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tyle="italic" style:font-style-asian="italic"/>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Faith Alone</text:span></text:p>
      <text:p text:style-name="P1"><text:span text:style-name="T1">(Genesis 6:9-12)</text:span></text:p>
      <text:p text:style-name="P2"/>
      <text:p text:style-name="Standard"><text:span text:style-name="T1">INTRODUCTION</text:span></text:p>
      <text:p text:style-name="P3"><text:span text:style-name="T9">“When a video of an American Airlines pilot scolding his passengers during a pre-flight announcement went viral, some people deemed it patronizing. Others are hailing the pilot’s speech as an example of strong leadership—at a time when passengers desperately need it.</text:span></text:p>
      <text:p text:style-name="P4"/>
      <text:p text:style-name="P3"><text:span text:style-name="T9">In the video, the pilot set some ground rules for his passengers—including what they should expect from their flight attendants, and how they should treat each other during the journey.</text:span></text:p>
      <text:p text:style-name="P4"/>
      <text:p text:style-name="P3"><text:span text:style-name="T9">The pilot said, ‘Remember, the flight attendants are here for your safety. After that, they’re here to make your flight more enjoyable. They’re going to take care of you guys but you will listen to what they have to say because they represent my will in the cabin, and my will is what matters.’</text:span></text:p>
      <text:p text:style-name="P4"/>
      <text:p text:style-name="P3"><text:span text:style-name="T9">The pilot added: ‘Be nice to each other. Be respectful to each other. I shouldn’t have to say that ... But I have to say it every single flight, because people don’t. And they’re selfish and rude, and we won’t have it.’ He told passengers to store their bags properly, avoid leaning or falling asleep on other people, and use headphones instead of playing audio out loud on speakers.</text:span></text:p>
      <text:p text:style-name="P4"/>
      <text:p text:style-name="P3"><text:span text:style-name="T9">The speech—‘a little bit of fatherhood,’ as the pilot deemed it—serves as a counterpoint to a bevy of recent videos depicting outbursts aboard aircrafts. Airlines have seen a significant uptick in unruly passenger reports: nearly 2,500 in 2020 and 6,000 in 2021, compared to roughly 1,200 in 2019 and less than 1,000 in years prior, according to FAA data.</text:span></text:p>
      <text:p text:style-name="P4"/>
      <text:p text:style-name="P3"><text:span text:style-name="T9">The FAA has referred more than 250 of those cases to the Federal Bureau of Investigations since 2021, a move reserved for particularly violent incidents.”</text:span></text:p>
      <text:p text:style-name="P6"/>
      <text:p text:style-name="P3"><text:span text:style-name="T10">Source: Ashton Jackson, “An airplane pilot went viral for scolding his passengers,” CNBC Make It (8-3-23)</text:span></text:p>
      <text:p text:style-name="P7"/>
      <text:p text:style-name="P3"><text:span text:style-name="T9">[https://www.preachingtoday.com/illustrations/2023/october/airline-pilot-scolds-passengers-it-went-viral.html]</text:span></text:p>
      <text:p text:style-name="P5"><text:soft-page-break/></text:p>
      <text:p text:style-name="Standard"><text:span text:style-name="T1">BODY</text:span></text:p>
      <text:list xml:id="list1599802875" text:style-name="WWNum1">
        <text:list-item>
          <text:p text:style-name="P10"><text:span text:style-name="T2">ME</text:span></text:p>
          <text:list>
            <text:list-item>
              <text:p text:style-name="P11"><text:span text:style-name="T2">Influencing others</text:span></text:p>
              <text:list>
                <text:list-item>
                  <text:list>
                    <text:list-item>
                      <text:p text:style-name="P12"><text:span text:style-name="T2">I worked for Child Evangelism Fellowship as a local director in Ohio for four years</text:span></text:p>
                    </text:list-item>
                    <text:list-item>
                      <text:p text:style-name="P12"><text:span text:style-name="T2">During that time I had multiple teenagers who taught 5-Day Clubs in the </text:span><text:span text:style-name="T9">summertime</text:span></text:p>
                    </text:list-item>
                    <text:list-item>
                      <text:p text:style-name="P12"><text:span text:style-name="T2">I have stayed in touch with some of those summer missionaries over the years</text:span></text:p>
                    </text:list-item>
                    <text:list-item>
                      <text:p text:style-name="P12"><text:span text:style-name="T2">On one occasion I met up with one of the young men and his wife</text:span></text:p>
                      <text:list>
                        <text:list-item>
                          <text:p text:style-name="P13"><text:span text:style-name="T2">He introduced me to his wife as one of his mentors</text:span></text:p>
                        </text:list-item>
                        <text:list-item>
                          <text:p text:style-name="P13"><text:span text:style-name="T2">I was shocked and humbled, because I had not considered myself to be his mentor</text:span></text:p>
                        </text:list-item>
                        <text:list-item>
                          <text:p text:style-name="P13"><text:span text:style-name="T2">I simply tried to live life together with him</text:span></text:p>
                        </text:list-item>
                        <text:list-item>
                          <text:p text:style-name="P13"><text:span text:style-name="T2">God used the times we spent together for His glory</text:span></text:p>
                        </text:list-item>
                        <text:list-item>
                          <text:p text:style-name="P13"><text:span text:style-name="T2">I was certainly trying to live a godly life</text:span></text:p>
                        </text:list-item>
                      </text:list>
                    </text:list-item>
                    <text:list-item>
                      <text:p text:style-name="P12"><text:span text:style-name="T2">On another occasion Judy and I met with a different young man who had been a summer missionary</text:span></text:p>
                      <text:list>
                        <text:list-item>
                          <text:p text:style-name="P13"><text:span text:style-name="T2">He expressed how grateful he was for our influence in his life</text:span></text:p>
                        </text:list-item>
                        <text:list-item>
                          <text:p text:style-name="P13"><text:span text:style-name="T2">He was also part of the youth group that Judy and I helped to lead at the church we attended</text:span></text:p>
                        </text:list-item>
                        <text:list-item>
                          <text:p text:style-name="P13"><text:span text:style-name="T2">We were trying to be faithful in our relationship with the Lord and living in a way that pleased Him</text:span></text:p>
                        </text:list-item>
                      </text:list>
                    </text:list-item>
                  </text:list>
                </text:list-item>
              </text:list>
            </text:list-item>
          </text:list>
        </text:list-item>
      </text:list>
      <text:p text:style-name="P2"/>
      <text:list xml:id="list93728319539382" text:continue-numbering="true" text:style-name="WWNum1">
        <text:list-item>
          <text:p text:style-name="P10"><text:span text:style-name="T2">WE</text:span></text:p>
          <text:list>
            <text:list-item>
              <text:p text:style-name="P11"><text:span text:style-name="T2">Influencing others</text:span></text:p>
              <text:list>
                <text:list-item>
                  <text:list>
                    <text:list-item>
                      <text:p text:style-name="P12"><text:span text:style-name="T2">How many of us have experienced similar situations in our own lives – where young people have returned and shared how we have had a positive impact on their lives</text:span></text:p>
                    </text:list-item>
                    <text:list-item>
                      <text:p text:style-name="P12"><text:soft-page-break/><text:span text:style-name="T2">I would venture to guess that most of us were not consciously mentoring those young people</text:span></text:p>
                    </text:list-item>
                    <text:list-item>
                      <text:p text:style-name="P12"><text:span text:style-name="T2">When we walk with God and allow Him to guide our lives, a natural byproduct of that is having a positive impact on the lives of others</text:span></text:p>
                    </text:list-item>
                  </text:list>
                </text:list-item>
              </text:list>
            </text:list-item>
          </text:list>
        </text:list-item>
      </text:list>
      <text:p text:style-name="P2"/>
      <text:p text:style-name="Standard"><text:span text:style-name="T2">Noah stood out in his culture. <text:s/>He was different. <text:s/>His neighbors and the Lord recognized his character. <text:s/>He was not influenced by the culture of his day, but tried to influence them. <text:s text:c="2"/>We have to ask ourselves the question that Noah probably asked himself . . .</text:span></text:p>
      <text:p text:style-name="P2"/>
      <text:p text:style-name="P14"><text:span text:style-name="T3">BIG QUESTION – <text:s/>Am I influencing others or being influenced by them?</text:span></text:p>
      <text:p text:style-name="P15"/>
      <text:p text:style-name="Standard"><text:span text:style-name="T3">Let’s pray</text:span></text:p>
      <text:p text:style-name="P2"/>
      <text:list xml:id="list93728214760427" text:continue-numbering="true" text:style-name="WWNum1">
        <text:list-item>
          <text:p text:style-name="P10"><text:span text:style-name="T2">GOD (</text:span><text:span text:style-name="T3">Genesis 6:9-12</text:span><text:span text:style-name="T2">)</text:span></text:p>
          <text:list>
            <text:list-item>
              <text:p text:style-name="P11"><text:span text:style-name="T2">Noah’s faith (</text:span><text:span text:style-name="T3">vv. 9-10</text:span><text:span text:style-name="T2">)</text:span></text:p>
              <text:list>
                <text:list-item>
                  <text:list>
                    <text:list-item>
                      <text:p text:style-name="P12"><text:span text:style-name="T4">Toledot</text:span></text:p>
                      <text:list>
                        <text:list-item>
                          <text:p text:style-name="P13"><text:span text:style-name="T2">This is the third </text:span><text:span text:style-name="T4">toledot</text:span><text:span text:style-name="T2"> (origins of/account of) in Genesis</text:span></text:p>
                        </text:list-item>
                        <text:list-item>
                          <text:p text:style-name="P13"><text:span text:style-name="T2">It is the account/origin of Noah’s line</text:span></text:p>
                        </text:list-item>
                        <text:list-item>
                          <text:p text:style-name="P13"><text:span text:style-name="T2">It encompasses four chapters and is pretty significant, because it covers the flood narrative</text:span></text:p>
                        </text:list-item>
                        <text:list-item>
                          <text:p text:style-name="P13"><text:span text:style-name="T2">After the introductory “origin” statement, we see Noah’s character before God and with others</text:span></text:p>
                        </text:list-item>
                      </text:list>
                    </text:list-item>
                    <text:list-item>
                      <text:p text:style-name="P12"><text:span text:style-name="T2">Noah’s character</text:span></text:p>
                      <text:list>
                        <text:list-item>
                          <text:p text:style-name="P13"><text:span text:style-name="T2">Before God</text:span></text:p>
                          <text:list>
                            <text:list-item>
                              <text:p text:style-name="P16"><text:span text:style-name="T2">Righteous</text:span></text:p>
                              <text:list>
                                <text:list-item>
                                  <text:p text:style-name="P17"><text:span text:style-name="T2">This is the first time this Hebrew word is used in the Bible and it’s only used of Noah in Genesis</text:span></text:p>
                                </text:list-item>
                                <text:list-item>
                                  <text:p text:style-name="P17"><text:span text:style-name="T2">It can also be defined as faithful</text:span></text:p>
                                </text:list-item>
                                <text:list-item>
                                  <text:p text:style-name="P17"><text:soft-page-break/><text:span text:style-name="T2">Hamilton states that he was “habitually righteous” [Hamilton, </text:span><text:span text:style-name="T4">The New International Commentary on the Old Testament, The Book of Genesis Chapters 1-17</text:span><text:span text:style-name="T2">, 277]</text:span></text:p>
                                  <text:list>
                                    <text:list-item>
                                      <text:p text:style-name="P18"><text:span text:style-name="T2">That speaks of his character, it was who he was (mind, body, and soul)</text:span></text:p>
                                    </text:list-item>
                                    <text:list-item>
                                      <text:p text:style-name="P18"><text:span text:style-name="T2">He wasn’t someone different at home and in the public square</text:span></text:p>
                                    </text:list-item>
                                    <text:list-item>
                                      <text:p text:style-name="P18"><text:span text:style-name="T2">He followed the Lord in every area of his life</text:span></text:p>
                                    </text:list-item>
                                    <text:list-item>
                                      <text:p text:style-name="P18"><text:span text:style-name="T2">He was concerned about honoring God and following His commands [Gangel &amp; Bramer, </text:span><text:span text:style-name="T4">Holman Old Testament Commentary, Genesis</text:span><text:span text:style-name="T2">, 72]</text:span></text:p>
                                    </text:list-item>
                                  </text:list>
                                </text:list-item>
                                <text:list-item>
                                  <text:p text:style-name="P17"><text:span text:style-name="T2">“Noah’s righteousness didn’t come from his good works; his good works came because of his righteousness. <text:s/>Like Abraham, his righteousness was God’s gift in response to his personal faith. <text:s/>Both Abraham and Noah believed God’s Word ‘and it was counted to [them] for righteousness’ (Gen. 15:6; see Heb. 11:7; Rom. 4:9ff; Gal. 3:1ff).” <text:s/>[Wiersbe, </text:span><text:span text:style-name="T4">The Bible Exposition Commentary, Old Testament, Genesis-Deuteronomy</text:span><text:span text:style-name="T2">, 44]</text:span></text:p>
                                  <text:list>
                                    <text:list-item>
                                      <text:p text:style-name="P18"><text:span text:style-name="T2">God is the One who called Noah righteous, it wasn’t Noah who claimed that description for himself</text:span></text:p>
                                    </text:list-item>
                                    <text:list-item>
                                      <text:p text:style-name="P18"><text:span text:style-name="T2">Noah had faith that God was real and that he needed to serve, honor, and follow Him</text:span></text:p>
                                    </text:list-item>
                                    <text:list-item>
                                      <text:p text:style-name="P18"><text:span text:style-name="T2">His faith in God affected every area of his life</text:span></text:p>
                                      <text:list>
                                        <text:list-item>
                                          <text:p text:style-name="P19"><text:span text:style-name="T2">It affected his thought life</text:span></text:p>
                                        </text:list-item>
                                        <text:list-item>
                                          <text:p text:style-name="P19"><text:span text:style-name="T2">It affected how he dealt with his wife</text:span></text:p>
                                        </text:list-item>
                                        <text:list-item>
                                          <text:p text:style-name="P19"><text:span text:style-name="T2">It affected how he raised his children</text:span></text:p>
                                        </text:list-item>
                                        <text:list-item>
                                          <text:p text:style-name="P19"><text:span text:style-name="T2">It affected how he conducted business</text:span></text:p>
                                        </text:list-item>
                                        <text:list-item>
                                          <text:p text:style-name="P19"><text:span text:style-name="T2">It affected how he related to other people</text:span></text:p>
                                        </text:list-item>
                                      </text:list>
                                    </text:list-item>
                                  </text:list>
                                </text:list-item>
                              </text:list>
                            </text:list-item>
                            <text:list-item>
                              <text:p text:style-name="P16"><text:span text:style-name="T2">His relationships with other people were blameless</text:span></text:p>
                            </text:list-item>
                          </text:list>
                        </text:list-item>
                        <text:list-item>
                          <text:p text:style-name="P13"><text:span text:style-name="T2">With others</text:span></text:p>
                          <text:list>
                            <text:list-item>
                              <text:p text:style-name="P16"><text:span text:style-name="T2">Blameless</text:span></text:p>
                              <text:list>
                                <text:list-item>
                                  <text:p text:style-name="P17"><text:span text:style-name="T2">It means perfect, whole, complete, sound, unblemished, having integrity, free from defect, moral uprightness</text:span></text:p>
                                </text:list-item>
                                <text:list-item>
                                  <text:p text:style-name="P17"><text:span text:style-name="T2">I’m reminded of the requirements for a sacrificial animal as it pertains to the word blameless</text:span></text:p>
                                  <text:list>
                                    <text:list-item>
                                      <text:p text:style-name="P18"><text:span text:style-name="T2">The same Hebrew word is used in Exod. 12:5; Lev. 1:3, 10; 3:1, 6</text:span></text:p>
                                    </text:list-item>
                                    <text:list-item>
                                      <text:p text:style-name="P18"><text:span text:style-name="T3">Exodus 12:5</text:span><text:span text:style-name="T2">, </text:span><text:span text:style-name="T4">The animals you choose must be year-old males without </text:span><text:span text:style-name="T5">defect</text:span><text:span text:style-name="T4">, and you may take them from the sheep or the goats.</text:span></text:p>
                                    </text:list-item>
                                    <text:list-item>
                                      <text:p text:style-name="P18"><text:soft-page-break/><text:span text:style-name="T3">Leviticus 3:1</text:span><text:span text:style-name="T2">, </text:span><text:span text:style-name="T4">“If someone’s offering is a fellowship offering, and he offers an animal from the herd, whether male or female, he is to present before the Lord an animal without </text:span><text:span text:style-name="T5">defect</text:span><text:span text:style-name="T4">.</text:span></text:p>
                                    </text:list-item>
                                  </text:list>
                                </text:list-item>
                              </text:list>
                            </text:list-item>
                            <text:list-item>
                              <text:p text:style-name="P16"><text:span text:style-name="T2">“Blameless denotes to abstain from sin, not to be without sin.” <text:s/>[Waltke, </text:span><text:span text:style-name="T4">Genesis A Commentary</text:span><text:span text:style-name="T2">, 133]</text:span></text:p>
                              <text:list>
                                <text:list-item>
                                  <text:p text:style-name="P17"><text:span text:style-name="T2">We know that Noah was not sinless, because he was human (all humans are born sinners)</text:span></text:p>
                                </text:list-item>
                                <text:list-item>
                                  <text:p text:style-name="P17"><text:span text:style-name="T2">His neighbors could not find anything to accuse him of, that would point to unrighteousness, evil, or corruption</text:span></text:p>
                                </text:list-item>
                                <text:list-item>
                                  <text:p text:style-name="P17"><text:span text:style-name="T2">He probably would have been labeled a “goody two-shoes” (uncommonly good)</text:span></text:p>
                                </text:list-item>
                                <text:list-item>
                                  <text:p text:style-name="P17"><text:span text:style-name="T2">“His righteousness and blamelessness is </text:span><text:span text:style-name="T4">in comparison to the people of his time</text:span><text:span text:style-name="T2"> . . . [it] do[es] not generally indicate one’s absolute righteousness or blamelessness relative to God’s standards but indicates one’s status on the human scale.” <text:s/>[Walton, </text:span><text:span text:style-name="T4">The NIV Application Commentary, Genesis</text:span><text:span text:style-name="T2">, 311]</text:span></text:p>
                                </text:list-item>
                              </text:list>
                            </text:list-item>
                          </text:list>
                        </text:list-item>
                        <text:list-item>
                          <text:p text:style-name="P13"><text:span text:style-name="T2">Because Noah was righteous in God’s sight and his conduct was blameless with his peers, it was evident that he walked with God</text:span></text:p>
                        </text:list-item>
                      </text:list>
                    </text:list-item>
                    <text:list-item>
                      <text:p text:style-name="P12"><text:span text:style-name="T2">Walked with God</text:span></text:p>
                      <text:list>
                        <text:list-item>
                          <text:p text:style-name="P13"><text:span text:style-name="T2">“His righteousness and integrity were manifested in his walking with God . . .” <text:s/>[Kiel &amp; Delitzsch, </text:span><text:span text:style-name="T4">Commentary on the Old Testament, Volume 1, The Pentateuch</text:span><text:span text:style-name="T2">, 89]</text:span></text:p>
                        </text:list-item>
                        <text:list-item>
                          <text:p text:style-name="P13"><text:span text:style-name="T2">We see the spiritual legacy of Seth’s line through the phrase “walked with God”</text:span></text:p>
                          <text:list>
                            <text:list-item>
                              <text:p text:style-name="P16"><text:span text:style-name="T2">We know that Enoch “walked with God” (he was Noah’s great grandfather)</text:span></text:p>
                            </text:list-item>
                            <text:list-item>
                              <text:p text:style-name="P16"><text:span text:style-name="T2">In fact, Enoch’s “walk with God” was so profound that he escaped death</text:span></text:p>
                            </text:list-item>
                            <text:list-item>
                              <text:p text:style-name="P16"><text:span text:style-name="T2">Noah’s “walk with God” meant that he would escape the judgment of the flood</text:span></text:p>
                            </text:list-item>
                            <text:list-item>
                              <text:p text:style-name="P16"><text:span text:style-name="T2">While nothing is said about Methuselah (Noah’s grandfather) and Lamech (Noah’s father) walking with God, it’s apparent that they passed down the spiritual legacy, since Noah walked with God</text:span></text:p>
                            </text:list-item>
                          </text:list>
                        </text:list-item>
                        <text:list-item>
                          <text:p text:style-name="P13"><text:span text:style-name="T2">We see this incredible spiritual legacy down through Noah, then the next generation is identified</text:span></text:p>
                        </text:list-item>
                      </text:list>
                    </text:list-item>
                    <text:list-item>
                      <text:p text:style-name="P12"><text:span text:style-name="T2">Noah’s sons</text:span></text:p>
                      <text:list>
                        <text:list-item>
                          <text:p text:style-name="P13"><text:span text:style-name="T2">Noah’s sons were Shem, Ham, and Japheth</text:span></text:p>
                        </text:list-item>
                        <text:list-item>
                          <text:p text:style-name="P13"><text:span text:style-name="T2">These three guys </text:span><text:span text:style-name="T9">we</text:span><text:span text:style-name="T2">re going to be responsible </text:span><text:span text:style-name="T9">for repopulating</text:span><text:span text:style-name="T2"> the earth after the flood – that’s pretty significant!</text:span></text:p>
                        </text:list-item>
                        <text:list-item>
                          <text:p text:style-name="P13"><text:span text:style-name="T2">The order in which Noah’s sons are listed is based on their importance for biblical history and not their birth order</text:span></text:p>
                          <text:list>
                            <text:list-item>
                              <text:p text:style-name="P16"><text:span text:style-name="T2">Birth order</text:span></text:p>
                              <text:list>
                                <text:list-item>
                                  <text:p text:style-name="P17"><text:span text:style-name="T2">Japheth is the oldest, </text:span><text:span text:style-name="T4">Sons were also born to Shem, whose </text:span><text:span text:style-name="T5">older brother</text:span><text:span text:style-name="T4"> was Japheth . . .</text:span><text:span text:style-name="T2"> (</text:span><text:span text:style-name="T3">Gen. 10:21</text:span><text:span text:style-name="T2">)</text:span></text:p>
                                </text:list-item>
                                <text:list-item>
                                  <text:p text:style-name="P17"><text:soft-page-break/><text:span text:style-name="T2">Shem was the middle son</text:span></text:p>
                                </text:list-item>
                                <text:list-item>
                                  <text:p text:style-name="P17"><text:span text:style-name="T2">Ham was the youngest son, </text:span><text:span text:style-name="T4">Ham, the father of Canaan, saw his father’s nakedness and told his two brothers outside . . . When Noah awoke from his wine and found out what his </text:span><text:span text:style-name="T5">youngest son</text:span><text:span text:style-name="T4"> had done to him, he said, “Cursed be Canaan! <text:s/>The lowest of slaves will he be to his brothers.”</text:span><text:span text:style-name="T2"> (</text:span><text:span text:style-name="T3">Gen. 9:22, 24</text:span><text:span text:style-name="T2">)</text:span></text:p>
                                </text:list-item>
                              </text:list>
                            </text:list-item>
                            <text:list-item>
                              <text:p text:style-name="P16"><text:span text:style-name="T2">Biblical history</text:span></text:p>
                              <text:list>
                                <text:list-item>
                                  <text:p text:style-name="P17"><text:span text:style-name="T2">In chapter 11 of Genesis we will see the origins of Shem (the beginning of another </text:span><text:span text:style-name="T4">toledot</text:span><text:span text:style-name="T2">)</text:span></text:p>
                                </text:list-item>
                                <text:list-item>
                                  <text:p text:style-name="P17"><text:span text:style-name="T2">It’s through Shem’s line that Abraham is born</text:span></text:p>
                                </text:list-item>
                                <text:list-item>
                                  <text:p text:style-name="P17"><text:span text:style-name="T2">We know that through Abraham’s line, Jesus is born</text:span></text:p>
                                </text:list-item>
                              </text:list>
                            </text:list-item>
                          </text:list>
                        </text:list-item>
                        <text:list-item>
                          <text:p text:style-name="P13"><text:span text:style-name="T2">Noah’s faith is a valuable model for us as we relate to God and others</text:span></text:p>
                        </text:list-item>
                      </text:list>
                    </text:list-item>
                    <text:list-item>
                      <text:p text:style-name="P12"><text:span text:style-name="T2">Application</text:span></text:p>
                      <text:list>
                        <text:list-item>
                          <text:p text:style-name="P13"><text:span text:style-name="T3">PRINCIPLE #1 – God is pleased when His people live in a right relationship with Him and others.</text:span></text:p>
                          <text:list>
                            <text:list-item>
                              <text:p text:style-name="P16"><text:span text:style-name="T2">Relationship with God</text:span></text:p>
                              <text:list>
                                <text:list-item>
                                  <text:p text:style-name="P17"><text:span text:style-name="T9">In most</text:span><text:span text:style-name="T2"> cases, if I asked someone if they are good with God, they would probably answer “Yes!”</text:span></text:p>
                                </text:list-item>
                                <text:list-item>
                                  <text:p text:style-name="P17"><text:span text:style-name="T2">If I asked them if they were going to heaven, they would most likely say, “Yes!”</text:span></text:p>
                                </text:list-item>
                                <text:list-item>
                                  <text:p text:style-name="P17"><text:span text:style-name="T2">When asked by what standard they believe they are good with God or going to heaven, it inevitably centers around them being a good person and God being loving</text:span></text:p>
                                </text:list-item>
                                <text:list-item>
                                  <text:p text:style-name="P17"><text:span text:style-name="T2">Certainly God is loving, but He’s also just</text:span></text:p>
                                </text:list-item>
                                <text:list-item>
                                  <text:p text:style-name="P17"><text:span text:style-name="T2">Sin</text:span></text:p>
                                  <text:list>
                                    <text:list-item>
                                      <text:p text:style-name="P18"><text:span text:style-name="T3">Isaiah 53:6</text:span><text:span text:style-name="T2">, </text:span><text:span text:style-name="T4">We all, like sheep, have gone astray, each of us has turned to his own way; and the Lord has laid on him the iniquity of us all.</text:span></text:p>
                                    </text:list-item>
                                    <text:list-item>
                                      <text:p text:style-name="P18"><text:span text:style-name="T2">This is the human condition – we are sinners, wanting our own way</text:span></text:p>
                                    </text:list-item>
                                    <text:list-item>
                                      <text:p text:style-name="P18"><text:span text:style-name="T2">The Good Person test lets us know that we are not really good people according to God’s standard (liar, thief, blasphemous, adulterer, murderer at heart)</text:span></text:p>
                                    </text:list-item>
                                    <text:list-item>
                                      <text:p text:style-name="P18"><text:span text:style-name="T3">Romans 3:23</text:span><text:span text:style-name="T2">, </text:span><text:span text:style-name="T4">For all have sinned and fall short of the glory of God.</text:span></text:p>
                                    </text:list-item>
                                  </text:list>
                                </text:list-item>
                                <text:list-item>
                                  <text:p text:style-name="P17"><text:span text:style-name="T2">God’s plan</text:span></text:p>
                                  <text:list>
                                    <text:list-item>
                                      <text:p text:style-name="P18"><text:span text:style-name="T3">Jeremiah 31:3</text:span><text:span text:style-name="T2">, </text:span><text:span text:style-name="T4">The Lord appeared to us in the past, saying: “I have loved you with an everlasting love; I have drawn you with loving-kindness.</text:span></text:p>
                                    </text:list-item>
                                    <text:list-item>
                                      <text:p text:style-name="P18"><text:soft-page-break/><text:span text:style-name="T2">God’s great love for us compelled Him to provide a way for us to overcome our human condition of sinfulness</text:span></text:p>
                                    </text:list-item>
                                    <text:list-item>
                                      <text:p text:style-name="P18"><text:span text:style-name="T2">His plan was to send His one and only Son, Jesus Christ from heaven to earth to take our punishment for sin</text:span></text:p>
                                    </text:list-item>
                                    <text:list-item>
                                      <text:p text:style-name="P18"><text:span text:style-name="T3">1 Peter 2:21-22</text:span><text:span text:style-name="T2">, </text:span><text:span text:style-name="T4">To this you were called, because Christ suffered for you, leaving you an example, that you should follow in his steps. <text:s/>“He committed no sin, and no deceit was found in his mouth.”</text:span></text:p>
                                    </text:list-item>
                                    <text:list-item>
                                      <text:p text:style-name="P18"><text:span text:style-name="T2">Jesus came as the perfect sacrifice for sin</text:span></text:p>
                                    </text:list-item>
                                    <text:list-item>
                                      <text:p text:style-name="P18"><text:span text:style-name="T2">He willingly died on a cross, so that we could be free from the debt of sin</text:span></text:p>
                                    </text:list-item>
                                    <text:list-item>
                                      <text:p text:style-name="P18"><text:span text:style-name="T3">Romans 3:23-26</text:span><text:span text:style-name="T2">, </text:span><text:span text:style-name="T4">For all have sinned and fall short of the glory of God, and are justified freely by his grace through the redemption that came by Christ Jesus. <text:s/>God presented him as a sacrifice of atonement, through faith in his blood. <text:s/>He did this to demonstrate his justice, because in his forbearance he had left the sins committed beforehand unpunished – he did it to demonstrate his justice at the present time, so as to be just and the one who justifies those who have faith in Jesus.</text:span></text:p>
                                    </text:list-item>
                                    <text:list-item>
                                      <text:p text:style-name="P18"><text:span text:style-name="T3">Ephesians 2:8-9</text:span><text:span text:style-name="T2">, </text:span><text:span text:style-name="T4">For it is by grace you have been saved, through faith – and this not from yourselves, it is the gift of God – not by works, so that no one can boast.</text:span></text:p>
                                    </text:list-item>
                                    <text:list-item>
                                      <text:p text:style-name="P18"><text:span text:style-name="T2">Noah was saved from the impending flood, because of his faith in God – there wasn’t anything he did to earn it, it was God’s gift to him, because of his faithfulness</text:span></text:p>
                                    </text:list-item>
                                    <text:list-item>
                                      <text:p text:style-name="P18"><text:span text:style-name="T3">He wasn’t being influenced by those around him, but attempted to influence them</text:span></text:p>
                                    </text:list-item>
                                    <text:list-item>
                                      <text:p text:style-name="P18"><text:span text:style-name="T2">We can be saved from eternal death (hell) by having faith in Jesus Christ and His blood shed for us on the cross</text:span></text:p>
                                    </text:list-item>
                                  </text:list>
                                </text:list-item>
                                <text:list-item>
                                  <text:p text:style-name="P17"><text:span text:style-name="T3">#1 – My Next Step Today Is To: <text:s/></text:span><text:span text:style-name="T6">Accept</text:span><text:span text:style-name="T3"> God’s grace</text:span><text:span text:style-name="T11">-</text:span><text:span text:style-name="T3">gift of </text:span><text:span text:style-name="T6">salvation</text:span><text:span text:style-name="T3">, through </text:span><text:span text:style-name="T6">faith</text:span><text:span text:style-name="T3"> in Jesus Christ.</text:span></text:p>
                                </text:list-item>
                                <text:list-item>
                                  <text:p text:style-name="P17"><text:span text:style-name="T2">We can’t live in a right relationship with God without Jesus and the same is true concerning relationships with others</text:span></text:p>
                                </text:list-item>
                              </text:list>
                            </text:list-item>
                            <text:list-item>
                              <text:p text:style-name="P16"><text:span text:style-name="T2">Relationships with others</text:span></text:p>
                              <text:list>
                                <text:list-item>
                                  <text:p text:style-name="P17"><text:span text:style-name="T2">As followers of Jesus Christ, we have the Holy Spirit living in us to help us in our relationships</text:span></text:p>
                                </text:list-item>
                                <text:list-item>
                                  <text:p text:style-name="P17"><text:span text:style-name="T3">Read Philippians 2:12-16</text:span></text:p>
                                </text:list-item>
                                <text:list-item>
                                  <text:p text:style-name="P17"><text:span text:style-name="T2">Selfishness is perhaps the key to every sin, and selfishness hurts every relationship we have</text:span></text:p>
                                </text:list-item>
                                <text:list-item>
                                  <text:p text:style-name="P17"><text:span text:style-name="T2">Take a moment to think about the last conflict you had with someone (spouse, child, neighbor, coworker, etc.)</text:span></text:p>
                                </text:list-item>
                                <text:list-item>
                                  <text:p text:style-name="P17"><text:span text:style-name="T2">If we’re truly honest with ourselves, the conflict probably happened because one or both people involved wanted their own way – the sin of selfishness</text:span></text:p>
                                  <text:list>
                                    <text:list-item>
                                      <text:p text:style-name="P18"><text:span text:style-name="T3">James 4:1-3</text:span><text:span text:style-name="T2">, </text:span><text:span text:style-name="T4">What causes fights and quarrels among you? <text:s/>Don’t they come from your desires that battle within you? <text:s/>You want something but don’t get it. <text:s/>You kill and covet, but you cannot have what you want. <text:s/>You quarrel and fight. <text:s/>You do not have, because you do not ask God. <text:s/>When you ask, you do not receive, because you ask with wrong motives, that you may spend what you get on your pleasures.</text:span></text:p>
                                    </text:list-item>
                                    <text:list-item>
                                      <text:p text:style-name="P18"><text:span text:style-name="T2">James spells it our clearly – we have desires that battle within us (selfishness)</text:span></text:p>
                                    </text:list-item>
                                  </text:list>
                                </text:list-item>
                                <text:list-item>
                                  <text:p text:style-name="P17"><text:span text:style-name="T2">I watched a video of a YouTuber and his wife who shared that they had been alcohol free for around two years. <text:s/>They talked about how the consumption of alcohol is culturally accepted and perhaps encouraged (if you aren’t drinking alcohol, then there must be something wrong with you). <text:s/>They realized that the times they experienced conflict in their marriage was when they were drunk. So, they eliminated the thing that was causing conflict. <text:s/>They are teaching their children what they have learned through this.</text:span></text:p>
                                </text:list-item>
                                <text:list-item>
                                  <text:p text:style-name="P17"><text:soft-page-break/><text:span text:style-name="T2">Are you currently struggling in a relationship with someone? (family, friend, coworker, etc.)</text:span></text:p>
                                </text:list-item>
                                <text:list-item>
                                  <text:p text:style-name="P17"><text:span text:style-name="T2">Will you willingly take time to do some self-evaluation to determine if you are wanting your own way?</text:span></text:p>
                                </text:list-item>
                                <text:list-item>
                                  <text:p text:style-name="P17"><text:span text:style-name="T3">#2 – My Next Step Today Is To: <text:s/>Ask the Lord to </text:span><text:span text:style-name="T6">reveal</text:span><text:span text:style-name="T3"> any selfishness I’m </text:span><text:span text:style-name="T6">experiencing</text:span><text:span text:style-name="T3"> in any relationship and then </text:span><text:span text:style-name="T6">confess</text:span><text:span text:style-name="T3"> that before Him.</text:span></text:p>
                                  <text:list>
                                    <text:list-item>
                                      <text:p text:style-name="P18"><text:span text:style-name="T2">Conflict can be resolved when we acknowledge the part we’re playing in it</text:span></text:p>
                                    </text:list-item>
                                    <text:list-item>
                                      <text:p text:style-name="P18"><text:span text:style-name="T2">It can also be resolved when we pray for the other person(s) involved</text:span></text:p>
                                    </text:list-item>
                                    <text:list-item>
                                      <text:p text:style-name="P18"><text:span text:style-name="T2">It’s also important to go to that individual and ask them to forgive you for being selfish</text:span></text:p>
                                    </text:list-item>
                                  </text:list>
                                </text:list-item>
                              </text:list>
                            </text:list-item>
                            <text:list-item>
                              <text:p text:style-name="P16"><text:span text:style-name="T2">There’s another principle from these two verses that is important</text:span></text:p>
                            </text:list-item>
                          </text:list>
                        </text:list-item>
                        <text:list-item>
                          <text:p text:style-name="P13"><text:span text:style-name="T3">PRINCIPLE #2 – Faith is possible even if it’s done alone.</text:span></text:p>
                          <text:list>
                            <text:list-item>
                              <text:p text:style-name="P16"><text:span text:style-name="T2">We come to God and are saved by faith alone, but there are times when it feels like we are living out our faith, alone (in a void)</text:span></text:p>
                            </text:list-item>
                            <text:list-item>
                              <text:p text:style-name="P16"><text:span text:style-name="T2">Noah certainly experienced that as he remained faithful in a corrupt and violent world</text:span></text:p>
                            </text:list-item>
                            <text:list-item>
                              <text:p text:style-name="P16"><text:span text:style-name="T2">He had to determine if he would influence others or be influenced by them</text:span></text:p>
                            </text:list-item>
                            <text:list-item>
                              <text:p text:style-name="P16"><text:span text:style-name="T2">The same is true for us</text:span></text:p>
                              <text:list>
                                <text:list-item>
                                  <text:p text:style-name="P17"><text:span text:style-name="T2">It may seem like everyone around you is choosing the things of this world</text:span></text:p>
                                </text:list-item>
                                <text:list-item>
                                  <text:p text:style-name="P17"><text:span text:style-name="T2">Perhaps you’re struggling to find other people who are pursuing holiness like you are</text:span></text:p>
                                </text:list-item>
                                <text:list-item>
                                  <text:p text:style-name="P17"><text:span text:style-name="T2">There are family members, friends, coworkers, and fellow church attenders who act a different way depending on the crowd they’re hanging out with</text:span></text:p>
                                </text:list-item>
                                <text:list-item>
                                  <text:p text:style-name="P17"><text:span text:style-name="T2">I want to encourage you to remain faithful!</text:span></text:p>
                                  <text:list>
                                    <text:list-item>
                                      <text:p text:style-name="P18"><text:span text:style-name="T2">It’s possible to remain faithful even when everyone else isn’t</text:span></text:p>
                                    </text:list-item>
                                    <text:list-item>
                                      <text:p text:style-name="P18"><text:span text:style-name="T2">It doesn’t matter what age you are, what gender, what race or nationality</text:span></text:p>
                                    </text:list-item>
                                    <text:list-item>
                                      <text:p text:style-name="P18"><text:span text:style-name="T2">Every one of us, as followers of Jesus Christ, has the Holy Spirit living in us to empower us to remain faithful</text:span></text:p>
                                    </text:list-item>
                                  </text:list>
                                </text:list-item>
                                <text:list-item>
                                  <text:p text:style-name="P17"><text:span text:style-name="T2">You are not alone!</text:span></text:p>
                                </text:list-item>
                                <text:list-item>
                                  <text:p text:style-name="P17"><text:span text:style-name="T2">Story of Elijah</text:span></text:p>
                                  <text:list>
                                    <text:list-item>
                                      <text:p text:style-name="P18"><text:soft-page-break/><text:span text:style-name="T3">Read 1 Kings 19:9b-19a</text:span></text:p>
                                    </text:list-item>
                                    <text:list-item>
                                      <text:p text:style-name="P18"><text:span text:style-name="T2">Notice that Elijah felt like he was living out his faith, alone</text:span></text:p>
                                    </text:list-item>
                                    <text:list-item>
                                      <text:p text:style-name="P18"><text:span text:style-name="T2">God shared with him that He had reserved 7,000 in Israel who had remained faithful</text:span></text:p>
                                    </text:list-item>
                                    <text:list-item>
                                      <text:p text:style-name="P18"><text:span text:style-name="T2">Then God directs Elijah to Elisha</text:span></text:p>
                                    </text:list-item>
                                    <text:list-item>
                                      <text:p text:style-name="P18"><text:span text:style-name="T2">God provided someone to walk together with Elijah, so that he didn’t feel isolated and alone</text:span></text:p>
                                    </text:list-item>
                                  </text:list>
                                </text:list-item>
                                <text:list-item>
                                  <text:p text:style-name="P17"><text:span text:style-name="T2">Noah had the support of his family (wife, sons, and daughter-in-laws)</text:span></text:p>
                                </text:list-item>
                                <text:list-item>
                                  <text:p text:style-name="P17"><text:span text:style-name="T2">If you are feeling like you are living out your faith alone, be encouraged that there are others who are feeling the same way</text:span></text:p>
                                </text:list-item>
                                <text:list-item>
                                  <text:p text:style-name="P17"><text:span text:style-name="T3">#3 – My Next Step Today Is To: <text:s/>Ask the Lord to </text:span><text:span text:style-name="T6">connect</text:span><text:span text:style-name="T3"> me with at least one other person who is remaining </text:span><text:span text:style-name="T6">faithful</text:span><text:span text:style-name="T3">.</text:span></text:p>
                                </text:list-item>
                              </text:list>
                            </text:list-item>
                          </text:list>
                        </text:list-item>
                      </text:list>
                    </text:list-item>
                    <text:list-item>
                      <text:p text:style-name="P12"><text:span text:style-name="T2">Noah was righteous and blameless, but the rest of the earth was not</text:span></text:p>
                    </text:list-item>
                  </text:list>
                </text:list-item>
              </text:list>
            </text:list-item>
            <text:list-item>
              <text:p text:style-name="P11"><text:span text:style-name="T2">Earth’s folly (</text:span><text:span text:style-name="T3">vv. 11-12</text:span><text:span text:style-name="T2">)</text:span></text:p>
              <text:list>
                <text:list-item>
                  <text:list>
                    <text:list-item>
                      <text:p text:style-name="P12"><text:span text:style-name="T2">Repetition</text:span></text:p>
                      <text:list>
                        <text:list-item>
                          <text:p text:style-name="P13"><text:span text:style-name="T2">Earth</text:span></text:p>
                          <text:list>
                            <text:list-item>
                              <text:p text:style-name="P16"><text:span text:style-name="T2">It’s used three times in these two verses</text:span></text:p>
                            </text:list-item>
                            <text:list-item>
                              <text:p text:style-name="P16"><text:span text:style-name="T2">The people were obviously corrupt and their corruption and violence had corrupted the earth</text:span></text:p>
                            </text:list-item>
                            <text:list-item>
                              <text:p text:style-name="P16"><text:span text:style-name="T2">God had to destroy both the animate and inanimate objects because of the corruption</text:span></text:p>
                            </text:list-item>
                          </text:list>
                        </text:list-item>
                        <text:list-item>
                          <text:p text:style-name="P13"><text:span text:style-name="T2">Corrupt</text:span></text:p>
                          <text:list>
                            <text:list-item>
                              <text:p text:style-name="P16"><text:bookmark text:name="_gjdgxs"/><text:span text:style-name="T2">This word is used three times in these two verses to highlight how bad it had become</text:span></text:p>
                            </text:list-item>
                            <text:list-item>
                              <text:p text:style-name="P16"><text:span text:style-name="T2">Last week we learned that </text:span><text:span text:style-name="T4">every inclination of the thoughts of his heart was only evil all the time</text:span><text:span text:style-name="T2"> (</text:span><text:span text:style-name="T3">Gen. 6:5</text:span><text:span text:style-name="T2">)</text:span></text:p>
                            </text:list-item>
                          </text:list>
                        </text:list-item>
                      </text:list>
                    </text:list-item>
                    <text:list-item>
                      <text:p text:style-name="P12"><text:span text:style-name="T2">Violence</text:span></text:p>
                      <text:list>
                        <text:list-item>
                          <text:p text:style-name="P13"><text:span text:style-name="T2">“Humanity has devastated the earth by filling it with violence or violation (</text:span><text:span text:style-name="T4">ḥāmās</text:span><text:span text:style-name="T2">; 6:11, 13). <text:s/>It is the first use of the verb ‘fill’ since 1:22-23, 28. <text:s/>God had commissioned human beings to fill the earth, and they had filled it all right, but not as commissioned.” <text:s/>[Goldingay, </text:span><text:span text:style-name="T4">Baker Commentary on the Old Testament, Pentateuch</text:span><text:span text:style-name="T2">, 141]</text:span></text:p>
                        </text:list-item>
                        <text:list-item>
                          <text:p text:style-name="P13"><text:span text:style-name="T2">The violence that’s being identified here involves threatening other people and probably physically hurting them too</text:span></text:p>
                        </text:list-item>
                        <text:list-item>
                          <text:p text:style-name="P13"><text:soft-page-break/><text:span text:style-name="T2">It was all motivated by selfishness</text:span></text:p>
                        </text:list-item>
                      </text:list>
                    </text:list-item>
                    <text:list-item>
                      <text:p text:style-name="P12"><text:span text:style-name="T2">History repeating itself</text:span></text:p>
                      <text:list>
                        <text:list-item>
                          <text:p text:style-name="P13"><text:span text:style-name="T2">Every generation is looking forward to Christ’s return</text:span></text:p>
                        </text:list-item>
                        <text:list-item>
                          <text:p text:style-name="P13"><text:span text:style-name="T2">Every generation is convinced that the time is drawing near, based on the corruption and violence we see</text:span></text:p>
                        </text:list-item>
                        <text:list-item>
                          <text:p text:style-name="P13"><text:span text:style-name="T2">Over the past couple of years, it seems like corruption and violence are running wild in our culture</text:span></text:p>
                          <text:list>
                            <text:list-item>
                              <text:p text:style-name="P16"><text:span text:style-name="T2">The protests and violence that have continued to happen across our nation is difficult to comprehend aside from understanding Biblical history and the end times</text:span></text:p>
                            </text:list-item>
                            <text:list-item>
                              <text:p text:style-name="P16"><text:span text:style-name="T2">The political unrest is greater than I can remember in my lifetime</text:span></text:p>
                            </text:list-item>
                            <text:list-item>
                              <text:p text:style-name="P16"><text:span text:style-name="T2">The social unrest is hard to watch and hear about</text:span></text:p>
                            </text:list-item>
                            <text:list-item>
                              <text:p text:style-name="P16"><text:span text:style-name="T2">The “cancelling” of our freedoms is alarming</text:span></text:p>
                            </text:list-item>
                            <text:list-item>
                              <text:p text:style-name="P16"><text:span text:style-name="T2">But don’t be disheartened, there is hope</text:span></text:p>
                            </text:list-item>
                          </text:list>
                        </text:list-item>
                        <text:list-item>
                          <text:p text:style-name="P13"><text:span text:style-name="T2">Jesus is coming!!!</text:span></text:p>
                          <text:list>
                            <text:list-item>
                              <text:p text:style-name="P16"><text:span text:style-name="T3">Read Matthew 24:36-41</text:span></text:p>
                            </text:list-item>
                            <text:list-item>
                              <text:p text:style-name="P16"><text:span text:style-name="T2">Corruption and violence will cover the earth</text:span></text:p>
                            </text:list-item>
                            <text:list-item>
                              <text:p text:style-name="P16"><text:span text:style-name="T2">People will be thinking about evil all the time</text:span></text:p>
                            </text:list-item>
                          </text:list>
                        </text:list-item>
                      </text:list>
                    </text:list-item>
                  </text:list>
                </text:list-item>
              </text:list>
            </text:list-item>
          </text:list>
        </text:list-item>
      </text:list>
      <text:p text:style-name="P2"/>
      <text:list xml:id="list93728856819255" text:continue-numbering="true" text:style-name="WWNum1">
        <text:list-item>
          <text:p text:style-name="P10"><text:span text:style-name="T2">YOU</text:span></text:p>
          <text:list>
            <text:list-item>
              <text:p text:style-name="P11"><text:span text:style-name="T2">How is your relationship with God and others?</text:span></text:p>
            </text:list-item>
            <text:list-item>
              <text:p text:style-name="P11"><text:span text:style-name="T2">Are you remaining faithful?</text:span></text:p>
            </text:list-item>
          </text:list>
        </text:list-item>
      </text:list>
      <text:p text:style-name="P2"/>
      <text:list xml:id="list93727615755389" text:continue-numbering="true" text:style-name="WWNum1">
        <text:list-item>
          <text:p text:style-name="P10"><text:span text:style-name="T2">WE</text:span></text:p>
          <text:list>
            <text:list-item>
              <text:p text:style-name="P11"><text:span text:style-name="T2">We need to remain faithful, even if we have to do it alone</text:span></text:p>
            </text:list-item>
            <text:list-item>
              <text:p text:style-name="P11"><text:soft-page-break/><text:span text:style-name="T2">We have to ask ourselves, </text:span><text:span text:style-name="T3">“Am I influencing others or being influenced by them?”</text:span></text:p>
            </text:list-item>
          </text:list>
        </text:list-item>
      </text:list>
      <text:p text:style-name="P2"/>
      <text:p text:style-name="Standard"><text:span text:style-name="T3">CONCLUSION</text:span></text:p>
      <text:p text:style-name="P3"><text:span text:style-name="T2">“In </text:span><text:span text:style-name="T4">Executive Edge</text:span><text:span text:style-name="T2"> newsletter, management-consultant Ken Blanchard retells the story of a little girl named Schia (which first appeared in a book titled </text:span><text:span text:style-name="T4">Chicken Soup for the Soul</text:span><text:span text:style-name="T2">). When Schia was 4 years old, her baby brother was born.</text:span></text:p>
      <text:p text:style-name="P8"/>
      <text:p text:style-name="P3"><text:span text:style-name="T2">‘Little Schia began to ask her parents to leave her alone with the new baby. They worried that, like most 4-year-olds, she might want to hit or shake him, so they said no.’ Over time, though, since Schia wasn't showing signs of jealousy, they changed their minds and decided to let Schia have her private conference with the baby.</text:span></text:p>
      <text:p text:style-name="P8"/>
      <text:p text:style-name="P3"><text:span text:style-name="T2">‘Elated, Schia went into the baby's room and shut the door, but it opened a crack--enough for her curious parents to peek in and listen. They saw little Schia walk quietly up to her baby brother, put her face close to his, and say, ‘Baby, tell me what God feels like. I'm starting to forget.’’ Have you grown older and forgotten God? It's not too late to return to the one who created you. Jesus taught that to enter the kingdom of God, we must simply receive it like a little child (Mark 10:15).”</text:span></text:p>
      <text:p text:style-name="P9"/>
      <text:p text:style-name="P3"><text:span text:style-name="T4">Source: Leadership, Vol. 16, no. 3</text:span><text:span text:style-name="T7">.</text:span></text:p>
      <text:p text:style-name="P8"/>
      <text:p text:style-name="P3"><text:span text:style-name="T2">[https://www.preachingtoday.com/illustrations/1997/august/3308.html]</text:span></text:p>
      <text:p text:style-name="P8"/>
      <text:p text:style-name="P3"><text:span text:style-name="T2">The longer we are alive and the longer we are a follower of Jesus Christ, we can run the risk of not remaining faithful (forgetting what God feels like). <text:s/>We can recapture those feelings and remain faithful by slowing down our pace and walking with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2" meta:word-count="3434" meta:character-count="18938" meta:non-whitespace-character-count="15842"/>
    <meta:generator>LibreOfficeDev/6.0.5.2$Linux_X86_64 LibreOffice_project/</meta:generator>
  </office:meta>
</office:document-meta>
</file>