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The Faithful Director</text:span></text:p>
      <text:p text:style-name="P1"><text:span text:style-name="T1">(Genesis 7:1-10)</text:span></text:p>
      <text:p text:style-name="P2"/>
      <text:p text:style-name="Standard"><text:span text:style-name="T1">INTRODUCTION</text:span></text:p>
      <text:p text:style-name="P3"><text:span text:style-name="T7">“There is a well-known book titled, </text:span><text:span text:style-name="T8">Everything I Need to Know I Learned in Kindergarten</text:span><text:span text:style-name="T7">. Let me suggest another: </text:span><text:span text:style-name="T8">Everything I Need to Know I Learned from Noah</text:span><text:span text:style-name="T7">:</text:span></text:p>
      <text:list xml:id="list1656825863" text:style-name="WWNum2">
        <text:list-item>
          <text:p text:style-name="P8"><text:span text:style-name="T9">Don't miss the boat.</text:span></text:p>
        </text:list-item>
        <text:list-item>
          <text:p text:style-name="P8"><text:span text:style-name="T9">We are all in the same boat.</text:span></text:p>
        </text:list-item>
        <text:list-item>
          <text:p text:style-name="P8"><text:span text:style-name="T9">Plan ahead. It wasn't raining when Noah built the Ark.</text:span></text:p>
        </text:list-item>
        <text:list-item>
          <text:p text:style-name="P8"><text:span text:style-name="T9">Stay fit. When you're 600 years old, someone may ask you to do something big.</text:span></text:p>
        </text:list-item>
        <text:list-item>
          <text:p text:style-name="P8"><text:span text:style-name="T9">Don't listen to critics; just do the job that needs to be done.</text:span></text:p>
        </text:list-item>
        <text:list-item>
          <text:p text:style-name="P8"><text:span text:style-name="T9">Build your future on high ground.</text:span></text:p>
        </text:list-item>
        <text:list-item>
          <text:p text:style-name="P8"><text:span text:style-name="T9">For safety's sake, travel in pairs.</text:span></text:p>
        </text:list-item>
        <text:list-item>
          <text:p text:style-name="P8"><text:span text:style-name="T9">Speed isn't always an advantage. The snails were on board with the cheetahs.</text:span></text:p>
        </text:list-item>
        <text:list-item>
          <text:p text:style-name="P8"><text:span text:style-name="T9">When you're stressed, float a while.</text:span></text:p>
        </text:list-item>
        <text:list-item>
          <text:p text:style-name="P8"><text:span text:style-name="T9">Remember, the Ark was built by amateurs; the Titanic by professionals.</text:span></text:p>
        </text:list-item>
        <text:list-item>
          <text:p text:style-name="P8"><text:span text:style-name="T9">No matter the storm, when you are with God, there's always a rainbow waiting.</text:span></text:p>
        </text:list-item>
      </text:list>
      <text:p text:style-name="P4"/>
      <text:p text:style-name="P3"><text:span text:style-name="T8">Source: Source unknown; submitted by Jon Mutchler, Ferndale, Washington.</text:span></text:p>
      <text:p text:style-name="P4"/>
      <text:p text:style-name="P3"><text:soft-page-break/><text:span text:style-name="T7">[https://www.preachingtoday.com/illustrations/2001/january/12815.html]</text:span></text:p>
      <text:p text:style-name="P5"/>
      <text:p text:style-name="Standard"><text:span text:style-name="T1">BODY</text:span></text:p>
      <text:list xml:id="list2235429134" text:style-name="WWNum1">
        <text:list-item>
          <text:p text:style-name="P9"><text:span text:style-name="T2">ME</text:span></text:p>
          <text:list>
            <text:list-item>
              <text:p text:style-name="P10"><text:span text:style-name="T2">Being obedient</text:span></text:p>
              <text:list>
                <text:list-item>
                  <text:list>
                    <text:list-item>
                      <text:p text:style-name="P11"><text:span text:style-name="T2">Judy and I have always told the Lord we would go wherever He directed us</text:span></text:p>
                      <text:list>
                        <text:list-item>
                          <text:p text:style-name="P12"><text:span text:style-name="T2">He directed us to south Florida right out of college</text:span></text:p>
                        </text:list-item>
                        <text:list-item>
                          <text:p text:style-name="P12"><text:span text:style-name="T2">He directed us to Ohio three weeks after our first child was born</text:span></text:p>
                        </text:list-item>
                        <text:list-item>
                          <text:p text:style-name="P12"><text:span text:style-name="T2">He directed us to Missouri after being asked the third time</text:span></text:p>
                        </text:list-item>
                        <text:list-item>
                          <text:p text:style-name="P12"><text:span text:style-name="T2">He directed us to California after experiencing a layoff</text:span></text:p>
                        </text:list-item>
                        <text:list-item>
                          <text:p text:style-name="P12"><text:span text:style-name="T2">He directed us to Pennsylvania after calling me into pastoral ministry</text:span></text:p>
                        </text:list-item>
                        <text:list-item>
                          <text:p text:style-name="P12"><text:span text:style-name="T2">He directed us to Virginia after completing some things in Pennsylvania</text:span></text:p>
                        </text:list-item>
                      </text:list>
                    </text:list-item>
                    <text:list-item>
                      <text:p text:style-name="P11"><text:span text:style-name="T2">We have experienced the Lord’s blessing as we have been obedient to Him</text:span></text:p>
                    </text:list-item>
                  </text:list>
                </text:list-item>
              </text:list>
            </text:list-item>
          </text:list>
        </text:list-item>
      </text:list>
      <text:p text:style-name="P2"/>
      <text:list xml:id="list140936211540691" text:continue-numbering="true" text:style-name="WWNum1">
        <text:list-item>
          <text:p text:style-name="P9"><text:span text:style-name="T2">WE</text:span></text:p>
          <text:list>
            <text:list-item>
              <text:p text:style-name="P10"><text:span text:style-name="T2">How has the Lord directed your life over the years?</text:span></text:p>
            </text:list-item>
            <text:list-item>
              <text:p text:style-name="P10"><text:span text:style-name="T2">How is the Lord directing you right now?</text:span></text:p>
            </text:list-item>
            <text:list-item>
              <text:p text:style-name="P10"><text:span text:style-name="T2">Are you being obedient to Him?</text:span></text:p>
            </text:list-item>
          </text:list>
        </text:list-item>
      </text:list>
      <text:p text:style-name="P2"/>
      <text:p text:style-name="Standard"><text:span text:style-name="T2">The ark is complete so the Lord gave Noah a divine directive – he and his family were to enter the ark. <text:s/>Noah is obedient to the Lord’s direction. <text:s/>This divine directive is also given to certain animals and they obey the Lord and make their way to the ark. <text:s/>Through Noah’s example, we learn that . . .</text:span></text:p>
      <text:p text:style-name="P2"/>
      <text:p text:style-name="P13"><text:soft-page-break/><text:span text:style-name="T3">BIG IDEA – God directs and protects His righteous ones.</text:span></text:p>
      <text:p text:style-name="P14"/>
      <text:p text:style-name="Standard"><text:span text:style-name="T3">Let’s pray</text:span></text:p>
      <text:p text:style-name="P2"/>
      <text:list xml:id="list140936223672353" text:continue-numbering="true" text:style-name="WWNum1">
        <text:list-item>
          <text:p text:style-name="P9"><text:span text:style-name="T2">GOD (</text:span><text:span text:style-name="T3">Genesis 7:1-10</text:span><text:span text:style-name="T2">)</text:span></text:p>
          <text:list>
            <text:list-item>
              <text:p text:style-name="P10"><text:span text:style-name="T2">Divine Directive (</text:span><text:span text:style-name="T3">vv. 1-5</text:span><text:span text:style-name="T2">)</text:span></text:p>
              <text:list>
                <text:list-item>
                  <text:list>
                    <text:list-item>
                      <text:p text:style-name="P11"><text:span text:style-name="T2">Go (v. 1)</text:span></text:p>
                      <text:list>
                        <text:list-item>
                          <text:p text:style-name="P12"><text:span text:style-name="T2">The Lord directed Noah to go into the ark with his whole family</text:span></text:p>
                          <text:list>
                            <text:list-item>
                              <text:p text:style-name="P15"><text:span text:style-name="T2">Last week we learned that Noah’s family consisted of his wife, his sons, and his son’s wives (Gen. 6:18)</text:span></text:p>
                            </text:list-item>
                            <text:list-item>
                              <text:p text:style-name="P15"><text:span text:style-name="T2">These were the only human beings who would survive the coming destruction of the earth</text:span></text:p>
                            </text:list-item>
                            <text:list-item>
                              <text:p text:style-name="P15"><text:span text:style-name="T2">The narrator cites the Lord’s reason for sparing Noah and his family</text:span></text:p>
                            </text:list-item>
                          </text:list>
                        </text:list-item>
                        <text:list-item>
                          <text:p text:style-name="P12"><text:span text:style-name="T2">The reason is because the Lord found Noah to be righteous in his generation</text:span></text:p>
                          <text:list>
                            <text:list-item>
                              <text:p text:style-name="P15"><text:span text:style-name="T2">“‘Found’ is a metaphorical translation of the Hebrew word ‘saw’ (NRSV, ‘I have seen’). . .” <text:s/>[Mathews, </text:span><text:span text:style-name="T4">The New American Commentary, Genesis 1-11:26, Vol. 1A</text:span><text:span text:style-name="T2">, 371]</text:span></text:p>
                              <text:list>
                                <text:list-item>
                                  <text:p text:style-name="P16"><text:span text:style-name="T2">God saw something different in Noah than He did in the rest of humanity</text:span></text:p>
                                </text:list-item>
                                <text:list-item>
                                  <text:p text:style-name="P16"><text:span text:style-name="T3">Genesis 6:5</text:span><text:span text:style-name="T2">, </text:span><text:span text:style-name="T4">The Lord </text:span><text:span text:style-name="T5">saw</text:span><text:span text:style-name="T4"> how great man’s wickedness on the earth had become, and that every inclination of the thoughts of his heart was only evil all the time.</text:span></text:p>
                                </text:list-item>
                                <text:list-item>
                                  <text:p text:style-name="P16"><text:span text:style-name="T3">Genesis 6:12</text:span><text:span text:style-name="T2">, </text:span><text:span text:style-name="T4">God </text:span><text:span text:style-name="T5">saw</text:span><text:span text:style-name="T4"> how corrupt the earth had become, for all the people on earth had corrupted their ways.</text:span></text:p>
                                </text:list-item>
                              </text:list>
                            </text:list-item>
                            <text:list-item>
                              <text:p text:style-name="P15"><text:span text:style-name="T3">PRINCIPLE #1 – God is the Overseer of all creation.</text:span></text:p>
                              <text:list>
                                <text:list-item>
                                  <text:p text:style-name="P16"><text:span text:style-name="T2">As Overseer, God sees and knows everything that happens</text:span></text:p>
                                  <text:list>
                                    <text:list-item>
                                      <text:p text:style-name="P17"><text:span text:style-name="T2">Nothing is hidden from Him</text:span></text:p>
                                    </text:list-item>
                                    <text:list-item>
                                      <text:p text:style-name="P17"><text:span text:style-name="T3">Hebrews 4:12-13</text:span><text:span text:style-name="T2">, </text:span><text:span text:style-name="T4">For the word of God is living and active. <text:s/>Sharper than any double-edged sword, it penetrates even to dividing soul and spirit, joints and marrow; it judges the thoughts and attitudes of the heart. <text:s/>Nothing in all creation is hidden from God’s sight. <text:s/>Everything is uncovered and laid bare before the eyes of him to whom we must give account.</text:span></text:p>
                                    </text:list-item>
                                  </text:list>
                                </text:list-item>
                                <text:list-item>
                                  <text:p text:style-name="P16"><text:span text:style-name="T2">As the Overseer, God is sovereign, which means He has the right to rule and He rules rightly</text:span></text:p>
                                  <text:list>
                                    <text:list-item>
                                      <text:p text:style-name="P17"><text:soft-page-break/><text:span text:style-name="T2">God’s ethical evaluation of Noah was that he was striving to do what was right</text:span></text:p>
                                    </text:list-item>
                                    <text:list-item>
                                      <text:p text:style-name="P17"><text:span text:style-name="T2">God’s ethical evaluation of the rest of humanity was that they were striving to do what was wrong</text:span></text:p>
                                    </text:list-item>
                                  </text:list>
                                </text:list-item>
                                <text:list-item>
                                  <text:p text:style-name="P16"><text:span text:style-name="T2">God sees and knows everything about us, including our thoughts and attitudes</text:span></text:p>
                                  <text:list>
                                    <text:list-item>
                                      <text:p text:style-name="P17"><text:span text:style-name="T2">What is God’s ethical evaluation of us?</text:span></text:p>
                                      <text:list>
                                        <text:list-item>
                                          <text:p text:style-name="P18"><text:span text:style-name="T2">Does He see us striving to do what is right?</text:span></text:p>
                                        </text:list-item>
                                        <text:list-item>
                                          <text:p text:style-name="P18"><text:span text:style-name="T2">Or, does He see us striving to do what is wrong?</text:span></text:p>
                                        </text:list-item>
                                      </text:list>
                                    </text:list-item>
                                    <text:list-item>
                                      <text:p text:style-name="P17"><text:span text:style-name="T3">#1 – My Next Step Today Is To: <text:s/></text:span><text:span text:style-name="T6">Strive</text:span><text:span text:style-name="T3"> to do what is </text:span><text:span text:style-name="T6">right</text:span><text:span text:style-name="T3">, so God will </text:span><text:span text:style-name="T6">find</text:span><text:span text:style-name="T3"> me to be righteous in my generation.</text:span></text:p>
                                    </text:list-item>
                                  </text:list>
                                </text:list-item>
                              </text:list>
                            </text:list-item>
                          </text:list>
                        </text:list-item>
                        <text:list-item>
                          <text:p text:style-name="P12"><text:span text:style-name="T2">The Lord’s first directive was for Noah and his family to go into the ark, but they were not to go into the ark alone</text:span></text:p>
                        </text:list-item>
                        <text:list-item>
                          <text:p text:style-name="P12"><text:span text:style-name="T2">They needed to take some animals with them</text:span></text:p>
                        </text:list-item>
                      </text:list>
                    </text:list-item>
                    <text:list-item>
                      <text:p text:style-name="P11"><text:span text:style-name="T2">Take (vv. 2-4)</text:span></text:p>
                      <text:list>
                        <text:list-item>
                          <text:p text:style-name="P12"><text:span text:style-name="T2">Seven pairs (clean &amp; birds)</text:span></text:p>
                          <text:list>
                            <text:list-item>
                              <text:p text:style-name="P15"><text:span text:style-name="T2">In Genesis 6:19-20 we have a general statement about the animals and birds that were to be taken into the ark</text:span></text:p>
                            </text:list-item>
                            <text:list-item>
                              <text:p text:style-name="P15"><text:span text:style-name="T2">In Genesis 7:2-3 we see a specific statement about how many animals and birds</text:span></text:p>
                              <text:list>
                                <text:list-item>
                                  <text:p text:style-name="P16"><text:span text:style-name="T2">Most modern translations say “seven pairs”</text:span></text:p>
                                </text:list-item>
                                <text:list-item>
                                  <text:p text:style-name="P16"><text:span text:style-name="T2">“‘Seven’ indicates that the animals and birds are considered a full complement, adequately representing the whole created order.” <text:s/>[Mathew, 372]</text:span></text:p>
                                </text:list-item>
                                <text:list-item>
                                  <text:p text:style-name="P16"><text:span text:style-name="T2">The “clean” animals were those that would be used for sacrificing as we will see after Noah and his family leave the ark (Gen. 8:20)</text:span></text:p>
                                </text:list-item>
                                <text:list-item>
                                  <text:p text:style-name="P16"><text:span text:style-name="T2">The narrator does not give us a list of what animals were clean and unclean, but perhaps we can know some of the clean and unclean animals from the regulations given in Deuteronomy</text:span></text:p>
                                </text:list-item>
                                <text:list-item>
                                  <text:p text:style-name="P16"><text:span text:style-name="T2">In Deuteronomy, the Israelites were given a list of “clean” animals that they could eat and “unclean” animals they could not eat</text:span></text:p>
                                  <text:list>
                                    <text:list-item>
                                      <text:p text:style-name="P17"><text:span text:style-name="T3">Read Deuteronomy 14:3-19</text:span></text:p>
                                    </text:list-item>
                                    <text:list-item>
                                      <text:p text:style-name="P17"><text:span text:style-name="T3">Read Mark 7:14-19</text:span></text:p>
                                    </text:list-item>
                                    <text:list-item>
                                      <text:p text:style-name="P17"><text:span text:style-name="T3">Read Romans 14:1-4</text:span></text:p>
                                    </text:list-item>
                                  </text:list>
                                </text:list-item>
                                <text:list-item>
                                  <text:p text:style-name="P16"><text:soft-page-break/><text:span text:style-name="T2">In </text:span><text:span text:style-name="T3">Leviticus 1:3-16</text:span><text:span text:style-name="T2">, the Lord listed the animals that were acceptable for sacrifice (sheep, goat, bull, dove, or pigeon), which would have been considered “clean” animals</text:span></text:p>
                                </text:list-item>
                              </text:list>
                            </text:list-item>
                            <text:list-item>
                              <text:p text:style-name="P15"><text:span text:style-name="T2">Noah was to take seven pairs of clean animals and birds, but only one pair of unclean animals</text:span></text:p>
                            </text:list-item>
                          </text:list>
                        </text:list-item>
                        <text:list-item>
                          <text:p text:style-name="P12"><text:span text:style-name="T2">One pair (unclean)</text:span></text:p>
                          <text:list>
                            <text:list-item>
                              <text:p text:style-name="P15"><text:span text:style-name="T2">This included the rest of the animals on earth at this time</text:span></text:p>
                            </text:list-item>
                            <text:list-item>
                              <text:p text:style-name="P15"><text:span text:style-name="T2">Again, the narrator does not provide a list of what animals were considered “unclean”</text:span></text:p>
                            </text:list-item>
                            <text:list-item>
                              <text:p text:style-name="P15"><text:span text:style-name="T2">If we refer back to Deuteronomy 14:3-19 we can see at least some of the animals that were considered off limits for the Israelites to eat, because they were labeled as “unclean”</text:span></text:p>
                            </text:list-item>
                          </text:list>
                        </text:list-item>
                        <text:list-item>
                          <text:p text:style-name="P12"><text:span text:style-name="T2">Male and female</text:span></text:p>
                          <text:list>
                            <text:list-item>
                              <text:p text:style-name="P15"><text:span text:style-name="T2">Every pair was to be a male and female</text:span></text:p>
                            </text:list-item>
                            <text:list-item>
                              <text:p text:style-name="P15"><text:span text:style-name="T2">This minor detail had major significance after the flood</text:span></text:p>
                            </text:list-item>
                            <text:list-item>
                              <text:p text:style-name="P15"><text:span text:style-name="T3">Genesis 8:17</text:span><text:span text:style-name="T2">, </text:span><text:span text:style-name="T4">Bring out every kind of living creature that is with you – the birds, the animals, and all the creatures that move along the ground – so they can multiply on the earth and be fruitful and increase in number upon it.</text:span></text:p>
                            </text:list-item>
                          </text:list>
                        </text:list-item>
                        <text:list-item>
                          <text:p text:style-name="P12"><text:span text:style-name="T2">Seven days</text:span></text:p>
                          <text:list>
                            <text:list-item>
                              <text:p text:style-name="P15"><text:span text:style-name="T2">The Lord explained that in seven days He was going to send rain on the earth for forty days and forty nights</text:span></text:p>
                              <text:list>
                                <text:list-item>
                                  <text:p text:style-name="P16"><text:span text:style-name="T2">The mention of 40 days and 40 nights is important</text:span></text:p>
                                </text:list-item>
                                <text:list-item>
                                  <text:p text:style-name="P16"><text:span text:style-name="T2">“This lengthy period was given to Noah to assure him that God would do a thorough job of flooding the earth.” <text:s/>[Gangel &amp; Bramer, </text:span><text:span text:style-name="T4">Holman Old Testament Commentary, Genesis</text:span><text:span text:style-name="T2">, 76]</text:span></text:p>
                                </text:list-item>
                              </text:list>
                            </text:list-item>
                            <text:list-item>
                              <text:p text:style-name="P15"><text:span text:style-name="T2">The seven day timeframe gave Noah and his family time to load and store the food that was mentioned in Gen. 6:21</text:span></text:p>
                            </text:list-item>
                            <text:list-item>
                              <text:p text:style-name="P15"><text:span text:style-name="T2">It also allowed time for the Lord to send all of the animals and birds to Noah’s location, so he could load them on the ark</text:span></text:p>
                            </text:list-item>
                          </text:list>
                        </text:list-item>
                        <text:list-item>
                          <text:p text:style-name="P12"><text:span text:style-name="T3">God directs and protects His righteous ones.</text:span></text:p>
                        </text:list-item>
                        <text:list-item>
                          <text:p text:style-name="P12"><text:span text:style-name="T2">After receiving the divine directive from the Lord, we once again see the character of Noah</text:span></text:p>
                        </text:list-item>
                      </text:list>
                    </text:list-item>
                    <text:list-item>
                      <text:p text:style-name="P11"><text:span text:style-name="T2">Obey (v. 5)</text:span></text:p>
                      <text:list>
                        <text:list-item>
                          <text:p text:style-name="P12"><text:span text:style-name="T2">Noah did all that the Lord commanded him to do – he was characterized as someone who obeyed the Lord</text:span></text:p>
                        </text:list-item>
                        <text:list-item>
                          <text:p text:style-name="P12"><text:span text:style-name="T2">Are we characterized as someone who obeys the Lord?</text:span></text:p>
                        </text:list-item>
                        <text:list-item>
                          <text:p text:style-name="P12"><text:soft-page-break/><text:span text:style-name="T3">PRINCIPLE #2 – God is pleased when we obey Him.</text:span></text:p>
                          <text:list>
                            <text:list-item>
                              <text:p text:style-name="P15"><text:span text:style-name="T2">We talked about this principle last week too</text:span></text:p>
                            </text:list-item>
                            <text:list-item>
                              <text:p text:style-name="P15"><text:span text:style-name="T2">Has God asked you to do something that seems out of the ordinary or against cultural norms? (that was the case for Noah)</text:span></text:p>
                              <text:list>
                                <text:list-item>
                                  <text:p text:style-name="P16"><text:span text:style-name="T2">How did you respond?</text:span></text:p>
                                </text:list-item>
                                <text:list-item>
                                  <text:p text:style-name="P16"><text:span text:style-name="T2">Are you still waiting to respond?</text:span></text:p>
                                </text:list-item>
                                <text:list-item>
                                  <text:p text:style-name="P16"><text:span text:style-name="T2">What is holding you back?</text:span></text:p>
                                </text:list-item>
                              </text:list>
                            </text:list-item>
                            <text:list-item>
                              <text:p text:style-name="P15"><text:span text:style-name="T3">#2 – My Next Step Today Is To: <text:s/>Be </text:span><text:span text:style-name="T6">obedient</text:span><text:span text:style-name="T3"> to what God is </text:span><text:span text:style-name="T6">asking</text:span><text:span text:style-name="T3"> me to do even if it goes </text:span><text:span text:style-name="T6">against</text:span><text:span text:style-name="T3"> cultural norms.</text:span></text:p>
                            </text:list-item>
                          </text:list>
                        </text:list-item>
                      </text:list>
                    </text:list-item>
                    <text:list-item>
                      <text:p text:style-name="P11"><text:span text:style-name="T2">The Lord gave Noah the directions and what we see in the second half of this section is that he obeyed</text:span></text:p>
                    </text:list-item>
                  </text:list>
                </text:list-item>
              </text:list>
            </text:list-item>
            <text:list-item>
              <text:p text:style-name="P10"><text:span text:style-name="T2">Dutiful Deference (</text:span><text:span text:style-name="T3">vv. 6-10</text:span><text:span text:style-name="T2">)</text:span></text:p>
              <text:list>
                <text:list-item>
                  <text:list>
                    <text:list-item>
                      <text:p text:style-name="P11"><text:span text:style-name="T2">Timestamp</text:span></text:p>
                      <text:list>
                        <text:list-item>
                          <text:p text:style-name="P12"><text:span text:style-name="T2">The narrator mentioned Noah’s age, so we would have a timestamp to be able to determine the length of the flood event</text:span></text:p>
                        </text:list-item>
                        <text:list-item>
                          <text:p text:style-name="P12"><text:span text:style-name="T2">It was longer than 40 days and 40 nights</text:span></text:p>
                          <text:list>
                            <text:list-item>
                              <text:p text:style-name="P15"><text:span text:style-name="T2">The waters flooded the earth for 150 days (Gen. 7:24)</text:span></text:p>
                            </text:list-item>
                            <text:list-item>
                              <text:p text:style-name="P15"><text:span text:style-name="T2">They remained on the ark for an entire year (Gen. 8:13) – Noah was 601 years old when the waters finally dried up</text:span></text:p>
                            </text:list-item>
                          </text:list>
                        </text:list-item>
                        <text:list-item>
                          <text:p text:style-name="P12"><text:span text:style-name="T2">After the timestamp, we see the obedience of the humans and animals</text:span></text:p>
                        </text:list-item>
                      </text:list>
                    </text:list-item>
                    <text:list-item>
                      <text:p text:style-name="P11"><text:span text:style-name="T2">Humans enter the ark</text:span></text:p>
                      <text:list>
                        <text:list-item>
                          <text:p text:style-name="P12"><text:span text:style-name="T2">In verse 1 the narrator gave us a general statement</text:span></text:p>
                        </text:list-item>
                        <text:list-item>
                          <text:p text:style-name="P12"><text:span text:style-name="T2">In verse 7 the narrator gave us the specific details of which humans went on the ark</text:span></text:p>
                          <text:list>
                            <text:list-item>
                              <text:p text:style-name="P15"><text:span text:style-name="T2">Noah</text:span></text:p>
                            </text:list-item>
                            <text:list-item>
                              <text:p text:style-name="P15"><text:span text:style-name="T2">His sons</text:span></text:p>
                            </text:list-item>
                            <text:list-item>
                              <text:p text:style-name="P15"><text:span text:style-name="T2">His wife</text:span></text:p>
                            </text:list-item>
                            <text:list-item>
                              <text:p text:style-name="P15"><text:soft-page-break/><text:span text:style-name="T2">His sons’ wives</text:span></text:p>
                            </text:list-item>
                          </text:list>
                        </text:list-item>
                        <text:list-item>
                          <text:p text:style-name="P12"><text:span text:style-name="T2">They enter on the day that the floodwaters begin (Gen. 7:11-13), not seven days earlier when the Lord told them what was about to happen</text:span></text:p>
                        </text:list-item>
                        <text:list-item>
                          <text:p text:style-name="P12"><text:span text:style-name="T3">God directs and protects His righteous ones.</text:span></text:p>
                        </text:list-item>
                      </text:list>
                    </text:list-item>
                    <text:list-item>
                      <text:p text:style-name="P11"><text:span text:style-name="T2">Animals enter the ark</text:span></text:p>
                      <text:list>
                        <text:list-item>
                          <text:p text:style-name="P12"><text:span text:style-name="T2">As the animals came to Noah, I’m sure he and his family placed them on the ark</text:span></text:p>
                        </text:list-item>
                        <text:list-item>
                          <text:p text:style-name="P12"><text:span text:style-name="T2">Noah and his family did not have to go out and round up the animals</text:span></text:p>
                          <text:list>
                            <text:list-item>
                              <text:p text:style-name="P15"><text:span text:style-name="T2">“As He did in the Garden of Eden when He brought the animals to be named by Adam (Genesis 2:19), God brought the animals to Noah.” <text:s/>[Courson, </text:span><text:span text:style-name="T4">Jon Courson’s Application Commentary, Old Testament, Volume 1: Genesis-Job</text:span><text:span text:style-name="T2">, 34]</text:span></text:p>
                            </text:list-item>
                            <text:list-item>
                              <text:p text:style-name="P15"><text:span text:style-name="T2">God produced an instinct in His chosen male and female animals and birds that caused them to migrate to Noah and the ark’s location</text:span></text:p>
                            </text:list-item>
                            <text:list-item>
                              <text:p text:style-name="P15"><text:span text:style-name="T3">PRINCIPLE #3 – God guides His creation.</text:span></text:p>
                              <text:list>
                                <text:list-item>
                                  <text:p text:style-name="P16"><text:span text:style-name="T2">This shows that God is all-powerful</text:span></text:p>
                                </text:list-item>
                                <text:list-item>
                                  <text:p text:style-name="P16"><text:span text:style-name="T2">“Sitting on ice floes, dressed in identical tuxedoes, millions of Emperor penguins are mirror images of each other. <text:s/>And yet, after she lays her egg and dives into the Arctic waters for a three-month eating binge while the father incubates the egg, Mama Penguin is able to pick her husband out of the look-alike crowd upon her return.<text:line-break/><text:line-break/>From the North Pole, terns fly to Hawaii for the winter. <text:s/>But they leave their young behind because the young aren’t ready to fly. <text:s/>Several months later, having gained enough strength to make the journey, the young terns fly in formation on their own –without a single travel agent or map – straight to their parents in Hawaii. <text:line-break/><text:line-break/>I can’t explain terns or penguins but I do know this: <text:s/>God can do whatever He chooses to do with the animal kingdom, just as He can do whatever He chooses to do with you and me in changing our beastly behavior.” <text:s/>[Courson, 34]</text:span></text:p>
                                </text:list-item>
                                <text:list-item>
                                  <text:p text:style-name="P16"><text:span text:style-name="T2">Have you experienced God’s guidance in your life?</text:span></text:p>
                                  <text:list>
                                    <text:list-item>
                                      <text:p text:style-name="P17"><text:span text:style-name="T2">Scripture background</text:span></text:p>
                                      <text:list>
                                        <text:list-item>
                                          <text:p text:style-name="P18"><text:span text:style-name="T3">Psalm 32:8</text:span><text:span text:style-name="T2">, </text:span><text:span text:style-name="T4">I will instruct you and teach you in the way you should go; I will counsel you and watch over you.</text:span></text:p>
                                        </text:list-item>
                                        <text:list-item>
                                          <text:p text:style-name="P18"><text:span text:style-name="T3">Psalm 119:105</text:span><text:span text:style-name="T2">, </text:span><text:span text:style-name="T4">Your word is a lamp to my feet and a light for my path.</text:span></text:p>
                                        </text:list-item>
                                        <text:list-item>
                                          <text:p text:style-name="P18"><text:span text:style-name="T3">Proverbs 3:5-6</text:span><text:span text:style-name="T2">, </text:span><text:span text:style-name="T4">Trust in the Lord with all your heart and lean not on your own understanding; in all your ways acknowledge him, and he will make your paths straight.</text:span></text:p>
                                        </text:list-item>
                                        <text:list-item>
                                          <text:p text:style-name="P18"><text:span text:style-name="T3">Proverbs 16:9</text:span><text:span text:style-name="T2">, </text:span><text:span text:style-name="T4">In his heart a man plans his course, but the Lord determines his steps</text:span></text:p>
                                        </text:list-item>
                                        <text:list-item>
                                          <text:p text:style-name="P18"><text:span text:style-name="T3">Isaiah 58:11a</text:span><text:span text:style-name="T2">, </text:span><text:span text:style-name="T4">The Lord will guide you always; he will satisfy your needs in a sun-scorched land and will strengthen your frame.</text:span></text:p>
                                        </text:list-item>
                                      </text:list>
                                    </text:list-item>
                                    <text:list-item>
                                      <text:p text:style-name="P17"><text:span text:style-name="T2">Did He guide you through a difficult time in your life? <text:s/>(relationship, finances, health, etc.)</text:span></text:p>
                                    </text:list-item>
                                    <text:list-item>
                                      <text:p text:style-name="P17"><text:span text:style-name="T2">Have you shared with others how He guided you?</text:span></text:p>
                                      <text:list>
                                        <text:list-item>
                                          <text:p text:style-name="P18"><text:span text:style-name="T2">I don’t believe that God wastes those opportunities on us, but allows us to go through them so we can encourage others</text:span></text:p>
                                        </text:list-item>
                                        <text:list-item>
                                          <text:p text:style-name="P18"><text:soft-page-break/><text:span text:style-name="T3">2 Corinthians 1:3-4</text:span><text:span text:style-name="T2">, </text:span><text:span text:style-name="T4">Praise be to the God and Father of our Lord Jesus Christ, the Father of compassion and the God of all comfort, who comforts us in all our troubles, so that we can comfort those in any trouble with the comfort we ourselves have received from God.</text:span></text:p>
                                        </text:list-item>
                                      </text:list>
                                    </text:list-item>
                                  </text:list>
                                </text:list-item>
                                <text:list-item>
                                  <text:p text:style-name="P16"><text:span text:style-name="T3">#3 – My Next Step Today Is To: <text:s/></text:span><text:span text:style-name="T6">Share</text:span><text:span text:style-name="T3"> with ________________ (person) how God </text:span><text:span text:style-name="T6">guided</text:span><text:span text:style-name="T3"> me through _________________(situation).</text:span></text:p>
                                </text:list-item>
                              </text:list>
                            </text:list-item>
                          </text:list>
                        </text:list-item>
                        <text:list-item>
                          <text:p text:style-name="P12"><text:span text:style-name="T3">God directs and protects His righteous ones.</text:span></text:p>
                        </text:list-item>
                        <text:list-item>
                          <text:p text:style-name="P12"><text:span text:style-name="T2">After the Lord guided the animals to Noah, it was time for the floodwaters to come</text:span></text:p>
                        </text:list-item>
                      </text:list>
                    </text:list-item>
                    <text:list-item>
                      <text:p text:style-name="P11"><text:span text:style-name="T2">Floodwaters</text:span></text:p>
                      <text:list>
                        <text:list-item>
                          <text:p text:style-name="P12"><text:span text:style-name="T2">God faithfully brought the floodwaters when He said He would – after seven days</text:span></text:p>
                          <text:list>
                            <text:list-item>
                              <text:p text:style-name="P15"><text:span text:style-name="T3">PRINCIPLE #4 – God is always on time.</text:span></text:p>
                              <text:list>
                                <text:list-item>
                                  <text:p text:style-name="P16"><text:span text:style-name="T2">He is never early</text:span></text:p>
                                </text:list-item>
                                <text:list-item>
                                  <text:p text:style-name="P16"><text:span text:style-name="T2">He is never late (although we may think that He is)</text:span></text:p>
                                  <text:list>
                                    <text:list-item>
                                      <text:p text:style-name="P17"><text:span text:style-name="T2">I am sure that some of us here thought that God was late in providing the next pastor, but He was working out His perfect timing</text:span></text:p>
                                    </text:list-item>
                                    <text:list-item>
                                      <text:p text:style-name="P17"><text:span text:style-name="T2">I spoke with Bishop Fetters on Wednesday of this week and we realized that it was a year and a day since he first contacted me about considering coming to Jerusalem Chapel</text:span></text:p>
                                    </text:list-item>
                                    <text:list-item>
                                      <text:p text:style-name="P17"><text:span text:style-name="T2">We had a Zoom meeting with Linda and Cam in August and prayed over the weekend concerning the Lord’s will</text:span></text:p>
                                    </text:list-item>
                                    <text:list-item>
                                      <text:p text:style-name="P17"><text:span text:style-name="T2">We told the Lord we would go wherever He wanted us to and we would leave our children and grandchildren to follow Him, but the answer we received from the Lord was “No”</text:span></text:p>
                                    </text:list-item>
                                    <text:list-item>
                                      <text:p text:style-name="P17"><text:span text:style-name="T2">We could not explain to the Bishop or Jim Bolich why God said “No,” but it was clearly “No”</text:span></text:p>
                                    </text:list-item>
                                    <text:list-item>
                                      <text:p text:style-name="P17"><text:span text:style-name="T2">When the Bishop contacted us at the end of 2023 to see if it was still “No,” I told him that it was not necessarily “No”</text:span></text:p>
                                    </text:list-item>
                                    <text:list-item>
                                      <text:p text:style-name="P17"><text:span text:style-name="T2">God had worked out a couple of things at Idaville UB Church and was now releasing us</text:span></text:p>
                                    </text:list-item>
                                    <text:list-item>
                                      <text:p text:style-name="P17"><text:span text:style-name="T2">The rest is history!</text:span></text:p>
                                    </text:list-item>
                                    <text:list-item>
                                      <text:p text:style-name="P17"><text:span text:style-name="T2">In His perfect timing, God led us to you all (Jerusalem Chapel) and we are blessed and excited!</text:span></text:p>
                                    </text:list-item>
                                  </text:list>
                                </text:list-item>
                                <text:list-item>
                                  <text:p text:style-name="P16"><text:span text:style-name="T2">He is always on time, because He is faithful</text:span></text:p>
                                </text:list-item>
                                <text:list-item>
                                  <text:p text:style-name="P16"><text:span text:style-name="T2">“Noah does what God says. <text:s/>And God does what God says. <text:s/>He is faithful to his own word as Noah is to God’s word.” <text:s/>[Hamilton, </text:span><text:span text:style-name="T4">The New International Commentary on the Old Testament, The Book of Genesis, Chapters 1-17</text:span><text:span text:style-name="T2">, 289]</text:span></text:p>
                                </text:list-item>
                                <text:list-item>
                                  <text:p text:style-name="P16"><text:span text:style-name="T2">We can rejoice in the fact that God is always on time, because He is faithful</text:span></text:p>
                                </text:list-item>
                              </text:list>
                            </text:list-item>
                            <text:list-item>
                              <text:p text:style-name="P15"><text:soft-page-break/><text:span text:style-name="T2">We see God’s sovereignty through His faithfulness and timeliness</text:span></text:p>
                            </text:list-item>
                          </text:list>
                        </text:list-item>
                        <text:list-item>
                          <text:p text:style-name="P12"><text:span text:style-name="T3">PRINCIPLE #5 – God is sovereign in the storms of life.</text:span></text:p>
                          <text:list>
                            <text:list-item>
                              <text:p text:style-name="P15"><text:span text:style-name="T2">King David explains in Psalm 29 that God reveals His great power in nature and because of this, we can trust Him to give peace and strength when the storms of life come</text:span></text:p>
                            </text:list-item>
                            <text:list-item>
                              <text:p text:style-name="P15"><text:span text:style-name="T3">Psalm 29:10-11</text:span><text:span text:style-name="T2">, </text:span><text:span text:style-name="T4">The Lord sits [sat] enthroned over the flood; the Lord is enthroned as King forever. <text:s/>The Lord gives strength to his people; the Lord blesses his people with peace.</text:span></text:p>
                            </text:list-item>
                            <text:list-item>
                              <text:p text:style-name="P15"><text:span text:style-name="T2">What storm are </text:span><text:span text:style-name="T7">you</text:span><text:span text:style-name="T2"> currently going through?</text:span></text:p>
                              <text:list>
                                <text:list-item>
                                  <text:p text:style-name="P16"><text:span text:style-name="T2">Take time to reflect on it [as you listen to the song </text:span><text:span text:style-name="T4">My God Can</text:span><text:span text:style-name="T2">]</text:span></text:p>
                                </text:list-item>
                                <text:list-item>
                                  <text:p text:style-name="P16"><text:bookmark text:name="_gjdgxs"/><text:span text:style-name="T2">Do you believe that God can handle the storm in your life?</text:span></text:p>
                                </text:list-item>
                                <text:list-item>
                                  <text:p text:style-name="P16"><text:span text:style-name="T2">Do you believe that God can even though you can’t</text:span></text:p>
                                </text:list-item>
                                <text:list-item>
                                  <text:p text:style-name="P16"><text:span text:style-name="T2">Do you believe that the Lord is enthroned over that storm?</text:span></text:p>
                                </text:list-item>
                                <text:list-item>
                                  <text:p text:style-name="P16"><text:span text:style-name="T2">Do you believe He will give you strength and peace through the storm?</text:span></text:p>
                                </text:list-item>
                              </text:list>
                            </text:list-item>
                            <text:list-item>
                              <text:p text:style-name="P15"><text:span text:style-name="T3">#4 – My Next Step Today Is To: <text:s/></text:span><text:span text:style-name="T6">Ask</text:span><text:span text:style-name="T3"> the Lord to </text:span><text:span text:style-name="T6">give</text:span><text:span text:style-name="T3"> me strength and peace through ________________ (life’s storm).</text:span></text:p>
                            </text:list-item>
                          </text:list>
                        </text:list-item>
                      </text:list>
                    </text:list-item>
                  </text:list>
                </text:list-item>
              </text:list>
            </text:list-item>
          </text:list>
        </text:list-item>
      </text:list>
      <text:p text:style-name="P2"/>
      <text:list xml:id="list140935423685139" text:continue-numbering="true" text:style-name="WWNum1">
        <text:list-item>
          <text:p text:style-name="P9"><text:span text:style-name="T2">YOU</text:span></text:p>
          <text:list>
            <text:list-item>
              <text:p text:style-name="P10"><text:span text:style-name="T2">Are you ready to strive to do what is right, so God will find you to be righteous in your generation?</text:span></text:p>
            </text:list-item>
            <text:list-item>
              <text:p text:style-name="P10"><text:span text:style-name="T2">Are you ready to be obedient to what God is asking you to do even if it goes against cultural norms?</text:span></text:p>
            </text:list-item>
            <text:list-item>
              <text:p text:style-name="P10"><text:span text:style-name="T2">With whom will you share how God guided you through a difficult situation?</text:span></text:p>
            </text:list-item>
            <text:list-item>
              <text:p text:style-name="P10"><text:span text:style-name="T2">What storm of life do you need to ask the Lord to give you strength and peace through as you face it?</text:span></text:p>
            </text:list-item>
          </text:list>
        </text:list-item>
      </text:list>
      <text:p text:style-name="P2"/>
      <text:list xml:id="list140935169530580" text:continue-numbering="true" text:style-name="WWNum1">
        <text:list-item>
          <text:p text:style-name="P9"><text:span text:style-name="T2">WE</text:span></text:p>
          <text:list>
            <text:list-item>
              <text:p text:style-name="P10"><text:span text:style-name="T2">We need to strive to do what is right, so God will find Jerusalem Chapel righteous in our generation.</text:span></text:p>
            </text:list-item>
            <text:list-item>
              <text:p text:style-name="P10"><text:span text:style-name="T2">We need to be obedient to what God is asking us to do as a body even if it goes against the cultural norms.</text:span></text:p>
            </text:list-item>
            <text:list-item>
              <text:p text:style-name="P10"><text:soft-page-break/><text:span text:style-name="T2">What situation has God guided us through as a church that we can share with other churches?</text:span></text:p>
            </text:list-item>
            <text:list-item>
              <text:p text:style-name="P10"><text:span text:style-name="T2">Is there a storm that we are currently facing as a church that we need to seek God’s strength and peace as we face it?</text:span></text:p>
            </text:list-item>
          </text:list>
        </text:list-item>
      </text:list>
      <text:p text:style-name="P2"/>
      <text:p text:style-name="Standard"><text:span text:style-name="T3">CONCLUSION</text:span></text:p>
      <text:p text:style-name="P3"><text:span text:style-name="T7">“One of our students received an appointment from a bishop, and the student did not feel the placement exactly suited his abilities.</text:span></text:p>
      <text:p text:style-name="P4"/>
      <text:p text:style-name="P3"><text:span text:style-name="T7">I overheard him complaining about it to another student, and then the other student said, ‘You know, the world's a better place because Michelangelo did not say, ‘I don't do ceilings.’’</text:span></text:p>
      <text:p text:style-name="P4"/>
      <text:p text:style-name="P3"><text:span text:style-name="T7">Her comment stopped me dead in my tracks. I had to admit she was right.</text:span></text:p>
      <text:p text:style-name="P4"/>
      <text:p text:style-name="P3"><text:span text:style-name="T7">If you and I are going to be faithful to the ministry God is calling us to, then we had better understand that. I reflected on the attitudes of key people throughout the Scriptures and the history of the church.</text:span></text:p>
      <text:p text:style-name="P4"/>
      <text:p text:style-name="P3"><text:span text:style-name="T7">The world's a better place because a German monk named Martin Luther did not say, ‘I don't do doors.’</text:span></text:p>
      <text:p text:style-name="P4"/>
      <text:p text:style-name="P3"><text:span text:style-name="T7">The world's a better place because an Oxford don named John Wesley didn't say, ‘I don't do preaching in fields.’</text:span></text:p>
      <text:p text:style-name="P4"/>
      <text:p text:style-name="P3"><text:span text:style-name="T7">The world's a better place because Moses didn't say, ‘I don't do Pharaohs or mass migrations.’</text:span></text:p>
      <text:p text:style-name="P4"/>
      <text:p text:style-name="P3"><text:span text:style-name="T7">The world's a better place because Noah didn't say, ‘I don't do arks and animals.’</text:span></text:p>
      <text:p text:style-name="P4"/>
      <text:p text:style-name="P3"><text:span text:style-name="T7">The world's a better place because Rahab didn't say, ‘I don't do enemy spies.’</text:span></text:p>
      <text:p text:style-name="P4"><text:soft-page-break/></text:p>
      <text:p text:style-name="P3"><text:span text:style-name="T7">The world's a better place because Ruth didn't say, ‘I don't do mothers-in-law.’</text:span></text:p>
      <text:p text:style-name="P4"/>
      <text:p text:style-name="P3"><text:span text:style-name="T7">The world's a better place because Samuel didn't say, ‘I don't do mornings.’</text:span></text:p>
      <text:p text:style-name="P4"/>
      <text:p text:style-name="P3"><text:span text:style-name="T7">The world's a better place because David didn't say, ‘I don't do giants.’</text:span></text:p>
      <text:p text:style-name="P4"/>
      <text:p text:style-name="P3"><text:span text:style-name="T7">The world's a better place because Peter didn't say, ‘I don't do Gentiles.’</text:span></text:p>
      <text:p text:style-name="P4"/>
      <text:p text:style-name="P3"><text:span text:style-name="T7">The world's a better place because John didn't say, ‘I don't do deserts.’</text:span></text:p>
      <text:p text:style-name="P4"/>
      <text:p text:style-name="P3"><text:span text:style-name="T7">The world's a better place because Mary didn't say, ‘I don't do virgin births.’</text:span></text:p>
      <text:p text:style-name="P4"/>
      <text:p text:style-name="P3"><text:span text:style-name="T7">The world's a better place because Paul didn't say, ‘I don't do correspondence.’</text:span></text:p>
      <text:p text:style-name="P4"/>
      <text:p text:style-name="P3"><text:span text:style-name="T7">The world's a better place because Mary Magdalene didn't say, ‘I don't do feet.’</text:span></text:p>
      <text:p text:style-name="P4"/>
      <text:p text:style-name="P3"><text:span text:style-name="T7">The world's a better place because Jesus didn't say, ‘I don't do crosses.’</text:span></text:p>
      <text:p text:style-name="P4"/>
      <text:p text:style-name="P3"><text:span text:style-name="T7">And the world will be a better place only if you and I don't say, ‘I don't do ...’”</text:span></text:p>
      <text:p text:style-name="P6"/>
      <text:p text:style-name="P3"><text:soft-page-break/><text:span text:style-name="T8">Source: Leonard Sweet, United Theological Seminary, Dayton, Ohio. Leadership, Vol. 15, no. 2.</text:span></text:p>
      <text:p text:style-name="P7"/>
      <text:p text:style-name="P3"><text:span text:style-name="T2">[https://www.preachingtoday.com/illustrations/1997/september/258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02" meta:word-count="3156" meta:character-count="16676" meta:non-whitespace-character-count="13846"/>
    <meta:generator>LibreOfficeDev/6.0.5.2$Linux_X86_64 LibreOffice_project/</meta:generator>
  </office:meta>
</office:document-meta>
</file>