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paragraph-properties fo:margin-left="0.5in" fo:margin-right="0.25in" fo:text-indent="0in" style:auto-text-indent="false"/>
    </style:style>
    <style:style style:name="P17" style:family="paragraph" style:parent-style-name="Standard">
      <style:paragraph-properties fo:margin-left="0.5in" fo:margin-right="0.25in" fo:text-indent="0in" style:auto-text-indent="false"/>
      <style:text-properties fo:font-size="11pt" style:font-size-asian="11pt" style:font-size-complex="11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Universal Judgment</text:span></text:p>
      <text:p text:style-name="P1"><text:span text:style-name="T1">(Genesis 7:17-24)</text:span></text:p>
      <text:p text:style-name="P2"/>
      <text:p text:style-name="Standard"><text:span text:style-name="T1">INTRODUCTION</text:span></text:p>
      <text:p text:style-name="P3"><text:span text:style-name="T6">“Emily Dickinson (1830-1886) was an American poet who wrote mainly of death and immortality. In 1846, Dickinson's letters to her most intimate friend, Abiah Root, spoke with great compassion of her tears at the news of Abiah's readiness to give her life to Christ. Then Emily confided to her friend that, some time before, she too had professed her faith in Christ: ‘I felt I had found my savior,’ she wrote. ‘I never enjoyed such perfect peace and happiness.’</text:span></text:p>
      <text:p text:style-name="P4"/>
      <text:p text:style-name="P3"><text:span text:style-name="T6">What happened then? No scholarship has disclosed specifically how much earlier Dickinson had known this ‘perfect peace and happiness’—presumably between the age of six and her then-fifteen years. Apparently, like the seed sown upon rocky soil, the experience of joy in salvation did not find sufficient nurture to survive. The feeling of ‘perfect peace and happiness’ did not last.</text:span></text:p>
      <text:p text:style-name="P4"/>
      <text:p text:style-name="P3"><text:span text:style-name="T6">‘I soon forgot my morning prayer or else it was irksome to me,’ she wrote. ‘One by one my old habits returned and I cared less for religion than ever.’ Yet, once having tasted the bliss of forgiveness, a lingering nostalgia remained: ‘I feel that I shall never be happy [unless] I love Christ.’</text:span></text:p>
      <text:p text:style-name="P4"/>
      <text:p text:style-name="P3"><text:span text:style-name="T6">It appears this was too hard for Dickinson, for one year later, while attending Mt. Holyoke Female Seminary, she wrote the following in a letter: ‘I am not happy, and I regret that last term, when the golden opportunity was mine, that I did not give up and become a Christian. It is not now too late, so my friends tell me, so my offended conscience whispers, but it is hard for me to give up the world.’”</text:span></text:p>
      <text:p text:style-name="P6"/>
      <text:p text:style-name="P3"><text:span text:style-name="T7">Source: D. Bruce Lockerbie, Dismissing God (Baker Books, 1998)</text:span></text:p>
      <text:p text:style-name="P4"/>
      <text:p text:style-name="P3"><text:span text:style-name="T6">[https://www.preachingtoday.com/illustrations/2002/february/13527.html]</text:span></text:p>
      <text:p text:style-name="P4"/>
      <text:p text:style-name="P3"><text:span text:style-name="T6">How many of us would agree with Emily Dickinson that it is hard to give up the world? <text:s/>My guess is that the pre-flood people struggled with the same thing – giving up the world – and they experienced God’s universal judgment as a result.</text:span></text:p>
      <text:p text:style-name="P5"/>
      <text:p text:style-name="Standard"><text:span text:style-name="T1">BODY</text:span></text:p>
      <text:list xml:id="list1814710219" text:style-name="WWNum1">
        <text:list-item>
          <text:p text:style-name="P8"><text:soft-page-break/><text:span text:style-name="T2">ME</text:span></text:p>
          <text:list>
            <text:list-item>
              <text:p text:style-name="P9"><text:span text:style-name="T2">Punished as a child</text:span></text:p>
              <text:list>
                <text:list-item>
                  <text:list>
                    <text:list-item>
                      <text:p text:style-name="P10"><text:span text:style-name="T2">When I would get in trouble as a child, my Mom would always say, “Wait until your Father gets home!”</text:span></text:p>
                    </text:list-item>
                    <text:list-item>
                      <text:p text:style-name="P10"><text:span text:style-name="T2">I knew what that meant, I would get a spanking when my Dad got home</text:span></text:p>
                    </text:list-item>
                    <text:list-item>
                      <text:p text:style-name="P10"><text:span text:style-name="T2">The dread and anticipation of that spanking was just as much of a punishment for me as the spanking itself, because I would stress about it until my Dad got home</text:span></text:p>
                    </text:list-item>
                    <text:list-item>
                      <text:p text:style-name="P10"><text:span text:style-name="T2">I knew I would not get out of being punished for misbehaving</text:span></text:p>
                    </text:list-item>
                    <text:list-item>
                      <text:p text:style-name="P10"><text:span text:style-name="T2">The same was true for my brother when he got into trouble</text:span></text:p>
                    </text:list-item>
                    <text:list-item>
                      <text:p text:style-name="P10"><text:span text:style-name="T2">My Dad’s punishment was universal for all of his children</text:span></text:p>
                    </text:list-item>
                  </text:list>
                </text:list-item>
              </text:list>
            </text:list-item>
          </text:list>
        </text:list-item>
      </text:list>
      <text:p text:style-name="P2"/>
      <text:list xml:id="list140126209969185" text:continue-numbering="true" text:style-name="WWNum1">
        <text:list-item>
          <text:p text:style-name="P8"><text:span text:style-name="T2">WE</text:span></text:p>
          <text:list>
            <text:list-item>
              <text:p text:style-name="P9"><text:span text:style-name="T2">Punishment</text:span></text:p>
              <text:list>
                <text:list-item>
                  <text:list>
                    <text:list-item>
                      <text:p text:style-name="P10"><text:span text:style-name="T2">How many of us know the universal punishment of a parent?</text:span></text:p>
                    </text:list-item>
                    <text:list-item>
                      <text:p text:style-name="P10"><text:span text:style-name="T2">How many of us know the universal punishment of a teacher/principal/administrator (caught cheating, fighting at school, bullying someone at school, etc.)</text:span></text:p>
                    </text:list-item>
                    <text:list-item>
                      <text:p text:style-name="P10"><text:span text:style-name="T2">How many of us know the universal punishment of an employer (too many points at work and you lose your job)</text:span></text:p>
                    </text:list-item>
                    <text:list-item>
                      <text:p text:style-name="P10"><text:span text:style-name="T2">Most of us know the limits and the consequences of exceeding those limits</text:span></text:p>
                    </text:list-item>
                  </text:list>
                </text:list-item>
              </text:list>
            </text:list-item>
          </text:list>
        </text:list-item>
      </text:list>
      <text:p text:style-name="P2"/>
      <text:p text:style-name="Standard"><text:span text:style-name="T2">All of humanity, including animals, experienced the universal judgment of a just God because of universal sin (disobedience/wickedness). <text:s/>As we will see today, no one escaped God’s universal judgment, except Noah and his family. <text:s/>They all experienced death because every inclination of their hearts were only evil all the time. What we learn from this passage is that . . .</text:span></text:p>
      <text:p text:style-name="P2"/>
      <text:p text:style-name="P11"><text:span text:style-name="T3">BIG IDEA – God’s punishment for sin is universal.</text:span></text:p>
      <text:p text:style-name="P12"/>
      <text:p text:style-name="Standard"><text:span text:style-name="T3">Let’s pray</text:span></text:p>
      <text:p text:style-name="P2"><text:soft-page-break/></text:p>
      <text:list xml:id="list140124578389813" text:continue-numbering="true" text:style-name="WWNum1">
        <text:list-item>
          <text:p text:style-name="P8"><text:span text:style-name="T2">GOD (</text:span><text:span text:style-name="T3">Genesis 7:17-24</text:span><text:span text:style-name="T2">)</text:span></text:p>
          <text:list>
            <text:list-item>
              <text:p text:style-name="P9"><text:span text:style-name="T2">Peaked (</text:span><text:span text:style-name="T3">vv. 17-20, 24</text:span><text:span text:style-name="T2">)</text:span></text:p>
              <text:list>
                <text:list-item>
                  <text:list>
                    <text:list-item>
                      <text:p text:style-name="P10"><text:span text:style-name="T2">God kept His promise</text:span></text:p>
                      <text:list>
                        <text:list-item>
                          <text:p text:style-name="P13"><text:span text:style-name="T3">Genesis 7:4</text:span><text:span text:style-name="T2">, </text:span><text:span text:style-name="T4">Seven days from now I will send rain on the earth for forty days and forty nights, and I will wipe from the face of the earth every living creature I have made.</text:span></text:p>
                        </text:list-item>
                        <text:list-item>
                          <text:p text:style-name="P13"><text:span text:style-name="T2">The narrator tells us that the flood kept coming on the earth for forty days (he is retelling the events that actually happened)</text:span></text:p>
                        </text:list-item>
                        <text:list-item>
                          <text:p text:style-name="P13"><text:span text:style-name="T2">God allowed the rain to fall for exactly 40 days, as He had said</text:span></text:p>
                        </text:list-item>
                      </text:list>
                    </text:list-item>
                    <text:list-item>
                      <text:p text:style-name="P10"><text:span text:style-name="T2">“The effect of the Flood on the ark is noted in three brief sentences, each of which is in logical sequence, the second being the effect of the first and the cause of the third: ‘the waters increased’; ‘they carried the ark’; ‘it was raised above the earth.’” <text:s/>[Hamilton, </text:span><text:span text:style-name="T4">The New International Commentary on the Old Testament, The Book of Genesis, Chapters 1-17</text:span><text:span text:style-name="T2">, 296]</text:span></text:p>
                    </text:list-item>
                    <text:list-item>
                      <text:p text:style-name="P10"><text:span text:style-name="T2">Noah’s handiwork passed the test</text:span></text:p>
                      <text:list>
                        <text:list-item>
                          <text:p text:style-name="P13"><text:span text:style-name="T2">God had given Noah wisdom in how to build the ark, so that it would be waterproof</text:span></text:p>
                        </text:list-item>
                        <text:list-item>
                          <text:p text:style-name="P13"><text:span text:style-name="T2">The fact that it floated on the surface of the water meant that he had done an excellent job of following God’s plans</text:span></text:p>
                        </text:list-item>
                      </text:list>
                    </text:list-item>
                    <text:list-item>
                      <text:p text:style-name="P10"><text:span text:style-name="T2">Water level</text:span></text:p>
                      <text:list>
                        <text:list-item>
                          <text:p text:style-name="P13"><text:span text:style-name="T2">The floodwaters continued to increase even after the rain stopped</text:span></text:p>
                        </text:list-item>
                        <text:list-item>
                          <text:p text:style-name="P13"><text:span text:style-name="T2">The water peaked at twenty feet above the highest mountains and remained at that level for 150 days</text:span></text:p>
                          <text:list>
                            <text:list-item>
                              <text:p text:style-name="P14"><text:span text:style-name="T2">Destruction was certain – there was no escaping the universal punishment of God</text:span></text:p>
                            </text:list-item>
                            <text:list-item>
                              <text:p text:style-name="P14"><text:span text:style-name="T3">God’s punishment for sin is universal.</text:span></text:p>
                            </text:list-item>
                            <text:list-item>
                              <text:p text:style-name="P14"><text:span text:style-name="T2">“This demonstrates that no living creature could possibly survive by escape to a high place. <text:s/>But not only was everything covered by water; this water remained in place for </text:span><text:span text:style-name="T3">a hundred and fifty days</text:span><text:span text:style-name="T2">. <text:s/>The implications of this is that no living creature, even clinging to a floating piece of debris or existing in some air pocket on earth, could live through the deluge.” <text:s/>[Gangel &amp; Bramer, </text:span><text:span text:style-name="T4">Holman Old Testament Commentary, Genesis</text:span><text:span text:style-name="T2">, 77]</text:span></text:p>
                            </text:list-item>
                          </text:list>
                        </text:list-item>
                        <text:list-item>
                          <text:p text:style-name="P13"><text:span text:style-name="T2">Local or Universal Flood</text:span></text:p>
                          <text:list>
                            <text:list-item>
                              <text:p text:style-name="P14"><text:span text:style-name="T2">Local</text:span></text:p>
                              <text:list>
                                <text:list-item>
                                  <text:p text:style-name="P15"><text:span text:style-name="T2">Some people, using human logic, say that the flood had to be local, because the earth would not be able to hold the amount of water that it would take to cover all the land to twenty feet above the highest mountain</text:span></text:p>
                                </text:list-item>
                                <text:list-item>
                                  <text:p text:style-name="P15"><text:span text:style-name="T2">In their humanness they forget about or doubt God’s omnipotence (all-powerful) and that there is nothing He cannot do</text:span></text:p>
                                </text:list-item>
                                <text:list-item>
                                  <text:p text:style-name="P15"><text:soft-page-break/><text:span text:style-name="T2">The mistake they make is using human logic and understanding of how the natural world works, which is limited</text:span></text:p>
                                </text:list-item>
                                <text:list-item>
                                  <text:p text:style-name="P15"><text:span text:style-name="T2">They marginalize the supernatural world that God has complete control over</text:span></text:p>
                                </text:list-item>
                                <text:list-item>
                                  <text:p text:style-name="P15"><text:span text:style-name="T2">I believe that God is eternal, infinite, omnipotent, omniscient, and so much more</text:span></text:p>
                                </text:list-item>
                                <text:list-item>
                                  <text:p text:style-name="P15"><text:span text:style-name="T2">My finite mind does not even scratch the surface of His vast and endless knowledge and power</text:span></text:p>
                                </text:list-item>
                                <text:list-item>
                                  <text:p text:style-name="P15"><text:span text:style-name="T2">I believe what the literal reading of Genesis says, which points to a universal flood</text:span></text:p>
                                </text:list-item>
                              </text:list>
                            </text:list-item>
                            <text:list-item>
                              <text:p text:style-name="P14"><text:span text:style-name="T2">Universal</text:span></text:p>
                              <text:list>
                                <text:list-item>
                                  <text:p text:style-name="P15"><text:span text:style-name="T2">If it was a local flood why did God give us a universal sign of His continued covenant through the rainbow [Wiersbe, </text:span><text:span text:style-name="T4">The Bible Exposition Commentary, Old Testament, Genesis-Deuteronomy</text:span><text:span text:style-name="T2">, 46-47]</text:span></text:p>
                                </text:list-item>
                                <text:list-item>
                                  <text:p text:style-name="P15"><text:span text:style-name="T2">If it was a local flood why didn’t God just tell Noah to gather up his family and the animals and take them to a place where the flood wouldn’t reach them [Wiersbe, 47]</text:span></text:p>
                                </text:list-item>
                                <text:list-item>
                                  <text:p text:style-name="P15"><text:span text:style-name="T2">If it was a local flood then the other humans and animals could have fled to a safe place and not experience God’s universal punishment for sin</text:span></text:p>
                                </text:list-item>
                                <text:list-item>
                                  <text:p text:style-name="P15"><text:span text:style-name="T2">If it was a local flood, then God hasn’t kept His promise to never destroy the earth by flood again (Gen. 9:8-17) because there have been some pretty devastating and deadly floods in other local areas [Wiersbe, 47]</text:span></text:p>
                                </text:list-item>
                                <text:list-item>
                                  <text:p text:style-name="P15"><text:span text:style-name="T2">If Noah’s flood was a local flood like the ones the world has experienced since then, then God’s promise through the covenant sign of the rainbow are meaningless [Wiersbe, 47]</text:span></text:p>
                                </text:list-item>
                                <text:list-item>
                                  <text:p text:style-name="P15"><text:span text:style-name="T2">“Both Jesus and Peter used the Flood to illustrate future events that will involve the whole world: the return of Christ (Matt. 24:37-39; Luke 17:26-27) and the worldwide judgment of fire (2 Peter 3:3-7).” <text:s/>[Wiersbe, 47] (I will be coming back to this)</text:span></text:p>
                                </text:list-item>
                              </text:list>
                            </text:list-item>
                            <text:list-item>
                              <text:p text:style-name="P14"><text:span text:style-name="T2">All of this points to a universal flood that no human or animal would be able to escape or survive</text:span></text:p>
                            </text:list-item>
                          </text:list>
                        </text:list-item>
                        <text:list-item>
                          <text:p text:style-name="P13"><text:span text:style-name="T2">The water level points to a God who is all-powerful</text:span></text:p>
                        </text:list-item>
                      </text:list>
                    </text:list-item>
                    <text:list-item>
                      <text:p text:style-name="P10"><text:span text:style-name="T3">PRINCIPLE #1 – God is all-powerful!</text:span></text:p>
                      <text:list>
                        <text:list-item>
                          <text:p text:style-name="P13"><text:span text:style-name="T2">There is nothing God cannot do</text:span></text:p>
                          <text:list>
                            <text:list-item>
                              <text:p text:style-name="P14"><text:span text:style-name="T2">Creating everything from nothing is not too hard for God (Gen.1:1-31; Jer. 32:17)</text:span></text:p>
                            </text:list-item>
                            <text:list-item>
                              <text:p text:style-name="P14"><text:span text:style-name="T2">Virgin birth is not impossible for God (Luke 1:35)</text:span></text:p>
                            </text:list-item>
                            <text:list-item>
                              <text:p text:style-name="P14"><text:span text:style-name="T2">Barrenness cannot stop the power of God (Luke 1:36-37)</text:span></text:p>
                            </text:list-item>
                            <text:list-item>
                              <text:p text:style-name="P14"><text:span text:style-name="T2">Salvation may be impossible for humans, but not for God (Matthew 19:23-26; John 3:16-17)</text:span></text:p>
                            </text:list-item>
                            <text:list-item>
                              <text:p text:style-name="P14"><text:span text:style-name="T2">Healing and restoring life is not impossible for God (John 11:38-44; Mark 5:21-43)</text:span></text:p>
                            </text:list-item>
                            <text:list-item>
                              <text:p text:style-name="P14"><text:soft-page-break/><text:span text:style-name="T2">God is able to flood the entire world to twenty feet above the highest mountains</text:span></text:p>
                            </text:list-item>
                            <text:list-item>
                              <text:p text:style-name="P14"><text:bookmark text:name="_gjdgxs"/><text:span text:style-name="T3">Jeremiah 32:26-27</text:span><text:span text:style-name="T2">, </text:span><text:span text:style-name="T4">Then the word of the Lord came to Jeremiah. <text:s/>“I am the Lord, The God of all mankind. <text:s/>Is anything too hard for me?”</text:span></text:p>
                            </text:list-item>
                          </text:list>
                        </text:list-item>
                        <text:list-item>
                          <text:p text:style-name="P13"><text:span text:style-name="T2">What are you facing right now that seems impossible?</text:span></text:p>
                          <text:list>
                            <text:list-item>
                              <text:p text:style-name="P14"><text:span text:style-name="T2">Do you believe that God is powerful enough to help you?</text:span></text:p>
                            </text:list-item>
                            <text:list-item>
                              <text:p text:style-name="P14"><text:span text:style-name="T2">Maybe you need to trust His power right now for the situation you are going through</text:span></text:p>
                            </text:list-item>
                            <text:list-item>
                              <text:p text:style-name="P14"><text:span text:style-name="T3">#1 – My Next Step Today Is To: <text:s/></text:span><text:span text:style-name="T5">Trust</text:span><text:span text:style-name="T3"> God’s mighty power to _______________.</text:span></text:p>
                            </text:list-item>
                          </text:list>
                        </text:list-item>
                      </text:list>
                    </text:list-item>
                    <text:list-item>
                      <text:p text:style-name="P10"><text:span text:style-name="T2">God’s power was evident through the flood and through His punishment for sin</text:span></text:p>
                    </text:list-item>
                  </text:list>
                </text:list-item>
              </text:list>
            </text:list-item>
            <text:list-item>
              <text:p text:style-name="P9"><text:span text:style-name="T2">Passed (</text:span><text:span text:style-name="T3">vv. 21-23a</text:span><text:span text:style-name="T2">)</text:span></text:p>
              <text:list>
                <text:list-item>
                  <text:list>
                    <text:list-item>
                      <text:p text:style-name="P10"><text:span text:style-name="T2">The narrator expressed, in multiple ways, that </text:span><text:span text:style-name="T3">God’s punishment for sin was universal</text:span></text:p>
                      <text:list>
                        <text:list-item>
                          <text:p text:style-name="P13"><text:span text:style-name="T2">The narrator gave the general statement twice – “every living thing,” </text:span></text:p>
                        </text:list-item>
                        <text:list-item>
                          <text:p text:style-name="P13"><text:span text:style-name="T2">Then the narrator gave more specifics</text:span></text:p>
                          <text:list>
                            <text:list-item>
                              <text:p text:style-name="P14"><text:span text:style-name="T2">Birds, livestock, wild animals, all the creatures that swarm over the earth, all mankind (v. 21)</text:span></text:p>
                            </text:list-item>
                            <text:list-item>
                              <text:p text:style-name="P14"><text:span text:style-name="T2">Men, animals, creatures that move along the ground, and birds (v. 23a)</text:span></text:p>
                            </text:list-item>
                            <text:list-item>
                              <text:p text:style-name="P14"><text:span text:style-name="T2">It is almost a reverse order of v. 21</text:span></text:p>
                            </text:list-item>
                            <text:list-item>
                              <text:p text:style-name="P14"><text:span text:style-name="T2">Those two lists point to the center, which once again states that “everything . . . that had the breath of life . . .” (v. 22)</text:span></text:p>
                            </text:list-item>
                            <text:list-item>
                              <text:p text:style-name="P14"><text:span text:style-name="T2">The narrator wanted to make sure that we </text:span><text:span text:style-name="T6">understood</text:span><text:span text:style-name="T2"> “that no one escaped the purging of the floodwaters.” <text:s/>[Mathews, </text:span><text:span text:style-name="T4">The New American Commentary, Vol. 1A, Genesis 1-11:26</text:span><text:span text:style-name="T2">]</text:span></text:p>
                            </text:list-item>
                          </text:list>
                        </text:list-item>
                        <text:list-item>
                          <text:p text:style-name="P13"><text:span text:style-name="T2">God kept His promise once again</text:span></text:p>
                          <text:list>
                            <text:list-item>
                              <text:p text:style-name="P14"><text:span text:style-name="T2">Through the death of all humanity, animals, and birds, we see “again the process of creation is reversed (2:7).” <text:s/>[Goldingay, </text:span><text:span text:style-name="T4">Baker Commentary on the Old Testament Pentateuch, Genesis</text:span><text:span text:style-name="T2">, 146]</text:span></text:p>
                            </text:list-item>
                            <text:list-item>
                              <text:p text:style-name="P14"><text:span text:style-name="T2">God created birds, livestock, wild animals, all creatures that swarm over the earth, and all mankind, but now He is wiping out those same creations – they all perished, died</text:span></text:p>
                            </text:list-item>
                          </text:list>
                        </text:list-item>
                        <text:list-item>
                          <text:p text:style-name="P13"><text:span text:style-name="T3">God’s punishment for sin is universal.</text:span></text:p>
                        </text:list-item>
                      </text:list>
                    </text:list-item>
                    <text:list-item>
                      <text:p text:style-name="P10"><text:span text:style-name="T3">PRINCIPLE #2 – God’s judgment of sin is total and complete.</text:span></text:p>
                      <text:list>
                        <text:list-item>
                          <text:p text:style-name="P13"><text:soft-page-break/><text:span text:style-name="T2">God’s judgment of sin is not just reserved for the pre-flood people</text:span></text:p>
                        </text:list-item>
                        <text:list-item>
                          <text:p text:style-name="P13"><text:span text:style-name="T2">His judgment of sin is for us as well (the post-flood people)</text:span></text:p>
                          <text:list>
                            <text:list-item>
                              <text:p text:style-name="P14"><text:span text:style-name="T3">Matthew 24:37-41</text:span><text:span text:style-name="T2">, </text:span><text:span text:style-name="T4">As it was in the days of Noah, so it will be at the coming of the Son of Man. <text:s/>For in the days before the flood, people were eating and drinking, marrying and giving in marriage, up to the day Noah entered the ark; and they knew nothing about what would happen until the flood came and took them all away. <text:s/>That is how it will be at the coming of the Son of Man. <text:s/>Two men will be in the field; one will be taken and the other left. <text:s/>Two women will be grinding with a hand mill; one will be taken and the other left.</text:span></text:p>
                            </text:list-item>
                            <text:list-item>
                              <text:p text:style-name="P14"><text:span text:style-name="T3">2 Peter 3:3-9</text:span><text:span text:style-name="T2">, </text:span><text:span text:style-name="T4">First of all, you must understand that in the last days scoffers will come, scoffing and following their own evil desires. <text:s/>They will say, “Where is this ‘coming’ he promised? <text:s/>Ever since our fathers died, everything goes on as it has since the beginning of creation.” <text:s/>But they deliberately forget that long ago by God’s word the heavens existed and the earth was formed out of water and by water. <text:s/>By these waters also the world of that time was deluged and destroyed. <text:s/>By the same word the present heavens and earth are reserved for fire, being kept for the day of judgment and destruction of ungodly men. <text:s/>But do not forget this one thing, dear friends: 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
                        </text:list-item>
                        <text:list-item>
                          <text:p text:style-name="P13"><text:span text:style-name="T2">God was patient with the pre-flood people for perhaps hundreds of years, but He has been patient with the post-flood people for thousands of years</text:span></text:p>
                        </text:list-item>
                        <text:list-item>
                          <text:p text:style-name="P13"><text:span text:style-name="T2">In the same way that the window of grace closed for the pre-flood sinners, the window of grace will close for the post-flood sinners, and they will be just as surprised as the pre-flood sinners</text:span></text:p>
                        </text:list-item>
                        <text:list-item>
                          <text:p text:style-name="P13"><text:span text:style-name="T2">God is aware of the condition of our heart and soul</text:span></text:p>
                          <text:list>
                            <text:list-item>
                              <text:p text:style-name="P14"><text:span text:style-name="T2">We may be able to fool other human beings, but we cannot fool God</text:span></text:p>
                            </text:list-item>
                            <text:list-item>
                              <text:p text:style-name="P14"><text:span text:style-name="T3">Hebrews 4:12-13</text:span><text:span text:style-name="T2">, </text:span><text:span text:style-name="T4">For the word of God is living and active. <text:s/>Sharper than any double-edged sword, it penetrates even to dividing soul and spirit, joints and marrow; it judges the thoughts and attitudes of the heart. <text:s/>Nothing in all creation is hidden from God’s sight. <text:s/>Everything is uncovered and laid bare before the eyes of him to whom we must give account.</text:span></text:p>
                            </text:list-item>
                          </text:list>
                        </text:list-item>
                        <text:list-item>
                          <text:p text:style-name="P13"><text:span text:style-name="T2">Everyone will stand before Jesus one day and He will judge fairly and rightly</text:span></text:p>
                          <text:list>
                            <text:list-item>
                              <text:p text:style-name="P14"><text:span text:style-name="T3">Matthew 25:31-34, 41, 46</text:span><text:span text:style-name="T2">, </text:span><text:span text:style-name="T4">“When the Son of Man comes in his glory, and all the angels with him, he will sit on his throne in heavenly glory. <text:s/>All the nations will be gathered before him, and he will separate the people one from another as a shepherd separates the sheep from the goats. <text:s/>He will put the sheep on his right and the goats on his left. <text:s/>Then the King will say to those on his right, ‘Come, you who are blessed by my Father; take your inheritance, the kingdom prepared for you since the creation of the world.’ … Then he will say to those on his left, ‘Depart from me, you who are cursed, into the eternal fire prepared for the devil and his angels.’ … Then they will go away to eternal punishment, but the righteous to eternal life.”</text:span></text:p>
                            </text:list-item>
                            <text:list-item>
                              <text:p text:style-name="P14"><text:span text:style-name="T3">God’s punishment for sin is universal, total, and complete.</text:span></text:p>
                              <text:list>
                                <text:list-item>
                                  <text:p text:style-name="P15"><text:span text:style-name="T2">We intuitively know right from wrong, but we try to justify our wrong so we can continue to do it without feeling guilty</text:span></text:p>
                                </text:list-item>
                                <text:list-item>
                                  <text:p text:style-name="P15"><text:span text:style-name="T2">Children will look you right in the eye and do exactly what you told them not to do (they know right from wrong)</text:span></text:p>
                                </text:list-item>
                                <text:list-item>
                                  <text:p text:style-name="P15"><text:span text:style-name="T2">Some people will ask you for your opinion about something, hoping you will answer the same way they would (they are trying to justify doing something they know is wrong)</text:span></text:p>
                                </text:list-item>
                              </text:list>
                            </text:list-item>
                            <text:list-item>
                              <text:p text:style-name="P14"><text:span text:style-name="T2">As we will see in just a moment, we do not have to experience God’s total and complete judgment of our sin, because He made a way for us to be in a right relationship with Him</text:span></text:p>
                            </text:list-item>
                          </text:list>
                        </text:list-item>
                        <text:list-item>
                          <text:p text:style-name="P13"><text:span text:style-name="T3">#2 – My Next Step Today Is To: <text:s/></text:span><text:span text:style-name="T5">Prepare</text:span><text:span text:style-name="T3"> for God’s final judgement by </text:span><text:span text:style-name="T5">evaluating</text:span><text:span text:style-name="T3"> my actions and attitudes to </text:span><text:span text:style-name="T5">determine</text:span><text:span text:style-name="T3"> if they are </text:span><text:span text:style-name="T5">pleasing</text:span><text:span text:style-name="T3"> to the Lord.</text:span></text:p>
                        </text:list-item>
                      </text:list>
                    </text:list-item>
                    <text:list-item>
                      <text:p text:style-name="P10"><text:span text:style-name="T2">God’s punishment for sin is universal, but we can avoid that punishment like Noah and his family did</text:span></text:p>
                    </text:list-item>
                  </text:list>
                </text:list-item>
              </text:list>
            </text:list-item>
            <text:list-item>
              <text:p text:style-name="P9"><text:span text:style-name="T2">Preserved (</text:span><text:span text:style-name="T3">v. 23b</text:span><text:span text:style-name="T2">)</text:span></text:p>
              <text:list>
                <text:list-item>
                  <text:list>
                    <text:list-item>
                      <text:p text:style-name="P10"><text:span text:style-name="T2">Noah, his family, and the animals on the ark were preserved and spared from God’s universal punishment for sin</text:span></text:p>
                    </text:list-item>
                    <text:list-item>
                      <text:p text:style-name="P10"><text:span text:style-name="T2">They were saved through faith, patience, and God’s grace and mercy</text:span></text:p>
                      <text:list>
                        <text:list-item>
                          <text:p text:style-name="P13"><text:soft-page-break/><text:span text:style-name="T3">Hebrews 6:12</text:span><text:span text:style-name="T2">, </text:span><text:span text:style-name="T4">We do not want you to become lazy, but to imitate those who through faith and patience inherit what has been promised.</text:span></text:p>
                        </text:list-item>
                        <text:list-item>
                          <text:p text:style-name="P13"><text:span text:style-name="T2">The writer of Hebrews understood that it takes faith in Jesus in order to inherit God’s promised blessing of eternal life</text:span></text:p>
                        </text:list-item>
                        <text:list-item>
                          <text:p text:style-name="P13"><text:span text:style-name="T2">The writer also understood that it takes patience to wait for Jesus’ return in order to inherit the kingdom of God</text:span></text:p>
                        </text:list-item>
                        <text:list-item>
                          <text:p text:style-name="P13"><text:span text:style-name="T2">We are in the period of “already but not yet”</text:span></text:p>
                          <text:list>
                            <text:list-item>
                              <text:p text:style-name="P14"><text:span text:style-name="T2">Saved</text:span></text:p>
                              <text:list>
                                <text:list-item>
                                  <text:p text:style-name="P15"><text:span text:style-name="T2">Already saved in Christ (</text:span><text:span text:style-name="T3">Ephesians 2:8</text:span><text:span text:style-name="T2">, </text:span><text:span text:style-name="T4">For it is by grace you have been saved, through faith – and this not from yourselves, it is the gift of God.</text:span><text:span text:style-name="T2">) [NIV]</text:span></text:p>
                                </text:list-item>
                                <text:list-item>
                                  <text:p text:style-name="P15"><text:span text:style-name="T2">Not yet saved (</text:span><text:span text:style-name="T3">Romans 5:9</text:span><text:span text:style-name="T2">, </text:span><text:span text:style-name="T4">Since we have now been justified by his blood, how much more shall we be saved from God’s wrath through him!</text:span><text:span text:style-name="T2">) [NIV]</text:span></text:p>
                                </text:list-item>
                                <text:list-item>
                                  <text:p text:style-name="P15"><text:span text:style-name="T2">We are saved by faith in Jesus, but we have not experienced the full measure of that salvation until Jesus returns and we are saved from God’s final judgment</text:span></text:p>
                                </text:list-item>
                              </text:list>
                            </text:list-item>
                            <text:list-item>
                              <text:p text:style-name="P14"><text:span text:style-name="T2">Adopted</text:span></text:p>
                              <text:list>
                                <text:list-item>
                                  <text:p text:style-name="P15"><text:span text:style-name="T2">Already adopted in Christ (</text:span><text:span text:style-name="T3">Romans 8:15</text:span><text:span text:style-name="T2">, </text:span><text:span text:style-name="T4">For you did not receive the spirit of slavery to fall back into fear, but you received the Spirit of adoption as sons, by whom we cry, “Abba! Father!”</text:span><text:span text:style-name="T2">) [ESV]</text:span></text:p>
                                </text:list-item>
                                <text:list-item>
                                  <text:p text:style-name="P15"><text:span text:style-name="T2">Not yet adopted (</text:span><text:span text:style-name="T3">Romans 8:23</text:span><text:span text:style-name="T2">, </text:span><text:span text:style-name="T4">And not only the creation, but we ourselves, who have the firstfruits of the Spirit, groan inwardly as we wait for adoption as sons, the redemption of our bodies.</text:span><text:span text:style-name="T2">)</text:span></text:p>
                                </text:list-item>
                                <text:list-item>
                                  <text:p text:style-name="P15"><text:span text:style-name="T2">We are adopted into God’s family through Christ, but we have not fully experienced that adoption until Christ returns and we are transformed to be like Him</text:span></text:p>
                                </text:list-item>
                              </text:list>
                            </text:list-item>
                            <text:list-item>
                              <text:p text:style-name="P14"><text:span text:style-name="T2">So, we have to believe in Jesus by faith and then patiently serve the Lord until Jesus returns</text:span></text:p>
                            </text:list-item>
                          </text:list>
                        </text:list-item>
                        <text:list-item>
                          <text:p text:style-name="P13"><text:span text:style-name="T2"><text:s/>It is God’s grace and mercy that provides salvation through faith in Jesus and the strength to wait patiently for His return</text:span></text:p>
                        </text:list-item>
                      </text:list>
                    </text:list-item>
                    <text:list-item>
                      <text:p text:style-name="P10"><text:span text:style-name="T3">PRINCIPLE #3 – God is gracious and merciful.</text:span></text:p>
                      <text:list>
                        <text:list-item>
                          <text:p text:style-name="P13"><text:span text:style-name="T3">1 Peter 3:18-22</text:span><text:span text:style-name="T2">, </text:span><text:span text:style-name="T4">For Christ died for sins once for all, the righteous for the unrighteous, to bring you to God. <text:s/>He was put to death in the body but made alive by the Spirit, through whom also he went and preached to the spirits in prison who disobeyed long ago when God waited patiently in the days of Noah while the ark was being built. <text:s/>In it only a few people, eight in all, were saved through water, and this water symbolizes baptism that now saves you also – not the removal of dirt from the body but the pledge of a good conscience toward God. <text:s/>It saves you by the resurrection of Jesus Christ, who has gone into heaven and is at God’s right hand – with angels, authorities and powers in submission to him.</text:span></text:p>
                          <text:list>
                            <text:list-item>
                              <text:p text:style-name="P14"><text:span text:style-name="T2">Out of God’s great love for us, He sent His perfect Son to die in our place, so we could be in a right relationship with Him</text:span></text:p>
                            </text:list-item>
                            <text:list-item>
                              <text:p text:style-name="P14"><text:span text:style-name="T2">God approved and accepted Jesus’ perfect sacrifice on the cross by allowing Him to come alive again</text:span></text:p>
                            </text:list-item>
                            <text:list-item>
                              <text:p text:style-name="P14"><text:span text:style-name="T2">It is through Jesus’ death, burial, and resurrection that we can experience the resurrection of our body some day</text:span></text:p>
                            </text:list-item>
                          </text:list>
                        </text:list-item>
                        <text:list-item>
                          <text:p text:style-name="P13"><text:span text:style-name="T3">#3 – My Next Step Today Is To: <text:s/></text:span><text:span text:style-name="T5">Accept</text:span><text:span text:style-name="T3"> God’s grace</text:span><text:span text:style-name="T8">-</text:span><text:span text:style-name="T3">gift of salvation </text:span><text:span text:style-name="T5">through</text:span><text:span text:style-name="T3"> faith in Jesus Christ.</text:span></text:p>
                        </text:list-item>
                      </text:list>
                    </text:list-item>
                  </text:list>
                </text:list-item>
              </text:list>
            </text:list-item>
          </text:list>
        </text:list-item>
      </text:list>
      <text:p text:style-name="P2"/>
      <text:list xml:id="list140125875316203" text:continue-numbering="true" text:style-name="WWNum1">
        <text:list-item>
          <text:p text:style-name="P8"><text:soft-page-break/><text:span text:style-name="T2">YOU</text:span></text:p>
          <text:list>
            <text:list-item>
              <text:p text:style-name="P9"><text:span text:style-name="T2">What do you need to trust God’s mighty power to accomplish?</text:span></text:p>
            </text:list-item>
            <text:list-item>
              <text:p text:style-name="P9"><text:span text:style-name="T2">Are you ready to prepare for God’s final judgement by evaluating your actions and attitudes to determine if they are pleasing to the Lord?</text:span></text:p>
            </text:list-item>
            <text:list-item>
              <text:p text:style-name="P9"><text:span text:style-name="T2">Do you need to accept God’s grace</text:span><text:span text:style-name="T6">-</text:span><text:span text:style-name="T2">gift of salvation through faith in Jesus Christ?</text:span></text:p>
            </text:list-item>
          </text:list>
        </text:list-item>
      </text:list>
      <text:p text:style-name="P2"/>
      <text:list xml:id="list140126369066358" text:continue-numbering="true" text:style-name="WWNum1">
        <text:list-item>
          <text:p text:style-name="P8"><text:span text:style-name="T2">WE</text:span></text:p>
          <text:list>
            <text:list-item>
              <text:p text:style-name="P9"><text:span text:style-name="T2">What do we need to trust God’s mighty power to accomplish as a church body?</text:span></text:p>
            </text:list-item>
            <text:list-item>
              <text:p text:style-name="P9"><text:span text:style-name="T2">Are there some actions and attitudes that we need to evaluate as a body to determine if they are pleasing to the Lord?</text:span></text:p>
            </text:list-item>
          </text:list>
        </text:list-item>
      </text:list>
      <text:p text:style-name="P2"/>
      <text:p text:style-name="Standard"><text:span text:style-name="T3">CONCLUSION</text:span></text:p>
      <text:p text:style-name="P3"><text:span text:style-name="T6">“The British expositor Alexander Maclaren said:</text:span></text:p>
      <text:p text:style-name="P4"/>
      <text:p text:style-name="P16"><text:span text:style-name="T6">For a hundred and twenty years the wits laughed, and the ‘common-sense’ people wondered, and the patient saint went on hammering and pitching at his ark. <text:s/>But one morning it began to rain; and by degrees, somehow, Noah did not seem quite such a fool. <text:s/>The jests would look rather different when the water was up to the knees of the jesters; and their sarcasms would stick in their throats as they drowned.</text:span></text:p>
      <text:p text:style-name="P17"/>
      <text:p text:style-name="P16"><text:span text:style-name="T6">So is it always. <text:s/>So it will be at the last great day. <text:s/>The men who lived for the future, by faith in Christ, will be found out to have been the wise men when the future has become the present, and the present has become the past, and is gone for ever; while they who had no aims beyond the things of time, which are now sunk beneath the dreary horizon, will awake too late to the conviction that they are outside the ark of safety, and that their truest epitaph is, ‘Thou fool.’”</text:span></text:p>
      <text:p text:style-name="P7"/>
      <text:p text:style-name="P3"><text:span text:style-name="T2">[Wiersbe, </text:span><text:span text:style-name="T4">The Bible Exposition Commentary, Old Testament, Genesis-Deuteronomy</text:span><text:span text:style-name="T2">, 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45" meta:word-count="3362" meta:character-count="18276" meta:non-whitespace-character-count="15127"/>
    <meta:generator>LibreOfficeDev/6.0.5.2$Linux_X86_64 LibreOffice_project/</meta:generator>
  </office:meta>
</office:document-meta>
</file>