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style>
    <style:style style:name="T5" style:family="text">
      <style:text-properties fo:color="#000000" fo:font-size="11pt" fo:font-style="italic" style:font-size-asian="11pt" style:font-style-asian="italic"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Total Sacrifice</text:span></text:p>
      <text:p text:style-name="P1"><text:span text:style-name="T1">(Genesis 8:15-22)</text:span></text:p>
      <text:p text:style-name="P2"/>
      <text:p text:style-name="Standard"><text:span text:style-name="T1">INTRODUCTION</text:span></text:p>
      <text:p text:style-name="P4"><text:span text:style-name="T6">On Sunday, August 25, 2024, Judy and I joined other believers from Jerusalem Chapel and at least four other churches to watch the movie </text:span><text:span text:style-name="T7">The Forge</text:span><text:span text:style-name="T6">. <text:s/>It was an incredible movie that had several main themes – the Gospel, forgiveness, discipleship, and mentoring.</text:span></text:p>
      <text:p text:style-name="P5"/>
      <text:p text:style-name="P4"><text:span text:style-name="T6">The main character, Isaiah Wright, is struggling with the transition to manhood. <text:s/>He is at odds with his mother who eventually challenges him to step up or move out.</text:span></text:p>
      <text:p text:style-name="P5"/>
      <text:p text:style-name="P4"><text:span text:style-name="T6">The owner of Moore Fitness, Joshua Moore, takes him under his wing and begins to mentor him both spiritually and professionally. <text:s/>During one mentoring session, Joshua shares with Isaiah that being a disciple of Jesus means that he has to deny himself, take up his cross daily, and follow Jesus. <text:s/>When Isaiah asks Joshua what it means to deny himself, Joshua shares a personal story about his love for golf. <text:s/>He would play two to three times a week, but when he became a disciple of Jesus, he only played two to three times a year. <text:s/>As Isaiah tries to process this information, he says, “But, golf isn’t bad, is it?” <text:s/>Joshua’s response is, “No, but it had a higher priority than my relationship with Jesus.” <text:s/>Later in the movie as Isaiah is growing in his walk with the Lord, there is a scene where he is reading the Bible and praying. <text:s/>He asks the Lord to reveal anything that has a higher priority in his life that he needs to be sacrificed. <text:s/>The Lord reveals to him that playing video games has a higher priority in his life. <text:s/>Isaiah makes the decision to sacrifice his video game system, so he can pursue a closer relationship with the Lord. <text:s/>He packs up his game system, controllers, and games and puts the box on the kitchen counter with a note that reads, “For pawn shop.”</text:span></text:p>
      <text:p text:style-name="P5"/>
      <text:p text:style-name="P4"><text:span text:style-name="T6">I am reminded of Jesus’ teaching about the cost of being His disciple. <text:s/></text:span><text:span text:style-name="T7">Large crowds were traveling with Jesus, and turning to them he said: “If anyone comes to me and does not hate his father and mother, his wife and children, his brothers and sisters – yes, even his own life – he cannot be my disciple. <text:s/>And anyone who does not carry his cross and follow me cannot be my disciple.”</text:span><text:span text:style-name="T6"> <text:s/>(</text:span><text:span text:style-name="T8">Luke 14:25-27</text:span><text:span text:style-name="T6">)</text:span></text:p>
      <text:p text:style-name="P5"/>
      <text:p text:style-name="P4"><text:span text:style-name="T6">The Greek word for “hate” is better translated as “love less.” <text:s/>Jesus is saying that we have to love Him more than we love our family and even our own life. <text:s/>That definitely talks about sacrifice – total sacrifice.</text:span></text:p>
      <text:p text:style-name="P3"/>
      <text:p text:style-name="P5"/>
      <text:p text:style-name="Standard"><text:span text:style-name="T1">BODY</text:span></text:p>
      <text:list xml:id="list3856031470" text:style-name="WWNum1">
        <text:list-item>
          <text:p text:style-name="P8"><text:span text:style-name="T2">ME</text:span></text:p>
          <text:list>
            <text:list-item>
              <text:p text:style-name="P9"><text:span text:style-name="T2">Loving Jesus more</text:span></text:p>
              <text:list>
                <text:list-item>
                  <text:list>
                    <text:list-item>
                      <text:p text:style-name="P10"><text:span text:style-name="T2">Judy and I have tried to live out that command in our own lives</text:span></text:p>
                    </text:list-item>
                    <text:list-item>
                      <text:p text:style-name="P10"><text:soft-page-break/><text:span text:style-name="T2">Most of our married life, we have lived away from family, so that we could serve the Lord in various ministries</text:span></text:p>
                    </text:list-item>
                    <text:list-item>
                      <text:p text:style-name="P10"><text:span text:style-name="T2">When considering the move to Jerusalem Chapel, we again told the Lord we would go wherever He wanted us to, even if that meant leaving our children and their families</text:span></text:p>
                    </text:list-item>
                    <text:list-item>
                      <text:p text:style-name="P10"><text:span text:style-name="T2">We are striving to love Jesus more as we daily take up our crosses and follow Him</text:span></text:p>
                    </text:list-item>
                  </text:list>
                </text:list-item>
              </text:list>
            </text:list-item>
          </text:list>
        </text:list-item>
      </text:list>
      <text:p text:style-name="P2"/>
      <text:list xml:id="list135750607765159" text:continue-numbering="true" text:style-name="WWNum1">
        <text:list-item>
          <text:p text:style-name="P8"><text:span text:style-name="T2">WE</text:span></text:p>
          <text:list>
            <text:list-item>
              <text:p text:style-name="P9"><text:span text:style-name="T2">Loving Jesus more</text:span></text:p>
              <text:list>
                <text:list-item>
                  <text:list>
                    <text:list-item>
                      <text:p text:style-name="P10"><text:span text:style-name="T2">What is God calling you to sacrifice, so you can be His disciple?</text:span></text:p>
                    </text:list-item>
                    <text:list-item>
                      <text:p text:style-name="P10"><text:span text:style-name="T2">Have you been obedient to that calling?</text:span></text:p>
                    </text:list-item>
                  </text:list>
                </text:list-item>
              </text:list>
            </text:list-item>
          </text:list>
        </text:list-item>
      </text:list>
      <text:p text:style-name="P2"/>
      <text:p text:style-name="Standard"><text:span text:style-name="T2">God instructed Noah to leave the ark and he obeyed. <text:s/>The first thing that Noah did after leaving the ark was to build an altar and sacrifice some of the extra clean </text:span><text:span text:style-name="T6">animals God</text:span><text:span text:style-name="T2"> had told him to take on board. <text:s/>As we will see in verse 20, Noah sacrificed burnt offerings to the Lord. <text:s/>Noah sacrificed the entire animal to the Lord and did not hold any of it back. <text:s/>We can learn from Noah’s example that . . .</text:span></text:p>
      <text:p text:style-name="P2"/>
      <text:p text:style-name="P11"><text:span text:style-name="T3">BIG IDEA – We must be willing to sacrifice everything for God.</text:span></text:p>
      <text:p text:style-name="P12"/>
      <text:p text:style-name="Standard"><text:span text:style-name="T3">Let’s pray</text:span></text:p>
      <text:p text:style-name="P2"/>
      <text:list xml:id="list135748907376054" text:continue-numbering="true" text:style-name="WWNum1">
        <text:list-item>
          <text:p text:style-name="P8"><text:span text:style-name="T2">GOD (</text:span><text:span text:style-name="T3">Genesis 8:15-22</text:span><text:span text:style-name="T2">)</text:span></text:p>
          <text:list>
            <text:list-item>
              <text:p text:style-name="P9"><text:span text:style-name="T2">God’s Word (</text:span><text:span text:style-name="T3">vv. 15-17</text:span><text:span text:style-name="T2">)</text:span></text:p>
              <text:list>
                <text:list-item>
                  <text:list>
                    <text:list-item>
                      <text:p text:style-name="P10"><text:span text:style-name="T2">God spoke to Noah</text:span></text:p>
                      <text:list>
                        <text:list-item>
                          <text:p text:style-name="P13"><text:span text:style-name="T2">Pastor Greg shared with us last week that Noah patiently waited for God to dry out the land after the flood</text:span></text:p>
                        </text:list-item>
                        <text:list-item>
                          <text:p text:style-name="P13"><text:span text:style-name="T2">Noah did not run ahead of God’s timing, but waited patiently to hear from Him</text:span></text:p>
                          <text:list>
                            <text:list-item>
                              <text:p text:style-name="P14"><text:span text:style-name="T3">PRINCIPLE #1 – God will direct us when we listen to Him.</text:span></text:p>
                              <text:list>
                                <text:list-item>
                                  <text:p text:style-name="P15"><text:soft-page-break/><text:span text:style-name="T2">Noah already knew the ground was dry, because he had removed the covering from the ark and saw that it was dry</text:span></text:p>
                                </text:list-item>
                                <text:list-item>
                                  <text:p text:style-name="P15"><text:span text:style-name="T2">Yet, he waited to hear from the Lord before he disembarked</text:span></text:p>
                                </text:list-item>
                                <text:list-item>
                                  <text:p text:style-name="P15"><text:span text:style-name="T2">Me</text:span></text:p>
                                  <text:list>
                                    <text:list-item>
                                      <text:p text:style-name="P16"><text:span text:style-name="T2">I don’t know about you, but there are times when I think I know when to move without waiting to hear from the Lord</text:span></text:p>
                                    </text:list-item>
                                    <text:list-item>
                                      <text:p text:style-name="P16"><text:span text:style-name="T2">The result of moving before hearing from the Lord usually doesn’t work out so well</text:span></text:p>
                                    </text:list-item>
                                    <text:list-item>
                                      <text:p text:style-name="P16"><text:span text:style-name="T2">But, when I wait to hear from the Lord, before I move, He always directs my path</text:span></text:p>
                                    </text:list-item>
                                  </text:list>
                                </text:list-item>
                                <text:list-item>
                                  <text:p text:style-name="P15"><text:span text:style-name="T2">You</text:span></text:p>
                                  <text:list>
                                    <text:list-item>
                                      <text:p text:style-name="P16"><text:span text:style-name="T2">How about you?</text:span></text:p>
                                    </text:list-item>
                                    <text:list-item>
                                      <text:p text:style-name="P16"><text:span text:style-name="T2">Have you experienced the same thing as me? (moving before hearing from the Lord and moving after hearing from the Lord)</text:span></text:p>
                                    </text:list-item>
                                    <text:list-item>
                                      <text:p text:style-name="P16"><text:span text:style-name="T2">Do you feel like you are currently in a holding pattern waiting to hear from the Lord?</text:span></text:p>
                                    </text:list-item>
                                    <text:list-item>
                                      <text:p text:style-name="P16"><text:span text:style-name="T2">I want to encourage you to wait on the Lord, listen for His direction, and then move</text:span></text:p>
                                    </text:list-item>
                                  </text:list>
                                </text:list-item>
                                <text:list-item>
                                  <text:p text:style-name="P15"><text:span text:style-name="T3">#1 – My Next Step Today Is To: <text:s/></text:span><text:span text:style-name="T4">Wait</text:span><text:span text:style-name="T3"> to move on ___________ (situation) until I get </text:span><text:span text:style-name="T4">direction</text:span><text:span text:style-name="T3"> from the Lord.</text:span></text:p>
                                </text:list-item>
                              </text:list>
                            </text:list-item>
                            <text:list-item>
                              <text:p text:style-name="P14"><text:span text:style-name="T3">PRINCIPLE #2 – God’s timing is perfect!</text:span></text:p>
                              <text:list>
                                <text:list-item>
                                  <text:p text:style-name="P15"><text:span text:style-name="T2">Too often we move ahead of the Lord, because we are afraid we will miss an opportunity</text:span></text:p>
                                </text:list-item>
                                <text:list-item>
                                  <text:p text:style-name="P15"><text:span text:style-name="T2">God’s timing is never early and it is never late – it is always right on time</text:span></text:p>
                                </text:list-item>
                                <text:list-item>
                                  <text:p text:style-name="P15"><text:span text:style-name="T2">Our impatience with God’s timing speaks volumes about what we truly believe concerning God</text:span></text:p>
                                </text:list-item>
                                <text:list-item>
                                  <text:p text:style-name="P15"><text:span text:style-name="T2">Our impatience says:</text:span></text:p>
                                  <text:list>
                                    <text:list-item>
                                      <text:p text:style-name="P16"><text:span text:style-name="T2">God’s timing isn’t perfect</text:span></text:p>
                                    </text:list-item>
                                    <text:list-item>
                                      <text:p text:style-name="P16"><text:span text:style-name="T2">God isn’t holy, good, faithful, and sovereign</text:span></text:p>
                                    </text:list-item>
                                    <text:list-item>
                                      <text:p text:style-name="P16"><text:span text:style-name="T2">God isn’t eternal, omnipotent (all-powerful), and omniscient (all-knowing)</text:span></text:p>
                                    </text:list-item>
                                  </text:list>
                                </text:list-item>
                                <text:list-item>
                                  <text:p text:style-name="P15"><text:span text:style-name="T2">“Obeying the will of God involves not only doing the right thing in the right way for the right motive, but it also means doing it </text:span><text:span text:style-name="T5">at the right time</text:span><text:span text:style-name="T2">.” <text:s/>[Wiersbe, </text:span><text:span text:style-name="T5">The Bible Exposition Commentary, Old Testament, Genesis-Deuteronomy</text:span><text:span text:style-name="T2">, 50]</text:span></text:p>
                                </text:list-item>
                                <text:list-item>
                                  <text:p text:style-name="P15"><text:soft-page-break/><text:span text:style-name="T3">Psalm 31:14-15a</text:span><text:span text:style-name="T2">, </text:span><text:span text:style-name="T5">But I trust in you, O Lord; I say, “You are my God.” <text:s/>My times are in your hands;</text:span></text:p>
                                </text:list-item>
                                <text:list-item>
                                  <text:p text:style-name="P15"><text:span text:style-name="T2">We can trust God’s perfect timing! (He will never fail us)</text:span></text:p>
                                </text:list-item>
                              </text:list>
                            </text:list-item>
                          </text:list>
                        </text:list-item>
                      </text:list>
                    </text:list-item>
                    <text:list-item>
                      <text:p text:style-name="P10"><text:span text:style-name="T2">What did God say to Noah?</text:span></text:p>
                      <text:list>
                        <text:list-item>
                          <text:p text:style-name="P13"><text:span text:style-name="T5">“Come out of the ark”</text:span></text:p>
                        </text:list-item>
                        <text:list-item>
                          <text:p text:style-name="P13"><text:span text:style-name="T2">This command included Noah, his wife, his sons and their wives, and all the animals on the ark</text:span></text:p>
                        </text:list-item>
                        <text:list-item>
                          <text:p text:style-name="P13"><text:span text:style-name="T2">God also gave the reason why they were to come out of the ark – </text:span><text:span text:style-name="T5">“so they can multiply on the earth and be fruitful and increase in number upon it”</text:span></text:p>
                        </text:list-item>
                      </text:list>
                    </text:list-item>
                    <text:list-item>
                      <text:p text:style-name="P10"><text:span text:style-name="T2">God spoke and Noah listened and then moved</text:span></text:p>
                    </text:list-item>
                  </text:list>
                </text:list-item>
              </text:list>
            </text:list-item>
            <text:list-item>
              <text:p text:style-name="P9"><text:span text:style-name="T2">Noah’s Willingness (</text:span><text:span text:style-name="T3">vv. 18-19</text:span><text:span text:style-name="T2">)</text:span></text:p>
              <text:list>
                <text:list-item>
                  <text:list>
                    <text:list-item>
                      <text:p text:style-name="P10"><text:span text:style-name="T2">Obedience</text:span></text:p>
                      <text:list>
                        <text:list-item>
                          <text:p text:style-name="P13"><text:span text:style-name="T2">Noah, his wife, his sons, and his son’s wives obeyed God’s direction</text:span></text:p>
                        </text:list-item>
                        <text:list-item>
                          <text:p text:style-name="P13"><text:span text:style-name="T2">“The almost word for word pattern of 8:16-17 and 18-19 illustrates Noah’s consistent obedience. <text:s/>Calvin remarked, ‘How great must have been the fortitude of the man, who, after the incredible weariness of a whole year, when the deluge has ceased, and new life has shone forth, does not yet move a foot out of his sepulchre, without the command of God.’” [Waltke, </text:span><text:span text:style-name="T5">Genesis: A Commentary</text:span><text:span text:style-name="T2">, 141-42]</text:span></text:p>
                        </text:list-item>
                        <text:list-item>
                          <text:p text:style-name="P13"><text:span text:style-name="T2">The animals also obeyed God’s direction</text:span></text:p>
                        </text:list-item>
                      </text:list>
                    </text:list-item>
                    <text:list-item>
                      <text:p text:style-name="P10"><text:span text:style-name="T3">PRINCIPLE #3 – God is pleased when we obey Him.</text:span></text:p>
                      <text:list>
                        <text:list-item>
                          <text:p text:style-name="P13"><text:span text:style-name="T2">This has been a recurring theme in the narrative about Noah’s life</text:span></text:p>
                          <text:list>
                            <text:list-item>
                              <text:p text:style-name="P14"><text:span text:style-name="T3">Genesis 6:22</text:span><text:span text:style-name="T2">, Noah did everything just as God commanded him.</text:span></text:p>
                            </text:list-item>
                            <text:list-item>
                              <text:p text:style-name="P14"><text:span text:style-name="T3">Genesis 7:5</text:span><text:span text:style-name="T2">, And Noah did all that the Lord commanded him.</text:span></text:p>
                            </text:list-item>
                          </text:list>
                        </text:list-item>
                        <text:list-item>
                          <text:p text:style-name="P13"><text:span text:style-name="T2">Noah was characterized as a person who obeyed the Lord</text:span></text:p>
                        </text:list-item>
                        <text:list-item>
                          <text:p text:style-name="P13"><text:span text:style-name="T2">Are we characterized as people who obey the Lord?</text:span></text:p>
                        </text:list-item>
                      </text:list>
                    </text:list-item>
                    <text:list-item>
                      <text:p text:style-name="P10"><text:span text:style-name="T2">What we see next is Noah’s first action after leaving the ark</text:span></text:p>
                    </text:list-item>
                  </text:list>
                </text:list-item>
              </text:list>
            </text:list-item>
            <text:list-item>
              <text:p text:style-name="P9"><text:span text:style-name="T2">Noah’s Worship (</text:span><text:span text:style-name="T3">v. 20</text:span><text:span text:style-name="T2">)</text:span></text:p>
              <text:list>
                <text:list-item>
                  <text:list>
                    <text:list-item>
                      <text:p text:style-name="P10"><text:span text:style-name="T2">Noah built an altar, so he could worship the Lord</text:span></text:p>
                      <text:list>
                        <text:list-item>
                          <text:p text:style-name="P13"><text:soft-page-break/><text:span text:style-name="T2">“The point here is that Noah’s first act indicates his faith that God had brought him through the Flood.” <text:s/>[Hamilton, </text:span><text:span text:style-name="T5">The New International Commentary on the Old Testament, The Books of Genesis, Chapters 1-17</text:span><text:span text:style-name="T2">, 307]</text:span></text:p>
                        </text:list-item>
                        <text:list-item>
                          <text:p text:style-name="P13"><text:span text:style-name="T2">Noah was grateful that the Lord had spared he and his family from the death and destruction that the rest of humanity had experienced</text:span></text:p>
                        </text:list-item>
                        <text:list-item>
                          <text:p text:style-name="P13"><text:span text:style-name="T3">PRINCIPLE #4 – Worship is our way of acknowledging God’s faithfulness to us.</text:span></text:p>
                          <text:list>
                            <text:list-item>
                              <text:p text:style-name="P14"><text:span text:style-name="T2">Take a moment to reflect on God’s faithfulness to you</text:span></text:p>
                            </text:list-item>
                            <text:list-item>
                              <text:p text:style-name="P14"><text:span text:style-name="T2">What kind of storm(s) has He brought you through?</text:span></text:p>
                            </text:list-item>
                            <text:list-item>
                              <text:p text:style-name="P14"><text:span text:style-name="T2">How did He protect and provide for you through the storm?</text:span></text:p>
                            </text:list-item>
                            <text:list-item>
                              <text:p text:style-name="P14"><text:span text:style-name="T2">Did you acknowledge His faithfulness to you after the storm?</text:span></text:p>
                            </text:list-item>
                            <text:list-item>
                              <text:p text:style-name="P14"><text:span text:style-name="T3">#2 – My Next Step Today Is To: <text:s/></text:span><text:span text:style-name="T4">Acknowledge</text:span><text:span text:style-name="T3"> God’s faithfulness to me by </text:span><text:span text:style-name="T4">worshiping</text:span><text:span text:style-name="T3"> Him for providing, protecting, and/or sustaining me through __________ (storm).</text:span></text:p>
                            </text:list-item>
                          </text:list>
                        </text:list-item>
                        <text:list-item>
                          <text:p text:style-name="P13"><text:span text:style-name="T2">The building of an altar was significant</text:span></text:p>
                        </text:list-item>
                        <text:list-item>
                          <text:p text:style-name="P13"><text:span text:style-name="T2">“It means proclaiming Yahweh’s name over an area; it signifies that this area belongs to Yahweh. <text:s/>And it means recognizing this place as a place where Yahweh has acted.” <text:s/>[Goldingay, </text:span><text:span text:style-name="T5">Baker Commentary on the Old Testament Pentateuch, Genesis</text:span><text:span text:style-name="T2">, 149]</text:span></text:p>
                          <text:list>
                            <text:list-item>
                              <text:p text:style-name="P14"><text:span text:style-name="T2">I think that is significant and beautiful!</text:span></text:p>
                            </text:list-item>
                            <text:list-item>
                              <text:p text:style-name="P14"><text:span text:style-name="T2">I’m not encouraging us to build altars in our backyards to commemorate God’s faithfulness to us, but perhaps we can have memorials that remind us of His faithful protection and provision through a difficult time in our lives</text:span></text:p>
                            </text:list-item>
                            <text:list-item>
                              <text:p text:style-name="P14"><text:span text:style-name="T2">When we look at those memorials we can remember and recognize that the difficult time belongs to the Lord and that the Lord acted on our behalf </text:span></text:p>
                            </text:list-item>
                          </text:list>
                        </text:list-item>
                        <text:list-item>
                          <text:p text:style-name="P13"><text:span text:style-name="T2">Noah did not build the altar as a </text:span><text:span text:style-name="T6">showpiece</text:span><text:span text:style-name="T2">, but as the foundation of his worship through sacrificing clean animals and birds</text:span></text:p>
                        </text:list-item>
                      </text:list>
                    </text:list-item>
                    <text:list-item>
                      <text:p text:style-name="P10"><text:span text:style-name="T2">Clean animals</text:span></text:p>
                      <text:list>
                        <text:list-item>
                          <text:p text:style-name="P13"><text:span text:style-name="T2">I mentioned during the message on Genesis 7:1-10 that we are not given a list of the clean animals and birds, but that later Scriptures could potentially give us an idea of some of those animals and birds</text:span></text:p>
                        </text:list-item>
                        <text:list-item>
                          <text:p text:style-name="P13"><text:span text:style-name="T2">In </text:span><text:span text:style-name="T3">Leviticus 1:3-16</text:span><text:span text:style-name="T2">, the Lord listed the animals that were acceptable for sacrifice (sheep, goat, bull, dove, or pigeon), which would have been considered “clean” animals</text:span></text:p>
                        </text:list-item>
                        <text:list-item>
                          <text:p text:style-name="P13"><text:span text:style-name="T2">If you remember, from that same message, Noah took seven pairs of clean animals and birds, and now we know the reason why the Lord commanded Him to do that</text:span></text:p>
                        </text:list-item>
                        <text:list-item>
                          <text:p text:style-name="P13"><text:span text:style-name="T2">The Lord knew Noah’s character and that he would, upon leaving the ark, immediately worship the Lord by sacrificing animals</text:span></text:p>
                        </text:list-item>
                        <text:list-item>
                          <text:p text:style-name="P13"><text:span text:style-name="T2">This protected the clean animal and bird lines from becoming extinct </text:span></text:p>
                        </text:list-item>
                      </text:list>
                    </text:list-item>
                    <text:list-item>
                      <text:p text:style-name="P10"><text:span text:style-name="T2">Burnt offerings</text:span></text:p>
                      <text:list>
                        <text:list-item>
                          <text:p text:style-name="P13"><text:soft-page-break/><text:span text:style-name="T2">“In the Old Testament days, when you sacrificed a burnt offering, you gave the entire animal or bird to the Lord with nothing kept back (Lev 1). <text:s/>‘All on the altar’ (v. 9) was the biblical law, because the sacrifice symbolized total dedication to the Lord.” <text:s/>[Wiersbe, 50]</text:span></text:p>
                          <text:list>
                            <text:list-item>
                              <text:p text:style-name="P14"><text:span text:style-name="T2">We see this total personal dedication and commitment in the historical account of Abraham</text:span></text:p>
                            </text:list-item>
                            <text:list-item>
                              <text:p text:style-name="P14"><text:span text:style-name="T3">Genesis 22:1-3, 13-14</text:span><text:span text:style-name="T2">, </text:span><text:span text:style-name="T5">Some time later God tested Abraham. <text:s/>He said to him, “Abraham!” <text:s/>“Here I am,” he replied. <text:s/>Then God said, “Take your son, your only son, Isaac, whom you love, and go to the region of Moriah. <text:s/>Sacrifice him there as a burnt offering on one of the mountains I will tell you about.” <text:s/>Early the next morning Abraham got up and saddled his donkey. <text:s/>He took with him two of his servants and his son Isaac. <text:s/>When he had cut enough wood for the burnt offering, he set out for the place God had told him about. . . . Abraham looked up and there in a thicket he saw a ram caught by its horns. <text:s/>He went over and took the ram and sacrificed it as a burnt offering instead of his son. <text:s/>So Abraham called that place The Lord Will Provide. <text:s/>And to this day it is said, “On the mountain of the Lord it will be provided.”</text:span></text:p>
                            </text:list-item>
                            <text:list-item>
                              <text:p text:style-name="P14"><text:span text:style-name="T2">God was asking Abraham to completely sacrifice his son, Isaac</text:span></text:p>
                            </text:list-item>
                            <text:list-item>
                              <text:p text:style-name="P14"><text:span text:style-name="T2">When God provided the ram as a substitute for Isaac, Abraham sacrificed the entire ram as a burnt offering</text:span></text:p>
                            </text:list-item>
                          </text:list>
                        </text:list-item>
                        <text:list-item>
                          <text:p text:style-name="P13"><text:span text:style-name="T3">PRINCIPLE #5 – God is honored when our sacrifice shows our total dedication to Him.</text:span></text:p>
                          <text:list>
                            <text:list-item>
                              <text:p text:style-name="P14"><text:span text:style-name="T2">In the opening illustration, Joshua Moore sacrificed golf and Isaiah Wright sacrificed video games to show their total dedication to the Lord</text:span></text:p>
                            </text:list-item>
                            <text:list-item>
                              <text:p text:style-name="P14"><text:span text:style-name="T2">Judy and I have sacrificed living close to family to show our total dedication to the Lord</text:span></text:p>
                            </text:list-item>
                            <text:list-item>
                              <text:p text:style-name="P14"><text:span text:style-name="T2">What have you sacrificed to show your total dedication to the Lord?</text:span></text:p>
                            </text:list-item>
                            <text:list-item>
                              <text:p text:style-name="P14"><text:span text:style-name="T2">What is God calling you to sacrifice to show your total dedication to the Lord?</text:span></text:p>
                            </text:list-item>
                            <text:list-item>
                              <text:p text:style-name="P14"><text:span text:style-name="T3">We must be willing to sacrifice everything for God.</text:span></text:p>
                            </text:list-item>
                            <text:list-item>
                              <text:p text:style-name="P14"><text:span text:style-name="T3">#3 – My Next Step Today Is To: <text:s/>Sacrifice _________ to </text:span><text:span text:style-name="T4">show</text:span><text:span text:style-name="T3"> my total personal </text:span><text:span text:style-name="T4">dedication</text:span><text:span text:style-name="T3"> and </text:span><text:span text:style-name="T4">commitment</text:span><text:span text:style-name="T3"> to the Lord.</text:span></text:p>
                            </text:list-item>
                          </text:list>
                        </text:list-item>
                      </text:list>
                    </text:list-item>
                    <text:list-item>
                      <text:p text:style-name="P10"><text:span text:style-name="T2">Noah’s first action was to show his total personal dedication to the Lord who had provided, protected, and sustained him during the flood</text:span></text:p>
                    </text:list-item>
                    <text:list-item>
                      <text:p text:style-name="P10"><text:span text:style-name="T2">Next we see the Lord’s reaction to Noah’s burnt offering</text:span></text:p>
                    </text:list-item>
                  </text:list>
                </text:list-item>
              </text:list>
            </text:list-item>
            <text:list-item>
              <text:p text:style-name="P9"><text:span text:style-name="T2">God’s Wisdom (</text:span><text:span text:style-name="T3">vv. 21-22</text:span><text:span text:style-name="T2">)</text:span></text:p>
              <text:list>
                <text:list-item>
                  <text:list>
                    <text:list-item>
                      <text:p text:style-name="P10"><text:span text:style-name="T2">God smelled the pleasing aroma of Noah’s burnt offering</text:span></text:p>
                      <text:list>
                        <text:list-item>
                          <text:p text:style-name="P13"><text:span text:style-name="T2">“Play-Doh was originally invented as a substance to remove soot from wallpaper, and it wasn’t until decades later that it was marketed as a product for children. <text:s/>And now, in a manner of speaking, Play-Doh is returning to its roots.<text:line-break/><text:line-break/>The latest Play-Doh innovation is a product line entitled “Grown Up Scents,’ and according to Play-Doh general manager Leena Vadaketh, it’s designed to appeal to the sensory cravings of adults. <text:s/>Notable examples include “Overpriced Latte,’ ‘Lord of the Lawn,’ ‘Mom Jeans,’ and ‘Grill King.’<text:line-break/><text:line-break/></text:span><text:span text:style-name="T5">Source: Hannah Sparks, “Play-Doh ‘adult version smells like coffee, meat, sneakers,” New York Post (10-29-20).</text:span><text:span text:style-name="T2"><text:line-break/><text:line-break/>[https://www.preachingtoday.com/illustrations/2020/december/play-doh-releases-scented-product-line-for-adults.html]</text:span></text:p>
                        </text:list-item>
                        <text:list-item>
                          <text:p text:style-name="P13"><text:span text:style-name="T2">I don’t know about you, but I will stick with the original Play-Doh scent – it is a pleasing aroma to me</text:span></text:p>
                        </text:list-item>
                        <text:list-item>
                          <text:p text:style-name="P13"><text:span text:style-name="T2">God was pleased and found favor with Noah and his sacrifice</text:span></text:p>
                        </text:list-item>
                        <text:list-item>
                          <text:p text:style-name="P13"><text:span text:style-name="T2">This should not surprise us, knowing that </text:span><text:span text:style-name="T5">Noah was a righteous man, blameless among the people of his time, and he walked with God</text:span><text:span text:style-name="T2"> (</text:span><text:span text:style-name="T3">Gen. 6:9</text:span><text:span text:style-name="T2">)</text:span></text:p>
                        </text:list-item>
                        <text:list-item>
                          <text:p text:style-name="P13"><text:span text:style-name="T2">“You see, even though the external flood couldn’t deal with the internal depravity of man, the fragrance of Noah’s sacrifice – a sweet-smelling savor unto the Lord – overpowered the stench of sin.” <text:s/>[Courson, </text:span><text:span text:style-name="T5">Jon Courson’s Application Commentary, Old Testament, Volume 1: Genesis – Job</text:span><text:span text:style-name="T2">, 41]</text:span></text:p>
                        </text:list-item>
                      </text:list>
                    </text:list-item>
                    <text:list-item>
                      <text:p text:style-name="P10"><text:soft-page-break/><text:span text:style-name="T2">God said in His heart</text:span></text:p>
                      <text:list>
                        <text:list-item>
                          <text:p text:style-name="P13"><text:span text:style-name="T2">God made a promise to Himself, before He communicated it as a covenant with Noah and his family (</text:span><text:span text:style-name="T3">Gen. 9:11</text:span><text:span text:style-name="T2">)</text:span></text:p>
                          <text:list>
                            <text:list-item>
                              <text:p text:style-name="P14"><text:span text:style-name="T2">He would never again curse the ground because of humanity or destroy all living creatures</text:span></text:p>
                              <text:list>
                                <text:list-item>
                                  <text:p text:style-name="P15"><text:span text:style-name="T2">Cursing the ground did not deal with humanity’s heart condition</text:span></text:p>
                                </text:list-item>
                                <text:list-item>
                                  <text:p text:style-name="P15"><text:span text:style-name="T2">Destroying all living creatures did not deal with our desire to have our own way</text:span></text:p>
                                </text:list-item>
                                <text:list-item>
                                  <text:p text:style-name="P15"><text:span text:style-name="T2">“If we translate 8:21 ‘for,’ then we have God saying, ‘The human heart is incurably wicked. <text:s/>The Flood wiped out the transgressors, but it couldn’t change hearts. <text:s/>Therefore, to have another judgment won’t solve the problem.” <text:s/>If we translate it ‘even though,’ then we have God saying: ‘Yes, they deserve judgment because their hearts are wicked. <text:s/>And to persist in sin and not learn their lesson from this flood only shows how evil they are. <text:s/>But in grace, I will not send another flood or curse the ground.’ <text:s/>Perhaps both are true. <text:s/>The important thing is that God spoke these words in response to Noah’s sacrifice, and that the sacrifice was a picture of the sacrifice of Christ (Heb. 10:1-10; Eph. 5:2). . . . [Therefore, God can say] ‘I will not send another flood and wipe out the human race. <text:s/>Instead, I will offer them My great salvation.” <text:s/>[Wiersbe, 51]</text:span></text:p>
                                </text:list-item>
                              </text:list>
                            </text:list-item>
                            <text:list-item>
                              <text:p text:style-name="P14"><text:span text:style-name="T2">As we will see in the coming weeks, sin still scarred the hearts of Noah and his family – sin was not completely destroyed by the flood</text:span></text:p>
                            </text:list-item>
                            <text:list-item>
                              <text:p text:style-name="P14"><text:span text:style-name="T2">God would take a more direct and personal approach to dealing with sin – sending His perfect Son, Jesus</text:span></text:p>
                            </text:list-item>
                            <text:list-item>
                              <text:p text:style-name="P14"><text:span text:style-name="T2">“Thus this verse functions as a ringing testimony to the mercy of God, who henceforth will not give man his just deserts. <text:s/>The punishable will not be punished.” <text:s/>[Hamilton, 310]</text:span></text:p>
                            </text:list-item>
                          </text:list>
                        </text:list-item>
                        <text:list-item>
                          <text:p text:style-name="P13"><text:span text:style-name="T2">Gospel</text:span></text:p>
                          <text:list>
                            <text:list-item>
                              <text:p text:style-name="P14"><text:span text:style-name="T3">Sin</text:span><text:span text:style-name="T2"> – God recognized that we are born with a desire to have our own way (born sinners)</text:span></text:p>
                              <text:list>
                                <text:list-item>
                                  <text:p text:style-name="P15"><text:span text:style-name="T5">Every inclination of his heart is evil from childhood</text:span><text:span text:style-name="T2"> (</text:span><text:span text:style-name="T3">Gen. 8:21b</text:span><text:span text:style-name="T2">)</text:span></text:p>
                                </text:list-item>
                                <text:list-item>
                                  <text:p text:style-name="P15"><text:span text:style-name="T5">Surely I was sinful at birth, sinful from the time my mother conceived me</text:span><text:span text:style-name="T2"> (</text:span><text:span text:style-name="T3">Ps. 51:5</text:span><text:span text:style-name="T2">)</text:span></text:p>
                                </text:list-item>
                                <text:list-item>
                                  <text:p text:style-name="P15"><text:span text:style-name="T5">Even from birth the wicked go astray; from the womb they are wayward and speak lies</text:span><text:span text:style-name="T2"> (</text:span><text:span text:style-name="T3">Ps. 58:3</text:span><text:span text:style-name="T2">)</text:span></text:p>
                                </text:list-item>
                                <text:list-item>
                                  <text:p text:style-name="P15"><text:span text:style-name="T5">“There is no one righteous, not even one; there is no one who understands, no one who seeks God. <text:s/>All have turned away, they have together become worthless; there is no one who does good, not even one.”</text:span><text:span text:style-name="T2"> (</text:span><text:span text:style-name="T3">Rom. 3:10-12</text:span><text:span text:style-name="T2">)</text:span></text:p>
                                </text:list-item>
                              </text:list>
                            </text:list-item>
                            <text:list-item>
                              <text:p text:style-name="P14"><text:span text:style-name="T3">Love</text:span><text:span text:style-name="T2"> – </text:span><text:span text:style-name="T5">But God demonstrates his own love for us in this: While we were still sinners, Christ died for us</text:span><text:span text:style-name="T2"> (</text:span><text:span text:style-name="T3">Rom. 5:8</text:span><text:span text:style-name="T2">)</text:span></text:p>
                            </text:list-item>
                            <text:list-item>
                              <text:p text:style-name="P14"><text:span text:style-name="T3">Sacrifice</text:span><text:span text:style-name="T2"> – God sent His Son, Jesus to take our punishment for sin</text:span></text:p>
                              <text:list>
                                <text:list-item>
                                  <text:p text:style-name="P15"><text:span text:style-name="T5">God made him who had no sin to be sin for us, so that in him we might become the righteousness of God</text:span><text:span text:style-name="T2"> (</text:span><text:span text:style-name="T3">2 Cor. 5:21</text:span><text:span text:style-name="T2">)</text:span></text:p>
                                </text:list-item>
                                <text:list-item>
                                  <text:p text:style-name="P15"><text:span text:style-name="T5">Be imitators of God, therefore as dearly loved children and live a life of love, just as Christ loved us and gave himself up for us as a fragrant offering and sacrifice to God</text:span><text:span text:style-name="T2"> (</text:span><text:span text:style-name="T3">Eph. 5:2</text:span><text:span text:style-name="T2">)</text:span></text:p>
                                </text:list-item>
                                <text:list-item>
                                  <text:p text:style-name="P15"><text:span text:style-name="T3">Read Hebrews 10:1-10</text:span></text:p>
                                </text:list-item>
                                <text:list-item>
                                  <text:p text:style-name="P15"><text:span text:style-name="T3">God was willing to sacrifice His Son for us.</text:span></text:p>
                                </text:list-item>
                              </text:list>
                            </text:list-item>
                            <text:list-item>
                              <text:p text:style-name="P14"><text:soft-page-break/><text:span text:style-name="T3">Salvation</text:span><text:span text:style-name="T2"> – </text:span><text:span text:style-name="T5">“For God so loved the world that he gave his one and only Son, that whoever believes in him shall not perish but have eternal life. <text:s/>For God did not send his Son into the world to condemn the world, but to save the world through him</text:span><text:span text:style-name="T2"> (</text:span><text:span text:style-name="T3">John 3:16-17</text:span><text:span text:style-name="T2">)</text:span></text:p>
                              <text:list>
                                <text:list-item>
                                  <text:p text:style-name="P15"><text:span text:style-name="T3">We must be willing to sacrifice everything for God.</text:span></text:p>
                                </text:list-item>
                                <text:list-item>
                                  <text:p text:style-name="P15"><text:span text:style-name="T3">#4 – My Next Step Today Is To: <text:s/></text:span><text:span text:style-name="T4">Believe</text:span><text:span text:style-name="T3"> in Jesus for salvation so I can have </text:span><text:span text:style-name="T4">eternal</text:span><text:span text:style-name="T3"> life.</text:span></text:p>
                                </text:list-item>
                              </text:list>
                            </text:list-item>
                          </text:list>
                        </text:list-item>
                        <text:list-item>
                          <text:p text:style-name="P13"><text:span text:style-name="T2">Reaffirmation of normal rhythms</text:span></text:p>
                          <text:list>
                            <text:list-item>
                              <text:p text:style-name="P14"><text:span text:style-name="T2">God also promised to reestablish what had been interrupted, for a year, by the flood</text:span></text:p>
                            </text:list-item>
                            <text:list-item>
                              <text:p text:style-name="P14"><text:span text:style-name="T2">In his providence, God will preserve the earth’s cycles until the end of time</text:span></text:p>
                            </text:list-item>
                            <text:list-item>
                              <text:p text:style-name="P14"><text:span text:style-name="T2">“The Flood had interrupted the normal cycle of the seasons for a year, but that would never be repeated. <text:s/>Instead, God reaffirmed that the rhythm of days and weeks and seasons would continue as long as the earth endured. . . . Each time we go to bed for the night, or turn the calendar to a new month, we should be reminded that God is concerned about Planet Earth and its inhabitants.” <text:s/>[Wiersbe, 51]</text:span></text:p>
                            </text:list-item>
                          </text:list>
                        </text:list-item>
                      </text:list>
                    </text:list-item>
                  </text:list>
                </text:list-item>
              </text:list>
            </text:list-item>
          </text:list>
        </text:list-item>
      </text:list>
      <text:p text:style-name="P2"/>
      <text:list xml:id="list135749086335301" text:continue-numbering="true" text:style-name="WWNum1">
        <text:list-item>
          <text:p text:style-name="P8"><text:span text:style-name="T2">YOU</text:span></text:p>
          <text:list>
            <text:list-item>
              <text:p text:style-name="P9"><text:span text:style-name="T2">What situation do you need to wait to move on until you get direction from the Lord?</text:span></text:p>
            </text:list-item>
            <text:list-item>
              <text:p text:style-name="P9"><text:span text:style-name="T2">What storm do you need to acknowledge God’s faithful provision or protection through, by worshiping Him?</text:span></text:p>
            </text:list-item>
            <text:list-item>
              <text:p text:style-name="P9"><text:span text:style-name="T2">What do you need to sacrifice in order to show your total personal dedication and commitment to the Lord?</text:span></text:p>
            </text:list-item>
            <text:list-item>
              <text:p text:style-name="P9"><text:span text:style-name="T2">Are you ready to believe in Jesus for salvation so you can have eternal life?</text:span></text:p>
            </text:list-item>
          </text:list>
        </text:list-item>
      </text:list>
      <text:p text:style-name="P2"/>
      <text:list xml:id="list135749924588040" text:continue-numbering="true" text:style-name="WWNum1">
        <text:list-item>
          <text:p text:style-name="P8"><text:span text:style-name="T2">WE</text:span></text:p>
          <text:list>
            <text:list-item>
              <text:p text:style-name="P9"><text:span text:style-name="T2">What situation do we need to wait to move on until we get direction from the Lord?</text:span></text:p>
            </text:list-item>
            <text:list-item>
              <text:p text:style-name="P9"><text:span text:style-name="T2">What storm do we </text:span><text:span text:style-name="T6">need to acknowledge</text:span><text:span text:style-name="T2"> God’s faithful provision or protection through, by worshiping Him?</text:span></text:p>
            </text:list-item>
            <text:list-item>
              <text:p text:style-name="P9"><text:span text:style-name="T2">What do we need to sacrifice in order to show our total dedication and commitment to the Lord?</text:span></text:p>
            </text:list-item>
          </text:list>
        </text:list-item>
      </text:list>
      <text:p text:style-name="P2"/>
      <text:p text:style-name="Standard"><text:span text:style-name="T3">CONCLUSION</text:span></text:p>
      <text:p text:style-name="P4"><text:span text:style-name="T6">“Legend has it that G. K. Chesterton, the famous philosopher/theologian, was asked by a newspaper reporter what was wrong with the world. He skipped over all the expected answers. He said nothing about corrupt politicians or ancient rivalries between warring nations, or the greed of the rich and the covetousness of the poor. He left aside street crime and unjust laws and inadequate education. Environmental degradation and population growth overwhelming the earth’s carrying capacity were not on his radar. Neither were the structural evils that burgeoned as wickedness became engrained in society and its institutions in ever more complex ways.</text:span></text:p>
      <text:p text:style-name="P5"><text:soft-page-break/></text:p>
      <text:p text:style-name="P4"><text:span text:style-name="T6">What’s wrong with the world? As the story goes, Chesterton responded with just two words: ‘I am.’</text:span></text:p>
      <text:p text:style-name="P5"/>
      <text:p text:style-name="P4"><text:span text:style-name="T6">His answer is unlikely to be popular with a generation schooled to cultivate self-esteem, to pursue its passions and chase self-fulfillment first and foremost. ... (But) maybe there is something to Chesterton’s answer after all. In fact, theologian Reinhold Niebuhr was fond of saying that original sin—the idea that every one of us is born a sinner and will manifest that sinfulness in his or her life—is the only Christian doctrine that can be empirically verified. Everyone, whether a criminal or a saint, sins. Insofar as that dismal verdict is true, it’s hardly surprising that there is a great deal wrong with the world.”</text:span></text:p>
      <text:p text:style-name="P6"/>
      <text:p text:style-name="P4"><text:span text:style-name="T7">Source: Margaret Shuster, “The Mystery of Original Sin,” CT magazine (April, 2013), pp. 39-41</text:span></text:p>
      <text:p text:style-name="P7"/>
      <text:p text:style-name="P4"><text:span text:style-name="T2">[https://www.preachingtoday.com/illustrations/2023/may/what-is-wrong-with-world.html].</text:span></text:p>
      <text:p text:style-name="P7"/>
      <text:p text:style-name="P4"><text:bookmark text:name="_gjdgxs"/><text:span text:style-name="T2">In order to deal with what is wrong in our world, </text:span><text:span text:style-name="T3">we must be willing to sacrifice everything for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58" meta:word-count="3460" meta:character-count="19081" meta:non-whitespace-character-count="15826"/>
    <meta:generator>LibreOfficeDev/6.0.5.2$Linux_X86_64 LibreOffice_project/</meta:generator>
  </office:meta>
</office:document-meta>
</file>