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list-style-name="WWNum1">
      <style:paragraph-properties fo:margin-left="1.6252in" fo:margin-right="0in" fo:text-indent="-0.3752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Character Exposed</text:span></text:p>
      <text:p text:style-name="P1"><text:span text:style-name="T1">(Genesis 9:18-29)</text:span></text:p>
      <text:p text:style-name="P2"/>
      <text:p text:style-name="Standard"><text:span text:style-name="T1">INTRODUCTION</text:span></text:p>
      <text:p text:style-name="P4"><text:span text:style-name="T6">Which Whiskey Are We Talking About? (Part 1)</text:span></text:p>
      <text:p text:style-name="P5"/>
      <text:p text:style-name="P4"><text:span text:style-name="T7">“Barry Lorch in his </text:span><text:span text:style-name="T9">San Diego Union </text:span><text:span text:style-name="T7">column recently told of a debate on the floor of the United States Senate about 130 years ago. The issue was whether alcohol should be sold in the territories seeking statehood. One notoriously anti-alcohol senator, who, according to one description, was so dry he was a known fire hazard, challenged one of his colleagues to state his position on alcohol.</text:span></text:p>
      <text:p text:style-name="P5"/>
      <text:p text:style-name="P4"><text:span text:style-name="T7">Supposedly his colleague stood up and said this: ‘You asked me how I feel about whiskey. Well, here's how I stand on the question. If when you say whiskey you mean that Devil's brew, the poison spirit, the bloody monster that defiles innocence, dethrones reason, destroys the home, creates misery and poverty, yes, literally takes bread from the mouths of little children; if you mean the evil drink that topples the Christian man from the pinnacle of righteousness and gracious living and causes him to descend to the pit of degradation, despair, shame, and helplessness, then I am certainly against it with all my heart.’”</text:span></text:p>
      <text:p text:style-name="P5"/>
      <text:p text:style-name="P4"><text:span text:style-name="T8">Source: "Blessed Are the Pure in Heart," Preaching Today, Tape No. 83.</text:span></text:p>
      <text:p text:style-name="P5"/>
      <text:p text:style-name="P4"><text:span text:style-name="T7">[https://www.preachingtoday.com/illustrations/1996/december/2143.html].</text:span></text:p>
      <text:p text:style-name="P3"/>
      <text:p text:style-name="Standard"><text:span text:style-name="T1">BODY</text:span></text:p>
      <text:list xml:id="list4152154453" text:style-name="WWNum1">
        <text:list-item>
          <text:p text:style-name="P7"><text:span text:style-name="T2">ME</text:span></text:p>
          <text:list>
            <text:list-item>
              <text:p text:style-name="P8"><text:span text:style-name="T2">Whiskey jug</text:span></text:p>
              <text:list>
                <text:list-item>
                  <text:list>
                    <text:list-item>
                      <text:p text:style-name="P9"><text:span text:style-name="T2">Growing up, I was aware that in my grandparents basement was a whiskey jug with a rag stuck in the top</text:span></text:p>
                    </text:list-item>
                    <text:list-item>
                      <text:p text:style-name="P9"><text:span text:style-name="T2">I never tasted any of the whiskey, but I knew it was there</text:span></text:p>
                    </text:list-item>
                    <text:list-item>
                      <text:p text:style-name="P9"><text:soft-page-break/><text:span text:style-name="T2">When my grandfather knew that he was going to die from cancer, he asked my grandmother to make sure to dispose of the whiskey jug in the basement</text:span></text:p>
                    </text:list-item>
                    <text:list-item>
                      <text:p text:style-name="P9"><text:span text:style-name="T2">He didn’t want any of the grandkids getting into it</text:span></text:p>
                    </text:list-item>
                  </text:list>
                </text:list-item>
              </text:list>
            </text:list-item>
            <text:list-item>
              <text:p text:style-name="P8"><text:span text:style-name="T2">Other vices</text:span></text:p>
              <text:list>
                <text:list-item>
                  <text:list>
                    <text:list-item>
                      <text:p text:style-name="P9"><text:span text:style-name="T2">I have never been tempted by drugs or alcohol, but I have had family members and friends who have been</text:span></text:p>
                      <text:list>
                        <text:list-item>
                          <text:p text:style-name="P10"><text:span text:style-name="T2">I knew who the drug dealer was in my high school, but probably everybody else did too (he never offered to sell me any drugs)</text:span></text:p>
                        </text:list-item>
                        <text:list-item>
                          <text:p text:style-name="P10"><text:span text:style-name="T2">My best friend and I were offered vodka by a fellow employee after work one night, but we declined <text:s/></text:span></text:p>
                        </text:list-item>
                      </text:list>
                    </text:list-item>
                    <text:list-item>
                      <text:p text:style-name="P9"><text:span text:style-name="T2">I have struggled with other vices in my life (I am a sinner, like everyone else)</text:span></text:p>
                    </text:list-item>
                  </text:list>
                </text:list-item>
              </text:list>
            </text:list-item>
            <text:list-item>
              <text:p text:style-name="P8"><text:span text:style-name="T2">Labeled a Christian</text:span></text:p>
              <text:list>
                <text:list-item>
                  <text:list>
                    <text:list-item>
                      <text:p text:style-name="P9"><text:span text:style-name="T2">Out of college, I worked for a mortgage corporation in south FL</text:span></text:p>
                    </text:list-item>
                    <text:list-item>
                      <text:p text:style-name="P9"><text:span text:style-name="T2">The office space was wide open with half cubicles, so we could talk and work at the same time</text:span></text:p>
                    </text:list-item>
                    <text:list-item>
                      <text:p text:style-name="P9"><text:span text:style-name="T2">One day the conversation centered around which church everyone attended</text:span></text:p>
                    </text:list-item>
                    <text:list-item>
                      <text:p text:style-name="P9"><text:span text:style-name="T2">Each person shared the name of his or her church (Baptist, Methodist, Catholic, etc.)</text:span></text:p>
                    </text:list-item>
                    <text:list-item>
                      <text:p text:style-name="P9"><text:span text:style-name="T2">I was the last person to share, but before I was able to say anything one of the other employees said, “And Stuart is a Christian!”</text:span></text:p>
                    </text:list-item>
                    <text:list-item>
                      <text:p text:style-name="P9"><text:span text:style-name="T2">Judy and I attended a Southern Baptist church at the time</text:span></text:p>
                    </text:list-item>
                    <text:list-item>
                      <text:p text:style-name="P9"><text:span text:style-name="T2">They noticed something different in me and I welcomed being characterized as a Christian</text:span></text:p>
                    </text:list-item>
                    <text:list-item>
                      <text:p text:style-name="P9"><text:span text:style-name="T2">My guess is that they saw my actions and knew that I was a follower of Jesus Christ</text:span></text:p>
                    </text:list-item>
                  </text:list>
                </text:list-item>
              </text:list>
            </text:list-item>
          </text:list>
        </text:list-item>
      </text:list>
      <text:p text:style-name="P2"/>
      <text:list xml:id="list134511591233273" text:continue-numbering="true" text:style-name="WWNum1">
        <text:list-item>
          <text:p text:style-name="P7"><text:span text:style-name="T2">WE</text:span></text:p>
          <text:list>
            <text:list-item>
              <text:p text:style-name="P8"><text:span text:style-name="T2">Every one of us has struggled or is struggling with some kind of vice</text:span></text:p>
              <text:list>
                <text:list-item>
                  <text:list>
                    <text:list-item>
                      <text:p text:style-name="P9"><text:span text:style-name="T2">There are probably seasons in our lives where we are more tempted by those vices</text:span></text:p>
                    </text:list-item>
                    <text:list-item>
                      <text:p text:style-name="P9"><text:span text:style-name="T2">And there are probably seasons in our lives where we are less tempted by those vices</text:span></text:p>
                    </text:list-item>
                  </text:list>
                </text:list-item>
              </text:list>
            </text:list-item>
            <text:list-item>
              <text:p text:style-name="P8"><text:soft-page-break/><text:span text:style-name="T2">Character qualities</text:span></text:p>
              <text:list>
                <text:list-item>
                  <text:list>
                    <text:list-item>
                      <text:p text:style-name="P9"><text:span text:style-name="T2">How do people characterize us?</text:span></text:p>
                    </text:list-item>
                    <text:list-item>
                      <text:p text:style-name="P9"><text:span text:style-name="T2">What adjectives would they use to “label” us?</text:span></text:p>
                    </text:list-item>
                    <text:list-item>
                      <text:p text:style-name="P9"><text:span text:style-name="T2">Would they call us a Christian instead of naming the church we attend?</text:span></text:p>
                    </text:list-item>
                  </text:list>
                </text:list-item>
              </text:list>
            </text:list-item>
          </text:list>
        </text:list-item>
      </text:list>
      <text:p text:style-name="P2"/>
      <text:p text:style-name="Standard"><text:span text:style-name="T2">Noah and his family were outside the ark and on dry ground. <text:s/>Noah had built an altar and sacrificed some of the clean animals on it. <text:s/>God had blessed them and made a covenant with them, the animals, and the earth. <text:s/>The flood had cleansed the earth of those who were wicked and corrupt, but the flood had not cleansed sin from the hearts of Noah and his family. <text:s/>As we will see today, they struggled with vices of their own. <text:s/>Their actions showed their character (two bad and two good). <text:s/>This morning, we will learn from Noah and his son’s example that . . .</text:span></text:p>
      <text:p text:style-name="P2"/>
      <text:p text:style-name="P11"><text:span text:style-name="T3">BIG IDEA – Our character is evident through our actions.</text:span></text:p>
      <text:p text:style-name="P12"/>
      <text:p text:style-name="Standard"><text:span text:style-name="T3">Let’s pray</text:span></text:p>
      <text:p text:style-name="P2"/>
      <text:list xml:id="list134511570198774" text:continue-numbering="true" text:style-name="WWNum1">
        <text:list-item>
          <text:p text:style-name="P7"><text:span text:style-name="T2">GOD (</text:span><text:span text:style-name="T3">Genesis 9:18-29</text:span><text:span text:style-name="T2">)</text:span></text:p>
          <text:list>
            <text:list-item>
              <text:p text:style-name="P8"><text:span text:style-name="T2">Descendants (</text:span><text:span text:style-name="T3">vv. 18-19</text:span><text:span text:style-name="T2">)</text:span></text:p>
              <text:list>
                <text:list-item>
                  <text:list>
                    <text:list-item>
                      <text:p text:style-name="P9"><text:span text:style-name="T2">We are reminded again of Noah’s sons and their names</text:span></text:p>
                      <text:list>
                        <text:list-item>
                          <text:p text:style-name="P10"><text:span text:style-name="T2">Shem, which means “name” (middle or oldest)</text:span></text:p>
                        </text:list-item>
                        <text:list-item>
                          <text:p text:style-name="P10"><text:span text:style-name="T2">Ham, which means “hot” (youngest or middle)</text:span></text:p>
                        </text:list-item>
                        <text:list-item>
                          <text:p text:style-name="P10"><text:span text:style-name="T2">Japheth, which means “opened, expansion, enlargement” (oldest or middle)</text:span></text:p>
                        </text:list-item>
                      </text:list>
                    </text:list-item>
                    <text:list-item>
                      <text:p text:style-name="P9"><text:span text:style-name="T2">Ham’s son, Canaan, is named here, which will be important as we continue this historical narrative</text:span></text:p>
                    </text:list-item>
                    <text:list-item>
                      <text:p text:style-name="P9"><text:span text:style-name="T2">We have all descended from one of Noah’s sons [</text:span><text:span text:style-name="T3">show “Table of Nations” map</text:span><text:span text:style-name="T2">]</text:span></text:p>
                      <text:list>
                        <text:list-item>
                          <text:p text:style-name="P10"><text:span text:style-name="T2">From Shem’s line – Hebrews, Chaldeans, Assyrians, Persians, and Syrians (the Hebrews would eventually settle in Canaan)</text:span></text:p>
                        </text:list-item>
                        <text:list-item>
                          <text:p text:style-name="P10"><text:span text:style-name="T2">From Ham’s line – Canaanites, Egyptians, Philistines, Hittites, and Amorites (they settled in Canaan, Egypt, and the rest of Africa)</text:span></text:p>
                        </text:list-item>
                        <text:list-item>
                          <text:p text:style-name="P10"><text:soft-page-break/><text:span text:style-name="T2">From Japheth’s line – Greeks, Thracians, and Scythians (they settled for the most part in Europe and Asia Minor)</text:span></text:p>
                        </text:list-item>
                      </text:list>
                    </text:list-item>
                    <text:list-item>
                      <text:p text:style-name="P9"><text:span text:style-name="T3">PRINCIPLE #1 – We are family!</text:span></text:p>
                      <text:list>
                        <text:list-item>
                          <text:p text:style-name="P10"><text:span text:style-name="T2">Noah’s sons were fruitful and increased in number and filled the earth</text:span></text:p>
                        </text:list-item>
                        <text:list-item>
                          <text:p text:style-name="P10"><text:span text:style-name="T2">In a couple of weeks we will be looking at Genesis 10:1-32, which has been labeled, “The Table of Nations” (we will see the sons that were born to Japheth, Ham, and Shem)</text:span></text:p>
                        </text:list-item>
                        <text:list-item>
                          <text:p text:style-name="P10"><text:span text:style-name="T2">Turn to another family this morning and say, “Hello, long-lost brother/sister, aunt/uncle, our cousin.”</text:span></text:p>
                        </text:list-item>
                      </text:list>
                    </text:list-item>
                    <text:list-item>
                      <text:p text:style-name="P9"><text:span text:style-name="T2">These first two verses are transitional between the flood narrative and the rest of Noah’s life</text:span></text:p>
                    </text:list-item>
                  </text:list>
                </text:list-item>
              </text:list>
            </text:list-item>
            <text:list-item>
              <text:p text:style-name="P8"><text:span text:style-name="T2">Disgraced (</text:span><text:span text:style-name="T3">vv. 20-22</text:span><text:span text:style-name="T2">)</text:span></text:p>
              <text:list>
                <text:list-item>
                  <text:list>
                    <text:list-item>
                      <text:p text:style-name="P9"><text:span text:style-name="T2">Noah was a farmer</text:span></text:p>
                      <text:list>
                        <text:list-item>
                          <text:p text:style-name="P10"><text:span text:style-name="T2">More specifically he began to plant a vineyard (viticulture)</text:span></text:p>
                        </text:list-item>
                        <text:list-item>
                          <text:p text:style-name="P10"><text:span text:style-name="T2">He not only grew grapes, but he crushed them to make juice and probably stored the juice in wineskins, which eventually became wine (viniculture)</text:span></text:p>
                        </text:list-item>
                        <text:list-item>
                          <text:p text:style-name="P10"><text:span text:style-name="T2">There is not enough information given here to know whether or not viticulture and viniculture were practiced prior to the flood, but they probably were</text:span></text:p>
                        </text:list-item>
                        <text:list-item>
                          <text:p text:style-name="P10"><text:span text:style-name="T2">Noah would have been the first person to grow and tend grape vines after the flood</text:span></text:p>
                        </text:list-item>
                      </text:list>
                    </text:list-item>
                    <text:list-item>
                      <text:p text:style-name="P9"><text:span text:style-name="T2">Noah’s lapse in judgment</text:span></text:p>
                      <text:list>
                        <text:list-item>
                          <text:p text:style-name="P10"><text:span text:style-name="T2">Noah drank too much wine and got drunk</text:span></text:p>
                        </text:list-item>
                        <text:list-item>
                          <text:p text:style-name="P10"><text:span text:style-name="T2">“The Japanese have an appropriate proverb: ‘First the man takes a drink, then the drink takes a drink, and then the drink takes the man.’” <text:s/>[Wiersbe, </text:span><text:span text:style-name="T4">The Bible Exposition Commentary, Old Testament, Genesis-Deuteronomy</text:span><text:span text:style-name="T2">, 57]</text:span></text:p>
                        </text:list-item>
                        <text:list-item>
                          <text:p text:style-name="P10"><text:span text:style-name="T2">In his drunken state, he laid inside his tent uncovered (naked)</text:span></text:p>
                        </text:list-item>
                        <text:list-item>
                          <text:p text:style-name="P10"><text:span text:style-name="T3">Our character is evident through our actions.</text:span></text:p>
                        </text:list-item>
                        <text:list-item>
                          <text:p text:style-name="P10"><text:span text:style-name="T2">“While Noah’s actions may have been wrong or at least unwise, this is the only negative event in Genesis 3-11 in which God does not say a word.” <text:s/>[Gangel &amp; Bramer, </text:span><text:span text:style-name="T4">Holman Old Testament Commentary, Genesis</text:span><text:span text:style-name="T2">, 94]</text:span></text:p>
                          <text:list>
                            <text:list-item>
                              <text:p text:style-name="P13"><text:span text:style-name="T2">God is silent about Noah’s actions, probably because it is not the main point of this historical narrative</text:span></text:p>
                            </text:list-item>
                            <text:list-item>
                              <text:p text:style-name="P13"><text:span text:style-name="T2">The author needs to keep the narrative moving in order to focus on Ham’s actions, which parallel the Fall of Adam and Eve</text:span></text:p>
                            </text:list-item>
                          </text:list>
                        </text:list-item>
                        <text:list-item>
                          <text:p text:style-name="P10"><text:span text:style-name="T2">Biblical background concerning wine</text:span></text:p>
                          <text:list>
                            <text:list-item>
                              <text:p text:style-name="P13"><text:soft-page-break/><text:span text:style-name="T2">Correct use</text:span></text:p>
                              <text:list>
                                <text:list-item>
                                  <text:p text:style-name="P14"><text:span text:style-name="T2">To cheer the heart</text:span></text:p>
                                  <text:list>
                                    <text:list-item>
                                      <text:p text:style-name="P15"><text:span text:style-name="T3">Deuteronomy 14:26</text:span><text:span text:style-name="T2">, </text:span><text:span text:style-name="T4">Use the silver to buy whatever you like: cattle, sheep, wine or other fermented drink, or anything you wish. <text:s/>Then you and your household shall eat there in the presence of the Lord your God and rejoice.</text:span></text:p>
                                    </text:list-item>
                                    <text:list-item>
                                      <text:p text:style-name="P15"><text:span text:style-name="T3">Judges 9:13</text:span><text:span text:style-name="T2">, </text:span><text:span text:style-name="T4">“But the vine answered, ‘Should I give up my wine, which cheers both gods and men, to hold sway over the trees?’”</text:span></text:p>
                                    </text:list-item>
                                    <text:list-item>
                                      <text:p text:style-name="P15"><text:span text:style-name="T3">Psalm 104:14-15</text:span><text:span text:style-name="T2">, </text:span><text:span text:style-name="T4">He makes grass grow for the cattle, and plants for man to cultivate—bringing forth food from the earth: wine that gladdens the heart of man, oil to make his face shine, and bread that sustains his heart.</text:span></text:p>
                                    </text:list-item>
                                  </text:list>
                                </text:list-item>
                                <text:list-item>
                                  <text:p text:style-name="P14"><text:span text:style-name="T2">As a sedative or for medicinal purposes</text:span></text:p>
                                  <text:list>
                                    <text:list-item>
                                      <text:p text:style-name="P15"><text:span text:style-name="T3">Proverbs 31:6-7</text:span><text:span text:style-name="T2">, </text:span><text:span text:style-name="T4">Give beer to those who are perishing, wine to those who are in anguish; let them drink and forget their poverty and remember their misery no more.</text:span></text:p>
                                    </text:list-item>
                                    <text:list-item>
                                      <text:p text:style-name="P15"><text:span text:style-name="T3">1 Timothy 5:23</text:span><text:span text:style-name="T2">, </text:span><text:span text:style-name="T4">Stop drinking only water, and use a little wine because of your stomach and your frequent illnesses.</text:span></text:p>
                                    </text:list-item>
                                  </text:list>
                                </text:list-item>
                                <text:list-item>
                                  <text:p text:style-name="P14"><text:span text:style-name="T2">As part of a sacrifice</text:span></text:p>
                                  <text:list>
                                    <text:list-item>
                                      <text:p text:style-name="P15"><text:span text:style-name="T3">Leviticus 23:12-13</text:span><text:span text:style-name="T2">, </text:span><text:span text:style-name="T4">On the day you wave the sheaf, you must sacrifice as a burnt offering to the Lord a lamb a year old without defect, together with its grain offering of two-tenths of an ephah of fine flour mixed with oil—an offering made to the Lord by fire, a pleasing aroma—and its drink offering of a quarter of a hin of wine.</text:span></text:p>
                                    </text:list-item>
                                    <text:list-item>
                                      <text:p text:style-name="P15"><text:span text:style-name="T3">Deuteronomy 28:7</text:span><text:span text:style-name="T2">, </text:span><text:span text:style-name="T4">The accompanying drink offering is to be a quarter of a hin of fermented drink with each lamb. <text:s/>Pouring out the drink offering to the Lord at the sanctuary.</text:span></text:p>
                                    </text:list-item>
                                  </text:list>
                                </text:list-item>
                              </text:list>
                            </text:list-item>
                            <text:list-item>
                              <text:p text:style-name="P13"><text:span text:style-name="T2">Incorrect use</text:span></text:p>
                              <text:list>
                                <text:list-item>
                                  <text:p text:style-name="P14"><text:span text:style-name="T3">Proverbs 20:1</text:span><text:span text:style-name="T2">, </text:span><text:span text:style-name="T4">Wine is a mocker and beer a brawler; whoever is led astray by them is not wise.</text:span></text:p>
                                </text:list-item>
                                <text:list-item>
                                  <text:p text:style-name="P14"><text:span text:style-name="T3">Proverbs 23:19-21</text:span><text:span text:style-name="T2">, </text:span><text:span text:style-name="T4">Listen, my son, and be wise, and keep your heart on the right path. <text:s/>Do not join those who drink too much wine or gorge themselves on meat, for drunkards and gluttons become poor, and drowsiness clothes them in rags.</text:span></text:p>
                                </text:list-item>
                                <text:list-item>
                                  <text:p text:style-name="P14"><text:span text:style-name="T3">Read Proverbs 23:29-35</text:span></text:p>
                                </text:list-item>
                                <text:list-item>
                                  <text:p text:style-name="P14"><text:span text:style-name="T3">Habakkuk 2:15</text:span><text:span text:style-name="T2">, </text:span><text:span text:style-name="T4">“Woe to him who gives drink to his neighbors, pouring it from the wineskin till they are drunk, so that he can gaze of their naked bodies.”</text:span></text:p>
                                </text:list-item>
                                <text:list-item>
                                  <text:p text:style-name="P14"><text:span text:style-name="T3">Ephesians 5:18</text:span><text:span text:style-name="T2">, </text:span><text:span text:style-name="T4">Do not get drunk on wine, which leads to debauchery. <text:s/>Instead, be filled with the Spirit.</text:span></text:p>
                                </text:list-item>
                              </text:list>
                            </text:list-item>
                          </text:list>
                        </text:list-item>
                        <text:list-item>
                          <text:p text:style-name="P10"><text:span text:style-name="T3">PRINCIPLE #2 – A lapse in judgment can compromise our testimony.</text:span></text:p>
                          <text:list>
                            <text:list-item>
                              <text:p text:style-name="P13"><text:span text:style-name="T2">Noah had walked with God, was blameless in his generation, had been obedient in building and filling the ark, offered a burnt offering that was a pleasing aroma to the Lord, and had received the Lord’s blessing</text:span></text:p>
                            </text:list-item>
                            <text:list-item>
                              <text:p text:style-name="P13"><text:span text:style-name="T2">In a lapse of judgement, he had gotten drunk and left himself exposed</text:span></text:p>
                            </text:list-item>
                            <text:list-item>
                              <text:p text:style-name="P13"><text:span text:style-name="T2">“God has saved Noah and his family, but salvation is not the same as transformation. <text:s/>People of faith still fall into sin.” <text:s/>[Atkinson, </text:span><text:span text:style-name="T4">The Bible Speaks Today, The Message of Genesis 1-11</text:span><text:span text:style-name="T2">, 169]</text:span></text:p>
                            </text:list-item>
                            <text:list-item>
                              <text:p text:style-name="P13"><text:soft-page-break/><text:span text:style-name="T2">We are just as susceptible to falling into sin as Noah was</text:span></text:p>
                              <text:list>
                                <text:list-item>
                                  <text:p text:style-name="P14"><text:span text:style-name="T2">We may have too much to drink and become drunk</text:span></text:p>
                                </text:list-item>
                                <text:list-item>
                                  <text:p text:style-name="P14"><text:span text:style-name="T2">We may put ourselves in a vulnerable place and participate in drug use</text:span></text:p>
                                </text:list-item>
                                <text:list-item>
                                  <text:p text:style-name="P14"><text:span text:style-name="T2">We may click the link on the ad that pops up and view images we shouldn’t</text:span></text:p>
                                </text:list-item>
                                <text:list-item>
                                  <text:p text:style-name="P14"><text:span text:style-name="T2">We may gossip about someone behind their back</text:span></text:p>
                                </text:list-item>
                                <text:list-item>
                                  <text:p text:style-name="P14"><text:span text:style-name="T2">We may allow our temper to get out of control and treat our loved ones incorrectly</text:span></text:p>
                                </text:list-item>
                                <text:list-item>
                                  <text:p text:style-name="P14"><text:span text:style-name="T2">We may not respect our parents like we should</text:span></text:p>
                                </text:list-item>
                                <text:list-item>
                                  <text:p text:style-name="P14"><text:span text:style-name="T2">We may not pay our taxes honestly</text:span></text:p>
                                </text:list-item>
                                <text:list-item>
                                  <text:p text:style-name="P14"><text:span text:style-name="T2">The list could go on and on</text:span></text:p>
                                </text:list-item>
                                <text:list-item>
                                  <text:p text:style-name="P14"><text:span text:style-name="T3">Our character is evident through our actions.</text:span></text:p>
                                </text:list-item>
                              </text:list>
                            </text:list-item>
                            <text:list-item>
                              <text:p text:style-name="P13"><text:span text:style-name="T2">Our family, friends, neighbors, and coworkers may be shocked to hear about our lapse in judgment and begin to question our testimony</text:span></text:p>
                              <text:list>
                                <text:list-item>
                                  <text:p text:style-name="P14"><text:span text:style-name="T2">They may not want to pursue a relationship with Jesus, because we have compromised our testimony</text:span></text:p>
                                </text:list-item>
                                <text:list-item>
                                  <text:p text:style-name="P14"><text:span text:style-name="T2">They may not see the need or importance of coming to church, if we act just like they do</text:span></text:p>
                                </text:list-item>
                              </text:list>
                            </text:list-item>
                            <text:list-item>
                              <text:p text:style-name="P13"><text:span text:style-name="T2">Seeking forgiveness</text:span></text:p>
                              <text:list>
                                <text:list-item>
                                  <text:p text:style-name="P14"><text:span text:style-name="T3">1 John 1:9</text:span><text:span text:style-name="T2">, </text:span><text:span text:style-name="T4">If we confess our sins, he is faithful and just and will forgive us our sins and purify us from all unrighteousness.</text:span></text:p>
                                </text:list-item>
                                <text:list-item>
                                  <text:p text:style-name="P14"><text:span text:style-name="T2">We should also seek the forgiveness of those we have hurt during our lapse in judgment</text:span></text:p>
                                </text:list-item>
                              </text:list>
                            </text:list-item>
                            <text:list-item>
                              <text:p text:style-name="P13"><text:span text:style-name="T3">#1 – My Next Step Today Is To: <text:s/></text:span><text:span text:style-name="T5">Confess</text:span><text:span text:style-name="T3"> my lapse in judgment of __________ and </text:span><text:span text:style-name="T5">ask</text:span><text:span text:style-name="T3"> the Lord and others to </text:span><text:span text:style-name="T5">forgive</text:span><text:span text:style-name="T3"> me.</text:span></text:p>
                            </text:list-item>
                            <text:list-item>
                              <text:p text:style-name="P13"><text:span text:style-name="T3">#2 – My Next Step Today Is To: <text:s/></text:span><text:span text:style-name="T5">Ask</text:span><text:span text:style-name="T3"> the Lord to </text:span><text:span text:style-name="T5">strengthen</text:span><text:span text:style-name="T3"> and </text:span><text:span text:style-name="T5">protect</text:span><text:span text:style-name="T3"> me from the temptation of ___________.</text:span></text:p>
                            </text:list-item>
                          </text:list>
                        </text:list-item>
                        <text:list-item>
                          <text:p text:style-name="P10"><text:span text:style-name="T2">Noah’s drunkenness and nakedness happened in the privacy of his tent, but his lapse in judgment would not remain private for very long</text:span></text:p>
                        </text:list-item>
                      </text:list>
                    </text:list-item>
                    <text:list-item>
                      <text:p text:style-name="P9"><text:span text:style-name="T2">Ham’s offense</text:span></text:p>
                      <text:list>
                        <text:list-item>
                          <text:p text:style-name="P10"><text:span text:style-name="T2">Noah’s youngest son, Ham, entered his father’s tent and saw his father’s compromised condition</text:span></text:p>
                          <text:list>
                            <text:list-item>
                              <text:p text:style-name="P13"><text:soft-page-break/><text:span text:style-name="T2">We don’t know the circumstances behind why Ham entered his father’s tent</text:span></text:p>
                            </text:list-item>
                            <text:list-item>
                              <text:p text:style-name="P13"><text:span text:style-name="T2">We don’t know if he entered when he knew he wasn’t supposed to or whether he entered because he was concerned that his father did not respond when he called out to him</text:span></text:p>
                            </text:list-item>
                            <text:list-item>
                              <text:p text:style-name="P13"><text:span text:style-name="T2">None of those details are provided for us</text:span></text:p>
                            </text:list-item>
                            <text:list-item>
                              <text:p text:style-name="P13"><text:span text:style-name="T2">All we know is that Ham entered his father’s tent and saw something he shouldn’t have</text:span></text:p>
                            </text:list-item>
                          </text:list>
                        </text:list-item>
                        <text:list-item>
                          <text:p text:style-name="P10"><text:span text:style-name="T2">Ham dealt with two sins</text:span></text:p>
                          <text:list>
                            <text:list-item>
                              <text:p text:style-name="P13"><text:span text:style-name="T2">Disrespecting his father</text:span></text:p>
                              <text:list>
                                <text:list-item>
                                  <text:p text:style-name="P14"><text:span text:style-name="T2">“The Hebrew </text:span><text:span text:style-name="T4">rāʾâ</text:span><text:span text:style-name="T2"> here means ‘to look at (searchingly)” (Song 1:6; 6:11b), not a harmless or accidental seeing.” <text:s/>[Waltke, </text:span><text:span text:style-name="T4">Genesis: A Commentary</text:span><text:span text:style-name="T2">, 149]</text:span></text:p>
                                </text:list-item>
                                <text:list-item>
                                  <text:p text:style-name="P14"><text:span text:style-name="T2">Ham lingered and perhaps stared at his father’s nakedness</text:span></text:p>
                                </text:list-item>
                                <text:list-item>
                                  <text:p text:style-name="P14"><text:span text:style-name="T2">Ham took delight in seeing his father’s compromised condition</text:span></text:p>
                                </text:list-item>
                                <text:list-item>
                                  <text:p text:style-name="P14"><text:span text:style-name="T2">He not only took delight in what he saw, but he shared what he saw with his two brothers</text:span></text:p>
                                </text:list-item>
                              </text:list>
                            </text:list-item>
                            <text:list-item>
                              <text:p text:style-name="P13"><text:span text:style-name="T2">Gossiping about his father</text:span></text:p>
                              <text:list>
                                <text:list-item>
                                  <text:p text:style-name="P14"><text:span text:style-name="T2">“Not content with finding pleasure himself in his father’s shame … he just proclaimed his disgraceful pleasure to his brethren, and thus exhibited his shameless sensuality.” [Keil &amp; Delitzsch, </text:span><text:span text:style-name="T4">Commentary on the Old Testament, Volume 1, The Pentateuch</text:span><text:span text:style-name="T2">, 98]</text:span></text:p>
                                </text:list-item>
                                <text:list-item>
                                  <text:p text:style-name="P14"><text:span text:style-name="T2">We are not told if Ham encouraged his brothers to go into their father’s tent to see their father’s disgraceful condition</text:span></text:p>
                                </text:list-item>
                                <text:list-item>
                                  <text:p text:style-name="P14"><text:span text:style-name="T3">PRINCIPLE #3 – Gossiping is wrong.</text:span></text:p>
                                  <text:list>
                                    <text:list-item>
                                      <text:p text:style-name="P15"><text:span text:style-name="T2">Biblical background</text:span></text:p>
                                      <text:list>
                                        <text:list-item>
                                          <text:p text:style-name="P16"><text:span text:style-name="T3">Proverbs 17:9</text:span><text:span text:style-name="T2">, </text:span><text:span text:style-name="T4">He who covers over an offense promotes love, but whoever repeats the matter separates close friends.</text:span></text:p>
                                        </text:list-item>
                                        <text:list-item>
                                          <text:p text:style-name="P16"><text:span text:style-name="T3">Proverbs 18:8</text:span><text:span text:style-name="T2">, </text:span><text:span text:style-name="T4">The words of a gossip are like choice morsels; they go down to a man’s inmost parts.</text:span></text:p>
                                        </text:list-item>
                                        <text:list-item>
                                          <text:p text:style-name="P16"><text:span text:style-name="T3">Proverbs 20:19</text:span><text:span text:style-name="T2">, </text:span><text:span text:style-name="T4">A gossip betrays a confidence, so avoid a man who talks too much.</text:span></text:p>
                                        </text:list-item>
                                        <text:list-item>
                                          <text:p text:style-name="P16"><text:span text:style-name="T3">Proverbs 26:20</text:span><text:span text:style-name="T2">, </text:span><text:span text:style-name="T4">Without wood a fire goes out; without gossip a quarrel dies down.</text:span></text:p>
                                        </text:list-item>
                                        <text:list-item>
                                          <text:p text:style-name="P16"><text:span text:style-name="T3">Ephesians 4:29</text:span><text:span text:style-name="T2">, </text:span><text:span text:style-name="T4">Do not let any unwholesome talk come out of your mouths, but only what is helpful for building others up according to their needs, that it may benefit those who listen.</text:span></text:p>
                                        </text:list-item>
                                        <text:list-item>
                                          <text:p text:style-name="P16"><text:span text:style-name="T3">James 1:26</text:span><text:span text:style-name="T2">, </text:span><text:span text:style-name="T4">If anyone considers himself religious and yet does not keep a tight rein on his tongue, he deceives himself and his religion is worthless.</text:span></text:p>
                                        </text:list-item>
                                      </text:list>
                                    </text:list-item>
                                    <text:list-item>
                                      <text:p text:style-name="P15"><text:soft-page-break/><text:span text:style-name="T3">#3 – My Next Step Today Is To: <text:s/></text:span><text:span text:style-name="T5">Examine</text:span><text:span text:style-name="T3"> my speech to </text:span><text:span text:style-name="T5">make</text:span><text:span text:style-name="T3"> sure I am not gossiping and if I am, </text:span><text:span text:style-name="T5">stop</text:span><text:span text:style-name="T3"> and </text:span><text:span text:style-name="T5">confess</text:span><text:span text:style-name="T3"> that before the Lord.</text:span></text:p>
                                    </text:list-item>
                                  </text:list>
                                </text:list-item>
                              </text:list>
                            </text:list-item>
                            <text:list-item>
                              <text:p text:style-name="P13"><text:span text:style-name="T3">Our character is evident through our actions.</text:span><text:span text:style-name="T2"> <text:s/>(Ham’s actions showed disrespect for his father, Noah)</text:span></text:p>
                              <text:list>
                                <text:list-item>
                                  <text:p text:style-name="P14"><text:span text:style-name="T2">“How people respond to the sin and embarrassment of others is an indication of their character.” <text:s/>[Wiersbe, 57]</text:span></text:p>
                                </text:list-item>
                                <text:list-item>
                                  <text:p text:style-name="P14"><text:span text:style-name="T2">Ham should have covered up his father’s nakedness or immediately left the tent and kept his mouth shut</text:span></text:p>
                                </text:list-item>
                                <text:list-item>
                                  <text:p text:style-name="P14"><text:span text:style-name="T2">Instead he disrespected his father’s character and tried to get his brothers to join in</text:span></text:p>
                                </text:list-item>
                                <text:list-item>
                                  <text:p text:style-name="P14"><text:span text:style-name="T2">“In the ancient world insulting one’s parents was a serious matter that warranted the extreme penalty of death.” <text:s/>[Mathews, </text:span><text:span text:style-name="T4">The New American Commentary, Vol. 1A, Genesis 1-11:26</text:span><text:span text:style-name="T2">, 420]</text:span></text:p>
                                </text:list-item>
                              </text:list>
                            </text:list-item>
                            <text:list-item>
                              <text:p text:style-name="P13"><text:span text:style-name="T2">Ham dealt with the sin of disrespecting his father’s condition and then telling his brothers about it</text:span></text:p>
                            </text:list-item>
                          </text:list>
                        </text:list-item>
                      </text:list>
                    </text:list-item>
                    <text:list-item>
                      <text:p text:style-name="P9"><text:span text:style-name="T2">Shem and Japheth did not join Ham in his sin, but rather defended their father’s character</text:span></text:p>
                    </text:list-item>
                  </text:list>
                </text:list-item>
              </text:list>
            </text:list-item>
            <text:list-item>
              <text:p text:style-name="P8"><text:span text:style-name="T2">Defended (</text:span><text:span text:style-name="T3">v. 23</text:span><text:span text:style-name="T2">)</text:span></text:p>
              <text:list>
                <text:list-item>
                  <text:list>
                    <text:list-item>
                      <text:p text:style-name="P9"><text:span text:style-name="T2">Shem and Japheth did what Ham should have done</text:span></text:p>
                      <text:list>
                        <text:list-item>
                          <text:p text:style-name="P10"><text:span text:style-name="T2">They showed respect for their father by covering up his nakedness without looking upon it</text:span></text:p>
                        </text:list-item>
                        <text:list-item>
                          <text:p text:style-name="P10"><text:span text:style-name="T2">They walked into the tent backwards and averted their eyes while they took the garment on their shoulders and covered up their father</text:span></text:p>
                        </text:list-item>
                      </text:list>
                    </text:list-item>
                    <text:list-item>
                      <text:p text:style-name="P9"><text:span text:style-name="T3">PRINCIPLE #4 – “Respect for our parents is always appropriate.”</text:span><text:span text:style-name="T2"> [Gangel &amp; Bramer, 97]</text:span></text:p>
                      <text:list>
                        <text:list-item>
                          <text:p text:style-name="P10"><text:span text:style-name="T2">Biblical background</text:span></text:p>
                          <text:list>
                            <text:list-item>
                              <text:p text:style-name="P13"><text:span text:style-name="T3">Exodus 20:12</text:span><text:span text:style-name="T2">, </text:span><text:span text:style-name="T4">“Honor your father and your mother, so that you may live long in the land the Lord your God is giving you.”</text:span></text:p>
                            </text:list-item>
                            <text:list-item>
                              <text:p text:style-name="P13"><text:span text:style-name="T3">Matthew, 19:17, 19</text:span><text:span text:style-name="T2">, </text:span><text:span text:style-name="T4">“Why do you ask me about what is good?” Jesus replied. <text:s/>“There is only One who is good. <text:s/>If you want to enter life, obey the commandments.” . . . ‘honor your father and mother,’ and ‘love your neighbor as yourself.’</text:span></text:p>
                            </text:list-item>
                            <text:list-item>
                              <text:p text:style-name="P13"><text:span text:style-name="T3">Matthew 15:4</text:span><text:span text:style-name="T2">, </text:span><text:span text:style-name="T4">For God said, ‘Honor your father and mother’ and ‘Anyone who curses his father or mother must be put to death.’</text:span></text:p>
                            </text:list-item>
                            <text:list-item>
                              <text:p text:style-name="P13"><text:span text:style-name="T3">Proverbs 30:17</text:span><text:span text:style-name="T2">, </text:span><text:span text:style-name="T4">“The eye that mocks a father, that scorns obedience to a mother, will be pecked out by the ravens of the valley, will be eaten by the vultures.”</text:span></text:p>
                            </text:list-item>
                          </text:list>
                        </text:list-item>
                        <text:list-item>
                          <text:p text:style-name="P10"><text:span text:style-name="T2">20 Ways To Honor Your Father and Mother (Bret Eckelberry) [https://www.focusonthefamily.com/live-it-post/honor-your-father-and-mother/]</text:span></text:p>
                          <text:list>
                            <text:list-item>
                              <text:p text:style-name="P17"><text:span text:style-name="T2">Tell them you love them</text:span></text:p>
                            </text:list-item>
                            <text:list-item>
                              <text:p text:style-name="P17"><text:span text:style-name="T2">Show appreciation</text:span></text:p>
                            </text:list-item>
                            <text:list-item>
                              <text:p text:style-name="P17"><text:soft-page-break/><text:span text:style-name="T2">Do a chore for your parents</text:span></text:p>
                            </text:list-item>
                            <text:list-item>
                              <text:p text:style-name="P17"><text:span text:style-name="T2">Show love to your siblings</text:span></text:p>
                            </text:list-item>
                            <text:list-item>
                              <text:p text:style-name="P17"><text:span text:style-name="T2">Plan a family game night or adventure</text:span></text:p>
                            </text:list-item>
                            <text:list-item>
                              <text:p text:style-name="P17"><text:span text:style-name="T2">Take an interest in their hobbies</text:span></text:p>
                            </text:list-item>
                            <text:list-item>
                              <text:p text:style-name="P17"><text:span text:style-name="T2">Listen to their stories</text:span></text:p>
                            </text:list-item>
                            <text:list-item>
                              <text:p text:style-name="P17"><text:span text:style-name="T2">Share your stories with them</text:span></text:p>
                            </text:list-item>
                            <text:list-item>
                              <text:p text:style-name="P17"><text:span text:style-name="T2">Ask them for their opinion</text:span></text:p>
                            </text:list-item>
                            <text:list-item>
                              <text:p text:style-name="P17"><text:span text:style-name="T2">Tell the truth</text:span></text:p>
                            </text:list-item>
                            <text:list-item>
                              <text:p text:style-name="P17"><text:span text:style-name="T2">Don’t talk back</text:span></text:p>
                            </text:list-item>
                            <text:list-item>
                              <text:p text:style-name="P17"><text:span text:style-name="T2">Speak well of your parents</text:span></text:p>
                            </text:list-item>
                            <text:list-item>
                              <text:p text:style-name="P17"><text:span text:style-name="T2">Ask about their day</text:span></text:p>
                            </text:list-item>
                            <text:list-item>
                              <text:p text:style-name="P17"><text:span text:style-name="T2">Organize a family Bible study</text:span></text:p>
                            </text:list-item>
                            <text:list-item>
                              <text:p text:style-name="P17"><text:span text:style-name="T2">Research your genealogy</text:span></text:p>
                            </text:list-item>
                            <text:list-item>
                              <text:p text:style-name="P17"><text:span text:style-name="T2">Compliment your parents</text:span></text:p>
                            </text:list-item>
                            <text:list-item>
                              <text:p text:style-name="P17"><text:span text:style-name="T2">Serve others with them</text:span></text:p>
                            </text:list-item>
                            <text:list-item>
                              <text:p text:style-name="P17"><text:span text:style-name="T2">Be aware of your reactions</text:span></text:p>
                            </text:list-item>
                            <text:list-item>
                              <text:p text:style-name="P17"><text:span text:style-name="T2">Be teachable</text:span></text:p>
                            </text:list-item>
                            <text:list-item>
                              <text:p text:style-name="P17"><text:span text:style-name="T2">Plan time with your parents</text:span></text:p>
                            </text:list-item>
                          </text:list>
                        </text:list-item>
                      </text:list>
                    </text:list-item>
                    <text:list-item>
                      <text:p text:style-name="P9"><text:span text:style-name="T3">#4 – My Next Step Today Is To: <text:s/></text:span><text:span text:style-name="T5">Honor</text:span><text:span text:style-name="T3"> and </text:span><text:span text:style-name="T5">respect</text:span><text:span text:style-name="T3"> my parent(s) by _____________.</text:span><text:span text:style-name="T2"> <text:s/>(if your parents are no longer living, consider sharing a story with a friend or family member that honors your parents)</text:span></text:p>
                    </text:list-item>
                    <text:list-item>
                      <text:p text:style-name="P9"><text:span text:style-name="T3">Our character is evident through our actions.</text:span><text:span text:style-name="T2"> <text:s/>(Shem and Japheth’s actions showed respect and honor for their father, Noah)</text:span></text:p>
                    </text:list-item>
                    <text:list-item>
                      <text:p text:style-name="P9"><text:span text:style-name="T2">What we see next is Noah’s reaction to his </text:span><text:span text:style-name="T7">son's</text:span><text:span text:style-name="T2"> actions</text:span></text:p>
                    </text:list-item>
                  </text:list>
                </text:list-item>
              </text:list>
            </text:list-item>
            <text:list-item>
              <text:p text:style-name="P8"><text:soft-page-break/><text:span text:style-name="T2">Declared (</text:span><text:span text:style-name="T3">vv. 24-27</text:span><text:span text:style-name="T2">)</text:span></text:p>
              <text:list>
                <text:list-item>
                  <text:list>
                    <text:list-item>
                      <text:p text:style-name="P9"><text:span text:style-name="T2">When Noah sobered up and woke up he learned what Ham had done to him (disrespected him and gossiped about him) and what Shem and Japheth did for him (covered his disgrace without looking upon it)</text:span></text:p>
                    </text:list-item>
                    <text:list-item>
                      <text:p text:style-name="P9"><text:span text:style-name="T2">Cursed</text:span></text:p>
                      <text:list>
                        <text:list-item>
                          <text:p text:style-name="P10"><text:span text:style-name="T2">Noah cursed Ham’s son, Canaan</text:span></text:p>
                          <text:list>
                            <text:list-item>
                              <text:p text:style-name="P13"><text:span text:style-name="T2">These are the only recorded words of Noah in Scripture</text:span></text:p>
                            </text:list-item>
                            <text:list-item>
                              <text:p text:style-name="P13"><text:span text:style-name="T2">“Cursing a person’s son is a most powerful way of cursing the person. <text:s/>It means cursing the future of his line.” <text:s/>[Goldingay, </text:span><text:span text:style-name="T4">Baker Commentary on the Old Testament Pentateuch, Genesis</text:span><text:span text:style-name="T2">, 170]</text:span></text:p>
                            </text:list-item>
                          </text:list>
                        </text:list-item>
                        <text:list-item>
                          <text:p text:style-name="P10"><text:span text:style-name="T2">The curse focused on Canaan and his descendants being the lowest of slaves to Shem and Japheth’s descendants</text:span></text:p>
                          <text:list>
                            <text:list-item>
                              <text:p text:style-name="P13"><text:span text:style-name="T2">In the blessing section, Noah again mentioned the future subjugation of Canaan by both Shem and Japheth’s descendants</text:span></text:p>
                            </text:list-item>
                            <text:list-item>
                              <text:p text:style-name="P13"><text:span text:style-name="T2">“…according to many parts of the Old Testament, the Canaanites are one of the greatest sources of temptation to the people of God. <text:s/>The sexual perversions of the Canaanites, often associated with their religious drunken orgies, were held up to the people of God as behaviors to avoid. <text:s/>‘You shall not do as they do in the land of Canaan,’ says Leviticus 18:3—and then follows a list of sexual malpractices which are not consistent with the life of the people of Yahweh.” <text:s/>[Atkinson, 167-70]</text:span></text:p>
                            </text:list-item>
                          </text:list>
                        </text:list-item>
                        <text:list-item>
                          <text:p text:style-name="P10"><text:span text:style-name="T2">The future generations of Canaan were not subjugated because of Ham’s sin, but because they sinned like Ham [Mathews, 422]</text:span></text:p>
                        </text:list-item>
                        <text:list-item>
                          <text:p text:style-name="P10"><text:span text:style-name="T2">“The Canaanites were partly exterminated, and partly subjects to the lowest form of slavery, by the Israelites, who belonged to the family of Shem; and those who still remained were reduced by Solomon to the same condition (1 Kings 9:20, 21). <text:s/>The Phoenicians, along with the Carthaginians and the Egyptians, who all belonged to the family of Canaan, were subjected by the Japhetic Persians, Macedonians, and the Romans; …” <text:s/>[Keil &amp; Delitzsch, 100]</text:span></text:p>
                        </text:list-item>
                      </text:list>
                    </text:list-item>
                    <text:list-item>
                      <text:p text:style-name="P9"><text:span text:style-name="T2">Blessed</text:span></text:p>
                      <text:list>
                        <text:list-item>
                          <text:p text:style-name="P10"><text:span text:style-name="T2">Noah blessed the God of Shem</text:span></text:p>
                          <text:list>
                            <text:list-item>
                              <text:p text:style-name="P13"><text:span text:style-name="T2">Noah recognized that any blessing Shem would receive would come from God</text:span></text:p>
                            </text:list-item>
                            <text:list-item>
                              <text:p text:style-name="P13"><text:span text:style-name="T2">His invocation for Shem did not have any magical powers that would determine the fate of future generations</text:span></text:p>
                            </text:list-item>
                            <text:list-item>
                              <text:p text:style-name="P13"><text:span text:style-name="T2">His prayer was that God would bless Shem because he acted with honor and respect during his lapse in judgment</text:span></text:p>
                            </text:list-item>
                          </text:list>
                        </text:list-item>
                        <text:list-item>
                          <text:p text:style-name="P10"><text:span text:style-name="T2">Noah also prayed to God for Japheth</text:span></text:p>
                          <text:list>
                            <text:list-item>
                              <text:p text:style-name="P13"><text:span text:style-name="T2">That God would extend his territory</text:span></text:p>
                              <text:list>
                                <text:list-item>
                                  <text:p text:style-name="P14"><text:span text:style-name="T2">It appeared as though God answered that prayer</text:span></text:p>
                                </text:list-item>
                                <text:list-item>
                                  <text:p text:style-name="P14"><text:span text:style-name="T2">The descendants of Japheth did extend their territory, reaching as far as Asia Minor and Europe</text:span></text:p>
                                </text:list-item>
                              </text:list>
                            </text:list-item>
                            <text:list-item>
                              <text:p text:style-name="P13"><text:span text:style-name="T2">That Japheth would live in the tents of Shem</text:span></text:p>
                              <text:list>
                                <text:list-item>
                                  <text:p text:style-name="P14"><text:soft-page-break/><text:span text:style-name="T2">God’s blessing would come through Shem’s line, but Japheth could benefit from the blessing</text:span></text:p>
                                </text:list-item>
                                <text:list-item>
                                  <text:p text:style-name="P14"><text:span text:style-name="T2">“God is the God of Shem and the descendants of Japheth would find God ‘in the tents of Shem.’ <text:s/>Israel was chosen by God to be a ‘light to the Gentiles’ (Isa. 42:6; 49:6), for ‘salvation is of the Jews’ (John 4:22).” <text:s/>[Wiersbe, 59]</text:span></text:p>
                                </text:list-item>
                              </text:list>
                            </text:list-item>
                          </text:list>
                        </text:list-item>
                        <text:list-item>
                          <text:p text:style-name="P10"><text:span text:style-name="T3">PRINCIPLE #5 – “God blesses those who are living holy lives.”</text:span><text:span text:style-name="T2"> <text:s/>[Marc Webb’s sermon on Genesis 9:18-29]</text:span></text:p>
                          <text:list>
                            <text:list-item>
                              <text:p text:style-name="P13"><text:span text:style-name="T2">That is what Shem and Japheth experienced</text:span></text:p>
                              <text:list>
                                <text:list-item>
                                  <text:p text:style-name="P14"><text:span text:style-name="T2">Abraham came from Shem’s line and we know the covenant people of God, the Israelites, came through Abraham, which brought about the Messiah, Jesus Christ</text:span></text:p>
                                </text:list-item>
                                <text:list-item>
                                  <text:p text:style-name="P14"><text:span text:style-name="T2">Japheth’s line, generally speaking, were the Gentiles and they benefited from the coming of the Messiah</text:span></text:p>
                                </text:list-item>
                              </text:list>
                            </text:list-item>
                            <text:list-item>
                              <text:p text:style-name="P13"><text:span text:style-name="T2">I have experienced that in my life</text:span></text:p>
                              <text:list>
                                <text:list-item>
                                  <text:p text:style-name="P14"><text:span text:style-name="T2">As I look back over my life, I can see God’s hand of protection and guidance</text:span></text:p>
                                </text:list-item>
                                <text:list-item>
                                  <text:p text:style-name="P14"><text:span text:style-name="T2">As I have been obedience to Him and tried to live a holy life, I have experienced His blessing</text:span></text:p>
                                </text:list-item>
                              </text:list>
                            </text:list-item>
                            <text:list-item>
                              <text:p text:style-name="P13"><text:span text:style-name="T2">How about you?</text:span></text:p>
                              <text:list>
                                <text:list-item>
                                  <text:p text:style-name="P14"><text:span text:style-name="T2">Have you been trying to live a holy life?</text:span></text:p>
                                </text:list-item>
                                <text:list-item>
                                  <text:p text:style-name="P14"><text:span text:style-name="T2">Have you experienced God’s blessing as a result?</text:span></text:p>
                                </text:list-item>
                                <text:list-item>
                                  <text:p text:style-name="P14"><text:span text:style-name="T2">If you haven’t been living a holy life, it’s not too late – you can take that step today</text:span></text:p>
                                </text:list-item>
                              </text:list>
                            </text:list-item>
                            <text:list-item>
                              <text:p text:style-name="P13"><text:span text:style-name="T3">#5 – My Next Step Today Is To: <text:s/></text:span><text:span text:style-name="T5">Begin</text:span><text:span text:style-name="T3"> to live a holy life through the </text:span><text:span text:style-name="T5">power</text:span><text:span text:style-name="T3"> of the Holy Spirit, so I can </text:span><text:span text:style-name="T5">experience</text:span><text:span text:style-name="T3"> God’s blessing.</text:span></text:p>
                              <text:list>
                                <text:list-item>
                                  <text:p text:style-name="P14"><text:span text:style-name="T2">Experiencing God’s blessing does not mean you will be free from hardship and persecution</text:span></text:p>
                                </text:list-item>
                                <text:list-item>
                                  <text:p text:style-name="P14"><text:span text:style-name="T2">You will be able to experience joy even in the midst of difficulty, because you are living for the Lord and not yourself</text:span></text:p>
                                </text:list-item>
                              </text:list>
                            </text:list-item>
                          </text:list>
                        </text:list-item>
                      </text:list>
                    </text:list-item>
                    <text:list-item>
                      <text:p text:style-name="P9"><text:span text:style-name="T2">We now come the end of Noah’s account (</text:span><text:span text:style-name="T4">toledot</text:span><text:span text:style-name="T2">)</text:span></text:p>
                    </text:list-item>
                  </text:list>
                </text:list-item>
              </text:list>
            </text:list-item>
            <text:list-item>
              <text:p text:style-name="P8"><text:span text:style-name="T2">Death (</text:span><text:span text:style-name="T3">vv. 28-29</text:span><text:span text:style-name="T2">)</text:span></text:p>
              <text:list>
                <text:list-item>
                  <text:list>
                    <text:list-item>
                      <text:p text:style-name="P9"><text:span text:style-name="T2">This completes the pattern that was started in the account of Adam’s line</text:span></text:p>
                    </text:list-item>
                    <text:list-item>
                      <text:p text:style-name="P9"><text:span text:style-name="T2">This was the genealogical pattern we talked about in Genesis 5</text:span></text:p>
                      <text:list>
                        <text:list-item>
                          <text:p text:style-name="P10"><text:span text:style-name="T2">Name of the individual </text:span></text:p>
                        </text:list-item>
                        <text:list-item>
                          <text:p text:style-name="P10"><text:soft-page-break/><text:span text:style-name="T2">Their age when they became a father</text:span></text:p>
                        </text:list-item>
                        <text:list-item>
                          <text:p text:style-name="P10"><text:span text:style-name="T2">Name of their son</text:span></text:p>
                        </text:list-item>
                        <text:list-item>
                          <text:p text:style-name="P10"><text:span text:style-name="T2">How long they lived after having their son</text:span></text:p>
                        </text:list-item>
                        <text:list-item>
                          <text:p text:style-name="P10"><text:span text:style-name="T2">They had other sons and daughters</text:span></text:p>
                        </text:list-item>
                        <text:list-item>
                          <text:p text:style-name="P10"><text:span text:style-name="T2">Total number of years they lived</text:span></text:p>
                        </text:list-item>
                        <text:list-item>
                          <text:p text:style-name="P10"><text:span text:style-name="T2">The individual died</text:span></text:p>
                        </text:list-item>
                      </text:list>
                    </text:list-item>
                    <text:list-item>
                      <text:p text:style-name="P9"><text:span text:style-name="T2">In Genesis 5:32 we saw points “a,” “b,” and “c”</text:span></text:p>
                    </text:list-item>
                    <text:list-item>
                      <text:p text:style-name="P9"><text:span text:style-name="T2">In Genesis 9:28-29 we see a modification of point “d” and points “f” and “g” (point “e” is omitted)</text:span></text:p>
                    </text:list-item>
                  </text:list>
                </text:list-item>
              </text:list>
            </text:list-item>
          </text:list>
        </text:list-item>
      </text:list>
      <text:p text:style-name="P2"/>
      <text:list xml:id="list134512004719546" text:continue-numbering="true" text:style-name="WWNum1">
        <text:list-item>
          <text:p text:style-name="P7"><text:span text:style-name="T2">YOU</text:span></text:p>
          <text:list>
            <text:list-item>
              <text:p text:style-name="P8"><text:span text:style-name="T2">What lapse in judgment do you need to ask the Lord and others to forgive you of?</text:span></text:p>
            </text:list-item>
            <text:list-item>
              <text:p text:style-name="P8"><text:span text:style-name="T2">What temptation do you need to ask the Lord for strength and protection from?</text:span></text:p>
            </text:list-item>
            <text:list-item>
              <text:p text:style-name="P8"><text:span text:style-name="T2">Do you need to examine your speech to make sure you are not gossiping and if you are gossiping, are you willing to stop and confess that before the Lord?</text:span></text:p>
            </text:list-item>
            <text:list-item>
              <text:p text:style-name="P8"><text:span text:style-name="T2">How can you honor and respect your parent(s) today?</text:span></text:p>
            </text:list-item>
            <text:list-item>
              <text:p text:style-name="P8"><text:span text:style-name="T2">Are you ready to begin living a holy life through the power of the Holy Spirit, so you can experience God’s blessing?</text:span></text:p>
            </text:list-item>
          </text:list>
        </text:list-item>
      </text:list>
      <text:p text:style-name="P2"><text:bookmark text:name="_gjdgxs"/></text:p>
      <text:list xml:id="list134511490501432" text:continue-numbering="true" text:style-name="WWNum1">
        <text:list-item>
          <text:p text:style-name="P7"><text:span text:style-name="T2">WE</text:span></text:p>
          <text:list>
            <text:list-item>
              <text:p text:style-name="P8"><text:span text:style-name="T2">What lapse in judgment do we need to ask the Lord and others for forgiveness?</text:span></text:p>
            </text:list-item>
            <text:list-item>
              <text:p text:style-name="P8"><text:span text:style-name="T2">What temptation do we need to ask the Lord to strengthen and protect us from?</text:span></text:p>
            </text:list-item>
            <text:list-item>
              <text:p text:style-name="P8"><text:span text:style-name="T2">Are we gossiping as a body of believers?</text:span></text:p>
            </text:list-item>
          </text:list>
        </text:list-item>
      </text:list>
      <text:p text:style-name="P2"/>
      <text:p text:style-name="Standard"><text:soft-page-break/><text:span text:style-name="T3">CONCLUSION</text:span></text:p>
      <text:p text:style-name="P4"><text:span text:style-name="T7">Let’s return now to the second part of the debate on the United States Senate floor from 130 years ago about, which whiskey</text:span></text:p>
      <text:p text:style-name="P5"/>
      <text:p text:style-name="P4"><text:span text:style-name="T6">Which Whiskey Are We Talking About? (Part 2)</text:span></text:p>
      <text:p text:style-name="P5"/>
      <text:p text:style-name="P4"><text:span text:style-name="T7">“‘But if, when you say whiskey, you mean the oil of conversation, the philosophic wine, the ale consumed when good fellows get together, that puts a song in their hearts and laughter on their lips, the warm glow of contentment in their eyes; if you mean Christmas cheer; if you mean the stimulating drink that puts the spring in an old man's footsteps on a frosty morning; if you mean the drink whose sale puts, I'm told, millions of dollars into our treasury which are used to provide tender care for our little crippled children, or blind or deaf or dumb, our pitifully aged, and our infirm, to build highways and hospitals and schools, then I am certainly in favor of it. This is my stand, and I will not compromise.’”</text:span></text:p>
      <text:p text:style-name="P5"/>
      <text:p text:style-name="P4"><text:span text:style-name="T7">Maybe he was running for president.</text:span></text:p>
      <text:p text:style-name="P6"/>
      <text:p text:style-name="P4"><text:span text:style-name="T8">Source: "Blessed Are the Pure in Heart," Preaching Today, Tape No. 83.</text:span></text:p>
      <text:p text:style-name="P5"/>
      <text:p text:style-name="P4"><text:span text:style-name="T7">[https://www.preachingtoday.com/illustrations/1996/december/2143.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5" meta:word-count="4010" meta:character-count="21976" meta:non-whitespace-character-count="18384"/>
    <meta:generator>LibreOfficeDev/6.0.5.2$Linux_X86_64 LibreOffice_project/</meta:generator>
  </office:meta>
</office:document-meta>
</file>