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1">
      <style:paragraph-properties fo:margin-left="1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1">
      <style:paragraph-properties fo:margin-left="1.25in" fo:margin-right="0in" fo:text-indent="-0.25in" style:auto-text-indent="false"/>
    </style:style>
    <style:style style:name="P14" style:family="paragraph" style:parent-style-name="Standard" style:list-style-name="WWNum1">
      <style:paragraph-properties fo:margin-left="1.5in" fo:margin-right="0in" fo:text-indent="-0.25in" style:auto-text-indent="false"/>
    </style:style>
    <style:style style:name="P15" style:family="paragraph" style:parent-style-name="Standard" style:list-style-name="WWNum1">
      <style:paragraph-properties fo:margin-left="1.75in" fo:margin-right="0in" fo:text-indent="-0.25in" style:auto-text-indent="false"/>
    </style:style>
    <style:style style:name="P16" style:family="paragraph" style:parent-style-name="Standard" style:list-style-name="WWNum1">
      <style:paragraph-properties fo:margin-left="2in" fo:margin-right="0in" fo:text-indent="-0.25in" style:auto-text-indent="false"/>
    </style:style>
    <style:style style:name="P17" style:family="paragraph" style:parent-style-name="Standard" style:list-style-name="WWNum1">
      <style:paragraph-properties fo:margin-left="2.25in" fo:margin-right="0in" fo:text-indent="-0.25in" style:auto-text-indent="false"/>
    </style:style>
    <style:style style:name="P18" style:family="paragraph" style:parent-style-name="Standard" style:list-style-name="WWNum1">
      <style:paragraph-properties fo:margin-left="2.2689in" fo:margin-right="0in" fo:text-indent="-0.2681in" style:auto-text-indent="false"/>
    </style:style>
    <style:style style:name="P19" style:family="paragraph" style:parent-style-name="Standard">
      <style:paragraph-properties fo:margin-left="0.5in" fo:margin-right="0in" fo:text-indent="0in" style:auto-text-indent="false"/>
    </style:style>
    <style:style style:name="P20" style:family="paragraph" style:parent-style-name="Standard">
      <style:paragraph-properties fo:margin-left="0.5in" fo:margin-right="0in" fo:text-indent="0in" style:auto-text-indent="false"/>
      <style:text-properties fo:color="#000000" fo:font-size="11pt" style:font-size-asian="11pt" style:font-size-complex="11pt"/>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style:font-size-asian="11pt" style:font-size-complex="11pt"/>
    </style:style>
    <style:style style:name="T6" style:family="text">
      <style:text-properties fo:color="#000000" fo:font-size="11pt" style:text-underline-style="solid" style:text-underline-width="auto" style:text-underline-color="font-color" fo:font-weight="bold" style:font-size-asian="11pt" style:font-weight-asian="bold" style:font-size-complex="11pt"/>
    </style:style>
    <style:style style:name="T7" style:family="text">
      <style:text-properties fo:font-size="11pt" style:font-size-asian="11pt" style:font-size-complex="11pt"/>
    </style:style>
    <style:style style:name="T8" style:family="text">
      <style:text-properties fo:font-size="11pt" style:font-size-asian="11pt" style:font-size-complex="11pt" fo:background-color="#ffffff"/>
    </style:style>
    <style:style style:name="T9"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Origins</text:span></text:p>
      <text:p text:style-name="P1"><text:span text:style-name="T1">Breaching Boundaries</text:span></text:p>
      <text:p text:style-name="P1"><text:span text:style-name="T1">(Genesis 11:1-9)</text:span></text:p>
      <text:p text:style-name="P2"/>
      <text:p text:style-name="Standard"><text:span text:style-name="T1">INTRODUCTION</text:span></text:p>
      <text:p text:style-name="P3"><text:span text:style-name="T7">“During the Great Awakening, when the Spirit of God revived much of our nation's early faith, Jonathan Edwards was presiding over a massive prayer meeting. Eight hundred men prayed with him.</text:span></text:p>
      <text:p text:style-name="P4"/>
      <text:p text:style-name="P3"><text:span text:style-name="T7">Into that meeting a woman sent a message asking the men to pray for her husband. The note described a man who had become unloving, prideful, and difficult.</text:span></text:p>
      <text:p text:style-name="P4"/>
      <text:p text:style-name="P3"><text:span text:style-name="T7">Edwards read the message in private and then, thinking that perhaps the man described was present, made a bold request. Edwards read the note to the 800 men. Then he asked if the man who had been described would raise his hand, so that the whole assembly could pray for him. Three hundred men raised their hands.”</text:span></text:p>
      <text:p text:style-name="P6"/>
      <text:p text:style-name="P3"><text:span text:style-name="T9">Source: Bryan Chapell, Holiness By Grace, (Crossway, 2001), p. 80. Used by permission of Crossway Books, a division of Good News Publishers, Wheaton, Illinois</text:span><text:span text:style-name="T7">.</text:span></text:p>
      <text:p text:style-name="P4"/>
      <text:p text:style-name="P3"><text:span text:style-name="T7">[https://www.preachingtoday.com/illustrations/2001/october/13342.html]</text:span></text:p>
      <text:p text:style-name="P5"/>
      <text:p text:style-name="P3"><text:span text:style-name="T8">How many of us would raise our hand, agreeing that we are unloving, prideful, and difficult?</text:span></text:p>
      <text:p text:style-name="P5"/>
      <text:p text:style-name="Standard"><text:span text:style-name="T1">BODY</text:span></text:p>
      <text:list xml:id="list491608721" text:style-name="WWNum1">
        <text:list-item>
          <text:p text:style-name="P8"><text:span text:style-name="T2">ME</text:span></text:p>
          <text:list>
            <text:list-item>
              <text:p text:style-name="P9"><text:span text:style-name="T2">Struggling with pride</text:span></text:p>
              <text:list>
                <text:list-item>
                  <text:list>
                    <text:list-item>
                      <text:p text:style-name="P10"><text:soft-page-break/><text:span text:style-name="T2">Pride is one area that I have to continually battle with</text:span></text:p>
                    </text:list-item>
                    <text:list-item>
                      <text:p text:style-name="P10"><text:span text:style-name="T2">It may not be outwardly evident to others, but I know what is going on in my heart</text:span></text:p>
                    </text:list-item>
                    <text:list-item>
                      <text:p text:style-name="P10"><text:span text:style-name="T2">After reading my devotions one morning I was struck by what the writer had said about pride </text:span></text:p>
                    </text:list-item>
                    <text:list-item>
                      <text:p text:style-name="P10"><text:span text:style-name="T2">They shared a prayer I could pray, so I added that prayer to the “My Walk With God” list on the prayer app I use (PrayerMate)</text:span></text:p>
                    </text:list-item>
                    <text:list-item>
                      <text:p text:style-name="P10"><text:span text:style-name="T2">Here is the prayer – “Lord, help me to keep my eyes on You and not on what other people are doing or saying. <text:s/>My worth, identity and direction come from You and no one else. <text:s/>I desire true humility and a heart that pleases and honors You. <text:s/>Show me areas of my life that I’m leaning too far in pride or insecurity and bring me back into alignment with You.”</text:span></text:p>
                    </text:list-item>
                  </text:list>
                </text:list-item>
              </text:list>
            </text:list-item>
            <text:list-item>
              <text:p text:style-name="P9"><text:span text:style-name="T2">Humility [AI overview of Google search for “when I comment about humble I am not humble”]</text:span></text:p>
              <text:list>
                <text:list-item>
                  <text:list>
                    <text:list-item>
                      <text:p text:style-name="P10"><text:span text:style-name="T2">“When you comment about being ‘humble,’ you are likely not being humble because the act of drawing attention to your own humility often contradicts the very essence of being humble, which is to be modest and self-effacing without needing to explicitly state it; essentially, it can come across as bragging about your humility, which is paradoxical.”</text:span></text:p>
                    </text:list-item>
                    <text:list-item>
                      <text:p text:style-name="P10"><text:span text:style-name="T2">“A truly humble person doesn’t need to announce their humility, their actions and attitude naturally reflect it.”</text:span></text:p>
                    </text:list-item>
                    <text:list-item>
                      <text:p text:style-name="P10"><text:span text:style-name="T2">“If you find yourself constantly talking about how humble you are, it might be a sign that you are actually not as humble as </text:span><text:span text:style-name="T7">you</text:span><text:span text:style-name="T2"> think.”</text:span></text:p>
                    </text:list-item>
                  </text:list>
                </text:list-item>
              </text:list>
            </text:list-item>
          </text:list>
        </text:list-item>
      </text:list>
      <text:p text:style-name="P2"/>
      <text:list xml:id="list133415098883897" text:continue-numbering="true" text:style-name="WWNum1">
        <text:list-item>
          <text:p text:style-name="P8"><text:span text:style-name="T2">WE</text:span></text:p>
          <text:list>
            <text:list-item>
              <text:p text:style-name="P9"><text:span text:style-name="T2">How many of us struggle with pride, whether publicly or privately?</text:span></text:p>
            </text:list-item>
          </text:list>
        </text:list-item>
      </text:list>
      <text:p text:style-name="P2"/>
      <text:p text:style-name="Standard"><text:span text:style-name="T2">As we look at Genesis 11:1-9, we will see that the post-Flood people struggled with pride and disobedience. <text:s/>They strived to breach a boundary that the Lord had established. <text:s/>In their pride, they were trying to bring God down to their level by providing a place for Him to dwell. <text:s/>God recognized their desire to breach this boundary between heaven and earth and held them accountable for it. <text:s/>He does the same for you and me. <text:s/>What the author wants us to understand from this passage is . . .</text:span></text:p>
      <text:p text:style-name="P2"/>
      <text:p text:style-name="P11"><text:span text:style-name="T3">BIG IDEA – God will hold us accountable for breaching His boundaries.</text:span></text:p>
      <text:p text:style-name="P12"/>
      <text:p text:style-name="Standard"><text:span text:style-name="T3">Let’s pray</text:span></text:p>
      <text:p text:style-name="P2"/>
      <text:list xml:id="list133415542042472" text:continue-numbering="true" text:style-name="WWNum1">
        <text:list-item>
          <text:p text:style-name="P8"><text:span text:style-name="T2">GOD (</text:span><text:span text:style-name="T3">Genesis 11:1-9</text:span><text:span text:style-name="T2">)</text:span></text:p>
          <text:list>
            <text:list-item>
              <text:p text:style-name="P9"><text:span text:style-name="T2">Structure</text:span></text:p>
              <text:list>
                <text:list-item>
                  <text:list>
                    <text:list-item>
                      <text:p text:style-name="P10"><text:soft-page-break/><text:span text:style-name="T2">Throughout Scripture we find various literary structures that were probably used in ancient times because of oral tradition instead of written tradition</text:span></text:p>
                    </text:list-item>
                    <text:list-item>
                      <text:p text:style-name="P10"><text:span text:style-name="T2">One of those literary structures is called a chiasm (chiastic structure)</text:span></text:p>
                      <text:list>
                        <text:list-item>
                          <text:p text:style-name="P13"><text:span text:style-name="T2">It’s shaped like the “greater than” symbol (&gt;) in mathematics</text:span></text:p>
                        </text:list-item>
                        <text:list-item>
                          <text:p text:style-name="P13"><text:span text:style-name="T2">Each matching unit points to the single middle unit which is the main point of the passage</text:span></text:p>
                        </text:list-item>
                        <text:list-item>
                          <text:p text:style-name="P13"><text:span text:style-name="T2">Genesis 11:1-9 has a chiastic structure [Dorsey, </text:span><text:span text:style-name="T4">The Literary Structure of the Old Testament: A Commentary on Genesis-Malachi</text:span><text:span text:style-name="T2">, 53]</text:span></text:p>
                        </text:list-item>
                      </text:list>
                    </text:list-item>
                    <text:list-item>
                      <text:p text:style-name="P10"><text:span text:style-name="T2">A – </text:span><text:span text:style-name="T3">Introduction</text:span><text:span text:style-name="T2">: </text:span><text:span text:style-name="T5">all the earth</text:span><text:span text:style-name="T2"> (</text:span><text:span text:style-name="T4">kol-hāʾāreṣ</text:span><text:span text:style-name="T2">) had one language [11:1]</text:span></text:p>
                      <text:list>
                        <text:list-item>
                          <text:p text:style-name="P13"><text:span text:style-name="T2">B – </text:span><text:span text:style-name="T3">People settle</text:span><text:span text:style-name="T2"> together in Shinar [11:2]</text:span></text:p>
                          <text:list>
                            <text:list-item>
                              <text:p text:style-name="P14"><text:span text:style-name="T2">C – </text:span><text:span text:style-name="T3">Resolution of the people</text:span><text:span text:style-name="T2">: “</text:span><text:span text:style-name="T5">come</text:span><text:span text:style-name="T2"> (</text:span><text:span text:style-name="T4">hāḇâ</text:span><text:span text:style-name="T2">), let us…” [11:3-4]</text:span></text:p>
                              <text:list>
                                <text:list-item>
                                  <text:p text:style-name="P15"><text:span text:style-name="T2">D – </text:span><text:span text:style-name="T3">CENTER: Yahweh discovers the plot</text:span><text:span text:style-name="T2"> [11:5]</text:span></text:p>
                                </text:list-item>
                              </text:list>
                            </text:list-item>
                            <text:list-item>
                              <text:p text:style-name="P14"><text:span text:style-name="T2">C’ – </text:span><text:span text:style-name="T3">Resolution of Yahweh</text:span><text:span text:style-name="T2">: “</text:span><text:span text:style-name="T5">come</text:span><text:span text:style-name="T2"> (</text:span><text:span text:style-name="T4">hāḇâ</text:span><text:span text:style-name="T2">), let us…” [11:6-7]</text:span></text:p>
                            </text:list-item>
                          </text:list>
                        </text:list-item>
                        <text:list-item>
                          <text:p text:style-name="P13"><text:span text:style-name="T2">B’ – </text:span><text:span text:style-name="T3">People disperse</text:span><text:span text:style-name="T2"> from Shinar [11:8]</text:span></text:p>
                        </text:list-item>
                      </text:list>
                    </text:list-item>
                    <text:list-item>
                      <text:p text:style-name="P10"><text:span text:style-name="T2">A’ – </text:span><text:span text:style-name="T3">Conclusion</text:span><text:span text:style-name="T2">: </text:span><text:span text:style-name="T5">all the earth</text:span><text:span text:style-name="T2"> (</text:span><text:span text:style-name="T4">kol-hāʾāreṣ</text:span><text:span text:style-name="T2">) now has many languages [11:9]</text:span></text:p>
                    </text:list-item>
                    <text:list-item>
                      <text:p text:style-name="P10"><text:span text:style-name="T2">Let’s take a look at this rather familiar historical narrative and see what we can learn from it</text:span></text:p>
                    </text:list-item>
                  </text:list>
                </text:list-item>
              </text:list>
            </text:list-item>
            <text:list-item>
              <text:p text:style-name="P9"><text:span text:style-name="T2">Common (</text:span><text:span text:style-name="T3">vv. 1-2</text:span><text:span text:style-name="T2">)</text:span></text:p>
              <text:list>
                <text:list-item>
                  <text:list>
                    <text:list-item>
                      <text:p text:style-name="P10"><text:span text:style-name="T2">One language and a common speech</text:span></text:p>
                      <text:list>
                        <text:list-item>
                          <text:p text:style-name="P13"><text:span text:style-name="T2">The Hebrew for “language” is literally “a lip, tongue, dialect”</text:span></text:p>
                        </text:list-item>
                        <text:list-item>
                          <text:p text:style-name="P13"><text:span text:style-name="T2">The Hebrew for “speech” is literally “words”</text:span></text:p>
                        </text:list-item>
                        <text:list-item>
                          <text:p text:style-name="P13"><text:span text:style-name="T2">“They are entirely unified by language and vocabulary.” <text:s/>[Waltke, </text:span><text:span text:style-name="T4">Genesis: A Commentary</text:span><text:span text:style-name="T2">, 178]</text:span></text:p>
                        </text:list-item>
                      </text:list>
                    </text:list-item>
                    <text:list-item>
                      <text:p text:style-name="P10"><text:span text:style-name="T2">Moving eastward</text:span></text:p>
                      <text:list>
                        <text:list-item>
                          <text:p text:style-name="P13"><text:span text:style-name="T2">Noah’s descendants moved eastward and found a great place to settle in the plain of Shinar [</text:span><text:span text:style-name="T3">show map</text:span><text:span text:style-name="T2">], which is modern day Iraq</text:span></text:p>
                          <text:list>
                            <text:list-item>
                              <text:p text:style-name="P14"><text:span text:style-name="T2">Shinar was in southern Mesopotamia</text:span></text:p>
                            </text:list-item>
                            <text:list-item>
                              <text:p text:style-name="P14"><text:soft-page-break/><text:span text:style-name="T2">This “territory was first called Sumer, then Sumer and Akkad, and then Babylonia.” [Hamilton, </text:span><text:span text:style-name="T4">The New International Commentary on the Old Testament, The Book of Genesis, Chapters 1-17</text:span><text:span text:style-name="T2">, 351]</text:span></text:p>
                            </text:list-item>
                            <text:list-item>
                              <text:p text:style-name="P14"><text:span text:style-name="T2">It was associated with Babylon in the Babylonian Region [</text:span><text:span text:style-name="T3">show map</text:span><text:span text:style-name="T2">]</text:span></text:p>
                            </text:list-item>
                          </text:list>
                        </text:list-item>
                        <text:list-item>
                          <text:p text:style-name="P13"><text:span text:style-name="T2">Moving eastward is significant in Biblical accounts</text:span></text:p>
                          <text:list>
                            <text:list-item>
                              <text:p text:style-name="P14"><text:span text:style-name="T2">“. . . the language ‘east(ward)’ marks events of </text:span><text:span text:style-name="T4">separation</text:span><text:span text:style-name="T2"> in Genesis. <text:s/>By this spatial term the narrative also conveys a metaphorical sphere, meaning the Babelites are outside God’s blessing.” <text:s/>[Mathews, </text:span><text:span text:style-name="T4">The New American Commentary, Vol. 1A, Genesis 1-11:26</text:span><text:span text:style-name="T2">, 478]</text:span></text:p>
                            </text:list-item>
                            <text:list-item>
                              <text:p text:style-name="P14"><text:span text:style-name="T2">Examples of separation in Genesis</text:span></text:p>
                              <text:list>
                                <text:list-item>
                                  <text:p text:style-name="P15"><text:span text:style-name="T2">The garden is described as “east in Eden” (Gen. 2:8)</text:span></text:p>
                                </text:list-item>
                                <text:list-item>
                                  <text:p text:style-name="P15"><text:span text:style-name="T2">The cherubim are stationed on the east side of the garden, so that no one would enter it (Gen. 3:24)</text:span></text:p>
                                </text:list-item>
                                <text:list-item>
                                  <text:p text:style-name="P15"><text:span text:style-name="T2">Cain is sent away to the land of Nod, which is said to be east of Eden (Gen. 4:16)</text:span></text:p>
                                </text:list-item>
                                <text:list-item>
                                  <text:p text:style-name="P15"><text:span text:style-name="T2">Shem’s descendants live in the eastern hill country (Gen. 10:30)</text:span></text:p>
                                </text:list-item>
                                <text:list-item>
                                  <text:p text:style-name="P15"><text:span text:style-name="T2">Lot separates from Abraham and heads eastward (Gen. 13:10-12)</text:span></text:p>
                                </text:list-item>
                                <text:list-item>
                                  <text:p text:style-name="P15"><text:span text:style-name="T2">Abraham’s sons born to him by Keturah were sent away to the land of the east (Gen. 25:6)</text:span></text:p>
                                </text:list-item>
                                <text:list-item>
                                  <text:p text:style-name="P15"><text:span text:style-name="T2">Jacob fled from his homeland, after deceiving his brother and father, and came to the land of the eastern people (Gen. 29:1)</text:span></text:p>
                                </text:list-item>
                              </text:list>
                            </text:list-item>
                            <text:list-item>
                              <text:p text:style-name="P14"><text:span text:style-name="T2">As we will see, the Babelites did not want to fill the earth as God had instructed them, but wanted to stay together in one place – they were outside of God’s plan and purpose</text:span></text:p>
                            </text:list-item>
                          </text:list>
                        </text:list-item>
                      </text:list>
                    </text:list-item>
                    <text:list-item>
                      <text:p text:style-name="P10"><text:span text:style-name="T2">The group that settled in the plain of Shinar had a common language and vocabulary, but they also had a common purpose</text:span></text:p>
                    </text:list-item>
                  </text:list>
                </text:list-item>
              </text:list>
            </text:list-item>
            <text:list-item>
              <text:p text:style-name="P9"><text:span text:style-name="T2">Construct (</text:span><text:span text:style-name="T3">vv. 3-4</text:span><text:span text:style-name="T2">)</text:span></text:p>
              <text:list>
                <text:list-item>
                  <text:list>
                    <text:list-item>
                      <text:p text:style-name="P10"><text:span text:style-name="T2">Their common purpose was twofold (both begin with the phrase “Come let us”)</text:span></text:p>
                      <text:list>
                        <text:list-item>
                          <text:p text:style-name="P13"><text:span text:style-name="T2">Make bricks</text:span></text:p>
                          <text:list>
                            <text:list-item>
                              <text:p text:style-name="P14"><text:span text:style-name="T2">Moses explained the building materials to the first hearers, the Israelites, because the materials were different than what they used in Jerusalem and the land of Canaan</text:span></text:p>
                              <text:list>
                                <text:list-item>
                                  <text:p text:style-name="P15"><text:span text:style-name="T2">In Judah and Canaan, the people used stones and rocks to make their buildings/temples</text:span></text:p>
                                  <text:list>
                                    <text:list-item>
                                      <text:p text:style-name="P16"><text:span text:style-name="T2">Rocks and stones were plentiful in Canaan, but not in Mesopotamia</text:span></text:p>
                                    </text:list-item>
                                    <text:list-item>
                                      <text:p text:style-name="P16"><text:span text:style-name="T3">1 Kings 6:7</text:span><text:span text:style-name="T2">, </text:span><text:span text:style-name="T4">In building the temple, only blocks dressed at the quarry were used, and no hammer, chisel or any other iron tool was heard at the temple site while it was being built.</text:span></text:p>
                                    </text:list-item>
                                  </text:list>
                                </text:list-item>
                                <text:list-item>
                                  <text:p text:style-name="P15"><text:soft-page-break/><text:span text:style-name="T2">Tar was readily available in Mesopotamia, which is why they used it instead of mortar</text:span></text:p>
                                </text:list-item>
                              </text:list>
                            </text:list-item>
                            <text:list-item>
                              <text:p text:style-name="P14"><text:span text:style-name="T2">Two Tautologies (something that is needlessly repetitive or redundant) – a wordplay [</text:span><text:span text:style-name="T3">show Hebrew words</text:span><text:span text:style-name="T2">]</text:span></text:p>
                              <text:list>
                                <text:list-item>
                                  <text:p text:style-name="P15"><text:span text:style-name="T2">“‘Make bricks’ and ‘bake them thoroughly’ is the idiomatic rendering of the ponderous Hebrew ‘let us brick bricks </text:span><text:span text:style-name="T4">[nilbĕnâ lĕbēnîm]</text:span><text:span text:style-name="T2">’ and ‘bake [them] baking </text:span><text:span text:style-name="T4">[niśrĕpâ liśrēpâ]</text:span><text:span text:style-name="T2">’” [Mathews, 480]</text:span></text:p>
                                </text:list-item>
                                <text:list-item>
                                  <text:p text:style-name="P15"><text:span text:style-name="T2">“If this were not enough, the verse closes with yet another verbal tautology, ‘tar </text:span><text:span text:style-name="T4">[ḥēmar]</text:span><text:span text:style-name="T2"> for mortar </text:span><text:span text:style-name="T4">[ḥōmer]</text:span><text:span text:style-name="T2">.’” <text:s/>[Mathews, 480]</text:span></text:p>
                                </text:list-item>
                              </text:list>
                            </text:list-item>
                            <text:list-item>
                              <text:p text:style-name="P14"><text:span text:style-name="T2">They were obviously making bricks and using tar for mortar, so they could build a city with a tower</text:span></text:p>
                            </text:list-item>
                          </text:list>
                        </text:list-item>
                        <text:list-item>
                          <text:p text:style-name="P13"><text:span text:style-name="T2">Build a city with a tower that reaches to the heavens</text:span></text:p>
                          <text:list>
                            <text:list-item>
                              <text:p text:style-name="P14"><text:span text:style-name="T2">The city was not being built so the people could live there, rather cities in the ancient Near East were designed and built for religious and public purposes [Waltke, 179]</text:span></text:p>
                            </text:list-item>
                            <text:list-item>
                              <text:p text:style-name="P14"><text:span text:style-name="T2">The city had administrative buildings and storehouses for grain – all connected to the temple – one large complex [Walton, </text:span><text:span text:style-name="T4">The NIV Application Commentary, Genesis</text:span><text:span text:style-name="T2">, 372]</text:span></text:p>
                            </text:list-item>
                            <text:list-item>
                              <text:p text:style-name="P14"><text:span text:style-name="T2">Ziggurats</text:span></text:p>
                              <text:list>
                                <text:list-item>
                                  <text:p text:style-name="P15"><text:span text:style-name="T2">Ziggurats were very common in early Mesopotamian cities</text:span></text:p>
                                </text:list-item>
                                <text:list-item>
                                  <text:p text:style-name="P15"><text:span text:style-name="T2">Most scholars believe that the tower of Babel was probably a ziggurat</text:span></text:p>
                                </text:list-item>
                                <text:list-item>
                                  <text:p text:style-name="P15"><text:span text:style-name="T2">Joel Kramer in his YouTube video, “Search for the Tower of Babel,” explains that an ancient tablet has the dimensions of the Babylon ziggurat preserved</text:span></text:p>
                                  <text:list>
                                    <text:list-item>
                                      <text:p text:style-name="P16"><text:span text:style-name="T2">Each side of the base of the ziggurat was 90 meters long (almost 300 feet; the base would be nearly 90,000 square feet)</text:span></text:p>
                                    </text:list-item>
                                    <text:list-item>
                                      <text:p text:style-name="P16"><text:span text:style-name="T2">The height of the tower was 90 meters (nearly 300 feet) [</text:span><text:span text:style-name="T3">show picture of building heights</text:span><text:span text:style-name="T2">]</text:span></text:p>
                                    </text:list-item>
                                    <text:list-item>
                                      <text:p text:style-name="P16"><text:span text:style-name="T2">Joel Kramer says that the ziggurat gets three things wrong</text:span></text:p>
                                      <text:list>
                                        <text:list-item>
                                          <text:p text:style-name="P17"><text:span text:style-name="T2">Who God is</text:span></text:p>
                                        </text:list-item>
                                        <text:list-item>
                                          <text:p text:style-name="P17"><text:span text:style-name="T2">Who man is</text:span></text:p>
                                        </text:list-item>
                                        <text:list-item>
                                          <text:p text:style-name="P17"><text:span text:style-name="T2">The link between the two, how the two can be connected</text:span></text:p>
                                        </text:list-item>
                                      </text:list>
                                    </text:list-item>
                                    <text:list-item>
                                      <text:p text:style-name="P16"><text:span text:style-name="T2">“It brings God down and it elevates man up.” <text:s/>[Joel Kramer]</text:span></text:p>
                                    </text:list-item>
                                    <text:list-item>
                                      <text:p text:style-name="P16"><text:span text:style-name="T2">It breaches the boundary that God established</text:span></text:p>
                                    </text:list-item>
                                  </text:list>
                                </text:list-item>
                                <text:list-item>
                                  <text:p text:style-name="P15"><text:span text:style-name="T2">Differences between the ancient Mesopotamian ziggurats and the Egyptian pyramids</text:span></text:p>
                                  <text:list>
                                    <text:list-item>
                                      <text:p text:style-name="P16"><text:soft-page-break/><text:span text:style-name="T2">The ziggurat did not have an inside, because the brick structure was filled with dirt, while the pyramids have tunnels and chambers on the inside</text:span></text:p>
                                    </text:list-item>
                                    <text:list-item>
                                      <text:p text:style-name="P16"><text:span text:style-name="T2">The ziggurat had a stairway on the outside to allow the gods to travel from the heavenly realm to the earthly realm, while the pyramids do not have a stairway on the outside</text:span></text:p>
                                      <text:list>
                                        <text:list-item>
                                          <text:p text:style-name="P17"><text:span text:style-name="T2">At the top of the stairway was an enclosed structure that was called the “gate of the gods”</text:span></text:p>
                                        </text:list-item>
                                        <text:list-item>
                                          <text:p text:style-name="P17"><text:span text:style-name="T2">At the bottom of the stairway was a temple “where hopefully the god would descend to receive gifts and worship from his people.” [Walton, 374]</text:span></text:p>
                                        </text:list-item>
                                      </text:list>
                                    </text:list-item>
                                    <text:list-item>
                                      <text:p text:style-name="P16"><text:span text:style-name="T2">The ziggurat was used for worship of a deity, while the pyramids were used as a burial chamber/tomb for kings</text:span></text:p>
                                    </text:list-item>
                                  </text:list>
                                </text:list-item>
                                <text:list-item>
                                  <text:p text:style-name="P15"><text:span text:style-name="T2">The building of the tower that reaches to the heavens was their attempt to bring God down to their level</text:span></text:p>
                                </text:list-item>
                              </text:list>
                            </text:list-item>
                            <text:list-item>
                              <text:p text:style-name="P14"><text:span text:style-name="T2">Breaching God’s boundaries</text:span></text:p>
                              <text:list>
                                <text:list-item>
                                  <text:p text:style-name="P15"><text:span text:style-name="T2">They were trying to breach a boundary that God had established</text:span></text:p>
                                  <text:list>
                                    <text:list-item>
                                      <text:p text:style-name="P16"><text:span text:style-name="T2">The Babelites were looking for meaning and fame by “transgressing into the dwelling place of God.” <text:s/>[Waltke, 177]</text:span></text:p>
                                    </text:list-item>
                                    <text:list-item>
                                      <text:p text:style-name="P16"><text:span text:style-name="T2">“God-given boundaries are being crossed; human beings are trying to grasp at what does not belong to them and to assert that no longer are they bound by the limits which God has set.” <text:s/>[Atkinson, </text:span><text:span text:style-name="T4">The Bible Speaks Today: The Message of Genesis 1-11</text:span><text:span text:style-name="T2">, 178]</text:span></text:p>
                                    </text:list-item>
                                    <text:list-item>
                                      <text:p text:style-name="P16"><text:span text:style-name="T2">This was not the first time that human beings had breached God’s boundaries</text:span></text:p>
                                      <text:list>
                                        <text:list-item>
                                          <text:p text:style-name="P17"><text:span text:style-name="T2">Adam and Eve breached the boundaries of human wisdom by eating the forbidden fruit to be like God (Gen. 3:22)</text:span></text:p>
                                        </text:list-item>
                                        <text:list-item>
                                          <text:p text:style-name="P17"><text:span text:style-name="T2">Cain and Lamech breached the boundary of taking a life, which only belongs to God (Gen. 4:8, 23-24)</text:span></text:p>
                                        </text:list-item>
                                        <text:list-item>
                                          <text:p text:style-name="P17"><text:span text:style-name="T2">The sons of God breached the boundaries of marriage that God had established (Gen. 6:1-2, 4)</text:span></text:p>
                                        </text:list-item>
                                        <text:list-item>
                                          <text:p text:style-name="P17"><text:span text:style-name="T2">God held all of those individuals accountable for breaching His boundaries</text:span></text:p>
                                        </text:list-item>
                                      </text:list>
                                    </text:list-item>
                                  </text:list>
                                </text:list-item>
                                <text:list-item>
                                  <text:p text:style-name="P15"><text:span text:style-name="T2">We have done the same thing today</text:span></text:p>
                                  <text:list>
                                    <text:list-item>
                                      <text:p text:style-name="P16"><text:span text:style-name="T2">As humanity we have breached some of God’s boundaries</text:span></text:p>
                                      <text:list>
                                        <text:list-item>
                                          <text:p text:style-name="P17"><text:span text:style-name="T2">Giving and taking life (cloning, abortion, euthanasia, etc.)</text:span></text:p>
                                        </text:list-item>
                                        <text:list-item>
                                          <text:p text:style-name="P17"><text:span text:style-name="T2">Creating and assigning gender (transgender, child mutilation through gender reassignment, etc.)</text:span></text:p>
                                        </text:list-item>
                                        <text:list-item>
                                          <text:p text:style-name="P17"><text:span text:style-name="T2">Defining marriage and family (same-sex marriage, premarital sex, etc.)</text:span></text:p>
                                        </text:list-item>
                                        <text:list-item>
                                          <text:p text:style-name="P17"><text:span text:style-name="T2">Failing to recognize that God is God (moving ahead of his plan, purpose, timing, and will, “working” our way to heaven, finding significance in the things of this world, etc.)</text:span></text:p>
                                        </text:list-item>
                                      </text:list>
                                    </text:list-item>
                                    <text:list-item>
                                      <text:p text:style-name="P16"><text:soft-page-break/><text:span text:style-name="T3">God will hold us accountable for breaching His boundaries.</text:span></text:p>
                                      <text:list>
                                        <text:list-item>
                                          <text:p text:style-name="P18"><text:span text:style-name="T2">Where are you today?</text:span></text:p>
                                        </text:list-item>
                                        <text:list-item>
                                          <text:p text:style-name="P18"><text:span text:style-name="T2">Have you breached one of God’s boundaries?</text:span></text:p>
                                        </text:list-item>
                                        <text:list-item>
                                          <text:p text:style-name="P18"><text:span text:style-name="T2">You can seek His forgiveness today</text:span></text:p>
                                        </text:list-item>
                                      </text:list>
                                    </text:list-item>
                                  </text:list>
                                </text:list-item>
                              </text:list>
                            </text:list-item>
                            <text:list-item>
                              <text:p text:style-name="P14"><text:span text:style-name="T2">So, a group of Noah’s descendants settled in the plain of Shinar and began the construction of a temple complex to worship God or a god?</text:span></text:p>
                            </text:list-item>
                          </text:list>
                        </text:list-item>
                        <text:list-item>
                          <text:p text:style-name="P13"><text:span text:style-name="T2">The narrator gave us the reason why they wanted to build this temple complex</text:span></text:p>
                        </text:list-item>
                      </text:list>
                    </text:list-item>
                    <text:list-item>
                      <text:p text:style-name="P10"><text:span text:style-name="T2">Reasons behind their common purpose</text:span></text:p>
                      <text:list>
                        <text:list-item>
                          <text:p text:style-name="P13"><text:span text:style-name="T2">Make a name for ourselves</text:span></text:p>
                          <text:list>
                            <text:list-item>
                              <text:p text:style-name="P14"><text:span text:style-name="T2">They were looking for significance and immortality based on their abilities and achievements instead of depending on God for their significance and immortality</text:span></text:p>
                              <text:list>
                                <text:list-item>
                                  <text:p text:style-name="P15"><text:span text:style-name="T2">They were declaring war on God</text:span></text:p>
                                </text:list-item>
                                <text:list-item>
                                  <text:p text:style-name="P15"><text:span text:style-name="T3">Psalm 2:1-4</text:span><text:span text:style-name="T2">, </text:span><text:span text:style-name="T4">Why do the nations conspire and the peoples plot in vain? <text:s/>The kings of the earth take their stand and the rulers gather together against the Lord and against his Anointed One. <text:s/>“Let us break their chains,” they say, “and throw off their fetters.” <text:s/>The One enthroned in heaven laughs; the Lord scoffs at them.</text:span></text:p>
                                </text:list-item>
                              </text:list>
                            </text:list-item>
                            <text:list-item>
                              <text:p text:style-name="P14"><text:span text:style-name="T2">I think this is probably true of every human being</text:span></text:p>
                              <text:list>
                                <text:list-item>
                                  <text:p text:style-name="P15"><text:span text:style-name="T2">We want people to remember us</text:span></text:p>
                                </text:list-item>
                                <text:list-item>
                                  <text:p text:style-name="P15"><text:span text:style-name="T2">“</text:span><text:span text:style-name="T7">Tombstones are getting updated, at least in Hollywood. At Hollywood Forever, a 64-acre cemetery next to Paramount Studios, they produce multimedia narratives that can be viewed on the cemetery’s website. The narratives feature still-photographs of the deceased, interviews with friends, and film clips. A visitor can see the mini-biographies of Rudolph Valentino, Cecil B. DeMille, Douglas Fairbanks, and 1,500 others buried there. The owners want to begin producing these multimedia narratives not just for Hollywood stars, but for anyone buried there.</text:span><text:span text:style-name="T2"><text:line-break/><text:line-break/></text:span><text:span text:style-name="T7">A visit to any cemetery shows how desperate we are to be remembered after our deaths. But the memorials we can leave in this life are nothing compared to the glory that awaits Christians in the next.”</text:span><text:span text:style-name="T2"><text:line-break/><text:line-break/></text:span><text:span text:style-name="T9">Source: "The Hollywood Forever Way of Death" The Atlantic Monthly (March 2001)</text:span><text:span text:style-name="T7">.<text:line-break/><text:line-break/>[https://www.preachingtoday.com/illustrations/2001/july/13166.html]</text:span></text:p>
                                </text:list-item>
                                <text:list-item>
                                  <text:p text:style-name="P15"><text:span text:style-name="T2">We strive to find significance through our job, our children, our hobbies, etc.</text:span></text:p>
                                </text:list-item>
                                <text:list-item>
                                  <text:p text:style-name="P15"><text:span text:style-name="T2">We fear death, poverty, loneliness, chaos, etc.</text:span></text:p>
                                </text:list-item>
                                <text:list-item>
                                  <text:p text:style-name="P15"><text:span text:style-name="T2">We try to prepare for the future through our retirement plans</text:span></text:p>
                                </text:list-item>
                                <text:list-item>
                                  <text:p text:style-name="P15"><text:span text:style-name="T2">We try to prepare for an economic, political, or social collapse by storing away food, water, weapons and ammunition, and other survival items</text:span></text:p>
                                </text:list-item>
                              </text:list>
                            </text:list-item>
                            <text:list-item>
                              <text:p text:style-name="P14"><text:span text:style-name="T2">Temporal</text:span></text:p>
                              <text:list>
                                <text:list-item>
                                  <text:p text:style-name="P15"><text:span text:style-name="T2">All of those things are temporal</text:span></text:p>
                                </text:list-item>
                                <text:list-item>
                                  <text:p text:style-name="P15"><text:span text:style-name="T2">They will not last</text:span></text:p>
                                </text:list-item>
                                <text:list-item>
                                  <text:p text:style-name="P15"><text:soft-page-break/><text:span text:style-name="T2">Forrest Frank is a Christian artist who recently won two Dove Awards</text:span></text:p>
                                  <text:list>
                                    <text:list-item>
                                      <text:p text:style-name="P16"><text:span text:style-name="T2">I happened to catch his acceptance speech for one of those awards and I was blessed to hear it</text:span></text:p>
                                    </text:list-item>
                                    <text:list-item>
                                      <text:p text:style-name="P16"><text:span text:style-name="T2">“I just want to say, I feel so undeserving, because this is just all for Him, and everything I do is for the Lord. <text:s/>And, for whatever reason, He’s chosen to give me some songs that have related to some people. <text:s/>And, if He shuts it off and doesn’t, you know, give me any more songs, that’s cool. <text:s/>If He continues to bless it, that’s great. <text:s/>But I’m just so thankful to be here, and I want to continue to give Jesus glory because my name will fade away, just like all of ours one day. <text:s/>But at the end of time, and for all of eternity, one name will remain. <text:s/>And that’s the name of Jesus Christ. <text:s/>Thank you all so much. <text:s/>God bless.”</text:span></text:p>
                                    </text:list-item>
                                    <text:list-item>
                                      <text:p text:style-name="P16"><text:span text:style-name="T2">It appears as though Forrest Frank is not intentionally trying to make a name for himself, but pointing others to Jesus</text:span></text:p>
                                    </text:list-item>
                                  </text:list>
                                </text:list-item>
                                <text:list-item>
                                  <text:p text:style-name="P15"><text:span text:style-name="T2">That should be our goal, too</text:span></text:p>
                                </text:list-item>
                              </text:list>
                            </text:list-item>
                            <text:list-item>
                              <text:p text:style-name="P14"><text:span text:style-name="T2">The tower builders wanted to make a name for themselves</text:span></text:p>
                            </text:list-item>
                            <text:list-item>
                              <text:p text:style-name="P14"><text:span text:style-name="T2">Their pride drove them to build the city and tower, so they could remain together in one place</text:span></text:p>
                            </text:list-item>
                          </text:list>
                        </text:list-item>
                        <text:list-item>
                          <text:p text:style-name="P13"><text:span text:style-name="T2">Not be scattered over the face of the whole earth</text:span></text:p>
                          <text:list>
                            <text:list-item>
                              <text:p text:style-name="P14"><text:span text:style-name="T2">We are not told why they did not want to be scattered over the face of the whole earth</text:span></text:p>
                            </text:list-item>
                            <text:list-item>
                              <text:p text:style-name="P14"><text:span text:style-name="T2">Perhaps it was fear of the unknown</text:span></text:p>
                              <text:list>
                                <text:list-item>
                                  <text:p text:style-name="P15"><text:span text:style-name="T2">How many of us would admit that we fear the unknown</text:span></text:p>
                                </text:list-item>
                                <text:list-item>
                                  <text:p text:style-name="P15"><text:span text:style-name="T2">Instead of forging out into something new, we stay close to home, because it is comfortable and familiar</text:span></text:p>
                                </text:list-item>
                              </text:list>
                            </text:list-item>
                            <text:list-item>
                              <text:p text:style-name="P14"><text:span text:style-name="T2">Whatever the reason, we know from this narrative and Genesis 9:1, 7 that God’s will was for them to </text:span><text:span text:style-name="T4">be fruitful and increase in number and fill the earth</text:span></text:p>
                            </text:list-item>
                            <text:list-item>
                              <text:p text:style-name="P14"><text:span text:style-name="T2">Choosing to remain in one place was not God’s will for them</text:span></text:p>
                            </text:list-item>
                          </text:list>
                        </text:list-item>
                        <text:list-item>
                          <text:p text:style-name="P13"><text:span text:style-name="T2">In pride, the tower builders wanted to be remembered and have others join them in Babylon, but that was not God’s will</text:span></text:p>
                          <text:list>
                            <text:list-item>
                              <text:p text:style-name="P14"><text:span text:style-name="T2">Their pride was keeping them from obeying God’s will to fill the earth</text:span></text:p>
                            </text:list-item>
                            <text:list-item>
                              <text:p text:style-name="P14"><text:span text:style-name="T3">PRINCIPLE #1 – Pride will keep us from following God’s will.</text:span></text:p>
                              <text:list>
                                <text:list-item>
                                  <text:p text:style-name="P15"><text:span text:style-name="T2">Pride</text:span></text:p>
                                  <text:list>
                                    <text:list-item>
                                      <text:p text:style-name="P16"><text:span text:style-name="T2">Pride says look at me!</text:span></text:p>
                                    </text:list-item>
                                    <text:list-item>
                                      <text:p text:style-name="P16"><text:span text:style-name="T2">Pride says we can be like God or be our own god</text:span></text:p>
                                    </text:list-item>
                                    <text:list-item>
                                      <text:p text:style-name="P16"><text:span text:style-name="T2">Pride says we don’t need God as long as we work together in unity</text:span></text:p>
                                    </text:list-item>
                                    <text:list-item>
                                      <text:p text:style-name="P16"><text:soft-page-break/><text:span text:style-name="T2">Pride says we know better than God about how to deal with the current social issues</text:span></text:p>
                                    </text:list-item>
                                    <text:list-item>
                                      <text:p text:style-name="P16"><text:span text:style-name="T2">Pride keeps us from looking into God’s Word for His wisdom and truths</text:span></text:p>
                                    </text:list-item>
                                    <text:list-item>
                                      <text:p text:style-name="P16"><text:span text:style-name="T2">Pride and fear will keep us from following God’s will for our life, family, church, community, nation, and world</text:span></text:p>
                                    </text:list-item>
                                  </text:list>
                                </text:list-item>
                                <text:list-item>
                                  <text:p text:style-name="P15"><text:span text:style-name="T2">Paganism</text:span></text:p>
                                  <text:list>
                                    <text:list-item>
                                      <text:p text:style-name="P16"><text:span text:style-name="T2">“Every generation builds its own towers.” <text:s/>[Naomi H. Rosenblatt, cited by Wiersbe, 63]</text:span></text:p>
                                    </text:list-item>
                                    <text:list-item>
                                      <text:p text:style-name="P16"><text:span text:style-name="T2">“At the heart of the city of man is love for self and hatred of God. <text:s/>The city reveals that the human spirit will not stop at anything short of usurping God’s throne in heaven.” <text:s/>[Waltke, 183]</text:span></text:p>
                                    </text:list-item>
                                    <text:list-item>
                                      <text:p text:style-name="P16"><text:span text:style-name="T2">What does paganism look like? [Walton, 382]</text:span></text:p>
                                      <text:list>
                                        <text:list-item>
                                          <text:p text:style-name="P17"><text:span text:style-name="T2">Viewing God as limited</text:span></text:p>
                                        </text:list-item>
                                        <text:list-item>
                                          <text:p text:style-name="P17"><text:span text:style-name="T2">Trying to get God to respond to us on our terms</text:span></text:p>
                                        </text:list-item>
                                        <text:list-item>
                                          <text:p text:style-name="P17"><text:span text:style-name="T2">Thinking that God needs us or our abilities</text:span></text:p>
                                        </text:list-item>
                                        <text:list-item>
                                          <text:p text:style-name="P17"><text:span text:style-name="T2">Trying to make God do what we want Him to when we want him to</text:span></text:p>
                                        </text:list-item>
                                      </text:list>
                                    </text:list-item>
                                    <text:list-item>
                                      <text:p text:style-name="P16"><text:span text:style-name="T2">“We’re not here to build the arrogant towers of men; we’re here to help build the church of Jesus Christ.” <text:s/>[Wiersbe, 63]</text:span></text:p>
                                    </text:list-item>
                                  </text:list>
                                </text:list-item>
                                <text:list-item>
                                  <text:p text:style-name="P15"><text:span text:style-name="T3">God will hold us accountable for breaching His boundaries.</text:span></text:p>
                                  <text:list>
                                    <text:list-item>
                                      <text:p text:style-name="P16"><text:span text:style-name="T2">That includes being prideful instead of humble</text:span></text:p>
                                    </text:list-item>
                                    <text:list-item>
                                      <text:p text:style-name="P16"><text:span text:style-name="T3">Luke 1:51-52</text:span><text:span text:style-name="T2">, </text:span><text:span text:style-name="T4">He has performed mighty deeds with his arm; he has scattered those who are proud in their inmost thoughts. <text:s/>He has brought down rulers from their thrones but has lifted up the humble.</text:span></text:p>
                                    </text:list-item>
                                    <text:list-item>
                                      <text:p text:style-name="P16"><text:span text:style-name="T3">Isaiah 14:13-15</text:span><text:span text:style-name="T2">, </text:span><text:span text:style-name="T4">You said in your heart, “I will ascend to heaven; I will raise my throne above the stars of God; I will sit enthroned on the mount of assembly, on the utmost heights of the sacred mountain. <text:s/>I will ascend above the tops of the clouds; I will make myself like the Most High. <text:s/>But you are brought down to the grave, to the depths of the pit.”</text:span></text:p>
                                    </text:list-item>
                                    <text:list-item>
                                      <text:p text:style-name="P16"><text:span text:style-name="T3">Proverbs 16:18</text:span><text:span text:style-name="T2">, </text:span><text:span text:style-name="T4">Pride goes before destruction, a haughty spirit before a fall.</text:span></text:p>
                                    </text:list-item>
                                  </text:list>
                                </text:list-item>
                                <text:list-item>
                                  <text:p text:style-name="P15"><text:span text:style-name="T3">#1 – My Next Step Today Is To: <text:s/></text:span><text:span text:style-name="T6">Confess</text:span><text:span text:style-name="T3"> my pride and </text:span><text:span text:style-name="T6">humbly</text:span><text:span text:style-name="T3"> follow God’s will.</text:span></text:p>
                                </text:list-item>
                              </text:list>
                            </text:list-item>
                          </text:list>
                        </text:list-item>
                        <text:list-item>
                          <text:p text:style-name="P13"><text:span text:style-name="T2">The Babelites pride caused them to think that they could bring God down to their level and their prided caused them to think they knew better than God about His will for them</text:span></text:p>
                        </text:list-item>
                      </text:list>
                    </text:list-item>
                    <text:list-item>
                      <text:p text:style-name="P10"><text:span text:style-name="T2">“Babel’s conceited ‘Let’s go up!’ was answered by heaven’s calm ‘Let’s go down!’” <text:s/>[Wiersbe, </text:span><text:span text:style-name="T4">The Bible Exposition Commentary, Old Testament, Genesis-</text:span><text:span text:style-name="T2">Deuteronomy, 62]</text:span></text:p>
                    </text:list-item>
                  </text:list>
                </text:list-item>
              </text:list>
            </text:list-item>
            <text:list-item>
              <text:p text:style-name="P9"><text:span text:style-name="T2">Check Out (</text:span><text:span text:style-name="T3">v. 5</text:span><text:span text:style-name="T2">)</text:span></text:p>
              <text:list>
                <text:list-item>
                  <text:list>
                    <text:list-item>
                      <text:p text:style-name="P10"><text:soft-page-break/><text:span text:style-name="T2">We obviously know that God did not have to come down to know what was happening, because He is omniscient (all-knowing)</text:span></text:p>
                      <text:list>
                        <text:list-item>
                          <text:p text:style-name="P13"><text:span text:style-name="T3">PRINCIPLE #2 – God is omniscient (all-knowing).</text:span></text:p>
                        </text:list-item>
                        <text:list-item>
                          <text:p text:style-name="P13"><text:span text:style-name="T2">Because He is concerned about and cares for His creation, He came down to refocus them, so His will is accomplished</text:span></text:p>
                        </text:list-item>
                        <text:list-item>
                          <text:p text:style-name="P13"><text:span text:style-name="T2">“. . . the transcendent God is also the imminent God who responds to man’s actions.” <text:s/>[Gangel &amp; Bramer, </text:span><text:span text:style-name="T4">Holman Old Testament Commentary, Genesis</text:span><text:span text:style-name="T2">, 109]</text:span></text:p>
                        </text:list-item>
                        <text:list-item>
                          <text:p text:style-name="P13"><text:span text:style-name="T2">We see God’s sovereignty at work here also (He has the right the rule and He rules rightly)</text:span></text:p>
                          <text:list>
                            <text:list-item>
                              <text:p text:style-name="P14"><text:span text:style-name="T2">God knows everything about you, the thoughts and attitudes of your heart, and He is concerned about you and cares for you</text:span></text:p>
                            </text:list-item>
                            <text:list-item>
                              <text:p text:style-name="P14"><text:span text:style-name="T2">He will help you with your pride and reluctance to move</text:span></text:p>
                            </text:list-item>
                            <text:list-item>
                              <text:p text:style-name="P14"><text:span text:style-name="T2">In His sovereign wisdom He will refocus you, so His will can be accomplished in and through you</text:span></text:p>
                            </text:list-item>
                          </text:list>
                        </text:list-item>
                      </text:list>
                    </text:list-item>
                    <text:list-item>
                      <text:p text:style-name="P10"><text:span text:style-name="T2">God’s purpose for coming down was not to gain insight and information, but to refocus the Babelites, so His will would be accomplished</text:span></text:p>
                    </text:list-item>
                  </text:list>
                </text:list-item>
              </text:list>
            </text:list-item>
            <text:list-item>
              <text:p text:style-name="P9"><text:span text:style-name="T2">Confuse (</text:span><text:span text:style-name="T3">vv. 6-7</text:span><text:span text:style-name="T2">)</text:span></text:p>
              <text:list>
                <text:list-item>
                  <text:list>
                    <text:list-item>
                      <text:p text:style-name="P10"><text:span text:style-name="T2">God recognized the power of unity that humanity had with one language and a common speech</text:span></text:p>
                      <text:list>
                        <text:list-item>
                          <text:p text:style-name="P13"><text:span text:style-name="T2">“God clearly exposes that humanity’s sin in building the tower is its refusal to live within God-given boundaries.” <text:s/>[Waltke, 180]</text:span></text:p>
                        </text:list-item>
                        <text:list-item>
                          <text:p text:style-name="P13"><text:span text:style-name="T3">God will hold us accountable for breaching His boundaries.</text:span></text:p>
                        </text:list-item>
                        <text:list-item>
                          <text:p text:style-name="P13"><text:span text:style-name="T2">God could have simply toppled the tower, but that would have only been a temporary fix to a permanent problem – they could simply rebuild the city and the tower</text:span></text:p>
                        </text:list-item>
                        <text:list-item>
                          <text:p text:style-name="P13"><text:span text:style-name="T2">He eliminated the one thing that enabled them to build the city and the tower – one common international language</text:span></text:p>
                        </text:list-item>
                      </text:list>
                    </text:list-item>
                    <text:list-item>
                      <text:p text:style-name="P10"><text:span text:style-name="T3">PRINCIPLE #3 – God is omnipotent (all-powerful)!</text:span></text:p>
                      <text:list>
                        <text:list-item>
                          <text:p text:style-name="P13"><text:span text:style-name="T2">I’m not sure exactly how God did it, but He confused the language of the Babelites</text:span></text:p>
                          <text:list>
                            <text:list-item>
                              <text:p text:style-name="P14"><text:span text:style-name="T2">Perhaps He caused extended family units to begin speaking another language</text:span></text:p>
                            </text:list-item>
                            <text:list-item>
                              <text:p text:style-name="P14"><text:span text:style-name="T2">Maybe it was neighbors who lived close to each other who all began speaking the same language</text:span></text:p>
                            </text:list-item>
                            <text:list-item>
                              <text:p text:style-name="P14"><text:span text:style-name="T2">Ethnologue’s website lists 7,164 languages in the world today, but that number is constantly in flux [https://www.ethnologue.com/]</text:span></text:p>
                            </text:list-item>
                            <text:list-item>
                              <text:p text:style-name="P14"><text:span text:style-name="T2">God is certainly all-powerful, if He created 7,000+ languages all at once – it also shows His creativity</text:span></text:p>
                            </text:list-item>
                          </text:list>
                        </text:list-item>
                        <text:list-item>
                          <text:p text:style-name="P13"><text:soft-page-break/><text:span text:style-name="T2">We can trust in God’s omnipotence and creativity in our lives also</text:span></text:p>
                          <text:list>
                            <text:list-item>
                              <text:p text:style-name="P14"><text:span text:style-name="T2">I don’t think He will cause you and your neighbors to start speaking another language, so you will obey His will for your life</text:span></text:p>
                            </text:list-item>
                            <text:list-item>
                              <text:p text:style-name="P14"><text:span text:style-name="T2">What He does creatively and powerfully in your life will be different for each person and family</text:span></text:p>
                            </text:list-item>
                            <text:list-item>
                              <text:p text:style-name="P14"><text:span text:style-name="T3">#2 – My Next Step Today Is To: <text:s/></text:span><text:span text:style-name="T6">Embrace</text:span><text:span text:style-name="T3"> God’s creativity and </text:span><text:span text:style-name="T6">power</text:span><text:span text:style-name="T3"> in my life, so I can </text:span><text:span text:style-name="T6">accomplish</text:span><text:span text:style-name="T3"> His will for me.</text:span></text:p>
                            </text:list-item>
                          </text:list>
                        </text:list-item>
                      </text:list>
                    </text:list-item>
                    <text:list-item>
                      <text:p text:style-name="P10"><text:span text:style-name="T2">God recognized humanities power to do anything, because of one language, so in His great power He confused their language</text:span></text:p>
                    </text:list-item>
                    <text:list-item>
                      <text:p text:style-name="P10"><text:span text:style-name="T2">He not only confused their language, but He also scattered them so they would not continue to build the city and tower</text:span></text:p>
                    </text:list-item>
                  </text:list>
                </text:list-item>
              </text:list>
            </text:list-item>
            <text:list-item>
              <text:p text:style-name="P9"><text:span text:style-name="T2">Cease (</text:span><text:span text:style-name="T3">vv. 8-9</text:span><text:span text:style-name="T2">)</text:span></text:p>
              <text:list>
                <text:list-item>
                  <text:list>
                    <text:list-item>
                      <text:p text:style-name="P10"><text:span text:style-name="T2">The Lord scattered the people from the city over all the earth</text:span></text:p>
                    </text:list-item>
                    <text:list-item>
                      <text:p text:style-name="P10"><text:span text:style-name="T2">They stopped building the city</text:span></text:p>
                    </text:list-item>
                    <text:list-item>
                      <text:p text:style-name="P10"><text:span text:style-name="T2">Name of the city</text:span></text:p>
                      <text:list>
                        <text:list-item>
                          <text:p text:style-name="P13"><text:span text:style-name="T2">Babel sounds like the Hebrew for </text:span><text:span text:style-name="T4">confused</text:span></text:p>
                        </text:list-item>
                        <text:list-item>
                          <text:p text:style-name="P13"><text:span text:style-name="T2">“The narrator parodies Akkadian </text:span><text:span text:style-name="T4">bāḇ-ilu</text:span><text:span text:style-name="T2">, meaning ‘gate of god,’ with its Hebrew phonological equivalent </text:span><text:span text:style-name="T4">bāḇel</text:span><text:span text:style-name="T2">, meaning ‘confusion.’” <text:s/>[Waltke, 181]</text:span></text:p>
                        </text:list-item>
                        <text:list-item>
                          <text:p text:style-name="P13"><text:span text:style-name="T2">“Because of God’s judgment, the ‘gate of the gods’ became ‘the door to confusion.’” [Wiersbe, 62]</text:span></text:p>
                        </text:list-item>
                      </text:list>
                    </text:list-item>
                    <text:list-item>
                      <text:p text:style-name="P10"><text:span text:style-name="T2">It is repeated again that the Lord scattered them over the face of the whole earth</text:span></text:p>
                    </text:list-item>
                    <text:list-item>
                      <text:p text:style-name="P10"><text:span text:style-name="T2">Application</text:span></text:p>
                      <text:list>
                        <text:list-item>
                          <text:p text:style-name="P13"><text:span text:style-name="T3">PRINCIPLE #4 – God provides grace through discipline.</text:span></text:p>
                          <text:list>
                            <text:list-item>
                              <text:p text:style-name="P14"><text:span text:style-name="T2">“There is not only judgment in this divine action. <text:s/>There is also preservation.” <text:s/>[Atkinson, 182]</text:span></text:p>
                            </text:list-item>
                            <text:list-item>
                              <text:p text:style-name="P14"><text:span text:style-name="T2">God’s grace</text:span></text:p>
                              <text:list>
                                <text:list-item>
                                  <text:p text:style-name="P15"><text:span text:style-name="T2">Grace is an incredible attribute of God</text:span></text:p>
                                </text:list-item>
                                <text:list-item>
                                  <text:p text:style-name="P15"><text:span text:style-name="T2">Grace is getting something we don’t deserve</text:span></text:p>
                                </text:list-item>
                                <text:list-item>
                                  <text:p text:style-name="P15"><text:span text:style-name="T2">God extends grace time and time again</text:span></text:p>
                                  <text:list>
                                    <text:list-item>
                                      <text:p text:style-name="P16"><text:soft-page-break/><text:span text:style-name="T2">Adam and Eve suffered the consequences of their sin by being sent out of the Garden, but that punishment was also God’s divine grace – it protected them from eating from the tree of life and living forever in their sin</text:span></text:p>
                                    </text:list-item>
                                    <text:list-item>
                                      <text:p text:style-name="P16"><text:span text:style-name="T2">Cain was sent away after killing Abel, but God showed him grace by placing a mark on him, so no one would kill him</text:span></text:p>
                                    </text:list-item>
                                    <text:list-item>
                                      <text:p text:style-name="P16"><text:span text:style-name="T2">God punished all of humanity through the Flood, <text:s/>but extended grace to Noah and his family</text:span></text:p>
                                    </text:list-item>
                                  </text:list>
                                </text:list-item>
                                <text:list-item>
                                  <text:p text:style-name="P15"><text:span text:style-name="T2">God continues to preserve us by extending grace even when we sin and breach His boundaries</text:span></text:p>
                                  <text:list>
                                    <text:list-item>
                                      <text:p text:style-name="P16"><text:span text:style-name="T2">We will certainly have to suffer the consequences of our sin, but we can receive forgiveness for our sins</text:span></text:p>
                                    </text:list-item>
                                    <text:list-item>
                                      <text:p text:style-name="P16"><text:span text:style-name="T3">Ephesians 1:7-8</text:span><text:span text:style-name="T2">, </text:span><text:span text:style-name="T4">In him we have redemption through his blood, the forgiveness of sins, in accordance with the riches of God’s grace that he lavished on us with all wisdom and understanding.</text:span></text:p>
                                    </text:list-item>
                                    <text:list-item>
                                      <text:p text:style-name="P16"><text:span text:style-name="T3">Hebrews 4:16</text:span><text:span text:style-name="T2">, </text:span><text:span text:style-name="T4">Let us then approach the throne of grace with confidence, so that we may receive mercy and find grace to help us in our time of need.</text:span></text:p>
                                    </text:list-item>
                                  </text:list>
                                </text:list-item>
                                <text:list-item>
                                  <text:p text:style-name="P15"><text:span text:style-name="T3">#3 – My Next Step Today Is To: <text:s/></text:span><text:span text:style-name="T6">Thank</text:span><text:span text:style-name="T3"> God for extending </text:span><text:span text:style-name="T6">grace</text:span><text:span text:style-name="T3"> to me through ______________.</text:span></text:p>
                                </text:list-item>
                              </text:list>
                            </text:list-item>
                          </text:list>
                        </text:list-item>
                      </text:list>
                    </text:list-item>
                  </text:list>
                </text:list-item>
              </text:list>
            </text:list-item>
          </text:list>
        </text:list-item>
      </text:list>
      <text:p text:style-name="P2"/>
      <text:list xml:id="list133416168721644" text:continue-numbering="true" text:style-name="WWNum1">
        <text:list-item>
          <text:p text:style-name="P8"><text:span text:style-name="T2">YOU</text:span></text:p>
          <text:list>
            <text:list-item>
              <text:p text:style-name="P9"><text:span text:style-name="T2">Are you ready to confess your pride and humbly follow God’s will?</text:span></text:p>
            </text:list-item>
            <text:list-item>
              <text:p text:style-name="P9"><text:span text:style-name="T2">Will you embrace God’s creativity and power in your life, so you can accomplish His will for you?</text:span></text:p>
            </text:list-item>
            <text:list-item>
              <text:p text:style-name="P9"><text:span text:style-name="T2">Through what circumstance do you need to thank God for extending His grace to you?</text:span></text:p>
            </text:list-item>
          </text:list>
        </text:list-item>
      </text:list>
      <text:p text:style-name="P2"/>
      <text:list xml:id="list133415243977832" text:continue-numbering="true" text:style-name="WWNum1">
        <text:list-item>
          <text:p text:style-name="P8"><text:span text:style-name="T2">WE</text:span></text:p>
          <text:list>
            <text:list-item>
              <text:p text:style-name="P9"><text:span text:style-name="T2">Are we ready to confess our pride and humbly follow God’s will?</text:span></text:p>
            </text:list-item>
            <text:list-item>
              <text:p text:style-name="P9"><text:bookmark text:name="_gjdgxs"/><text:span text:style-name="T2">Will we embrace God’s creativity and power in the life of the church, so we can accomplish His will for us?</text:span></text:p>
            </text:list-item>
            <text:list-item>
              <text:p text:style-name="P9"><text:span text:style-name="T2">Through what circumstances do we need to thank God for extending His grace to us?</text:span></text:p>
            </text:list-item>
          </text:list>
        </text:list-item>
      </text:list>
      <text:p text:style-name="P2"/>
      <text:p text:style-name="Standard"><text:span text:style-name="T3">CONCLUSION</text:span></text:p>
      <text:p text:style-name="P3"><text:span text:style-name="T2">“When Napoleon set out to conquer Russia at the head of the Grand Army of Europe, someone reminded him that ‘man proposed but God disposes.’ <text:s/>The conqueror of Europe replied, ‘I am he that both proposed and disposes.’ <text:s/>Napoleon would have fit right in as the leader of the people at Babel. <text:s/>But God has always resisted the proud and given grace to the humble.</text:span></text:p>
      <text:p text:style-name="P19"><text:soft-page-break/><text:span text:style-name="T2">C.S. Lewis wrote:</text:span></text:p>
      <text:p text:style-name="P20"/>
      <text:p text:style-name="P19"><text:span text:style-name="T2">The essential vice, the utmost evil, is Pride. <text:s/>Unchastity, greed, drunkenness, and all that are mere flea biters in comparison; it was through Pride that the devil became the devil: <text:s/>Pride leads to every other vice: <text:s/>It is the complete anti-God state of mind. . . . As long as you are proud you cannot know God. <text:s/>A proud man is always looking down on things and people: and, of course, as long as you are looking down, you cannot see something that is above you (Lewis, 94, 96).</text:span></text:p>
      <text:p text:style-name="P7"/>
      <text:p text:style-name="P3"><text:span text:style-name="T2">As we find ourselves in the midst of ‘the Great American dream,’ we must not develop the attitude of those whom God found so despicable at Babel. <text:s/>An ungodly, independent attitude, a rejection of God’s mandates for humanity, a desire for earthly immortality—all these are signs that we are descendants of Babel. <text:s/>As we hear the languages of the world being spoken around us, we should be motivated to stay humble and true to the Lord.” </text:span></text:p>
      <text:p text:style-name="P7"/>
      <text:p text:style-name="P3"><text:span text:style-name="T2">[Gangel &amp; Bramer, 1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41" meta:word-count="4281" meta:character-count="23723" meta:non-whitespace-character-count="19823"/>
    <meta:generator>LibreOfficeDev/6.0.5.2$Linux_X86_64 LibreOffice_project/</meta:generator>
  </office:meta>
</office:document-meta>
</file>