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5in" fo:margin-right="0.5in" fo:text-indent="0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Unstoppable</text:span></text:p>
      <text:p text:style-name="P1"><text:span text:style-name="T1">(Genesis 11:10-26)</text:span></text:p>
      <text:p text:style-name="P2"/>
      <text:p text:style-name="Standard"><text:span text:style-name="T1">INTRODUCTION</text:span></text:p>
      <text:p text:style-name="P3"><text:span text:style-name="T7">“In his book </text:span><text:span text:style-name="T8">An Unstoppable Force</text:span><text:span text:style-name="T7">, Erwin McManus shares the story of how prayers resulted in what can only be called a miraculous re-creation.</text:span></text:p>
      <text:p text:style-name="P4"/>
      <text:p text:style-name="P3"><text:span text:style-name="T7">While ministering in South Dallas, McManus's small congregation began to grow. Looking for a place to build a larger church building, the leadership spotted an acre of land for sale. Given its location near downtown Dallas, it seemed strange that the property was available. Excited at their good fortune, this small group of people—many on welfare—began to pray that the site would soon be theirs. Eventually, they were able to purchase the property after receiving financial help from an association of churches.</text:span></text:p>
      <text:p text:style-name="P4"/>
      <text:p text:style-name="P3"><text:span text:style-name="T7">As the congregation began the process of obtaining building permits, they discovered the property had been declared "unbuildable." The acre of land in a prime location was nothing more than a worthless landfill. McManus grieved over this waste of precious time and money. He writes:</text:span></text:p>
      <text:p text:style-name="P4"/>
      <text:p text:style-name="P7"><text:span text:style-name="T7">We had bought an acre of garbage. Several core samples were taken. From what I understood, they went at least twenty-five feet deep and found nothing but trash…All I could do was ask our congregation to pray with me and believe that God was with us and that he would even use the worst of human mistakes to perform the greatest of miracles.</text:span></text:p>
      <text:p text:style-name="P4"/>
      <text:p text:style-name="P3"><text:span text:style-name="T7">After months of prayer, a woman from the congregation told McManus that since they had asked God to turn the land into something useful, surely it had been taken care of. Feeling God's confirmation of her words, McManus asked for more core samples to be taken. This time the researchers found soil. McManus writes:</text:span></text:p>
      <text:p text:style-name="P4"/>
      <text:p text:style-name="P7"><text:span text:style-name="T7">How did this happen? Was it because the core sample was in a different part of the land? Or could it be that God had actually performed a miracle and changed the landfill to good land? What I do know is that the same realtor who sold the property to me came back and offered me three times the amount he had sold it for once he heard the clearance to build had actually come through. What I do know is that the previous owners could not build on the property, but we could. What I do know is that we were told the property was worthless and unusable. What I cannot tell you is what happened beneath the ground at 2815 South Ervay Street. All I can tell you is what I know—and that is that God took my failure and performed a miracle. Today Cornerstone worships on that acre of land in a sanctuary built by our own hands.”</text:span></text:p>
      <text:p text:style-name="P6"/>
      <text:p text:style-name="P3"><text:span text:style-name="T8">Source: Erwin McManus, An Unstoppable Force (Group, 2001), pp.151-153</text:span></text:p>
      <text:p text:style-name="P4"/>
      <text:p text:style-name="P3"><text:span text:style-name="T7">[</text:span><text:span text:style-name="T9">https://www.preachingtoday.com/illustrations/2007/december/1121707.html</text:span><text:span text:style-name="T7">]</text:span></text:p>
      <text:p text:style-name="P5"><text:soft-page-break/></text:p>
      <text:p text:style-name="Standard"><text:span text:style-name="T1">BODY</text:span></text:p>
      <text:list xml:id="list197839106" text:style-name="WWNum1">
        <text:list-item>
          <text:p text:style-name="P8"><text:span text:style-name="T2">ME</text:span></text:p>
          <text:list>
            <text:list-item>
              <text:p text:style-name="P9"><text:span text:style-name="T2">Hurricane Andrew</text:span></text:p>
              <text:list>
                <text:list-item>
                  <text:list>
                    <text:list-item>
                      <text:p text:style-name="P10"><text:span text:style-name="T2">Judy and I had just moved to Florida and gotten our apartment all set up</text:span></text:p>
                    </text:list-item>
                    <text:list-item>
                      <text:p text:style-name="P10"><text:span text:style-name="T2">Judy was ready to start her first day of teaching Kindergarten when the news came that Hurricane Andrew was going to make landfall in southern Florida the night before her first day</text:span></text:p>
                    </text:list-item>
                    <text:list-item>
                      <text:p text:style-name="P10"><text:span text:style-name="T2">We prepared our apartment for the impending hurricane and then left with some friends to go to her parents’ house an hour further north and inland</text:span></text:p>
                    </text:list-item>
                    <text:list-item>
                      <text:p text:style-name="P10"><text:span text:style-name="T2">Hurricane Andrew did make landfall in the middle of the night and I remember looking outside and seeing the palm tree in the front yard almost horizontal with the ground (we were two hours north of the eye)</text:span></text:p>
                    </text:list-item>
                    <text:list-item>
                      <text:p text:style-name="P10"><text:span text:style-name="T2">We had no idea what we would find when we got back to our apartment, but everything was fine</text:span></text:p>
                    </text:list-item>
                    <text:list-item>
                      <text:p text:style-name="P10"><text:span text:style-name="T2">I can’t think of a better example of an unstoppable force, that I have experienced personally</text:span></text:p>
                    </text:list-item>
                  </text:list>
                </text:list-item>
              </text:list>
            </text:list-item>
            <text:list-item>
              <text:p text:style-name="P9"><text:span text:style-name="T2">Our dog, Red</text:span></text:p>
              <text:list>
                <text:list-item>
                  <text:list>
                    <text:list-item>
                      <text:p text:style-name="P10"><text:span text:style-name="T2">In 2021 we had gotten a new dog (he was a Redbone Coonhound and was super strong and powerful)</text:span></text:p>
                    </text:list-item>
                    <text:list-item>
                      <text:p text:style-name="P10"><text:span text:style-name="T2">I would walk him in the orchard every morning (rather he would <text:s/>walk me in the orchard)</text:span></text:p>
                    </text:list-item>
                    <text:list-item>
                      <text:p text:style-name="P10"><text:span text:style-name="T2">The entire time we walked, he had his nose to the ground and was picking up different scents</text:span></text:p>
                    </text:list-item>
                    <text:list-item>
                      <text:p text:style-name="P10"><text:span text:style-name="T2">There were times when I would get pulled along and have to start running to keep up with him as he pulled on the lease</text:span></text:p>
                    </text:list-item>
                    <text:list-item>
                      <text:p text:style-name="P10"><text:span text:style-name="T2">We learned together</text:span></text:p>
                    </text:list-item>
                    <text:list-item>
                      <text:p text:style-name="P10"><text:span text:style-name="T2">One morning, I slipped on the wet grass as we were coming down the steep grade out of the orchard</text:span></text:p>
                    </text:list-item>
                    <text:list-item>
                      <text:p text:style-name="P10"><text:span text:style-name="T2">He basically pulled me down the hill</text:span></text:p>
                    </text:list-item>
                    <text:list-item>
                      <text:p text:style-name="P10"><text:span text:style-name="T2">Red was a powerful dog and his hunting and tracking instinct was almost unstoppable</text:span></text:p>
                    </text:list-item>
                  </text:list>
                </text:list-item>
              </text:list>
            </text:list-item>
          </text:list>
        </text:list-item>
      </text:list>
      <text:p text:style-name="P2"/>
      <text:list xml:id="list91557961230902" text:continue-numbering="true" text:style-name="WWNum1">
        <text:list-item>
          <text:p text:style-name="P8"><text:span text:style-name="T2">WE</text:span></text:p>
          <text:list>
            <text:list-item>
              <text:p text:style-name="P9"><text:soft-page-break/><text:span text:style-name="T2">What unstoppable forces have you all experienced?</text:span></text:p>
            </text:list-item>
          </text:list>
        </text:list-item>
      </text:list>
      <text:p text:style-name="P2"/>
      <text:p text:style-name="Standard"><text:span text:style-name="T2">The past two weeks I have mentioned that the narrative about the Tower of Babel actually occurred prior to the genealogy found in Genesis 10:1-32. <text:s/>The question that arises is why have the genealogy in chapter 10, then the narrative about the Tower of Babel, and then another genealogy. <text:s/>Why not have the Tower of Babel and then the complete genealogy? <text:s/>I’m glad you asked. <text:s/>Shem’s line through Joktan and then the narrative of the Tower of Babel show the sinfulness of humanity and the need for revelation/redemption. <text:s/>Shem’s line through Peleg to Abram shows that “human sin . . . cannot undermine the determined progress of God’s salvation for His people.” [Mathews, </text:span><text:span text:style-name="T3">The New American Commentary, Volume 1A, Genesis 1-11:26</text:span><text:span text:style-name="T2">, 489]. <text:s/>What we learn through this second genealogy of Shem is that . . .</text:span></text:p>
      <text:p text:style-name="P2"/>
      <text:p text:style-name="P11"><text:span text:style-name="T5">BIG IDEA – <text:s/>God’s plan of salvation is unstoppable.</text:span></text:p>
      <text:p text:style-name="P12"/>
      <text:p text:style-name="Standard"><text:span text:style-name="T5">Let’s pray</text:span></text:p>
      <text:p text:style-name="P2"/>
      <text:list xml:id="list91556942970142" text:continue-numbering="true" text:style-name="WWNum1">
        <text:list-item>
          <text:p text:style-name="P8"><text:span text:style-name="T2">GOD (</text:span><text:span text:style-name="T5">Genesis 11:10-26</text:span><text:span text:style-name="T2">)</text:span></text:p>
          <text:list>
            <text:list-item>
              <text:p text:style-name="P9"><text:span text:style-name="T3">Toledot</text:span><text:span text:style-name="T2"> (</text:span><text:span text:style-name="T5">v. 10a</text:span><text:span text:style-name="T2">)</text:span></text:p>
              <text:list>
                <text:list-item>
                  <text:list>
                    <text:list-item>
                      <text:p text:style-name="P10"><text:span text:style-name="T2">This is the fifth of the ten </text:span><text:span text:style-name="T3">toledot</text:span><text:span text:style-name="T2"> statements (the history of/the generations of/the account of/the origins of . . .)</text:span></text:p>
                    </text:list-item>
                    <text:list-item>
                      <text:p text:style-name="P10"><text:span text:style-name="T2">Review</text:span></text:p>
                      <text:list>
                        <text:list-item>
                          <text:p text:style-name="P13"><text:span text:style-name="T2">The account of the line of the heavens and the earth (2:4-4:26) – transition (4:25-26)</text:span></text:p>
                        </text:list-item>
                        <text:list-item>
                          <text:p text:style-name="P13"><text:span text:style-name="T2">The account of Adam’s line (5:1-6:8) – transition (6:1-8)</text:span></text:p>
                        </text:list-item>
                        <text:list-item>
                          <text:p text:style-name="P13"><text:span text:style-name="T2">The account of Noah’s line (6:9-9:29) – transition (9:18-29)</text:span></text:p>
                        </text:list-item>
                        <text:list-item>
                          <text:p text:style-name="P13"><text:span text:style-name="T2">The account of the line of Noah’s sons (10:1-11:9) – transition (11:1-9)</text:span></text:p>
                        </text:list-item>
                        <text:list-item>
                          <text:p text:style-name="P13"><text:span text:style-name="T2">The account of Shem’s line (11:10-26) – transition (11:26)</text:span></text:p>
                        </text:list-item>
                      </text:list>
                    </text:list-item>
                    <text:list-item>
                      <text:p text:style-name="P10"><text:span text:style-name="T2">In a couple of weeks we will begin a much larger account that will extend from Genesis 11:27-25:11 [The account of Terah’s line (11:27-25:11) – transition (23:1-25:11)]</text:span></text:p>
                    </text:list-item>
                  </text:list>
                </text:list-item>
              </text:list>
            </text:list-item>
            <text:list-item>
              <text:p text:style-name="P9"><text:span text:style-name="T2">Shem’s Line (</text:span><text:span text:style-name="T5">vv. 10b-26</text:span><text:span text:style-name="T2">)</text:span></text:p>
              <text:list>
                <text:list-item>
                  <text:list>
                    <text:list-item>
                      <text:p text:style-name="P10"><text:span text:style-name="T2">Background information</text:span></text:p>
                      <text:list>
                        <text:list-item>
                          <text:p text:style-name="P13"><text:span text:style-name="T2">We’re given the timeframe of when Arphaxad (</text:span><text:span text:style-name="T3">ar-pak-shad’/</text:span><text:span text:style-name="T4">air-pak-shad’</text:span><text:span text:style-name="T2">) is born – two years after the flood</text:span></text:p>
                        </text:list-item>
                        <text:list-item>
                          <text:p text:style-name="P13"><text:soft-page-break/><text:span text:style-name="T2">When we look back at Genesis 10:22 we see that Arphaxad is third in line, so perhaps Elam (</text:span><text:span text:style-name="T3">ay-lawm’</text:span><text:span text:style-name="T2">) and Asshur (</text:span><text:span text:style-name="T3">ash-shoor’</text:span><text:span text:style-name="T2">) were born within the two years prior to Arphaxad’s birth</text:span></text:p>
                        </text:list-item>
                        <text:list-item>
                          <text:p text:style-name="P13"><text:span text:style-name="T2">One other important note is the formula used in announcing each father and son</text:span></text:p>
                          <text:list>
                            <text:list-item>
                              <text:p text:style-name="P14"><text:span text:style-name="T2">The father’s name is mentioned and his age when the son was born</text:span></text:p>
                            </text:list-item>
                            <text:list-item>
                              <text:p text:style-name="P14"><text:span text:style-name="T2">Next, we’re told how long the father lived after the birth of the son</text:span></text:p>
                            </text:list-item>
                            <text:list-item>
                              <text:p text:style-name="P14"><text:span text:style-name="T2">Finally, it’s mentioned that the father had other sons and daughters</text:span></text:p>
                            </text:list-item>
                            <text:list-item>
                              <text:p text:style-name="P14"><text:span text:style-name="T2">This formula is very similar to the one used in Genesis 5:1-32 where we saw the genealogy from Adam to Noah (both genealogies end with three sons mentioned)</text:span></text:p>
                            </text:list-item>
                            <text:list-item>
                              <text:p text:style-name="P14"><text:span text:style-name="T2">The only differences are that the genealogy in Genesis 5 lists the total number of years that each father lived and it mentions that they died</text:span></text:p>
                            </text:list-item>
                          </text:list>
                        </text:list-item>
                        <text:list-item>
                          <text:p text:style-name="P13"><text:span text:style-name="T2">This sets the stage for the account of Shem</text:span></text:p>
                        </text:list-item>
                      </text:list>
                    </text:list-item>
                    <text:list-item>
                      <text:p text:style-name="P10"><text:span text:style-name="T2">Genealogy</text:span></text:p>
                      <text:list>
                        <text:list-item>
                          <text:p text:style-name="P13"><text:span text:style-name="T2">Shem, 100 years old, lived another 500 years, other sons and daughters</text:span></text:p>
                        </text:list-item>
                        <text:list-item>
                          <text:p text:style-name="P13"><text:span text:style-name="T2">Arphaxad, 35 years old, lived another 403 years, other sons and daughter</text:span></text:p>
                        </text:list-item>
                        <text:list-item>
                          <text:p text:style-name="P13"><text:span text:style-name="T2">Shelah (</text:span><text:span text:style-name="T3">sheh’-lakh</text:span><text:span text:style-name="T2">), 30 years old, lived another 403 years, other sons and daughters</text:span></text:p>
                        </text:list-item>
                        <text:list-item>
                          <text:p text:style-name="P13"><text:span text:style-name="T2">Eber (</text:span><text:span text:style-name="T3">ay’-ber/</text:span><text:span text:style-name="T4">a’-ver</text:span><text:span text:style-name="T2">), 34 years old, lived another 430 years, other sons and daughters</text:span></text:p>
                        </text:list-item>
                        <text:list-item>
                          <text:p text:style-name="P13"><text:span text:style-name="T2">Peleg (</text:span><text:span text:style-name="T3">peh’-leg</text:span><text:span text:style-name="T2">), 30 years old, lived another 209 years, other sons and daughters</text:span></text:p>
                        </text:list-item>
                        <text:list-item>
                          <text:p text:style-name="P13"><text:span text:style-name="T2">Reu (</text:span><text:span text:style-name="T3">reh-oo’</text:span><text:span text:style-name="T2">), 32 years old, lived another 207 years, other sons and daughters</text:span></text:p>
                        </text:list-item>
                        <text:list-item>
                          <text:p text:style-name="P13"><text:span text:style-name="T2">Serug (</text:span><text:span text:style-name="T3">ser-oog’/</text:span><text:span text:style-name="T4">say-roog’</text:span><text:span text:style-name="T2">), 30 years old, lived another 200 years, other sons and daughters</text:span></text:p>
                        </text:list-item>
                        <text:list-item>
                          <text:p text:style-name="P13"><text:span text:style-name="T2">Nahor (</text:span><text:span text:style-name="T3">naw-khore’</text:span><text:span text:style-name="T2">), 29 years old, lived another 119 years, other sons and daughters</text:span></text:p>
                        </text:list-item>
                        <text:list-item>
                          <text:p text:style-name="P13"><text:span text:style-name="T2">Terah (</text:span><text:span text:style-name="T3">teh’-rakh/</text:span><text:span text:style-name="T4">teh’-rack</text:span><text:span text:style-name="T2">), 70 years old</text:span></text:p>
                          <text:list>
                            <text:list-item>
                              <text:p text:style-name="P14"><text:span text:style-name="T2">Three sons are listed under Terah, just like three sons were listed under Noah in Genesis 5:32</text:span></text:p>
                            </text:list-item>
                            <text:list-item>
                              <text:p text:style-name="P14"><text:span text:style-name="T2">Terah’s three sons were Abram (</text:span><text:span text:style-name="T3">ab-rawm’/</text:span><text:span text:style-name="T4">ab-raw-hawm’</text:span><text:span text:style-name="T2">), Nahor (</text:span><text:span text:style-name="T3">naw-khore’</text:span><text:span text:style-name="T2">), and Haran (</text:span><text:span text:style-name="T3">haw-rawn’</text:span><text:span text:style-name="T2">)</text:span></text:p>
                              <text:list>
                                <text:list-item>
                                  <text:p text:style-name="P15"><text:span text:style-name="T2">All three of these men will have prominent roles in the continuing story of God’s salvation</text:span></text:p>
                                </text:list-item>
                                <text:list-item>
                                  <text:p text:style-name="P15"><text:soft-page-break/><text:span text:style-name="T2">Abram will be the father of the chosen family [Keil &amp; Delitzsch, </text:span><text:span text:style-name="T3">Commentary on the Old Testament, Volume 1, The Pentateuch</text:span><text:span text:style-name="T2">, 114]</text:span></text:p>
                                </text:list-item>
                                <text:list-item>
                                  <text:p text:style-name="P15"><text:span text:style-name="T2">Nahor is the ancestor of Rebekah, which will be Isaac’s wife, and mother of Jacob and Esau (Isaac is the chosen line from Abraham) [Keil &amp; Delitzsch, 114]</text:span></text:p>
                                </text:list-item>
                                <text:list-item>
                                  <text:p text:style-name="P15"><text:span text:style-name="T2">Haran is the father of Lot [Keil &amp; Delitzsch, 114]</text:span></text:p>
                                </text:list-item>
                              </text:list>
                            </text:list-item>
                            <text:list-item>
                              <text:p text:style-name="P14"><text:span text:style-name="T2">We’re not told how long Terah lived after having his three sons</text:span></text:p>
                            </text:list-item>
                            <text:list-item>
                              <text:p text:style-name="P14"><text:span text:style-name="T2">It is also not mentioned that he had other sons and daughters, but it’s probable that he did</text:span></text:p>
                            </text:list-item>
                          </text:list>
                        </text:list-item>
                      </text:list>
                    </text:list-item>
                  </text:list>
                </text:list-item>
              </text:list>
            </text:list-item>
            <text:list-item>
              <text:p text:style-name="P9"><text:span text:style-name="T2">Application</text:span></text:p>
              <text:list>
                <text:list-item>
                  <text:list>
                    <text:list-item>
                      <text:p text:style-name="P10"><text:span text:style-name="T5">PRINCIPLE #1 – God is sovereign and keeps His promises!</text:span></text:p>
                      <text:list>
                        <text:list-item>
                          <text:p text:style-name="P13"><text:span text:style-name="T2">One of the striking differences between the genealogy found in Genesis 5 and this one in Genesis 11:10-26 is the shortened lifespans of the patriarchs</text:span></text:p>
                          <text:list>
                            <text:list-item>
                              <text:p text:style-name="P14"><text:span text:style-name="T2">In the line from Adam to Noah we see most of the patriarchs living well over 500 years’ old</text:span></text:p>
                            </text:list-item>
                            <text:list-item>
                              <text:p text:style-name="P14"><text:span text:style-name="T2">In the line from Noah to Abram, Shem is the only patriarch that lives over 500 years’ old</text:span></text:p>
                            </text:list-item>
                            <text:list-item>
                              <text:p text:style-name="P14"><text:span text:style-name="T2">Nahor and Terah lived almost to 120 years’ old</text:span></text:p>
                            </text:list-item>
                            <text:list-item>
                              <text:p text:style-name="P14"><text:span text:style-name="T2">What we see happening is the Lord keeping His promise about numbering humanity’s days</text:span></text:p>
                              <text:list>
                                <text:list-item>
                                  <text:p text:style-name="P15"><text:span text:style-name="T5">Genesis 6:3</text:span><text:span text:style-name="T2">, </text:span><text:span text:style-name="T3">Then the Lord said, “My Spirit will not contend with man forever, for he is mortal; his days will be a hundred and twenty years.”</text:span></text:p>
                                </text:list-item>
                                <text:list-item>
                                  <text:p text:style-name="P15"><text:span text:style-name="T5">Genesis 6:5</text:span><text:span text:style-name="T2">, </text:span><text:span text:style-name="T3">The Lord saw how great man’s wickedness on the earth had become and that every inclination of the thoughts of his heart was only evil all the time.</text:span></text:p>
                                </text:list-item>
                                <text:list-item>
                                  <text:p text:style-name="P15"><text:span text:style-name="T2">God had not forgotten His promise to limit humanity’s lifespan to 120 years</text:span></text:p>
                                </text:list-item>
                                <text:list-item>
                                  <text:p text:style-name="P15"><text:span text:style-name="T2">He was allowing it to happen naturally over many generations</text:span></text:p>
                                </text:list-item>
                              </text:list>
                            </text:list-item>
                            <text:list-item>
                              <text:p text:style-name="P14"><text:span text:style-name="T2">Factors in the shortening of humanity’s lifespan</text:span></text:p>
                              <text:list>
                                <text:list-item>
                                  <text:p text:style-name="P15"><text:span text:style-name="T2">Sin – “This the author implies is the consequence of encroaching human sin. <text:s/>Granted, sin has not altogether derailed creation’s promise of procreation, but it has altered the power of life so as to diminish its longevity.” <text:s/>[Mathews, 493]</text:span></text:p>
                                </text:list-item>
                                <text:list-item>
                                  <text:p text:style-name="P15"><text:span text:style-name="T2">Environmental conditions – the flood altered the climate of the earth [Keil &amp; Delitzsch, 113]</text:span></text:p>
                                </text:list-item>
                                <text:list-item>
                                  <text:p text:style-name="P15"><text:span text:style-name="T2">Human behavior – the separation of the human race into nations changed the habits of men [Keil &amp; Delitzsch, 113]</text:span></text:p>
                                </text:list-item>
                              </text:list>
                            </text:list-item>
                            <text:list-item>
                              <text:p text:style-name="P14"><text:span text:style-name="T2">God certainly kept His promise about shortening humanity’s lifespan, but He has also made a promise about giving individuals a long life</text:span></text:p>
                            </text:list-item>
                          </text:list>
                        </text:list-item>
                        <text:list-item>
                          <text:p text:style-name="P13"><text:soft-page-break/><text:span text:style-name="T2">God’s promise of long life</text:span></text:p>
                          <text:list>
                            <text:list-item>
                              <text:p text:style-name="P14"><text:span text:style-name="T2">Old Testament – The Ten Commandments</text:span></text:p>
                              <text:list>
                                <text:list-item>
                                  <text:p text:style-name="P15"><text:span text:style-name="T5">Exodus 20:12</text:span><text:span text:style-name="T2">, </text:span><text:span text:style-name="T3">“Honor your father and your mother, so that you may live long in the land the Lord your God is giving you.”</text:span></text:p>
                                </text:list-item>
                                <text:list-item>
                                  <text:p text:style-name="P15"><text:span text:style-name="T5">Deuteronomy 5:16</text:span><text:span text:style-name="T2">, </text:span><text:span text:style-name="T3">“Honor your father and your mother, as the Lord your God has commanded you, so that you may live long and that it may go well with you in the land the Lord your God is giving you.”</text:span></text:p>
                                </text:list-item>
                                <text:list-item>
                                  <text:p text:style-name="P15"><text:span text:style-name="T5">Ephesians 6:1-3</text:span><text:span text:style-name="T2">, </text:span><text:span text:style-name="T3">Children, obey your parents in the Lord, for this is right. <text:s/>“Honor your father and mother” – which is the first commandment with a promise – “that it may go well with you and that you may enjoy long life on the earth.”</text:span></text:p>
                                </text:list-item>
                              </text:list>
                            </text:list-item>
                            <text:list-item>
                              <text:p text:style-name="P14"><text:span text:style-name="T2">Honoring our parents</text:span></text:p>
                              <text:list>
                                <text:list-item>
                                  <text:p text:style-name="P15"><text:span text:style-name="T2">To honor our parents means to respect and love them</text:span></text:p>
                                </text:list-item>
                                <text:list-item>
                                  <text:p text:style-name="P15"><text:span text:style-name="T2">It’s different than obeying them, which means that we do what we’re told</text:span></text:p>
                                </text:list-item>
                                <text:list-item>
                                  <text:p text:style-name="P15"><text:span text:style-name="T2">Honoring our parents continues into adulthood and even after they pass away – it is a lifetime commitment and command from the Lord</text:span></text:p>
                                </text:list-item>
                                <text:list-item>
                                  <text:p text:style-name="P15"><text:span text:style-name="T2">How do we honor our parents?</text:span></text:p>
                                  <text:list>
                                    <text:list-item>
                                      <text:p text:style-name="P16"><text:span text:style-name="T2">Speaking well of them</text:span></text:p>
                                    </text:list-item>
                                    <text:list-item>
                                      <text:p text:style-name="P16"><text:span text:style-name="T2">Speaking politely to them</text:span></text:p>
                                    </text:list-item>
                                    <text:list-item>
                                      <text:p text:style-name="P16"><text:span text:style-name="T2">Acting in a way that shows them courtesy and respect</text:span></text:p>
                                    </text:list-item>
                                    <text:list-item>
                                      <text:p text:style-name="P16"><text:span text:style-name="T2">Working hard</text:span></text:p>
                                    </text:list-item>
                                    <text:list-item>
                                      <text:p text:style-name="P16"><text:span text:style-name="T2">Providing for them in times of financial need</text:span></text:p>
                                    </text:list-item>
                                    <text:list-item>
                                      <text:p text:style-name="P16"><text:span text:style-name="T2">Providing for them when they are ill or unable to care for themselves</text:span></text:p>
                                    </text:list-item>
                                    <text:list-item>
                                      <text:p text:style-name="P16"><text:span text:style-name="T2">Passing on their godly values to our children, grandchildren, other family members, and individuals</text:span></text:p>
                                    </text:list-item>
                                  </text:list>
                                </text:list-item>
                              </text:list>
                            </text:list-item>
                          </text:list>
                        </text:list-item>
                        <text:list-item>
                          <text:p text:style-name="P13"><text:span text:style-name="T5">#1 – My Next Step Today Is To: <text:s/></text:span><text:span text:style-name="T6">Claim</text:span><text:span text:style-name="T5"> God’s promise of a long life, by </text:span><text:span text:style-name="T6">honoring</text:span><text:span text:style-name="T5"> my parents.</text:span></text:p>
                        </text:list-item>
                        <text:list-item>
                          <text:p text:style-name="P13"><text:span text:style-name="T5">#2 – My Next Step Today Is To: <text:s/></text:span><text:span text:style-name="T6">Worship</text:span><text:span text:style-name="T5"> the Lord for being sovereign and </text:span><text:span text:style-name="T6">keeping</text:span><text:span text:style-name="T5"> His promises.</text:span></text:p>
                        </text:list-item>
                      </text:list>
                    </text:list-item>
                    <text:list-item>
                      <text:p text:style-name="P10"><text:span text:style-name="T5">PRINCIPLE #2 – Human sin cannot stop God’s plan of salvation.</text:span></text:p>
                      <text:list>
                        <text:list-item>
                          <text:p text:style-name="P13"><text:span text:style-name="T2">“The important thing about this genealogy is that it records the faithfulness of God in watching over His people and fulfilling His promises. <text:s/>What to us is only a list of names was to God a ‘bridge’ from the appointment of Shem to the call of Abraham.” <text:s/>[Wiersbe, </text:span><text:span text:style-name="T3">The Bible Exposition Commentary, Pentateuch</text:span><text:span text:style-name="T2">, 63]</text:span></text:p>
                        </text:list-item>
                        <text:list-item>
                          <text:p text:style-name="P13"><text:soft-page-break/><text:span text:style-name="T2">“Hence, while the threats of the flood and Babel are alarming, the return to the predictable pattern of genealogical descent after each (9:29; 11:10-26) shows that God’s purposes for humanity are back on course. <text:s/>Human sin, despite its damaging severity, cannot undermine the determined progress of God’s salvation for his people.” <text:s/>[Mathews, 489]</text:span></text:p>
                        </text:list-item>
                        <text:list-item>
                          <text:p text:style-name="P13"><text:span text:style-name="T5">God’s plan of salvation is unstoppable.</text:span></text:p>
                        </text:list-item>
                        <text:list-item>
                          <text:p text:style-name="P13"><text:span text:style-name="T2">Struggling with sin</text:span></text:p>
                          <text:list>
                            <text:list-item>
                              <text:p text:style-name="P14"><text:span text:style-name="T2">Perhaps there is someone here today who is struggling to embrace and believe that God’s plan of salvation is unstoppable</text:span></text:p>
                            </text:list-item>
                            <text:list-item>
                              <text:p text:style-name="P14"><text:span text:style-name="T2">We all probably have individuals we are praying for concerning salvation, but those individuals continue to pursue sin and the things of this world</text:span></text:p>
                            </text:list-item>
                            <text:list-item>
                              <text:p text:style-name="P14"><text:span text:style-name="T2">When we think about those individuals and the many prayers we have offered up on their behalf, we wonder if God is listening or even cares</text:span></text:p>
                            </text:list-item>
                            <text:list-item>
                              <text:p text:style-name="P14"><text:span text:style-name="T2">I’m here to remind us that God does care and He is listening</text:span></text:p>
                              <text:list>
                                <text:list-item>
                                  <text:p text:style-name="P15"><text:span text:style-name="T2">He is all-knowing and all-powerful</text:span></text:p>
                                </text:list-item>
                                <text:list-item>
                                  <text:p text:style-name="P15"><text:span text:style-name="T5">2 Peter 3:8-9</text:span><text:span text:style-name="T2">, </text:span><text:span text:style-name="T3">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item>
                                  <text:p text:style-name="P15"><text:span text:style-name="T5">Isaiah 55:8-9</text:span><text:span text:style-name="T2">, </text:span><text:span text:style-name="T3">“For my thoughts are not your thoughts, neither are your ways my ways,” declares the Lord. <text:s/>“As the heavens are higher than the earth, so are my ways higher than your ways and my thoughts than your thoughts.”</text:span></text:p>
                                </text:list-item>
                              </text:list>
                            </text:list-item>
                            <text:list-item>
                              <text:p text:style-name="P14"><text:span text:style-name="T2">The sins that our loved ones are pursuing right now will not stop God’s plan of salvation, because </text:span><text:span text:style-name="T5">His plan is unstoppable</text:span></text:p>
                            </text:list-item>
                            <text:list-item>
                              <text:p text:style-name="P14"><text:span text:style-name="T2">Keep praying, keep sharing, keep loving</text:span></text:p>
                            </text:list-item>
                          </text:list>
                        </text:list-item>
                        <text:list-item>
                          <text:p text:style-name="P13"><text:span text:style-name="T5">#3 – My Next Step Today Is To: <text:s/></text:span><text:span text:style-name="T6">Embrace</text:span><text:span text:style-name="T5"> the truth that God’s plan of salvation is </text:span><text:span text:style-name="T6">unstoppable</text:span><text:span text:style-name="T5">, by continuing to </text:span><text:span text:style-name="T6">pray</text:span><text:span text:style-name="T5"> for, talk with, and </text:span><text:span text:style-name="T6">love</text:span><text:span text:style-name="T5"> those I live, learn, work and, play with.</text:span></text:p>
                        </text:list-item>
                      </text:list>
                    </text:list-item>
                  </text:list>
                </text:list-item>
              </text:list>
            </text:list-item>
          </text:list>
        </text:list-item>
      </text:list>
      <text:p text:style-name="P2"/>
      <text:list xml:id="list91557038701689" text:continue-numbering="true" text:style-name="WWNum1">
        <text:list-item>
          <text:p text:style-name="P8"><text:span text:style-name="T2">YOU</text:span></text:p>
          <text:list>
            <text:list-item>
              <text:p text:style-name="P9"><text:span text:style-name="T2">You and I serve a sovereign God who keeps His promises and that should cause us to rejoice!</text:span></text:p>
            </text:list-item>
            <text:list-item>
              <text:p text:style-name="P9"><text:span text:style-name="T2">You and I worship a Savior whose plan of salvation is unstoppable and that should encourage us to press on! </text:span></text:p>
            </text:list-item>
          </text:list>
        </text:list-item>
      </text:list>
      <text:p text:style-name="P2"/>
      <text:list xml:id="list91558058680470" text:continue-numbering="true" text:style-name="WWNum1">
        <text:list-item>
          <text:p text:style-name="P8"><text:span text:style-name="T2">WE</text:span></text:p>
          <text:list>
            <text:list-item>
              <text:p text:style-name="P9"><text:span text:style-name="T2">God has commanded every believer to help Him share the plan of salvation where we live, learn, work, and play</text:span></text:p>
            </text:list-item>
            <text:list-item>
              <text:p text:style-name="P9"><text:bookmark text:name="_gjdgxs"/><text:span text:style-name="T2">Who, in our sphere of influence, needs to hear the good news of salvation?</text:span></text:p>
            </text:list-item>
          </text:list>
        </text:list-item>
      </text:list>
      <text:p text:style-name="P2"><text:soft-page-break/></text:p>
      <text:p text:style-name="Standard"><text:span text:style-name="T5">CONCLUSION</text:span></text:p>
      <text:p text:style-name="P3"><text:span text:style-name="T7">“During the troubled years of the Second World War, the Italian forces were driven out of Eritrea in North Africa. In an effort to make the harbor unusable to the Allies, the Italians took great barges, filled them with concrete, and caused them to be sunk across the entrance to the harbor. When the Allies entered, their problem was to remove those barges in order that the harbor might become usable.</text:span></text:p>
      <text:p text:style-name="P4"/>
      <text:p text:style-name="P3"><text:span text:style-name="T7">They did so in a very ingenious way. They took great gas tanks—not the kinds of tanks we have on our cars or in our homes, but those huge tanks that hold hundreds of thousands of gallons of fuel in great oil refineries. They sealed those tanks so they would float, and they caused them to be floated over the place where the barges were below. When the tide was out, they chained the tanks to the barges. When the tide came in, the barges were lifted by the tanks floating with the tide. The barges were pulled from the sucking sand at the bottom of the bay. It was then a relatively easy matter to remove them and make the harbor usable again.</text:span></text:p>
      <text:p text:style-name="P4"/>
      <text:p text:style-name="P3"><text:span text:style-name="T7">Think of the power in that! The barges were chained to the tanks. The tanks were dependent upon the tides. The tides were pulled by the gravitational attraction of the moon, and the moon was moving in accord with the whole cosmos, the great sidereal system. Tremendous, unimaginable, dynamic power belongs to the tides.”</text:span></text:p>
      <text:p text:style-name="P4"/>
      <text:p text:style-name="P3"><text:span text:style-name="T8">Bruce Thielemann, Tide Riding, sermon on Matthew 26:36-46.</text:span></text:p>
      <text:p text:style-name="P4"/>
      <text:p text:style-name="P3"><text:span text:style-name="T7">[</text:span><text:span text:style-name="T9">https://www.preachingtoday.com/sermons/sermons/2010/july/tideriding.html</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37" meta:word-count="2750" meta:character-count="15369" meta:non-whitespace-character-count="12831"/>
    <meta:generator>LibreOfficeDev/6.0.5.2$Linux_X86_64 LibreOffice_project/</meta:generator>
  </office:meta>
</office:document-meta>
</file>