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2d2d2d" fo:font-size="11pt" fo:font-style="italic" style:text-underline-style="solid" style:text-underline-width="auto" style:text-underline-color="font-color" style:font-size-asian="11pt" style:font-style-asian="italic"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Selfless Sacrifice</text:span></text:p>
      <text:p text:style-name="P1"><text:span text:style-name="T1">(Genesis 14:1-16)</text:span></text:p>
      <text:p text:style-name="P2"/>
      <text:p text:style-name="Standard"><text:span text:style-name="T1">INTRODUCTION</text:span></text:p>
      <text:p text:style-name="P5"><text:span text:style-name="T8">The movie </text:span><text:span text:style-name="T9">Hacksaw Ridge</text:span><text:span text:style-name="T8"> is the true story of Desmond Doss who enlists as a combat medic in the army after the Japanese attack Pearl Harbor. <text:s/>Because of life circumstances and his religious beliefs, Doss is a conscientious objector. <text:s/>He refuses to carry a gun and only takes his medic kit and Bible into battle.</text:span></text:p>
      <text:p text:style-name="P6"/>
      <text:p text:style-name="P5"><text:span text:style-name="T8">“Doss' unit is assigned to the 77th Infantry Division and deployed to the Pacific theater. During the Battle of Okinawa, Doss' unit is informed that they are to relieve the 96th Infantry Division, which was tasked with ascending and securing the Maeda Escarpment ("Hacksaw Ridge"). Both sides suffer heavy losses during the initial fight. Doss saves his squadmate Smitty, earning his respect. As the Americans camp for the night, Doss reveals to Smitty that his aversion to holding a firearm stems from nearly shooting his drunken father, who threatened his mother with a gun. Smitty apologizes for doubting his courage, and the two reconcile.<text:line-break/><text:line-break/>The next morning, the Japanese launch a massive counterattack and drive the Americans off the escarpment. Smitty is killed, while Howell and several of Doss' squad mates are left injured on the battlefield. Doss hears the cries of dying soldiers and returns to save them, carrying the wounded to the cliff's edge and belaying them down by rope, each time praying to save one more. The arrival of dozens of wounded once presumed dead comes as a shock to the rest of the unit below. When day breaks, Doss rescues Howell and the two escape Hacksaw under enemy fire.</text:span></text:p>
      <text:p text:style-name="P6"/>
      <text:p text:style-name="P5"><text:span text:style-name="T8">Doss was awarded the Medal of Honor by President Harry S. Truman for rescuing 75 soldiers at Hacksaw Ridge.”</text:span></text:p>
      <text:p text:style-name="P6"/>
      <text:p text:style-name="P5"><text:span text:style-name="T8">[https://www.imdb.com/title/tt2119532/plotsummary?ref_=tt_stry_pl]</text:span></text:p>
      <text:p text:style-name="P4"/>
      <text:p text:style-name="Standard"><text:span text:style-name="T1">BODY</text:span></text:p>
      <text:list xml:id="list2137463577" text:style-name="WWNum1">
        <text:list-item>
          <text:p text:style-name="P7"><text:span text:style-name="T2">ME</text:span></text:p>
          <text:list>
            <text:list-item>
              <text:p text:style-name="P8"><text:span text:style-name="T2">Flooding</text:span></text:p>
              <text:list>
                <text:list-item>
                  <text:list>
                    <text:list-item>
                      <text:p text:style-name="P9"><text:span text:style-name="T2">When we owned our home in MO there was one evening when a severe storm was rolling through our town</text:span></text:p>
                    </text:list-item>
                    <text:list-item>
                      <text:p text:style-name="P9"><text:span text:style-name="T2">We lost power, which meant that the sump pump in our basement wouldn’t run, which meant that we would have a swimming pool in our basement</text:span></text:p>
                    </text:list-item>
                    <text:list-item>
                      <text:p text:style-name="P9"><text:span text:style-name="T2">I called my best friend and asked him to come over and help me bail water out of the basement</text:span></text:p>
                      <text:list>
                        <text:list-item>
                          <text:p text:style-name="P10"><text:span text:style-name="T2">He didn’t hesitate to come and help</text:span></text:p>
                        </text:list-item>
                        <text:list-item>
                          <text:p text:style-name="P10"><text:soft-page-break/><text:span text:style-name="T2">We filled up a large plastic toy bin, carried it up the basement stairs, out through the garage and dumped it down the driveway</text:span></text:p>
                        </text:list-item>
                        <text:list-item>
                          <text:p text:style-name="P10"><text:span text:style-name="T2">In between doing this, I was calling different people from the church to see if anyone had a generator I could borrow to run the sump pump</text:span></text:p>
                        </text:list-item>
                        <text:list-item>
                          <text:p text:style-name="P10"><text:span text:style-name="T2">Long story short, I was able to borrow a generator and right after connecting the sump pump to it, the power came back on</text:span></text:p>
                        </text:list-item>
                      </text:list>
                    </text:list-item>
                    <text:list-item>
                      <text:p text:style-name="P9"><text:span text:style-name="T2">My best friend modeled selfless service and sacrifice</text:span></text:p>
                    </text:list-item>
                  </text:list>
                </text:list-item>
              </text:list>
            </text:list-item>
          </text:list>
        </text:list-item>
      </text:list>
      <text:p text:style-name="P2"/>
      <text:list xml:id="list111618218908590" text:continue-numbering="true" text:style-name="WWNum1">
        <text:list-item>
          <text:p text:style-name="P7"><text:span text:style-name="T2">WE</text:span></text:p>
          <text:list>
            <text:list-item>
              <text:p text:style-name="P8"><text:span text:style-name="T2">Examples of selfless service and sacrifice</text:span></text:p>
              <text:list>
                <text:list-item>
                  <text:list>
                    <text:list-item>
                      <text:p text:style-name="P9"><text:span text:style-name="T2">Perhaps every one of us has a story just like that where a family member, best friend, or neighbor helped us out when we were in need</text:span></text:p>
                      <text:list>
                        <text:list-item>
                          <text:p text:style-name="P10"><text:span text:style-name="T2">They served and sacrificed without thinking about it</text:span></text:p>
                        </text:list-item>
                        <text:list-item>
                          <text:p text:style-name="P10"><text:span text:style-name="T2">They were there for us</text:span></text:p>
                        </text:list-item>
                      </text:list>
                    </text:list-item>
                    <text:list-item>
                      <text:p text:style-name="P9"><text:span text:style-name="T2">Our own service and sacrifice</text:span></text:p>
                      <text:list>
                        <text:list-item>
                          <text:p text:style-name="P10"><text:span text:style-name="T2">While we have all been the recipient of selfless sacrifice and service, my guess is that we have all been the ones who have helped others selflessly</text:span></text:p>
                        </text:list-item>
                        <text:list-item>
                          <text:p text:style-name="P10"><text:span text:style-name="T2">Maybe it was a family member, friend, or neighbor that needed help and we were there to help them</text:span></text:p>
                        </text:list-item>
                      </text:list>
                    </text:list-item>
                  </text:list>
                </text:list-item>
              </text:list>
            </text:list-item>
          </text:list>
        </text:list-item>
      </text:list>
      <text:p text:style-name="P2"/>
      <text:p text:style-name="Standard"><text:span text:style-name="T2">Lot found himself in a difficult situation, because of where he had chosen to live. <text:s/>Abram may not have approved of Lot’s dwelling choice, but that didn’t stop him from serving and sacrificing his time and resources to help Lot out. <text:s/>Abram expressed the love of God to Lot by sacrificing selflessly for him. <text:s/>What Abram modeled in this passage is something we should be doing as well. <text:s/>We will learn today that . . .</text:span></text:p>
      <text:p text:style-name="P2"/>
      <text:p text:style-name="P11"><text:span text:style-name="T3">BIG IDEA – Christ’s love is evident through our selfless sacrifice.</text:span></text:p>
      <text:p text:style-name="P12"/>
      <text:p text:style-name="Standard"><text:span text:style-name="T3">Let’s pray</text:span></text:p>
      <text:p text:style-name="P2"/>
      <text:list xml:id="list111618328039097" text:continue-numbering="true" text:style-name="WWNum1">
        <text:list-item>
          <text:p text:style-name="P7"><text:span text:style-name="T2">GOD (</text:span><text:span text:style-name="T3">Genesis 14:1-16</text:span><text:span text:style-name="T2">)</text:span></text:p>
          <text:list>
            <text:list-item>
              <text:p text:style-name="P8"><text:soft-page-break/><text:span text:style-name="T2">Watcher (</text:span><text:span text:style-name="T3">vv. 1-12</text:span><text:span text:style-name="T2">)</text:span></text:p>
              <text:list>
                <text:list-item>
                  <text:list>
                    <text:list-item>
                      <text:p text:style-name="P9"><text:span text:style-name="T2">Kings involved</text:span></text:p>
                      <text:list>
                        <text:list-item>
                          <text:p text:style-name="P10"><text:span text:style-name="T2">Northeastern kings (4) [</text:span><text:span text:style-name="T3">show map</text:span><text:span text:style-name="T2">]</text:span></text:p>
                          <text:list>
                            <text:list-item>
                              <text:p text:style-name="P13"><text:span text:style-name="T2">They are listed in alphabetical order in verse 1, but as we’ll see, Kedorlaomer (</text:span><text:span text:style-name="T4">ked-or-law-o’-mer/</text:span><text:span text:style-name="T5">ke-door-law-o’-mer</text:span><text:span text:style-name="T2">) is their leader</text:span></text:p>
                            </text:list-item>
                            <text:list-item>
                              <text:p text:style-name="P13"><text:span text:style-name="T2">Amraphel (</text:span><text:span text:style-name="T4">am-raw-fel’</text:span><text:span text:style-name="T2">) king of Shinar (</text:span><text:span text:style-name="T4">shin-awr’</text:span><text:span text:style-name="T2">), also known as Babylonia</text:span></text:p>
                            </text:list-item>
                            <text:list-item>
                              <text:p text:style-name="P13"><text:span text:style-name="T2">Arioch (</text:span><text:span text:style-name="T4">ar-yoke’/</text:span><text:span text:style-name="T5">air-yoke’</text:span><text:span text:style-name="T2">) king of Ellasar (</text:span><text:span text:style-name="T4">el-law-sawr’</text:span><text:span text:style-name="T2">)</text:span></text:p>
                            </text:list-item>
                            <text:list-item>
                              <text:p text:style-name="P13"><text:span text:style-name="T2">Kedorlaomer (</text:span><text:span text:style-name="T4">ked-or-law-o’-mer/</text:span><text:span text:style-name="T5">ke-door-law-o’-mer</text:span><text:span text:style-name="T2">) king of Elam (</text:span><text:span text:style-name="T4">ay-lawm’</text:span><text:span text:style-name="T2">)</text:span></text:p>
                            </text:list-item>
                            <text:list-item>
                              <text:p text:style-name="P13"><text:span text:style-name="T2">Tidal (</text:span><text:span text:style-name="T4">tid-awl’</text:span><text:span text:style-name="T2">) king of Goiim (</text:span><text:span text:style-name="T4">go’-ee/</text:span><text:span text:style-name="T5">goy</text:span><text:span text:style-name="T2">)</text:span></text:p>
                            </text:list-item>
                          </text:list>
                        </text:list-item>
                        <text:list-item>
                          <text:p text:style-name="P10"><text:span text:style-name="T2">Southwestern kings (5)</text:span></text:p>
                          <text:list>
                            <text:list-item>
                              <text:p text:style-name="P13"><text:span text:style-name="T2">Bera (</text:span><text:span text:style-name="T4">beh’-rah</text:span><text:span text:style-name="T2">) king of Sodom (</text:span><text:span text:style-name="T4">sed-ome’/</text:span><text:span text:style-name="T5">seh-dome’</text:span><text:span text:style-name="T2">)</text:span></text:p>
                            </text:list-item>
                            <text:list-item>
                              <text:p text:style-name="P13"><text:span text:style-name="T2">Birsha (</text:span><text:span text:style-name="T4">beer-shah’</text:span><text:span text:style-name="T2">) king of Gomorrah (</text:span><text:span text:style-name="T4">am-o-raw’</text:span><text:span text:style-name="T2">)</text:span></text:p>
                            </text:list-item>
                            <text:list-item>
                              <text:p text:style-name="P13"><text:span text:style-name="T2">Shinab (</text:span><text:span text:style-name="T4">shin-awb’/</text:span><text:span text:style-name="T5">shin-awv’</text:span><text:span text:style-name="T2">) king of Admah (</text:span><text:span text:style-name="T4">ad-maw’</text:span><text:span text:style-name="T2">)</text:span></text:p>
                            </text:list-item>
                            <text:list-item>
                              <text:p text:style-name="P13"><text:span text:style-name="T2">Shemeber (</text:span><text:span text:style-name="T4">shem-ay’-ber/</text:span><text:span text:style-name="T5">shem-a’-ver</text:span><text:span text:style-name="T2">) king of Zeboiim (</text:span><text:span text:style-name="T4">tseb-</text:span><text:span text:style-name="T2">o-eem’/</text:span><text:span text:style-name="T3">sev-o-eem’</text:span><text:span text:style-name="T2">)</text:span></text:p>
                            </text:list-item>
                            <text:list-item>
                              <text:p text:style-name="P13"><text:span text:style-name="T2">King of Bela (</text:span><text:span text:style-name="T4">beh’-lah</text:span><text:span text:style-name="T2">), which is also known as Zoar (</text:span><text:span text:style-name="T4">tso’ar/</text:span><text:span text:style-name="T5">so’-air</text:span><text:span text:style-name="T2">)</text:span></text:p>
                            </text:list-item>
                          </text:list>
                        </text:list-item>
                      </text:list>
                    </text:list-item>
                    <text:list-item>
                      <text:p text:style-name="P9"><text:span text:style-name="T2">Subjected to Kedorlaomer</text:span></text:p>
                      <text:list>
                        <text:list-item>
                          <text:p text:style-name="P10"><text:span text:style-name="T2">The five kings from the Dead Sea area gathered together in the Valley of Siddim (</text:span><text:span text:style-name="T4">sid-deem’</text:span><text:span text:style-name="T2">), which is beside the Salt Sea, also known as the Dead Sea</text:span></text:p>
                        </text:list-item>
                        <text:list-item>
                          <text:p text:style-name="P10"><text:span text:style-name="T2">These five kings and their kingdoms had been subject to Kedorlaomer for 12 years</text:span></text:p>
                        </text:list-item>
                        <text:list-item>
                          <text:p text:style-name="P10"><text:span text:style-name="T2">Perhaps they spoke to each other and decided that, as a group, they would be able to start and win a rebellion against Kedorlaomer</text:span></text:p>
                        </text:list-item>
                        <text:list-item>
                          <text:p text:style-name="P10"><text:span text:style-name="T2">So, in the 13</text:span><text:span text:style-name="T7">th</text:span><text:span text:style-name="T2"> year that’s what they did</text:span></text:p>
                        </text:list-item>
                        <text:list-item>
                          <text:p text:style-name="P10"><text:span text:style-name="T2">They didn’t want to live under the rule of this king anymore</text:span></text:p>
                        </text:list-item>
                        <text:list-item>
                          <text:p text:style-name="P10"><text:span text:style-name="T2">They didn’t want to continue to pay their annual tribute to him</text:span></text:p>
                        </text:list-item>
                        <text:list-item>
                          <text:p text:style-name="P10"><text:soft-page-break/><text:span text:style-name="T2">It’s probable that they thought they would only be battling Kedorlaomer and his soldiers, not realizing that he would bring three other allies with him</text:span></text:p>
                        </text:list-item>
                      </text:list>
                    </text:list-item>
                    <text:list-item>
                      <text:p text:style-name="P9"><text:span text:style-name="T2">Stopping the rebellion</text:span></text:p>
                      <text:list>
                        <text:list-item>
                          <text:p text:style-name="P10"><text:span text:style-name="T2">In the 14</text:span><text:span text:style-name="T7">th</text:span><text:span text:style-name="T2"> year, Kedorlaomer gathered three other kings and their armies together</text:span></text:p>
                        </text:list-item>
                        <text:list-item>
                          <text:p text:style-name="P10"><text:span text:style-name="T2">The four northeastern kings began their tour of terror on the northeastern side of the Jordan River and headed south</text:span></text:p>
                        </text:list-item>
                        <text:list-item>
                          <text:p text:style-name="P10"><text:span text:style-name="T2">[</text:span><text:span text:style-name="T3">Show the map</text:span><text:span text:style-name="T2">]</text:span></text:p>
                          <text:list>
                            <text:list-item>
                              <text:p text:style-name="P13"><text:span text:style-name="T2">The route the four kings took is highlighted by the </text:span><text:span text:style-name="T3">red line</text:span><text:span text:style-name="T2"> and has been referred to as the King’s Highway (Num. 20:17; 21:22)</text:span></text:p>
                            </text:list-item>
                            <text:list-item>
                              <text:p text:style-name="P13"><text:span text:style-name="T2">The </text:span><text:span text:style-name="T3">blue line</text:span><text:span text:style-name="T2"> will be Abram’s route, which we will discuss in the second point this morning</text:span></text:p>
                            </text:list-item>
                          </text:list>
                        </text:list-item>
                        <text:list-item>
                          <text:p text:style-name="P10"><text:span text:style-name="T2">It appeared as though the rebellion may have been larger than Kedorlaomer realized, because we see that the four kings defeated six other kingdoms/groups on their way to battle with the five kings of the Dead Sea area</text:span></text:p>
                          <text:list>
                            <text:list-item>
                              <text:p text:style-name="P13"><text:span text:style-name="T2">“Perhaps these other peoples have joined in the rebellion, though if so, one might expect Genesis to say so. <text:s/>Perhaps, then, the kings make their expedition worthwhile by taking over these other places, or perhaps they engage in preemptive strikes to prevent these other peoples from coming to the five kings’ support.” <text:s/>[Goldingay, </text:span><text:span text:style-name="T4">Baker Commentary on the Old Testament, Pentateuch, Genesis</text:span><text:span text:style-name="T2">, 234]</text:span></text:p>
                            </text:list-item>
                            <text:list-item>
                              <text:p text:style-name="P13"><text:span text:style-name="T2">Rephaites (</text:span><text:span text:style-name="T4">raw-faw’/</text:span><text:span text:style-name="T5">raf-i-e’</text:span><text:span text:style-name="T2">) in Ashteroth Karnaim (</text:span><text:span text:style-name="T4">ash-ter-oth’ kar-nah’-yim/</text:span><text:span text:style-name="T5">ash-tear-roth’ care-nigh’-im</text:span><text:span text:style-name="T2">)</text:span></text:p>
                            </text:list-item>
                            <text:list-item>
                              <text:p text:style-name="P13"><text:span text:style-name="T2">Zuzites (</text:span><text:span text:style-name="T4">zoo-zeem’</text:span><text:span text:style-name="T2">) in Ham (</text:span><text:span text:style-name="T4">hawm</text:span><text:span text:style-name="T2">)</text:span></text:p>
                            </text:list-item>
                            <text:list-item>
                              <text:p text:style-name="P13"><text:span text:style-name="T2">Emites (</text:span><text:span text:style-name="T4">ay-meem’</text:span><text:span text:style-name="T2">) in Shaveh Kiriathaim (</text:span><text:span text:style-name="T4">shaw-vay’ keer-yaw-thah’-yim</text:span><text:span text:style-name="T2">)</text:span></text:p>
                            </text:list-item>
                            <text:list-item>
                              <text:p text:style-name="P13"><text:span text:style-name="T2">Horites (</text:span><text:span text:style-name="T4">kho-ree’/</text:span><text:span text:style-name="T5">whore-ree’</text:span><text:span text:style-name="T2">) in the hill country of Seir (</text:span><text:span text:style-name="T4">say-eer’</text:span><text:span text:style-name="T2">) as far as El Paran (</text:span><text:span text:style-name="T4">ale paw-rawn’</text:span><text:span text:style-name="T2">) near the desert (this is as far south as they go before crossing the Jordan River and heading north again)</text:span></text:p>
                            </text:list-item>
                            <text:list-item>
                              <text:p text:style-name="P13"><text:span text:style-name="T2">Amalekites (</text:span><text:span text:style-name="T4">am-aw-lay-kee’</text:span><text:span text:style-name="T2">) in En Mishpat (</text:span><text:span text:style-name="T4">ane mish-pawt’</text:span><text:span text:style-name="T2">), which is, Kadesh (</text:span><text:span text:style-name="T4">kaw-dashe’</text:span><text:span text:style-name="T2">)</text:span></text:p>
                            </text:list-item>
                            <text:list-item>
                              <text:p text:style-name="P13"><text:span text:style-name="T2">Amorites (</text:span><text:span text:style-name="T4">em-o-ree’</text:span><text:span text:style-name="T2">) living in Hazazon Tamar (</text:span><text:span text:style-name="T4">khats-ets-one’ taw-mahr’/</text:span><text:span text:style-name="T5">hats-ets-own’ toe-mahr’</text:span><text:span text:style-name="T2">)</text:span></text:p>
                            </text:list-item>
                          </text:list>
                        </text:list-item>
                        <text:list-item>
                          <text:p text:style-name="P10"><text:span text:style-name="T2">Battle with the five kings</text:span></text:p>
                          <text:list>
                            <text:list-item>
                              <text:p text:style-name="P13"><text:span text:style-name="T2">The four northeastern kings finally arrived at the Valley of Siddim (</text:span><text:span text:style-name="T4">sid-deem’</text:span><text:span text:style-name="T2">), the Salt Sea, and find the five kings, from that area, gathered together for battle</text:span></text:p>
                            </text:list-item>
                            <text:list-item>
                              <text:p text:style-name="P13"><text:span text:style-name="T2">It’s not surprising that the four kings are able to defeat the five kings</text:span></text:p>
                              <text:list>
                                <text:list-item>
                                  <text:p text:style-name="P14"><text:span text:style-name="T2">They must have been a powerful force to deal with</text:span></text:p>
                                </text:list-item>
                                <text:list-item>
                                  <text:p text:style-name="P14"><text:span text:style-name="T2">The four kings had already defeated six other kingdoms/groups and are still able to cause these five kings to flee</text:span></text:p>
                                </text:list-item>
                              </text:list>
                            </text:list-item>
                            <text:list-item>
                              <text:p text:style-name="P13"><text:span text:style-name="T2">Tar pits</text:span></text:p>
                              <text:list>
                                <text:list-item>
                                  <text:p text:style-name="P14"><text:soft-page-break/><text:span text:style-name="T2">We see this side note about the Valley of Siddim being full of tar pits</text:span></text:p>
                                </text:list-item>
                                <text:list-item>
                                  <text:p text:style-name="P14"><text:span text:style-name="T2">[</text:span><text:span text:style-name="T3">show the 3 pictures of the tar pits</text:span><text:span text:style-name="T2">]</text:span></text:p>
                                </text:list-item>
                                <text:list-item>
                                  <text:p text:style-name="P14"><text:span text:style-name="T2">They play an important role in the battle</text:span></text:p>
                                </text:list-item>
                              </text:list>
                            </text:list-item>
                            <text:list-item>
                              <text:p text:style-name="P13"><text:span text:style-name="T2">On the run</text:span></text:p>
                              <text:list>
                                <text:list-item>
                                  <text:p text:style-name="P14"><text:span text:style-name="T2">As the battle raged on the kings of Sodom and Gomorrah fled</text:span></text:p>
                                </text:list-item>
                                <text:list-item>
                                  <text:p text:style-name="P14"><text:span text:style-name="T2">Two meanings for the verb form for “fall”</text:span></text:p>
                                  <text:list>
                                    <text:list-item>
                                      <text:p text:style-name="P15"><text:span text:style-name="T2">Fall by accident </text:span></text:p>
                                    </text:list-item>
                                    <text:list-item>
                                      <text:p text:style-name="P15"><text:span text:style-name="T2">Voluntary lowering of oneself</text:span></text:p>
                                    </text:list-item>
                                  </text:list>
                                </text:list-item>
                                <text:list-item>
                                  <text:p text:style-name="P14"><text:span text:style-name="T2">Who went into the tar pits and for what purpose?</text:span></text:p>
                                  <text:list>
                                    <text:list-item>
                                      <text:p text:style-name="P15"><text:span text:style-name="T2">Some believe that it was the two kings of Sodom and Gomorrah that went into the tar pits, while others believe it was some of their soldiers</text:span></text:p>
                                    </text:list-item>
                                    <text:list-item>
                                      <text:p text:style-name="P15"><text:span text:style-name="T2">If it was the two kings of Sodom and Gomorrah, then it is likely that they voluntarily lowered themselves into the tar pits to hide, because we see the king of Sodom greeting Abram after he returns from defeating the four northeastern kings (</text:span><text:span text:style-name="T3">Gen. 14:17</text:span><text:span text:style-name="T2">)</text:span></text:p>
                                    </text:list-item>
                                  </text:list>
                                </text:list-item>
                                <text:list-item>
                                  <text:p text:style-name="P14"><text:span text:style-name="T2">The “others,” that fled to the hills, were probably referring to the other three kings and their soldiers</text:span></text:p>
                                </text:list-item>
                              </text:list>
                            </text:list-item>
                            <text:list-item>
                              <text:p text:style-name="P13"><text:span text:style-name="T2">Spoils</text:span></text:p>
                              <text:list>
                                <text:list-item>
                                  <text:p text:style-name="P14"><text:span text:style-name="T2">All the goods and food in Sodom and Gomorrah become the property of the four kings</text:span></text:p>
                                </text:list-item>
                                <text:list-item>
                                  <text:p text:style-name="P14"><text:span text:style-name="T2">They also took people as part of the spoils</text:span></text:p>
                                  <text:list>
                                    <text:list-item>
                                      <text:p text:style-name="P15"><text:span text:style-name="T2">Lot and his possessions were part of the spoils</text:span></text:p>
                                    </text:list-item>
                                    <text:list-item>
                                      <text:p text:style-name="P15"><text:span text:style-name="T2">Women and other people were also included (</text:span><text:span text:style-name="T3">Gen. 14:16</text:span><text:span text:style-name="T2">)</text:span></text:p>
                                    </text:list-item>
                                    <text:list-item>
                                      <text:p text:style-name="P15"><text:span text:style-name="T2">Lot was taken into captivity, because he was living in Sodom</text:span></text:p>
                                      <text:list>
                                        <text:list-item>
                                          <text:p text:style-name="P16"><text:span text:style-name="T2">I mentioned last week that Lot pitched his tents near Sodom (</text:span><text:span text:style-name="T3">Gen. 13:12</text:span><text:span text:style-name="T2">)</text:span></text:p>
                                        </text:list-item>
                                        <text:list-item>
                                          <text:p text:style-name="P16"><text:span text:style-name="T2">Now we’re told that Lot was living in Sodom</text:span></text:p>
                                        </text:list-item>
                                        <text:list-item>
                                          <text:p text:style-name="P16"><text:span text:style-name="T2">He had transitioned from living outside the city to living within the city</text:span></text:p>
                                        </text:list-item>
                                        <text:list-item>
                                          <text:p text:style-name="P16"><text:soft-page-break/><text:span text:style-name="T2">Last week we saw that the men of Sodom were wicked and were sinning greatly against the Lord (</text:span><text:span text:style-name="T3">Gen. 13:13</text:span><text:span text:style-name="T2">)</text:span></text:p>
                                        </text:list-item>
                                        <text:list-item>
                                          <text:p text:style-name="P16"><text:span text:style-name="T2">Lot had to be aware of the spiritual condition of the men in Sodom, and yet, he chose to live in the city and surround himself and his family with this sin</text:span></text:p>
                                        </text:list-item>
                                      </text:list>
                                    </text:list-item>
                                  </text:list>
                                </text:list-item>
                                <text:list-item>
                                  <text:p text:style-name="P14"><text:span text:style-name="T2">Application</text:span></text:p>
                                  <text:list>
                                    <text:list-item>
                                      <text:p text:style-name="P15"><text:span text:style-name="T3">PRINCIPLE #1 – If you identify with the world, then expect to suffer what the world suffers.</text:span></text:p>
                                      <text:list>
                                        <text:list-item>
                                          <text:p text:style-name="P16"><text:span text:style-name="T2">For Lot that meant being taken into captivity by the four northeastern kings</text:span></text:p>
                                        </text:list-item>
                                        <text:list-item>
                                          <text:p text:style-name="P16"><text:span text:style-name="T2">For you and me it means being held captive by our sin – it controls us and drives every decision we make</text:span></text:p>
                                        </text:list-item>
                                        <text:list-item>
                                          <text:p text:style-name="P16"><text:span text:style-name="T2">If the sin we are held captive to is sexual in nature (pornography, sex, etc.) then that sin controls our thoughts and actions, it drives almost every decision – we have to satisfy our desires</text:span></text:p>
                                        </text:list-item>
                                        <text:list-item>
                                          <text:p text:style-name="P16"><text:span text:style-name="T2">If the sin we are held captive to is substance based (drugs, alcohol, etc.) then our thoughts and actions are dictated by the desire to get the next fix</text:span></text:p>
                                        </text:list-item>
                                        <text:list-item>
                                          <text:p text:style-name="P16"><text:span text:style-name="T2">If the sin we are held captive to is idol based (vehicle, person, possessions, etc.), then everything we do will drive us to fulfill our desire for those things</text:span></text:p>
                                        </text:list-item>
                                        <text:list-item>
                                          <text:p text:style-name="P16"><text:span text:style-name="T2">If the sin we are held captive to is emotional, financial, physical, etc. then our thoughts and actions will be driven by that sin</text:span></text:p>
                                        </text:list-item>
                                        <text:list-item>
                                          <text:p text:style-name="P16"><text:span text:style-name="T3">2 Timothy 2:22</text:span><text:span text:style-name="T2">, </text:span><text:span text:style-name="T4">Flee the evil desires of youth, and pursue righteousness, faith, love and peace, along with those who call on the Lord out of a pure heart.</text:span></text:p>
                                        </text:list-item>
                                        <text:list-item>
                                          <text:p text:style-name="P16"><text:span text:style-name="T3">1 Corinthians 6:18a</text:span><text:span text:style-name="T2">, </text:span><text:span text:style-name="T4">Flee from sexual immorality.</text:span></text:p>
                                        </text:list-item>
                                        <text:list-item>
                                          <text:p text:style-name="P16"><text:span text:style-name="T3">1 Corinthians 10:14</text:span><text:span text:style-name="T2">, </text:span><text:span text:style-name="T4">Therefore, my dear friends, flee from idolatry.</text:span></text:p>
                                        </text:list-item>
                                        <text:list-item>
                                          <text:p text:style-name="P16"><text:span text:style-name="T3">James 1:13-14</text:span><text:span text:style-name="T2">, </text:span><text:span text:style-name="T4">When tempted, no one should say, “God is tempting me.” <text:s/>For God cannot be tempted by evil, nor does he tempt anyone; but each one is tempted when, by his own evil desire, he is dragged away and enticed.</text:span></text:p>
                                        </text:list-item>
                                        <text:list-item>
                                          <text:p text:style-name="P16"><text:span text:style-name="T2">How do we handle being held captive by our desires and sin?</text:span></text:p>
                                        </text:list-item>
                                        <text:list-item>
                                          <text:p text:style-name="P16"><text:span text:style-name="T3">Galatians 5:16</text:span><text:span text:style-name="T2">, </text:span><text:span text:style-name="T4">So I say, live by the Spirit, and you will not gratify the desires of the sinful nature.</text:span></text:p>
                                        </text:list-item>
                                        <text:list-item>
                                          <text:p text:style-name="P16"><text:span text:style-name="T3">Romans 13:14</text:span><text:span text:style-name="T2">, </text:span><text:span text:style-name="T4">Rather, clothe yourselves with the Lord Jesus Christ, and do not think about how to gratify the desires of the sinful nature.</text:span></text:p>
                                        </text:list-item>
                                        <text:list-item>
                                          <text:p text:style-name="P16"><text:span text:style-name="T3">2 Corinthians 5:17</text:span><text:span text:style-name="T2">, </text:span><text:span text:style-name="T4">Therefore, if anyone is in Christ, he is a new creation; the old has gone, the new has come!</text:span></text:p>
                                        </text:list-item>
                                        <text:list-item>
                                          <text:p text:style-name="P16"><text:span text:style-name="T2">As followers of Jesus Christ, we don’t have to suffer what the world suffers – we can show them a better way</text:span></text:p>
                                        </text:list-item>
                                        <text:list-item>
                                          <text:p text:style-name="P16"><text:span text:style-name="T2">We’re not of this world, we’re only passing through, but we need to be a positive influence for the Gospel with those in this world</text:span></text:p>
                                        </text:list-item>
                                        <text:list-item>
                                          <text:p text:style-name="P16"><text:span text:style-name="T3">#1 – My Next Step Today Is To: <text:s/></text:span><text:span text:style-name="T6">Break</text:span><text:span text:style-name="T3"> the chains of the sin(s) that are </text:span><text:span text:style-name="T6">holding</text:span><text:span text:style-name="T3"> me captive, through </text:span><text:span text:style-name="T6">living</text:span><text:span text:style-name="T3"> by the Spirit and </text:span><text:span text:style-name="T6">clothing</text:span><text:span text:style-name="T3"> myself with Jesus every day.</text:span></text:p>
                                        </text:list-item>
                                      </text:list>
                                    </text:list-item>
                                    <text:list-item>
                                      <text:p text:style-name="P15"><text:soft-page-break/><text:span text:style-name="T2">Lot had allowed himself and his family to identify with the world by living in a city that was sinning greatly against the Lord</text:span></text:p>
                                    </text:list-item>
                                    <text:list-item>
                                      <text:p text:style-name="P15"><text:span text:style-name="T2">When we surround ourselves with those who are sinning greatly against the Lord, we can’t help but be influenced by them</text:span></text:p>
                                    </text:list-item>
                                    <text:list-item>
                                      <text:p text:style-name="P15"><text:span text:style-name="T2">The consequences can be severe</text:span></text:p>
                                    </text:list-item>
                                  </text:list>
                                </text:list-item>
                              </text:list>
                            </text:list-item>
                          </text:list>
                        </text:list-item>
                      </text:list>
                    </text:list-item>
                    <text:list-item>
                      <text:p text:style-name="P9"><text:span text:style-name="T2">This battle, by the Salt Sea (Dead Sea) would have been pretty close to where Abram was staying, so he could have observed it from a distance (he was a watcher)</text:span></text:p>
                    </text:list-item>
                    <text:list-item>
                      <text:p text:style-name="P9"><text:span text:style-name="T2">He did not get involved until he received a specific report (then he become a warrior)</text:span></text:p>
                    </text:list-item>
                  </text:list>
                </text:list-item>
              </text:list>
            </text:list-item>
            <text:list-item>
              <text:p text:style-name="P8"><text:span text:style-name="T2">Warrior (</text:span><text:span text:style-name="T3">vv. 13-16</text:span><text:span text:style-name="T2">)</text:span></text:p>
              <text:list>
                <text:list-item>
                  <text:list>
                    <text:list-item>
                      <text:p text:style-name="P9"><text:span text:style-name="T2">Report</text:span></text:p>
                      <text:list>
                        <text:list-item>
                          <text:p text:style-name="P10"><text:span text:style-name="T2">One of the soldiers, who had escaped to the hills, came to Abram at the great tree of Mamre (</text:span><text:span text:style-name="T4">mam-ray’</text:span><text:span text:style-name="T2">) and told him that Lot had been taken captive</text:span></text:p>
                        </text:list-item>
                        <text:list-item>
                          <text:p text:style-name="P10"><text:span text:style-name="T2">We’re told here that Abram had a great relationship with Mamre and his brothers Eshcol (</text:span><text:span text:style-name="T4">esh-kole’</text:span><text:span text:style-name="T2">) and Aner (</text:span><text:span text:style-name="T4">aw-nare’/</text:span><text:span text:style-name="T5">ah-nare’</text:span><text:span text:style-name="T2">) – they were allies, they had each other’s back</text:span></text:p>
                        </text:list-item>
                        <text:list-item>
                          <text:p text:style-name="P10"><text:span text:style-name="T2">Identifiers</text:span></text:p>
                          <text:list>
                            <text:list-item>
                              <text:p text:style-name="P13"><text:span text:style-name="T2">Abram is identified as a Hebrew</text:span></text:p>
                            </text:list-item>
                            <text:list-item>
                              <text:p text:style-name="P13"><text:span text:style-name="T2">Mamre and his brothers are identified as Amorites</text:span></text:p>
                            </text:list-item>
                            <text:list-item>
                              <text:p text:style-name="P13"><text:span text:style-name="T2">These were just ethnic identifiers</text:span></text:p>
                            </text:list-item>
                          </text:list>
                        </text:list-item>
                        <text:list-item>
                          <text:p text:style-name="P10"><text:span text:style-name="T2">Once Abram received the report, he jumped into action</text:span></text:p>
                        </text:list-item>
                      </text:list>
                    </text:list-item>
                    <text:list-item>
                      <text:p text:style-name="P9"><text:span text:style-name="T2">Rally</text:span></text:p>
                      <text:list>
                        <text:list-item>
                          <text:p text:style-name="P10"><text:span text:style-name="T2">He called on the 318 men, in his household, that he had trained for battle</text:span></text:p>
                          <text:list>
                            <text:list-item>
                              <text:p text:style-name="P13"><text:span text:style-name="T2">At this point, Sarai was still barren – she and Abram have not had any children</text:span></text:p>
                            </text:list-item>
                            <text:list-item>
                              <text:p text:style-name="P13"><text:span text:style-name="T2">So, who were these 318 men that were born in his household?</text:span></text:p>
                            </text:list-item>
                            <text:list-item>
                              <text:p text:style-name="P13"><text:span text:style-name="T2">“Here </text:span><text:span text:style-name="T4">yālîḏ</text:span><text:span text:style-name="T2"> (</text:span><text:span text:style-name="T4">yaw-leed’</text:span><text:span text:style-name="T2">) [born] does not refer to physical descent; rather, it designates membership in a group by a means other than birth. <text:s/>Here in particular the term is applied to a slave or servant whose major function is to provide military assistance.” <text:s/>[Hamilton, </text:span><text:span text:style-name="T4">The New International Commentary on the Old Testament, The Book of Genesis, Chapters 1-17</text:span><text:span text:style-name="T2">, 406]</text:span></text:p>
                            </text:list-item>
                            <text:list-item>
                              <text:p text:style-name="P13"><text:span text:style-name="T2">It’s also likely that Mamre, Eshcol, and Aner are joining Abram as he rallied the troops</text:span></text:p>
                            </text:list-item>
                            <text:list-item>
                              <text:p text:style-name="P13"><text:span text:style-name="T2">They set out in pursuit as far as Dan [</text:span><text:span text:style-name="T3">show the map</text:span><text:span text:style-name="T2">]</text:span></text:p>
                            </text:list-item>
                          </text:list>
                        </text:list-item>
                        <text:list-item>
                          <text:p text:style-name="P10"><text:soft-page-break/><text:span text:style-name="T2">Application</text:span></text:p>
                          <text:list>
                            <text:list-item>
                              <text:p text:style-name="P13"><text:span text:style-name="T2">Abram and Lot</text:span></text:p>
                              <text:list>
                                <text:list-item>
                                  <text:p text:style-name="P14"><text:span text:style-name="T2">Many believe that when Abram and Lot separated, there was some kind of hard feelings between them</text:span></text:p>
                                </text:list-item>
                                <text:list-item>
                                  <text:p text:style-name="P14"><text:span text:style-name="T2">Abram was probably aware of how wicked and sinful the men of Sodom were and perhaps he didn’t approve of Lot living in the city</text:span></text:p>
                                </text:list-item>
                                <text:list-item>
                                  <text:p text:style-name="P14"><text:span text:style-name="T2">And yet, when Lot was taken into captivity, we don’t seem to see any hesitancy from Abram in rallying the troops and going after him</text:span></text:p>
                                </text:list-item>
                                <text:list-item>
                                  <text:p text:style-name="P14"><text:span text:style-name="T2">He was willing to selflessly sacrifice his time and resources to show Lot how much he loved him and cared for him</text:span></text:p>
                                </text:list-item>
                                <text:list-item>
                                  <text:p text:style-name="P14"><text:span text:style-name="T2">This shows what incredible character Abram had</text:span></text:p>
                                </text:list-item>
                              </text:list>
                            </text:list-item>
                            <text:list-item>
                              <text:p text:style-name="P13"><text:span text:style-name="T2">You and me</text:span></text:p>
                              <text:list>
                                <text:list-item>
                                  <text:p text:style-name="P14"><text:span text:style-name="T2">You and I should pursue the same kind of character as Abram</text:span></text:p>
                                </text:list-item>
                                <text:list-item>
                                  <text:p text:style-name="P14"><text:span text:style-name="T3">PRINCIPLE #2 – Sacrificial service is one way of showing the love of Christ to others.</text:span></text:p>
                                  <text:list>
                                    <text:list-item>
                                      <text:p text:style-name="P15"><text:span text:style-name="T2">It’s so easy to justify not helping someone in need, because they have chosen to live a life of sin</text:span></text:p>
                                    </text:list-item>
                                    <text:list-item>
                                      <text:p text:style-name="P15"><text:span text:style-name="T2">Unfortunately, as Christians, we judge others (both Christian and non-Christian) based on what they do, how they live, or what they believe</text:span></text:p>
                                    </text:list-item>
                                    <text:list-item>
                                      <text:p text:style-name="P15"><text:span text:style-name="T2">We create division instead of selflessly serving</text:span></text:p>
                                    </text:list-item>
                                    <text:list-item>
                                      <text:p text:style-name="P15"><text:span text:style-name="T2">Now, we have to use wisdom to know when to help someone and when not to help – there are times when helping can actually hurt, because it is enabling an incorrect behavior</text:span></text:p>
                                    </text:list-item>
                                    <text:list-item>
                                      <text:p text:style-name="P15"><text:span text:style-name="T2">We have to pray and trust the Lord to guide us concerning when to serve</text:span></text:p>
                                    </text:list-item>
                                    <text:list-item>
                                      <text:p text:style-name="P15"><text:span text:style-name="T2">Perhaps we’ve all struggled, at times, with showing the love of Christ to those in need</text:span></text:p>
                                    </text:list-item>
                                    <text:list-item>
                                      <text:p text:style-name="P15"><text:span text:style-name="T3">#2 – My Next Step Today Is To: <text:s/></text:span><text:span text:style-name="T6">Confess</text:span><text:span text:style-name="T3"> to the Lord that I’m struggling with </text:span><text:span text:style-name="T6">showing</text:span><text:span text:style-name="T3"> His love to someone, who is in need.</text:span></text:p>
                                    </text:list-item>
                                    <text:list-item>
                                      <text:p text:style-name="P15"><text:span text:style-name="T3">#3 – My Next Step Today Is To: <text:s/></text:span><text:span text:style-name="T6">Show</text:span><text:span text:style-name="T3"> the love of Christ to someone by sacrificially </text:span><text:span text:style-name="T6">serving</text:span><text:span text:style-name="T3"> them this week.</text:span></text:p>
                                    </text:list-item>
                                  </text:list>
                                </text:list-item>
                                <text:list-item>
                                  <text:p text:style-name="P14"><text:span text:style-name="T3">Christ’s love is evident through our selfless sacrifice.</text:span></text:p>
                                </text:list-item>
                              </text:list>
                            </text:list-item>
                            <text:list-item>
                              <text:p text:style-name="P13"><text:span text:style-name="T2">Abram modeled this for us in such an incredible way</text:span></text:p>
                            </text:list-item>
                          </text:list>
                        </text:list-item>
                        <text:list-item>
                          <text:p text:style-name="P10"><text:span text:style-name="T2">After he rallied the troops and caught up with the four northeastern kings, he planned his attack</text:span></text:p>
                        </text:list-item>
                      </text:list>
                    </text:list-item>
                    <text:list-item>
                      <text:p text:style-name="P9"><text:soft-page-break/><text:span text:style-name="T2">Route</text:span></text:p>
                      <text:list>
                        <text:list-item>
                          <text:p text:style-name="P10"><text:span text:style-name="T2">Abram used the darkness of night to his advantage</text:span></text:p>
                        </text:list-item>
                        <text:list-item>
                          <text:p text:style-name="P10"><text:span text:style-name="T2">He divided his men</text:span></text:p>
                          <text:list>
                            <text:list-item>
                              <text:p text:style-name="P13"><text:span text:style-name="T2">We are not told how he divided them</text:span></text:p>
                            </text:list-item>
                            <text:list-item>
                              <text:p text:style-name="P13"><text:span text:style-name="T2">We are not told his strategy for dividing them</text:span></text:p>
                            </text:list-item>
                            <text:list-item>
                              <text:p text:style-name="P13"><text:span text:style-name="T2">Perhaps the best example would be Gideon and his small band of men who defeated the Midianites by surrounding the camp and blowing trumpets and breaking their jars to reveal the torches (</text:span><text:span text:style-name="T3">Judges 7:19-21</text:span><text:span text:style-name="T2">)</text:span></text:p>
                            </text:list-item>
                            <text:list-item>
                              <text:p text:style-name="P13"><text:span text:style-name="T2">However it happened, we are told that Abram and his men routed the four kings</text:span></text:p>
                            </text:list-item>
                            <text:list-item>
                              <text:p text:style-name="P13"><text:span text:style-name="T2">He pursued them as far as Hobah (</text:span><text:span text:style-name="T4">kho-baw’/</text:span><text:span text:style-name="T5">kho-vaw’</text:span><text:span text:style-name="T2">), north of Damascus [</text:span><text:span text:style-name="T3">show map</text:span><text:span text:style-name="T2">]</text:span></text:p>
                            </text:list-item>
                          </text:list>
                        </text:list-item>
                        <text:list-item>
                          <text:p text:style-name="P10"><text:span text:style-name="T3">PRINCIPLE #3 – Victory comes when we trust God and obey His orders.</text:span></text:p>
                          <text:list>
                            <text:list-item>
                              <text:p text:style-name="P13"><text:span text:style-name="T2">While it’s not directly stated in the text, we know that God was fighting for and with Abram</text:span></text:p>
                            </text:list-item>
                            <text:list-item>
                              <text:p text:style-name="P13"><text:span text:style-name="T2">God was fulfilling his promises to Abram – He was going to bless him</text:span></text:p>
                            </text:list-item>
                            <text:list-item>
                              <text:p text:style-name="P13"><text:span text:style-name="T2">This four-king fighting force that defeated six other groups, before winning the battle against the five kings, is now routed by Abram and his men</text:span></text:p>
                            </text:list-item>
                          </text:list>
                        </text:list-item>
                        <text:list-item>
                          <text:p text:style-name="P10"><text:span text:style-name="T2">After the battle is over, Abram is able to recover everything</text:span></text:p>
                        </text:list-item>
                      </text:list>
                    </text:list-item>
                    <text:list-item>
                      <text:p text:style-name="P9"><text:span text:style-name="T2">Recovery</text:span></text:p>
                      <text:list>
                        <text:list-item>
                          <text:p text:style-name="P10"><text:span text:style-name="T2">Abram recovered the goods and the people</text:span></text:p>
                          <text:list>
                            <text:list-item>
                              <text:p text:style-name="P13"><text:span text:style-name="T2">It was probably more than just Lot’s possessions and his family members and servants</text:span></text:p>
                            </text:list-item>
                            <text:list-item>
                              <text:p text:style-name="P13"><text:span text:style-name="T2">It was also the other inhabitants and goods from Sodom</text:span></text:p>
                            </text:list-item>
                          </text:list>
                        </text:list-item>
                        <text:list-item>
                          <text:p text:style-name="P10"><text:span text:style-name="T3">PRINCIPLE #4 – God does not abandon His children.</text:span></text:p>
                          <text:list>
                            <text:list-item>
                              <text:p text:style-name="P13"><text:span text:style-name="T2">Lot was blessed because of being related to Abram</text:span></text:p>
                              <text:list>
                                <text:list-item>
                                  <text:p text:style-name="P14"><text:span text:style-name="T2">Although Lot was living in a wicked city, God had not abandoned him</text:span></text:p>
                                </text:list-item>
                                <text:list-item>
                                  <text:p text:style-name="P14"><text:span text:style-name="T2">Even when Lot is taken captive, God did not abandon him</text:span></text:p>
                                </text:list-item>
                              </text:list>
                            </text:list-item>
                            <text:list-item>
                              <text:p text:style-name="P13"><text:soft-page-break/><text:span text:style-name="T2">The same is true for us</text:span></text:p>
                              <text:list>
                                <text:list-item>
                                  <text:p text:style-name="P14"><text:span text:style-name="T2">When we are living a life focused on ourselves and sin, God does not abandon us</text:span></text:p>
                                </text:list-item>
                                <text:list-item>
                                  <text:p text:style-name="P14"><text:span text:style-name="T2">When we are held captive by our sin, God will not abandon us</text:span></text:p>
                                </text:list-item>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3">#4 – My Next Step Today Is To: <text:s/></text:span><text:span text:style-name="T6">Claim</text:span><text:span text:style-name="T3"> God’s promise that He will not abandon me by </text:span><text:span text:style-name="T6">confessing</text:span><text:span text:style-name="T3"> my sins to Him.</text:span></text:p>
                                </text:list-item>
                              </text:list>
                            </text:list-item>
                          </text:list>
                        </text:list-item>
                      </text:list>
                    </text:list-item>
                    <text:list-item>
                      <text:p text:style-name="P9"><text:span text:style-name="T2">We saw Abram as a watcher and a warrior this week</text:span></text:p>
                    </text:list-item>
                    <text:list-item>
                      <text:p text:style-name="P9"><text:span text:style-name="T2">Next week we will see Abram as a worshiper</text:span></text:p>
                    </text:list-item>
                  </text:list>
                </text:list-item>
              </text:list>
            </text:list-item>
          </text:list>
        </text:list-item>
      </text:list>
      <text:p text:style-name="P2"/>
      <text:list xml:id="list111618945604078" text:continue-numbering="true" text:style-name="WWNum1">
        <text:list-item>
          <text:p text:style-name="P7"><text:span text:style-name="T2">YOU</text:span></text:p>
          <text:list>
            <text:list-item>
              <text:p text:style-name="P8"><text:span text:style-name="T2">I want to encourage you today to clothe yourself with Christ and live by the Spirit each day</text:span></text:p>
            </text:list-item>
            <text:list-item>
              <text:p text:style-name="P8"><text:span text:style-name="T2">Do you need to confess your struggle to love those in need?</text:span></text:p>
            </text:list-item>
            <text:list-item>
              <text:p text:style-name="P8"><text:span text:style-name="T2">Are you ready to show the love of Christ to someone by sacrificially serving him or her this week?</text:span></text:p>
            </text:list-item>
            <text:list-item>
              <text:p text:style-name="P8"><text:span text:style-name="T2">Claim God’s promise that He will never abandon you, even when you sin.</text:span></text:p>
            </text:list-item>
          </text:list>
        </text:list-item>
      </text:list>
      <text:p text:style-name="P2"/>
      <text:list xml:id="list111618201512786" text:continue-numbering="true" text:style-name="WWNum1">
        <text:list-item>
          <text:p text:style-name="P7"><text:span text:style-name="T2">WE</text:span></text:p>
          <text:list>
            <text:list-item>
              <text:p text:style-name="P8"><text:bookmark text:name="_gjdgxs"/><text:span text:style-name="T2">As a body of believers, here at Jerusalem Chapel, we have the great privilege of showing others Christ’s love through our selfless sacrifice and service.</text:span></text:p>
            </text:list-item>
          </text:list>
        </text:list-item>
      </text:list>
      <text:p text:style-name="P2"/>
      <text:p text:style-name="Standard"><text:span text:style-name="T3">CONCLUSION</text:span></text:p>
      <text:p text:style-name="P5"><text:span text:style-name="T8">“In his recent book (2017) </text:span><text:a xlink:type="simple" xlink:href="https://www.amazon.com/Reunion-Jesus-Seekers-Saints-Sinners-ebook/dp/B0711DDXKW/ref=sr_1_fkmr0_1?ie=UTF8&amp;qid=1517260208&amp;sr=8-1-fkmr0&amp;keywords=Cavey%2C+%28Re%29union" text:style-name="ListLabel_20_10" text:visited-style-name="ListLabel_20_10"><text:span text:style-name="T10">(Re)union</text:span></text:a><text:span text:style-name="T8">, Bruxy Cavey writes:</text:span></text:p>
      <text:p text:style-name="P6"/>
      <text:p text:style-name="P17"><text:span text:style-name="T8">The Victoria Cross is Canada's highest military honor, similar to the Medal of Honor in the United States. These medals are awarded for personal acts of valor above and beyond the call of duty. Of the thousands awarded to date, more citations have been bestowed for falling on grenades to save comrades than any other single act.</text:span></text:p>
      <text:p text:style-name="P18"><text:soft-page-break/></text:p>
      <text:p text:style-name="P17"><text:span text:style-name="T8">The first Victoria Cross of World War II was awarded to Company Sergeant-Major John Robert Osborn. The sergeant-major and his men were cut off from their battalion and under heavy attack. When the enemy came close enough, the Canadian soldiers were subjected to a concentrated barrage of grenades. Several times Osborn protected his men by picking up live grenades and throwing them back, but eventually one fell in just the wrong position to pick up in time. With only a split second to decide, Osborn shouted a warning and threw himself on top of the grenade. It exploded, killing him instantly. The rest of his company survived that battle because of Osborn's selfless other-centeredness.</text:span></text:p>
      <text:p text:style-name="P18"/>
      <text:p text:style-name="P17"><text:span text:style-name="T8">I love stories of this kind of bravery and self-sacrifice. They give me hope for humanity and offer us all a glimpse of God's goodness reflected in his image-bearers. But no matter how beautiful that heroic act may be, through Jesus we see an even greater love at the heart of God. You see, soldiers who fall on grenades do so out of love for their friends while they are on the battlefield trying to kill their enemies. Jesus died for his friends, </text:span><text:span text:style-name="T11">and his enemies</text:span><text:span text:style-name="T8">, and for everyone in between.”</text:span></text:p>
      <text:p text:style-name="P6"/>
      <text:p text:style-name="P5"><text:span text:style-name="T9">Source: Bruxy Cavey, (Re)union (Herald Press, 2017), pages 87-88</text:span><text:span text:style-name="T12">.</text:span></text:p>
      <text:p text:style-name="P3"/>
      <text:p text:style-name="P5"><text:span text:style-name="T8">[https://www.preachingtoday.com/illustrations/2018/february/victoria-cross-is-given-for-acts-of-self-sacrific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0" meta:word-count="3434" meta:character-count="18957" meta:non-whitespace-character-count="15870"/>
    <meta:generator>LibreOfficeDev/6.0.5.2$Linux_X86_64 LibreOffice_project/</meta:generator>
  </office:meta>
</office:document-meta>
</file>