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25in" fo:margin-right="0in" fo:text-indent="0in" style:auto-text-indent="false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1">
      <style:paragraph-properties fo:margin-left="0.75in" fo:margin-right="0in" fo:text-indent="-0.25in" style:auto-text-indent="false"/>
    </style:style>
    <style:style style:name="P5" style:family="paragraph" style:parent-style-name="Standard" style:list-style-name="WWNum1">
      <style:paragraph-properties fo:margin-left="1in" fo:margin-right="0in" fo:text-indent="-0.25in" style:auto-text-indent="false"/>
    </style:style>
    <style:style style:name="P6" style:family="paragraph" style:parent-style-name="Standard" style:list-style-name="WWNum1">
      <style:paragraph-properties fo:margin-left="1.25in" fo:margin-right="0in" fo:text-indent="-0.25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fo:font-weight="bold" style:font-weight-asian="bold"/>
    </style:style>
    <style:style style:name="T3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5</text:span><text:span text:style-name="T2">th</text:span><text:span text:style-name="T1"> Sunday, December 2024</text:span></text:p>
      <text:p text:style-name="P1"><text:span text:style-name="T1">Themes of Advent</text:span></text:p>
      <text:p text:style-name="P1"><text:span text:style-name="T1">(Isaiah 9:1-7; Matthew 1:18-25; Luke 2:15-20; Luke 2:8-14)</text:span></text:p>
      <text:p text:style-name="Standard"/>
      <text:p text:style-name="Standard"><text:span text:style-name="T1">INTRODUCTION</text:span></text:p>
      <text:p text:style-name="P2"><text:bookmark text:name="_gjdgxs"/>Today we are going to celebrate the final Sunday of the year by spending time in worship and prayer. <text:s/>Earlier this year we had a Transforming Prayer event that focused on Scripture-fed, Spirit-led, Worship-based prayer. <text:s/>We learned about seeking the face of God before seeking the hand of God. <text:s/>Daniel Henderson, founder of Strategic Renewal, believes that worship-based prayer is one of the greatest ways to revitalize the church. <text:s/>I agree with him. <text:s/>Worship-based prayer has four movements: Reverence (Who is God?), Response (How Should I Respond?), Request (What Should I Pray About?), and Readiness (Where Do I Go From Here?).</text:p>
      <text:p text:style-name="P2"/>
      <text:p text:style-name="P2">“The man who mobilizes the Christian church to pray will make the greatest contribution to world evangelization in history.” <text:s/>[Andrew Murray]</text:p>
      <text:p text:style-name="P2"/>
      <text:p text:style-name="P2">“The <text:span text:style-name="T3">people</text:span> who mobilize the Christian church <text:span text:style-name="T3">(local church)</text:span> to pray will make the greatest contribution to world evangelization in history.” <text:s/>[Andrew Murray, emphasis by Daniel Henderson]</text:p>
      <text:p text:style-name="P2"/>
      <text:p text:style-name="P2">“There has never been a spiritual awakening in any country or locality that did not begin in united prayer.” <text:s/>[A.T. Pierson]</text:p>
      <text:p text:style-name="P2"/>
      <text:p text:style-name="P2">Our service is going to focus on the four themes of Advent and the passages associated with them. <text:s/>The four passages will guide our time of prayer and worship. <text:s/>Our prayer time today will be corporate, individual, and small groups.</text:p>
      <text:p text:style-name="Standard"/>
      <text:p text:style-name="Standard"><text:span text:style-name="T1">BODY</text:span></text:p>
      <text:list xml:id="list467907922" text:style-name="WWNum1">
        <text:list-item>
          <text:p text:style-name="P3">GOD</text:p>
          <text:list>
            <text:list-item>
              <text:p text:style-name="P4">Hope (<text:span text:style-name="T1">Isaiah 9:1-7</text:span>)</text:p>
              <text:list>
                <text:list-item>
                  <text:list>
                    <text:list-item>
                      <text:p text:style-name="P5"><text:span text:style-name="T1">SONG: <text:s/>Living Hope</text:span></text:p>
                    </text:list-item>
                    <text:list-item>
                      <text:p text:style-name="P5">Reverence [<text:span text:style-name="T1">corporately</text:span>]</text:p>
                      <text:list>
                        <text:list-item>
                          <text:p text:style-name="P6">“Jesus, thank You for coming, so I don’t have to walk in the darkness of . . .”</text:p>
                        </text:list-item>
                        <text:list-item>
                          <text:p text:style-name="P6">“God, I am grateful that you have increased my joy <text:line-break/>by . . .”</text:p>
                        </text:list-item>
                        <text:list-item>
                          <text:p text:style-name="P6">“Lord, I worship You for shattering the yoke of ________ in my life.”</text:p>
                        </text:list-item>
                      </text:list>
                    </text:list-item>
                    <text:list-item>
                      <text:p text:style-name="P5">Response [<text:span text:style-name="T1">individually</text:span>]</text:p>
                      <text:list>
                        <text:list-item>
                          <text:p text:style-name="P6">“Father, I confess that I have been walking in the darkness of _____________.”</text:p>
                        </text:list-item>
                      </text:list>
                    </text:list-item>
                    <text:list-item>
                      <text:p text:style-name="P5"><text:soft-page-break/>Request [<text:span text:style-name="T1">small groups</text:span>]</text:p>
                      <text:list>
                        <text:list-item>
                          <text:p text:style-name="P6">“Savior, please help me to let Your light shine in _______ (area of darkness in your life).”</text:p>
                        </text:list-item>
                        <text:list-item>
                          <text:p text:style-name="P6">“Savior, please give _______ (name) peace as they are experiencing the darkness of . . .”</text:p>
                        </text:list-item>
                      </text:list>
                    </text:list-item>
                    <text:list-item>
                      <text:p text:style-name="P5">Readiness [<text:span text:style-name="T1">corporately</text:span>]</text:p>
                      <text:list>
                        <text:list-item>
                          <text:p text:style-name="P6">“Lord, I will remember that Your zeal has accomplished redemption for me as I face __________ this week.”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">Love (<text:span text:style-name="T1">Matthew 1:18-25</text:span>)</text:p>
              <text:list>
                <text:list-item>
                  <text:list>
                    <text:list-item>
                      <text:p text:style-name="P5"><text:span text:style-name="T1">SONG: <text:s/>Reckless Love</text:span></text:p>
                    </text:list-item>
                    <text:list-item>
                      <text:p text:style-name="P5">Reverence [<text:span text:style-name="T1">corporately</text:span>]</text:p>
                      <text:list>
                        <text:list-item>
                          <text:p text:style-name="P6">“Lord, I worship You, because You have spoken to me about . . .” (v. 20)</text:p>
                        </text:list-item>
                        <text:list-item>
                          <text:p text:style-name="P6">“Jesus, I am grateful that You came to save me from . . .” (v. 21)</text:p>
                        </text:list-item>
                        <text:list-item>
                          <text:p text:style-name="P6">“God, thank You that You are with me through . . .” (v. 23)</text:p>
                        </text:list-item>
                      </text:list>
                    </text:list-item>
                    <text:list-item>
                      <text:p text:style-name="P5">Response [<text:span text:style-name="T1">individually</text:span>]</text:p>
                      <text:list>
                        <text:list-item>
                          <text:p text:style-name="P6">“Father, I confess that I have had in mind to do _______. <text:s/>Help me to trust You to do what is right.”</text:p>
                        </text:list-item>
                      </text:list>
                    </text:list-item>
                    <text:list-item>
                      <text:p text:style-name="P5">Request [<text:span text:style-name="T1">small groups</text:span>]</text:p>
                      <text:list>
                        <text:list-item>
                          <text:p text:style-name="P6">“Lord, help me to listen to Your Holy Spirit about . . .”</text:p>
                        </text:list-item>
                        <text:list-item>
                          <text:p text:style-name="P6">“Father, please save _______ (name) from their sins.”</text:p>
                        </text:list-item>
                        <text:list-item>
                          <text:p text:style-name="P6">“God, please be with _______ (name) as they go through . . .”</text:p>
                        </text:list-item>
                      </text:list>
                    </text:list-item>
                    <text:list-item>
                      <text:p text:style-name="P5">Readiness [<text:span text:style-name="T1">corporately</text:span>]</text:p>
                      <text:list>
                        <text:list-item>
                          <text:p text:style-name="P6">“Lord, I will obey You concerning __________ this week.”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">Joy (<text:span text:style-name="T1">Luke 2:15-20</text:span>)</text:p>
              <text:list>
                <text:list-item>
                  <text:list>
                    <text:list-item>
                      <text:p text:style-name="P5"><text:span text:style-name="T1">SONG: <text:s/>House of the Lord</text:span></text:p>
                    </text:list-item>
                    <text:list-item>
                      <text:p text:style-name="P5">Reverence [<text:span text:style-name="T1">corporately</text:span>]</text:p>
                      <text:list>
                        <text:list-item>
                          <text:p text:style-name="P6">“Father, I worship You for speaking to me about . . .”</text:p>
                        </text:list-item>
                        <text:list-item>
                          <text:p text:style-name="P6">“God, thank You for sending Jesus, so that . . .”</text:p>
                        </text:list-item>
                        <text:list-item>
                          <text:p text:style-name="P6">“Lord, I glorify and praise You because . . .” </text:p>
                        </text:list-item>
                      </text:list>
                    </text:list-item>
                    <text:list-item>
                      <text:p text:style-name="P5">Response [<text:span text:style-name="T1">individually</text:span>]</text:p>
                      <text:list>
                        <text:list-item>
                          <text:p text:style-name="P6"><text:soft-page-break/>“Father, please forgive me for not sharing Jesus with _________.”</text:p>
                        </text:list-item>
                        <text:list-item>
                          <text:p text:style-name="P6">“Lord, I confess that I have not treasured and pondered <text:s/>_____________ about Jesus’ birth.”</text:p>
                        </text:list-item>
                      </text:list>
                    </text:list-item>
                    <text:list-item>
                      <text:p text:style-name="P5">Request [<text:span text:style-name="T1">small groups</text:span>]</text:p>
                      <text:list>
                        <text:list-item>
                          <text:p text:style-name="P6">“Lord, help me to be excited to go to _________, so I can see Jesus.”</text:p>
                        </text:list-item>
                        <text:list-item>
                          <text:p text:style-name="P6">“Father, help me to share Jesus with _________ (name) this Christmas season.”</text:p>
                        </text:list-item>
                        <text:list-item>
                          <text:p text:style-name="P6">“God, please help _________ (name) to praise You even though they are going through . . .” </text:p>
                        </text:list-item>
                      </text:list>
                    </text:list-item>
                    <text:list-item>
                      <text:p text:style-name="P5">Readiness [<text:span text:style-name="T1">corporately</text:span>]</text:p>
                      <text:list>
                        <text:list-item>
                          <text:p text:style-name="P6">“Father, I will praise You this week as I prepare for/to <text:s/>_________.”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">Peace (<text:span text:style-name="T1">Luke 2:8-14</text:span>)</text:p>
              <text:list>
                <text:list-item>
                  <text:list>
                    <text:list-item>
                      <text:p text:style-name="P5"><text:span text:style-name="T1">SONG: <text:s/>Goodness of God</text:span></text:p>
                    </text:list-item>
                    <text:list-item>
                      <text:p text:style-name="P5">Reverence [<text:span text:style-name="T1">corporately</text:span>]</text:p>
                      <text:list>
                        <text:list-item>
                          <text:p text:style-name="P6">“Father, I worship You because Your glory is evident through . . .”</text:p>
                        </text:list-item>
                        <text:list-item>
                          <text:p text:style-name="P6">“God, thank You for sending Jesus to save me from . . .”</text:p>
                        </text:list-item>
                        <text:list-item>
                          <text:p text:style-name="P6">“Lord, I praise You for . . .”</text:p>
                        </text:list-item>
                      </text:list>
                    </text:list-item>
                    <text:list-item>
                      <text:p text:style-name="P5">Response [<text:span text:style-name="T1">individually</text:span>]</text:p>
                      <text:list>
                        <text:list-item>
                          <text:p text:style-name="P6">“Father, I confess my fear of _________ to You.”</text:p>
                        </text:list-item>
                      </text:list>
                    </text:list-item>
                    <text:list-item>
                      <text:p text:style-name="P5">Request [<text:span text:style-name="T1">small groups</text:span>]</text:p>
                      <text:list>
                        <text:list-item>
                          <text:p text:style-name="P6">“Lord, help me to share the good news of great joy with _________.”</text:p>
                        </text:list-item>
                        <text:list-item>
                          <text:p text:style-name="P6">“Father, please help _________ (name) to experience Your peace as they face . . .” </text:p>
                        </text:list-item>
                      </text:list>
                    </text:list-item>
                    <text:list-item>
                      <text:p text:style-name="P5">Readiness [<text:span text:style-name="T1">corporately</text:span>]</text:p>
                      <text:list>
                        <text:list-item>
                          <text:p text:style-name="P6">“God, I will glorify You this week even when . . .”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xml:id="list111518536095059" text:continue-numbering="true" text:style-name="WWNum1">
        <text:list-item>
          <text:p text:style-name="P3">CLOSING</text:p>
          <text:list>
            <text:list-item>
              <text:p text:style-name="P4"><text:span text:style-name="T1">SONG: <text:s/>I Surrender</text:span></text:p>
            </text:list-item>
            <text:list-item>
              <text:p text:style-name="P4">Prayer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fo:color="#000000" style:text-position="0% 100%" fo:font-size="11pt" style:font-size-asian="11pt" style:font-size-complex="11pt"/>
    </style:style>
    <style:style style:name="ListLabel_20_2" style:display-name="ListLabel 2" style:family="text">
      <style:text-properties fo:color="#000000" style:text-position="0% 100%" fo:font-size="11pt" fo:font-weight="normal" style:font-size-asian="11pt" style:font-weight-asian="normal" style:font-size-complex="11pt"/>
    </style:style>
    <style:style style:name="ListLabel_20_3" style:display-name="ListLabel 3" style:family="text">
      <style:text-properties fo:color="#000000" style:text-position="0% 100%" fo:font-size="11pt" fo:font-weight="normal" style:font-size-asian="11pt" style:font-weight-asian="normal" style:font-size-complex="11pt"/>
    </style:style>
    <style:style style:name="ListLabel_20_4" style:display-name="ListLabel 4" style:family="text">
      <style:text-properties fo:color="#000000"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5" style:display-name="ListLabel 5" style:family="text">
      <style:text-properties fo:color="#000000"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6" style:display-name="ListLabel 6" style:family="text">
      <style:text-properties fo:color="#000000"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7" style:display-name="ListLabel 7" style:family="text">
      <style:text-properties fo:color="#000000"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fo:color="#000000" style:text-position="0% 100%" fo:font-size="11pt" fo:font-weight="normal" style:font-size-asian="11pt" style:font-weight-asian="normal" style:font-size-complex="11pt"/>
    </style:style>
    <style:style style:name="ListLabel_20_9" style:display-name="ListLabel 9" style:family="text">
      <style:text-properties fo:color="#000000" style:text-position="0% 100%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0.75in" fo:margin-left="0.2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1.25in" fo:margin-left="0.2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0.75in" fo:margin-left="0.25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2.25in" fo:margin-left="0.2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2.75in" fo:margin-left="0.25in"/>
        </style:list-level-properties>
      </text:list-level-style-number>
      <text:list-level-style-number text:level="7" text:style-name="ListLabel_20_7" style:num-suffix=")" style:num-format="1">
        <style:list-level-properties text:list-level-position-and-space-mode="label-alignment">
          <style:list-level-label-alignment text:label-followed-by="listtab" fo:text-indent="3.25in" fo:margin-left="0.25in"/>
        </style:list-level-properties>
      </text:list-level-style-number>
      <text:list-level-style-number text:level="8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3.75in" fo:margin-left="0.25in"/>
        </style:list-level-properties>
      </text:list-level-style-number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4.3752in" fo:margin-left="0.2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11in" fo:page-height="8.5in" style:num-format="1" style:print-orientation="landscape" fo:margin-top="0.25in" fo:margin-bottom="0.0598in" fo:margin-left="0.25in" fo:margin-right="0.25in" style:writing-mode="lr-tb" style:layout-grid-color="#c0c0c0" style:layout-grid-lines="203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02in" fo:margin-left="0in" fo:margin-right="0in" fo:margin-top="0.150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70" meta:word-count="772" meta:character-count="4221" meta:non-whitespace-character-count="3556"/>
    <meta:generator>LibreOfficeDev/6.0.5.2$Linux_X86_64 LibreOffice_project/</meta:generator>
  </office:meta>
</office:document-meta>
</file>