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text-properties fo:font-size="11pt" style:font-size-asian="11pt" style:font-size-complex="11pt" fo:background-color="#ffffff"/>
    </style:style>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25in" fo:margin-right="0in" fo:text-indent="0in" style:auto-text-indent="false"/>
      <style:text-properties fo:font-size="11pt" style:font-size-asian="11pt" style:font-size-complex="11pt"/>
    </style:style>
    <style:style style:name="P7"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8" style:family="paragraph" style:parent-style-name="Standard">
      <style:paragraph-properties fo:margin-left="0.25in" fo:margin-right="0in" fo:text-indent="0in" style:auto-text-indent="false"/>
      <style:text-properties fo:font-size="8pt" style:font-size-asian="8pt" style:font-size-complex="8pt"/>
    </style:style>
    <style:style style:name="P9" style:family="paragraph" style:parent-style-name="Standard">
      <style:paragraph-properties fo:margin-left="0.25in" fo:margin-right="0in" fo:text-indent="0in" style:auto-text-indent="false"/>
      <style:text-properties fo:font-size="8pt" fo:font-style="italic" style:font-size-asian="8pt" style:font-style-asian="italic" style:font-size-complex="8pt"/>
    </style:style>
    <style:style style:name="P10" style:family="paragraph" style:parent-style-name="Standard">
      <style:paragraph-properties fo:margin-left="0.5in" fo:margin-right="0.5in" fo:text-indent="0in" style:auto-text-indent="false"/>
    </style:style>
    <style:style style:name="P11" style:family="paragraph" style:parent-style-name="Standard">
      <style:paragraph-properties fo:margin-left="0.5in" fo:margin-right="0.5in" fo:text-indent="0in" style:auto-text-indent="false"/>
      <style:text-properties fo:font-size="11pt" style:font-size-asian="11pt" style:font-size-complex="11pt"/>
    </style:style>
    <style:style style:name="P12" style:family="paragraph" style:parent-style-name="Standard" style:list-style-name="WWNum1">
      <style:paragraph-properties fo:margin-left="0.5in" fo:margin-right="0in" fo:text-indent="-0.25in" style:auto-text-indent="false"/>
    </style:style>
    <style:style style:name="P13" style:family="paragraph" style:parent-style-name="Standard" style:list-style-name="WWNum1">
      <style:paragraph-properties fo:margin-left="0.75in" fo:margin-right="0in" fo:text-indent="-0.25in" style:auto-text-indent="false"/>
    </style:style>
    <style:style style:name="P14" style:family="paragraph" style:parent-style-name="Standard" style:list-style-name="WWNum1">
      <style:paragraph-properties fo:margin-left="1in" fo:margin-right="0in" fo:text-indent="-0.25in" style:auto-text-indent="false"/>
    </style:style>
    <style:style style:name="P15" style:family="paragraph" style:parent-style-name="Standard">
      <style:paragraph-properties fo:margin-left="0.8752in" fo:margin-right="0in" fo:text-indent="-0.8752in" style:auto-text-indent="false"/>
    </style:style>
    <style:style style:name="P16"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7" style:family="paragraph" style:parent-style-name="Standard" style:list-style-name="WWNum1">
      <style:paragraph-properties fo:margin-left="1.25in" fo:margin-right="0in" fo:text-indent="-0.25in" style:auto-text-indent="false"/>
    </style:style>
    <style:style style:name="P18" style:family="paragraph" style:parent-style-name="Standard" style:list-style-name="WWNum1">
      <style:paragraph-properties fo:margin-left="1.5in" fo:margin-right="0in" fo:text-indent="-0.25in" style:auto-text-indent="false"/>
    </style:style>
    <style:style style:name="P19" style:family="paragraph" style:parent-style-name="Standard" style:list-style-name="WWNum1">
      <style:paragraph-properties fo:margin-left="1.75in" fo:margin-right="0in" fo:text-indent="-0.25in" style:auto-text-indent="false"/>
    </style:style>
    <style:style style:name="P20" style:family="paragraph" style:parent-style-name="Standard" style:list-style-name="WWNum1">
      <style:paragraph-properties fo:margin-left="2in" fo:margin-right="0in" fo:text-indent="-0.25in" style:auto-text-indent="false"/>
    </style:style>
    <style:style style:name="P21" style:family="paragraph" style:parent-style-name="Standard" style:list-style-name="WWNum1">
      <style:paragraph-properties fo:margin-left="2.25in" fo:margin-right="0in" fo:text-indent="-0.25in" style:auto-text-indent="false"/>
    </style:style>
    <style:style style:name="P2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4"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color="#000000" fo:font-size="11pt" style:text-underline-style="solid" style:text-underline-width="auto" style:text-underline-color="font-color" fo:font-weight="bold" style:font-size-asian="11pt" style:font-weight-asian="bold" style:font-size-complex="11pt"/>
    </style:style>
    <style:style style:name="T7" style:family="text">
      <style:text-properties fo:color="#000000" style:text-line-through-style="solid" style:text-line-through-type="single" fo:font-size="11pt" style:font-size-asian="11pt" style:font-size-complex="11pt"/>
    </style:style>
    <style:style style:name="T8" style:family="text">
      <style:text-properties fo:font-size="11pt" style:font-size-asian="11pt" style:font-size-complex="11pt"/>
    </style:style>
    <style:style style:name="T9" style:family="text">
      <style:text-properties fo:font-size="11pt" fo:font-style="italic" style:font-size-asian="11pt" style:font-style-asian="italic" style:font-size-complex="11pt"/>
    </style:style>
    <style:style style:name="T10" style:family="text">
      <style:text-properties fo:font-weight="bold" style:font-weight-asian="bold"/>
    </style:style>
    <style:style style:name="T11" style:family="text">
      <style:text-properties fo:color="#2d2d2d" fo:font-size="11pt" style:font-size-asian="11pt" style:font-size-complex="11pt"/>
    </style:style>
    <style:style style:name="T12"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Origins</text:span></text:p>
      <text:p text:style-name="P1"><text:span text:style-name="T1">Choosing Well</text:span></text:p>
      <text:p text:style-name="P1"><text:span text:style-name="T1">(Genesis 14:17-24)</text:span></text:p>
      <text:p text:style-name="P2"/>
      <text:p text:style-name="Standard"><text:span text:style-name="T1">INTRODUCTION</text:span></text:p>
      <text:p text:style-name="P5"><text:span text:style-name="T8">“Philip Yancey wrote of a friend of his named Susan, a Christian who told Yancey ‘that her husband did not measure up and she was actively looking for other men to meet her needs for intimacy’:</text:span></text:p>
      <text:p text:style-name="P6"/>
      <text:p text:style-name="P10"><text:span text:style-name="T8">When Susan mentioned that she rose early each day to ‘spend an hour with the Father,’ I asked, ‘In your meetings with the Father, do any moral issues come up that might influence this pending decision about leaving your husband?’</text:span></text:p>
      <text:p text:style-name="P11"/>
      <text:p text:style-name="P10"><text:span text:style-name="T8">Susan bristled: ‘That sounds like the response of a white Anglo-Saxon male. The Father and I are into relationship, not morality. Relationship means being wholly supportive and standing alongside me, not judging.’”</text:span></text:p>
      <text:p text:style-name="P7"/>
      <text:p text:style-name="P5"><text:span text:style-name="T9">Source: Jeremy Lott, "American Gnostic," Books and Culture, November/December 2002; p. 37</text:span><text:span text:style-name="T8">.</text:span></text:p>
      <text:p text:style-name="P6"/>
      <text:p text:style-name="P5"><text:span text:style-name="T8">[https://www.preachingtoday.com/illustrations/2003/january/14021.html]</text:span></text:p>
      <text:p text:style-name="P6"/>
      <text:p text:style-name="P5"><text:span text:style-name="T8">She is choosing legality over morality. <text:s/>She was focusing on her legal right to be able to divorce her husband and find happiness with another man. <text:s/>She was ignoring the moral standard that the Father set in His Word.</text:span></text:p>
      <text:p text:style-name="P4"/>
      <text:p text:style-name="Standard"><text:span text:style-name="T1">BODY</text:span></text:p>
      <text:list xml:id="list640877551" text:style-name="WWNum1">
        <text:list-item>
          <text:p text:style-name="P12"><text:span text:style-name="T2">ME</text:span></text:p>
          <text:list>
            <text:list-item>
              <text:p text:style-name="P13"><text:span text:style-name="T2">Car accident</text:span></text:p>
              <text:list>
                <text:list-item>
                  <text:list>
                    <text:list-item>
                      <text:p text:style-name="P14"><text:soft-page-break/><text:span text:style-name="T2">We got rear-ended while sitting at a stop light in California (</text:span><text:span text:style-name="T3">show picture of teal minivan</text:span><text:span text:style-name="T2">)</text:span></text:p>
                    </text:list-item>
                    <text:list-item>
                      <text:p text:style-name="P14"><text:span text:style-name="T2">[</text:span><text:span text:style-name="T3">Children, circle the minivan that is the same color as the picture on the screen</text:span><text:span text:style-name="T2">]</text:span></text:p>
                    </text:list-item>
                    <text:list-item>
                      <text:p text:style-name="P14"><text:span text:style-name="T2">My parents were with us and Levi was in his car seat</text:span></text:p>
                    </text:list-item>
                    <text:list-item>
                      <text:p text:style-name="P14"><text:span text:style-name="T2">We were going to pick Wade and Seth up from school and were planning to go to a Anaheim Angels baseball game</text:span></text:p>
                    </text:list-item>
                    <text:list-item>
                      <text:p text:style-name="P14"><text:span text:style-name="T2">I had been given some free tickets and we got two more tickets for my parents</text:span></text:p>
                    </text:list-item>
                    <text:list-item>
                      <text:p text:style-name="P14"><text:span text:style-name="T2">We never made it to the baseball game, because our minivan was totaled</text:span></text:p>
                    </text:list-item>
                  </text:list>
                </text:list-item>
              </text:list>
            </text:list-item>
            <text:list-item>
              <text:p text:style-name="P13"><text:span text:style-name="T2">Moral vs. Legal</text:span></text:p>
              <text:list>
                <text:list-item>
                  <text:list>
                    <text:list-item>
                      <text:p text:style-name="P14"><text:span text:style-name="T2">Certain lawyers would have told me that I had a legal right to sue the individual who rear-ended me</text:span></text:p>
                    </text:list-item>
                    <text:list-item>
                      <text:p text:style-name="P14"><text:span text:style-name="T2">They would help me to get all I was entitled to</text:span></text:p>
                    </text:list-item>
                    <text:list-item>
                      <text:p text:style-name="P14"><text:span text:style-name="T2">We didn’t choose that route</text:span></text:p>
                    </text:list-item>
                    <text:list-item>
                      <text:p text:style-name="P14"><text:span text:style-name="T2">We did go to see the doctor and had some therapy sessions with a chiropractor and massage therapist</text:span></text:p>
                    </text:list-item>
                    <text:list-item>
                      <text:p text:style-name="P14"><text:span text:style-name="T2">We were pleased with how the other individual’s insurance company treated us</text:span></text:p>
                    </text:list-item>
                    <text:list-item>
                      <text:p text:style-name="P14"><text:span text:style-name="T2">They worked with us to rent another minivan while my parents were still with us</text:span></text:p>
                    </text:list-item>
                    <text:list-item>
                      <text:p text:style-name="P14"><text:span text:style-name="T2">They gave us more than I expected for our minivan</text:span></text:p>
                    </text:list-item>
                    <text:list-item>
                      <text:p text:style-name="P14"><text:span text:style-name="T2">God provided for us through this accident</text:span></text:p>
                    </text:list-item>
                    <text:list-item>
                      <text:p text:style-name="P14"><text:span text:style-name="T2">I was glad that we trusted in Him instead of a lawyer</text:span></text:p>
                    </text:list-item>
                    <text:list-item>
                      <text:p text:style-name="P14"><text:span text:style-name="T2">I believe that we chose well and God was honored through it all</text:span></text:p>
                    </text:list-item>
                  </text:list>
                </text:list-item>
              </text:list>
            </text:list-item>
          </text:list>
        </text:list-item>
      </text:list>
      <text:p text:style-name="P2"/>
      <text:list xml:id="list111456313887300" text:continue-numbering="true" text:style-name="WWNum1">
        <text:list-item>
          <text:p text:style-name="P12"><text:span text:style-name="T2">WE</text:span></text:p>
          <text:list>
            <text:list-item>
              <text:p text:style-name="P13"><text:span text:style-name="T2">Morality over legal right </text:span></text:p>
              <text:list>
                <text:list-item>
                  <text:list>
                    <text:list-item>
                      <text:p text:style-name="P14"><text:span text:style-name="T2">Every one of us probably has a time when we’ve had to choose between our moral right and legal right</text:span></text:p>
                    </text:list-item>
                    <text:list-item>
                      <text:p text:style-name="P14"><text:soft-page-break/><text:span text:style-name="T2">Take a moment to think about what you chose (morality or legality?)</text:span></text:p>
                    </text:list-item>
                  </text:list>
                </text:list-item>
              </text:list>
            </text:list-item>
          </text:list>
        </text:list-item>
      </text:list>
      <text:p text:style-name="P2"/>
      <text:p text:style-name="Standard"><text:span text:style-name="T2">Two kings meet Abram after he returned from defeating Kedorlaomer. <text:s/>Both of them offered him items. <text:s/>Abram accepted the items from one king, but declined the items from the other king. <text:s/>Abram had the legal right to accept the items from both kings, but he did not have the moral right, as we will see. <text:s/>Abram had to choose well. <text:s/>We will learn from Abram that . . .</text:span></text:p>
      <text:p text:style-name="P2"/>
      <text:p text:style-name="P15"><text:span text:style-name="T3">BIG IDEA – Morality is more important than legality.</text:span></text:p>
      <text:p text:style-name="P16"/>
      <text:p text:style-name="Standard"><text:span text:style-name="T3">Let’s pray</text:span></text:p>
      <text:p text:style-name="P2"/>
      <text:list xml:id="list111454856716757" text:continue-numbering="true" text:style-name="WWNum1">
        <text:list-item>
          <text:p text:style-name="P12"><text:span text:style-name="T2">GOD (</text:span><text:span text:style-name="T3">Genesis 14:17-24</text:span><text:span text:style-name="T2">)</text:span></text:p>
          <text:list>
            <text:list-item>
              <text:p text:style-name="P13"><text:span text:style-name="T2">Background (</text:span><text:span text:style-name="T3">vv. 17-18a</text:span><text:span text:style-name="T2">)</text:span></text:p>
              <text:list>
                <text:list-item>
                  <text:list>
                    <text:list-item>
                      <text:p text:style-name="P14"><text:span text:style-name="T2">Abram defeated Kedorlaomer and his allies</text:span></text:p>
                    </text:list-item>
                    <text:list-item>
                      <text:p text:style-name="P14"><text:span text:style-name="T2">He had made the long journey back from Hobah, north of Damascus and was just south or east of Jerusalem in the Valley of Shaveh (</text:span><text:span text:style-name="T4">shaw-vay’</text:span><text:span text:style-name="T2">), also known as the King’s Valley</text:span></text:p>
                    </text:list-item>
                    <text:list-item>
                      <text:p text:style-name="P14"><text:span text:style-name="T2">Two kings came out to meet him</text:span></text:p>
                    </text:list-item>
                  </text:list>
                </text:list-item>
              </text:list>
            </text:list-item>
            <text:list-item>
              <text:p text:style-name="P13"><text:span text:style-name="T2">Blessed (</text:span><text:span text:style-name="T3">vv. 18b-20</text:span><text:span text:style-name="T2">)</text:span></text:p>
              <text:list>
                <text:list-item>
                  <text:list>
                    <text:list-item>
                      <text:p text:style-name="P14"><text:span text:style-name="T2">Melchizedek (</text:span><text:span text:style-name="T4">mal-kee-tseh’-dek</text:span><text:span text:style-name="T2">)</text:span></text:p>
                      <text:list>
                        <text:list-item>
                          <text:p text:style-name="P17"><text:span text:style-name="T2">Two roles</text:span></text:p>
                          <text:list>
                            <text:list-item>
                              <text:p text:style-name="P18"><text:span text:style-name="T2">King of Salem (</text:span><text:span text:style-name="T4">shaw-lame’</text:span><text:span text:style-name="T2">)</text:span></text:p>
                              <text:list>
                                <text:list-item>
                                  <text:p text:style-name="P19"><text:span text:style-name="T2">Melchizedek’s name means “king of righteousness”</text:span></text:p>
                                </text:list-item>
                                <text:list-item>
                                  <text:p text:style-name="P19"><text:span text:style-name="T2">Most scholars agree that Salem (</text:span><text:span text:style-name="T4">shaw-lame’</text:span><text:span text:style-name="T2">) is referring to Jerusalem</text:span></text:p>
                                </text:list-item>
                                <text:list-item>
                                  <text:p text:style-name="P19"><text:span text:style-name="T3">Psalm 76:1-2</text:span><text:span text:style-name="T2">, </text:span><text:span text:style-name="T4">In Judah God is known; his name is great in Israel. <text:s/>His tent is in Salem, his dwelling place in Zion.</text:span></text:p>
                                </text:list-item>
                                <text:list-item>
                                  <text:p text:style-name="P19"><text:span text:style-name="T2">This would make sense since the Valley of Shaveh (</text:span><text:span text:style-name="T4">shaw-vay’</text:span><text:span text:style-name="T2">) is just south or east of Jerusalem</text:span></text:p>
                                </text:list-item>
                                <text:list-item>
                                  <text:p text:style-name="P19"><text:soft-page-break/><text:span text:style-name="T2">Salem (</text:span><text:span text:style-name="T4">shaw-lame’</text:span><text:span text:style-name="T2">) means “peace”</text:span></text:p>
                                </text:list-item>
                                <text:list-item>
                                  <text:p text:style-name="P19"><text:span text:style-name="T2">[</text:span><text:span text:style-name="T3">Children, circle the word for the meaning of Salem</text:span><text:span text:style-name="T2">]</text:span></text:p>
                                </text:list-item>
                              </text:list>
                            </text:list-item>
                            <text:list-item>
                              <text:p text:style-name="P18"><text:span text:style-name="T2">Priest of God Most High</text:span></text:p>
                              <text:list>
                                <text:list-item>
                                  <text:p text:style-name="P19"><text:span text:style-name="T2">Melchizedek (</text:span><text:span text:style-name="T4">mal-kee-tseh’-dek</text:span><text:span text:style-name="T2">) was not only the king of Salem (</text:span><text:span text:style-name="T4">shaw-lame’</text:span><text:span text:style-name="T2">), but also a priest of God Most High</text:span></text:p>
                                </text:list-item>
                                <text:list-item>
                                  <text:p text:style-name="P19"><text:span text:style-name="T2">This is the first time that the word “priest” is used in the Bible</text:span></text:p>
                                </text:list-item>
                                <text:list-item>
                                  <text:p text:style-name="P19"><text:span text:style-name="T2">It’s probable that Melchizedek (</text:span><text:span text:style-name="T4">mal-kee-tseh’-dek</text:span><text:span text:style-name="T2">) is a Canaanite king</text:span></text:p>
                                  <text:list>
                                    <text:list-item>
                                      <text:p text:style-name="P20"><text:span text:style-name="T2">We don’t know what gods he may have been worshiping</text:span></text:p>
                                    </text:list-item>
                                    <text:list-item>
                                      <text:p text:style-name="P20"><text:span text:style-name="T2">We’re not given much information about him</text:span></text:p>
                                    </text:list-item>
                                    <text:list-item>
                                      <text:p text:style-name="P20"><text:span text:style-name="T2">There was not a Canaanite deity with the name El Elyon (</text:span><text:span text:style-name="T4">ale el-yone’</text:span><text:span text:style-name="T2">) [God Most High]</text:span></text:p>
                                    </text:list-item>
                                    <text:list-item>
                                      <text:p text:style-name="P20"><text:span text:style-name="T2">We’ll see in the blessing that Melchizedek (</text:span><text:span text:style-name="T4">mal-kee-tseh’-dek</text:span><text:span text:style-name="T2">) further identifies God Most High as the Creator of heaven and earth</text:span></text:p>
                                    </text:list-item>
                                    <text:list-item>
                                      <text:p text:style-name="P20"><text:span text:style-name="T2">It would seem as though Melchizedek (</text:span><text:span text:style-name="T4">mal-kee-tseh’-dek</text:span><text:span text:style-name="T2">) is a priest of the One and only true God, but this is not definitive</text:span></text:p>
                                    </text:list-item>
                                  </text:list>
                                </text:list-item>
                              </text:list>
                            </text:list-item>
                            <text:list-item>
                              <text:p text:style-name="P18"><text:span text:style-name="T2">As king and priest, Melchizedek (</text:span><text:span text:style-name="T4">mal-kee-tseh’-dek</text:span><text:span text:style-name="T2">) offered several things</text:span></text:p>
                            </text:list-item>
                          </text:list>
                        </text:list-item>
                        <text:list-item>
                          <text:p text:style-name="P17"><text:span text:style-name="T2">Items offered</text:span></text:p>
                          <text:list>
                            <text:list-item>
                              <text:p text:style-name="P18"><text:span text:style-name="T2">Food – Bread and wine (king)</text:span></text:p>
                              <text:list>
                                <text:list-item>
                                  <text:p text:style-name="P19"><text:span text:style-name="T2">Bread represents more than just bread, but food in general</text:span></text:p>
                                </text:list-item>
                                <text:list-item>
                                  <text:p text:style-name="P19"><text:span text:style-name="T2">“The expression ‘bread and wine’ refers to daily but luxurious provisions.” [Mathews, </text:span><text:span text:style-name="T4">The New American Commentary, Volume 1B, Genesis 11:27-50:26</text:span><text:span text:style-name="T2">, 149]</text:span></text:p>
                                </text:list-item>
                                <text:list-item>
                                  <text:p text:style-name="P19"><text:span text:style-name="T2">[</text:span><text:span text:style-name="T3">Children, circle the two food items that Melchizedek offered to Abram</text:span><text:span text:style-name="T2">]</text:span></text:p>
                                </text:list-item>
                                <text:list-item>
                                  <text:p text:style-name="P19"><text:span text:style-name="T2">Melchizedek (</text:span><text:span text:style-name="T4">mal-kee-tseh’-dek</text:span><text:span text:style-name="T2">) is providing a feast/banquet for the returning soldiers</text:span></text:p>
                                </text:list-item>
                                <text:list-item>
                                  <text:p text:style-name="P19"><text:span text:style-name="T2">The second item Melchizedek offered Abram is a blessing</text:span></text:p>
                                </text:list-item>
                              </text:list>
                            </text:list-item>
                            <text:list-item>
                              <text:p text:style-name="P18"><text:span text:style-name="T2">Blessing (priest)</text:span></text:p>
                              <text:list>
                                <text:list-item>
                                  <text:p text:style-name="P19"><text:span text:style-name="T2">Melchizedek blessed Abram first by God Most High</text:span></text:p>
                                </text:list-item>
                                <text:list-item>
                                  <text:p text:style-name="P19"><text:soft-page-break/><text:span text:style-name="T2">Then he blessed God Most High and recognized one of His many attributes</text:span></text:p>
                                  <text:list>
                                    <text:list-item>
                                      <text:p text:style-name="P20"><text:span text:style-name="T2">God is our deliverer</text:span></text:p>
                                    </text:list-item>
                                    <text:list-item>
                                      <text:p text:style-name="P20"><text:span text:style-name="T2">Melchizedek understands that God Most High is the one who gave Abram the victory over Kedorlaomer and his allies</text:span></text:p>
                                    </text:list-item>
                                    <text:list-item>
                                      <text:p text:style-name="P20"><text:span text:style-name="T2">I mentioned </text:span><text:span text:style-name="T7">last week</text:span><text:span text:style-name="T2">/several weeks ago that God is the One who gave wisdom to Abram to divide his men after dark in order to defeat the four kings</text:span></text:p>
                                    </text:list-item>
                                    <text:list-item>
                                      <text:p text:style-name="P20"><text:span text:style-name="T2">Melchizedek is just acknowledging that fact and highlighting this attribute</text:span></text:p>
                                    </text:list-item>
                                  </text:list>
                                </text:list-item>
                                <text:list-item>
                                  <text:p text:style-name="P19"><text:span text:style-name="T3">PRINCIPLE #1 – God is pleased when His people recognize His power to deliver.</text:span></text:p>
                                  <text:list>
                                    <text:list-item>
                                      <text:p text:style-name="P20"><text:span text:style-name="T2">What has God delivered you from recently?</text:span></text:p>
                                      <text:list>
                                        <text:list-item>
                                          <text:p text:style-name="P21"><text:span text:style-name="T2">Financial burden?</text:span></text:p>
                                        </text:list-item>
                                        <text:list-item>
                                          <text:p text:style-name="P21"><text:span text:style-name="T2">Toxic relationship?</text:span></text:p>
                                        </text:list-item>
                                        <text:list-item>
                                          <text:p text:style-name="P21"><text:span text:style-name="T2">Dead-end job?</text:span></text:p>
                                        </text:list-item>
                                        <text:list-item>
                                          <text:p text:style-name="P21"><text:span text:style-name="T2">Educational struggle?</text:span></text:p>
                                        </text:list-item>
                                        <text:list-item>
                                          <text:p text:style-name="P21"><text:span text:style-name="T2">Health issue?</text:span></text:p>
                                        </text:list-item>
                                        <text:list-item>
                                          <text:p text:style-name="P21"><text:span text:style-name="T2">Anxiety/Depression?</text:span></text:p>
                                        </text:list-item>
                                        <text:list-item>
                                          <text:p text:style-name="P21"><text:span text:style-name="T2">Spiritual battle?</text:span></text:p>
                                        </text:list-item>
                                      </text:list>
                                    </text:list-item>
                                    <text:list-item>
                                      <text:p text:style-name="P20"><text:span text:style-name="T2">Have you acknowledged that God is the One who delivered you?</text:span></text:p>
                                      <text:list>
                                        <text:list-item>
                                          <text:p text:style-name="P21"><text:span text:style-name="T2">It’s so easy to forget that God is the One who has delivered us</text:span></text:p>
                                        </text:list-item>
                                        <text:list-item>
                                          <text:p text:style-name="P21"><text:span text:style-name="T2">Our first reaction should be to praise/bless the Lord for delivering us</text:span></text:p>
                                        </text:list-item>
                                        <text:list-item>
                                          <text:p text:style-name="P21"><text:span text:style-name="T3">#1 – My Next Step Today Is To: <text:s/></text:span><text:span text:style-name="T6">Acknowledge</text:span><text:span text:style-name="T3"> that God has delivered me from ___________, by His </text:span><text:span text:style-name="T6">power</text:span><text:span text:style-name="T3">.</text:span></text:p>
                                        </text:list-item>
                                      </text:list>
                                    </text:list-item>
                                  </text:list>
                                </text:list-item>
                              </text:list>
                            </text:list-item>
                            <text:list-item>
                              <text:p text:style-name="P18"><text:span text:style-name="T2">Melchizedek offered Abram nourishment and blessing</text:span></text:p>
                            </text:list-item>
                          </text:list>
                        </text:list-item>
                        <text:list-item>
                          <text:p text:style-name="P17"><text:span text:style-name="T2">Interesting thoughts about Melchizedek</text:span></text:p>
                          <text:list>
                            <text:list-item>
                              <text:p text:style-name="P18"><text:span text:style-name="T2">No genealogy</text:span></text:p>
                              <text:list>
                                <text:list-item>
                                  <text:p text:style-name="P19"><text:soft-page-break/><text:span text:style-name="T2">“Melchizedek appears from nowhere; his parentage is not given, even though Genesis excels in genealogies. <text:s/>Yet even this omission is deliberate, for, according to the writer of the Hebrews, it signifies an eternal priesthood (Heb. 7:3).” [Baldwin, </text:span><text:span text:style-name="T4">The Bible Speaks Today, The Message of Genesis 12-50</text:span><text:span text:style-name="T2">, 47]</text:span></text:p>
                                </text:list-item>
                                <text:list-item>
                                  <text:p text:style-name="P19"><text:span text:style-name="T3">Hebrews 7:1-4</text:span><text:span text:style-name="T2">, </text:span><text:span text:style-name="T4">This Melchizedek was king of Salem and priest of God Most High. <text:s/>He met Abraham returning from the defeat of the kings and blessed him, and Abraham gave him a tenth of everything. <text:s/>First, his name means “king of righteousness”; then also, “king of Salem” means “king of peace.” <text:s/>Without father or mother without genealogy, without beginning of days or end of life, like the Son of God he remains a priest forever. <text:s/>Just think how great he was: Even the patriarch Abraham gave him a tenth of the plunder!</text:span></text:p>
                                </text:list-item>
                                <text:list-item>
                                  <text:p text:style-name="P19"><text:span text:style-name="T2">Who is Melchizedek (</text:span><text:span text:style-name="T4">mal-kee-tseh’-dek</text:span><text:span text:style-name="T2">) – do we really know?</text:span></text:p>
                                  <text:list>
                                    <text:list-item>
                                      <text:p text:style-name="P20"><text:span text:style-name="T2">He’s not mentioned with the six groups/kingdoms that Kedorlaomer and his allies defeated on their way to battle the five rebellious kings</text:span></text:p>
                                    </text:list-item>
                                    <text:list-item>
                                      <text:p text:style-name="P20"><text:span text:style-name="T2">He’s not mentioned with the five kings of the Dead Sea area, even though Jerusalem is in that area</text:span></text:p>
                                    </text:list-item>
                                    <text:list-item>
                                      <text:p text:style-name="P20"><text:span text:style-name="T2">He’s not mentioned as one of Abram’s allies</text:span></text:p>
                                    </text:list-item>
                                  </text:list>
                                </text:list-item>
                                <text:list-item>
                                  <text:p text:style-name="P19"><text:span text:style-name="T2">Some scholars believe that Melchizedek (</text:span><text:span text:style-name="T4">mal-kee-tseh’-dek</text:span><text:span text:style-name="T2">) is the preincarnate Christ</text:span></text:p>
                                </text:list-item>
                              </text:list>
                            </text:list-item>
                            <text:list-item>
                              <text:p text:style-name="P18"><text:span text:style-name="T2">Christophany</text:span></text:p>
                              <text:list>
                                <text:list-item>
                                  <text:p text:style-name="P19"><text:span text:style-name="T2">Gangel and Bramer mention that “many interpreters believe this was another Christophany, a demonstration of the preincarnate Christ.” <text:s/>[Gangel &amp; Bramer, </text:span><text:span text:style-name="T4">Holman Old Testament Commentary, Genesis</text:span><text:span text:style-name="T2">, 133]</text:span></text:p>
                                </text:list-item>
                                <text:list-item>
                                  <text:p text:style-name="P19"><text:span text:style-name="T3">Psalm 110:4</text:span><text:span text:style-name="T2">, </text:span><text:span text:style-name="T4">The Lord has sworn and will not change his mind: “You are a priest forever, in the order of Melchizedek.”</text:span></text:p>
                                  <text:list>
                                    <text:list-item>
                                      <text:p text:style-name="P20"><text:span text:style-name="T2">This Psalm was written by David</text:span></text:p>
                                    </text:list-item>
                                    <text:list-item>
                                      <text:p text:style-name="P20"><text:span text:style-name="T2">The theme of the Psalm is the credentials for the Messiah. <text:s/>Jesus is the Messiah</text:span></text:p>
                                    </text:list-item>
                                  </text:list>
                                </text:list-item>
                                <text:list-item>
                                  <text:p text:style-name="P19"><text:span text:style-name="T2">Perhaps, Abram has just been nourished and blessed by Christ, Himself</text:span></text:p>
                                </text:list-item>
                              </text:list>
                            </text:list-item>
                          </text:list>
                        </text:list-item>
                        <text:list-item>
                          <text:p text:style-name="P17"><text:span text:style-name="T2">If that is true, then Abram’s reaction to the nourishment and blessing are even more powerful!</text:span></text:p>
                        </text:list-item>
                      </text:list>
                    </text:list-item>
                    <text:list-item>
                      <text:p text:style-name="P14"><text:span text:style-name="T2">Abram’s reaction</text:span></text:p>
                      <text:list>
                        <text:list-item>
                          <text:p text:style-name="P17"><text:span text:style-name="T2">He gave Melchizedek (</text:span><text:span text:style-name="T4">mal-kee-tseh’-dek</text:span><text:span text:style-name="T2">) a tenth of everything from the plunder, that would be 10%</text:span></text:p>
                          <text:list>
                            <text:list-item>
                              <text:p text:style-name="P18"><text:span text:style-name="T2">[</text:span><text:span text:style-name="T3">Children, circle the percentage number that Abram gave to Melchizedek</text:span><text:span text:style-name="T2">]</text:span></text:p>
                            </text:list-item>
                            <text:list-item>
                              <text:p text:style-name="P18"><text:span text:style-name="T2">If Melchizedek is Christ preincarnate, then Abram is tithing one tenth to the Lord</text:span></text:p>
                            </text:list-item>
                            <text:list-item>
                              <text:p text:style-name="P18"><text:span text:style-name="T2">For Abram it would be an acknowledgement that the Lord owns everything and that He graciously allowed Abram to steward His wealth [Wiersbe, </text:span><text:span text:style-name="T4">The Bible Exposition Commentary, Old Testament, Genesis-Deuteronomy</text:span><text:span text:style-name="T2">, 78]</text:span></text:p>
                            </text:list-item>
                          </text:list>
                        </text:list-item>
                        <text:list-item>
                          <text:p text:style-name="P17"><text:span text:style-name="T3">PRINCIPLE #2 – When we tithe, God is glorified; because it acknowledges that He owns everything and has the ability to provide for us.</text:span></text:p>
                          <text:list>
                            <text:list-item>
                              <text:p text:style-name="P18"><text:span text:style-name="T2">This is the first time that tithing is mentioned in the Bible</text:span></text:p>
                            </text:list-item>
                            <text:list-item>
                              <text:p text:style-name="P18"><text:soft-page-break/><text:span text:style-name="T2">Abram was already tithing before it was mentioned in Jewish law</text:span></text:p>
                            </text:list-item>
                            <text:list-item>
                              <text:p text:style-name="P18"><text:span text:style-name="T2">Important thoughts about tithing</text:span></text:p>
                              <text:list>
                                <text:list-item>
                                  <text:p text:style-name="P19"><text:span text:style-name="T2">Tithing is giving the Lord 10% of our income</text:span></text:p>
                                </text:list-item>
                                <text:list-item>
                                  <text:p text:style-name="P19"><text:span text:style-name="T2">“If the Old Testament Jew under Law could tithe, how much more ought New Testament Christians under grace!” <text:s/>[godly deacon cited by Wiersbe, 78]</text:span></text:p>
                                </text:list-item>
                                <text:list-item>
                                  <text:p text:style-name="P19"><text:span text:style-name="T2">The attitude with which we give is important as R.G. LeTourneau states, “If you tithe because it pays—it won’t pay!” <text:s/>[Wiersbe, 78]</text:span></text:p>
                                </text:list-item>
                                <text:list-item>
                                  <text:p text:style-name="P19"><text:span text:style-name="T2">“After a morning session at vacation Bible school, my grandson, Macky, complained to a friend that there weren’t enough red crayons to go around and he only got one cookie at snack time. <text:s/>‘Well,’ said his friend, who remembered their offering, ‘it really wasn’t too bad for a dime.’”<text:line-break/><text:line-break/></text:span><text:span text:style-name="T4">Source: Aleene Sanders, Poplar Bluff, MO. <text:s/>Today’s Christian Woman, “Heart to Heart.”</text:span><text:span text:style-name="T2"><text:line-break/><text:line-break/>[https://www.preachingtoday.com/illustrations/1999/january/5546.html]</text:span></text:p>
                                </text:list-item>
                                <text:list-item>
                                  <text:p text:style-name="P19"><text:span text:style-name="T2">Whom we give to is also important, “We do not give our tithes and offerings to the church, the pastor, or the members of the finance committee. <text:s/>If our giving is a true act of worship, we will give to the Lord; and, for that reason, we want to give our very best (Mal. 1:6-8).” <text:s/>[Wiersbe, 79]</text:span></text:p>
                                </text:list-item>
                              </text:list>
                            </text:list-item>
                            <text:list-item>
                              <text:p text:style-name="P18"><text:span text:style-name="T2">Application</text:span></text:p>
                              <text:list>
                                <text:list-item>
                                  <text:p text:style-name="P19"><text:span text:style-name="T2">Perhaps the first question we have to ask ourselves is – “are we even tithing at all?”</text:span></text:p>
                                  <text:list>
                                    <text:list-item>
                                      <text:p text:style-name="P20"><text:span text:style-name="T2">Some people just take whatever is in their wallet and put it in the offering</text:span></text:p>
                                    </text:list-item>
                                    <text:list-item>
                                      <text:p text:style-name="P20"><text:span text:style-name="T2">Does that represent 10% of all that God has given to us?</text:span></text:p>
                                    </text:list-item>
                                    <text:list-item>
                                      <text:p text:style-name="P20"><text:span text:style-name="T2">Does that kind of giving acknowledge God’s ownership of everything we have?</text:span></text:p>
                                    </text:list-item>
                                    <text:list-item>
                                      <text:p text:style-name="P20"><text:span text:style-name="T3">#2 – My Next Step Today Is To: <text:s/>Begin </text:span><text:span text:style-name="T6">tithing</text:span><text:span text:style-name="T3"> 10% of all that God has </text:span><text:span text:style-name="T6">given</text:span><text:span text:style-name="T3"> me to steward.</text:span></text:p>
                                    </text:list-item>
                                  </text:list>
                                </text:list-item>
                                <text:list-item>
                                  <text:p text:style-name="P19"><text:span text:style-name="T2">Does our tithing glorify God?</text:span></text:p>
                                </text:list-item>
                                <text:list-item>
                                  <text:p text:style-name="P19"><text:span text:style-name="T2">Does our tithing acknowledge that God owns everything and has the ability to provide for us?</text:span></text:p>
                                  <text:list>
                                    <text:list-item>
                                      <text:p text:style-name="P20"><text:span text:style-name="T2">Too often we are concerned with not having enough money to pay our bills at the end of the month, that we believe we can’t afford to tithe</text:span></text:p>
                                    </text:list-item>
                                    <text:list-item>
                                      <text:p text:style-name="P20"><text:span text:style-name="T2">This simply proves that we don’t truly believe that God has the ability to provide for us</text:span></text:p>
                                    </text:list-item>
                                    <text:list-item>
                                      <text:p text:style-name="P20"><text:span text:style-name="T2">“</text:span><text:span text:style-name="T8">In 1987, the largest, single-day stock market crash since 1929 took place. In one day [my wife, Renee] and I lost more than one-third of our life's savings and the money we had put aside for our kids' college education. I was horrified and became like a man obsessed, each night working past midnight, analyzing on spreadsheets all that we had lost, and the next day calling in orders to sell our remaining stocks and mutual funds to prevent further losses. (Of course that turned out to be the absolute worst thing I could have done.)</text:span><text:span text:style-name="T2"><text:line-break/><text:line-break/></text:span><text:span text:style-name="T8">I was consumed with anguish over our lost money—and it showed. One night when I was burning the midnight oil, Renee came and sat beside me. ‘Honey,’ she said, ‘this thing is consuming you in an unhealthy way. It's only money. We have our marriage, our health, our friends, our children, and a good income—so much to be thankful for. You need to let go of this and trust God.’ Don't you hate it when someone crashes your pity party? I didn't want to let go of it. I told her I felt responsible for our family and that she didn't understand. It was my job to worry about things like this.</text:span><text:span text:style-name="T2"><text:line-break/><text:line-break/></text:span><text:span text:style-name="T8">She suggested we pray about it—something that hadn't occurred to me—so we did. At the end of the prayer, to my bewilderment, Renee said, ‘Now I think we need to get out the checkbook and write some big checks to our church and ministries we support. We need to show God that we know this is his money and not ours.’ I was flabbergasted at the audacity of this suggestion, but in my heart I knew she was right. So that night we wrote some sizable checks, put them in envelopes addressed to various ministries, and sealed them. And that's when I felt the wave of relief. We had broken the spell that money had cast over me. It freed me from the worries that had consumed me. I actually felt reckless and giddy—‘God, please catch us, because we just took a crazy leap of faith.’</text:span><text:span text:style-name="T2"><text:line-break/><text:line-break/></text:span><text:span text:style-name="T9">Source: Richard Stearns, The Hole in the Gospel (Thomas Nelson, 2010), p. 213</text:span><text:span text:style-name="T8"><text:line-break/><text:line-break/>[https://www.preachingtoday.com/illustrations/2012/january/1010912.html]</text:span></text:p>
                                    </text:list-item>
                                  </text:list>
                                </text:list-item>
                                <text:list-item>
                                  <text:p text:style-name="P19"><text:span text:style-name="T2">Challenge to tithe more than 10%</text:span></text:p>
                                  <text:list>
                                    <text:list-item>
                                      <text:p text:style-name="P20"><text:span text:style-name="T2">Perhaps there are those of us here who have faithfully tithed 10% for many years</text:span></text:p>
                                    </text:list-item>
                                    <text:list-item>
                                      <text:p text:style-name="P20"><text:span text:style-name="T2">God has continued to provide for us</text:span></text:p>
                                    </text:list-item>
                                    <text:list-item>
                                      <text:p text:style-name="P20"><text:soft-page-break/><text:span text:style-name="T2">“Tithing is a good place to begin; but as the Lord blesses, we must increase that percentage if we are to practice the kind of ‘grace giving’ that is described in 2 Corinthians 8-9.” <text:s/>[Wiersbe, 79]</text:span></text:p>
                                    </text:list-item>
                                    <text:list-item>
                                      <text:p text:style-name="P20"><text:span text:style-name="T2">Many years ago, when we lived in Missouri our pastor preached a message on giving and challenged those in the congregation to consider giving more than 10%. <text:s/>Judy and I took that message to heart and began to pray about what percentage God was asking us to give. <text:s/>When we finally decided on the percentage, the Holy Spirit had placed the same percentage figure in both of our minds, individually. <text:s/>So, we began giving at that percentage. <text:s/>Over the years, we have gone back to 10% when we have moved and changed jobs. <text:s/>A couple of years ago, we were prompted by the Holy Spirit to consider increasing the percentage we give again, which we did.</text:span></text:p>
                                    </text:list-item>
                                    <text:list-item>
                                      <text:p text:style-name="P20"><text:span text:style-name="T2">I want to give everyone the same challenge that our Pastor in Missouri gave to us</text:span></text:p>
                                    </text:list-item>
                                    <text:list-item>
                                      <text:p text:style-name="P20"><text:span text:style-name="T3">#3 – My/Our Next Step Today Is To: <text:s/></text:span><text:span text:style-name="T6">Ask</text:span><text:span text:style-name="T3"> the Lord what </text:span><text:span text:style-name="T6">percentage</text:span><text:span text:style-name="T3"> of my/our income I/we should be </text:span><text:span text:style-name="T6">giving</text:span><text:span text:style-name="T3"> to Him.</text:span></text:p>
                                    </text:list-item>
                                  </text:list>
                                </text:list-item>
                              </text:list>
                            </text:list-item>
                          </text:list>
                        </text:list-item>
                        <text:list-item>
                          <text:p text:style-name="P17"><text:span text:style-name="T2">So, we see that Abram’s reaction to being nourished and blessed was to tithe a tenth to Melchizedek</text:span></text:p>
                        </text:list-item>
                      </text:list>
                    </text:list-item>
                    <text:list-item>
                      <text:p text:style-name="P14"><text:span text:style-name="T2">Abram was also offered something from Bera (</text:span><text:span text:style-name="T4">beh’-rah</text:span><text:span text:style-name="T2">), king of Sodom (</text:span><text:span text:style-name="T4">sed-ome’/</text:span><text:span text:style-name="T5">seh-dome’</text:span><text:span text:style-name="T2">)</text:span></text:p>
                    </text:list-item>
                    <text:list-item>
                      <text:p text:style-name="P14"><text:span text:style-name="T2">What would his reaction be to that offer?</text:span></text:p>
                    </text:list-item>
                  </text:list>
                </text:list-item>
              </text:list>
            </text:list-item>
            <text:list-item>
              <text:p text:style-name="P13"><text:span text:style-name="T2">Bribed (</text:span><text:span text:style-name="T3">vv. 21-24</text:span><text:span text:style-name="T2">)</text:span></text:p>
              <text:list>
                <text:list-item>
                  <text:list>
                    <text:list-item>
                      <text:p text:style-name="P14"><text:span text:style-name="T2">Offer</text:span></text:p>
                      <text:list>
                        <text:list-item>
                          <text:p text:style-name="P17"><text:span text:style-name="T2">It is more of a request or demand than an offer, per se</text:span></text:p>
                          <text:list>
                            <text:list-item>
                              <text:p text:style-name="P18"><text:span text:style-name="T2">Bera’s audacity and attitude showed a lack of humility and gratefulness</text:span></text:p>
                            </text:list-item>
                            <text:list-item>
                              <text:p text:style-name="P18"><text:span text:style-name="T2">He had no right to make any request or demand, because the victor is the one who set the stipulations for the dividing of plunder [Waltke, </text:span><text:span text:style-name="T4">Genesis, A Commentary</text:span><text:span text:style-name="T2">, 235]</text:span></text:p>
                            </text:list-item>
                            <text:list-item>
                              <text:p text:style-name="P18"><text:span text:style-name="T2">Abram was the one who had the legal right to determine how things would be divided and dispersed </text:span></text:p>
                            </text:list-item>
                          </text:list>
                        </text:list-item>
                        <text:list-item>
                          <text:p text:style-name="P17"><text:span text:style-name="T2">Bera wanted to have the people of Sodom returned to him</text:span></text:p>
                          <text:list>
                            <text:list-item>
                              <text:p text:style-name="P18"><text:span text:style-name="T2">The Hebrew word for “people” also has the meaning of “soul”</text:span></text:p>
                            </text:list-item>
                            <text:list-item>
                              <text:p text:style-name="P18"><text:span text:style-name="T2">[</text:span><text:span text:style-name="T3">Children, circle the picture that shows what king Bera wanted from Abram</text:span><text:span text:style-name="T2">]</text:span></text:p>
                            </text:list-item>
                            <text:list-item>
                              <text:p text:style-name="P18"><text:span text:style-name="T2">From a spiritual perspective, Bera was asking for the souls of the people of Sodom</text:span></text:p>
                            </text:list-item>
                            <text:list-item>
                              <text:p text:style-name="P18"><text:span text:style-name="T2">The people of Sodom had been sinning greatly against the Lord (Gen. 13:13)</text:span></text:p>
                            </text:list-item>
                            <text:list-item>
                              <text:p text:style-name="P18"><text:span text:style-name="T2">Bera didn’t want to give up the souls of the Sodom sinners</text:span></text:p>
                            </text:list-item>
                            <text:list-item>
                              <text:p text:style-name="P18"><text:span text:style-name="T2">We see a contrast between Melchizedek (“king of righteousness”) and Bera (“son of evil”)</text:span></text:p>
                            </text:list-item>
                            <text:list-item>
                              <text:p text:style-name="P18"><text:span text:style-name="T2">What we see here is the age-old battle between good and evil</text:span></text:p>
                            </text:list-item>
                            <text:list-item>
                              <text:p text:style-name="P18"><text:soft-page-break/><text:span text:style-name="T2">Abram was having to choose well</text:span></text:p>
                            </text:list-item>
                            <text:list-item>
                              <text:p text:style-name="P18"><text:span text:style-name="T2">Every one of us have to choose well when confronted with two options – morality and legality</text:span></text:p>
                            </text:list-item>
                            <text:list-item>
                              <text:p text:style-name="P18"><text:span text:style-name="T3">Morality is more important than legality.</text:span></text:p>
                            </text:list-item>
                          </text:list>
                        </text:list-item>
                        <text:list-item>
                          <text:p text:style-name="P17"><text:span text:style-name="T2">Bera didn’t care about the goods</text:span></text:p>
                          <text:list>
                            <text:list-item>
                              <text:p text:style-name="P18"><text:span text:style-name="T2">He was fine with giving the goods to Abram</text:span></text:p>
                            </text:list-item>
                            <text:list-item>
                              <text:p text:style-name="P18"><text:span text:style-name="T2">Satan is fine with us keeping the goods of this world as long as he can have our souls</text:span></text:p>
                            </text:list-item>
                          </text:list>
                        </text:list-item>
                        <text:list-item>
                          <text:p text:style-name="P17"><text:span text:style-name="T2">We see Abram’s reaction to this “offer”</text:span></text:p>
                        </text:list-item>
                      </text:list>
                    </text:list-item>
                    <text:list-item>
                      <text:p text:style-name="P14"><text:span text:style-name="T2">Reaction</text:span></text:p>
                      <text:list>
                        <text:list-item>
                          <text:p text:style-name="P17"><text:span text:style-name="T2">What we see is Abram’s personal refusal of Bera’s offer</text:span></text:p>
                        </text:list-item>
                        <text:list-item>
                          <text:p text:style-name="P17"><text:span text:style-name="T2">Abram refused for two reasons</text:span></text:p>
                          <text:list>
                            <text:list-item>
                              <text:p text:style-name="P18"><text:span text:style-name="T2">First, and most important, is his desire to keep the oath he had made to the Lord prior to the battle</text:span></text:p>
                              <text:list>
                                <text:list-item>
                                  <text:p text:style-name="P19"><text:span text:style-name="T2">Abram had raised his hand to Jehovah</text:span></text:p>
                                  <text:list>
                                    <text:list-item>
                                      <text:p text:style-name="P20"><text:span text:style-name="T2">He had taken an oath</text:span></text:p>
                                    </text:list-item>
                                    <text:list-item>
                                      <text:p text:style-name="P20"><text:span text:style-name="T2">Think about being sworn in as a witness in a court of law, where they make you raise your right hand and take an oath to tell the truth, the whole truth, and nothing but the truth, so help me God</text:span></text:p>
                                    </text:list-item>
                                    <text:list-item>
                                      <text:p text:style-name="P20"><text:span text:style-name="T2">I’m also reminded of those who become citizens of the United States and how they raise their right hand and take an oath</text:span></text:p>
                                    </text:list-item>
                                    <text:list-item>
                                      <text:p text:style-name="P20"><text:span text:style-name="T2">This kind of oath-taking is also found in the military, police force, and the President of the United States when they are all sworn in</text:span></text:p>
                                    </text:list-item>
                                  </text:list>
                                </text:list-item>
                                <text:list-item>
                                  <text:p text:style-name="P19"><text:span text:style-name="T2">Abram was not going to break his oath before the Lord, simply because he had the legal right to the goods</text:span></text:p>
                                  <text:list>
                                    <text:list-item>
                                      <text:p text:style-name="P20"><text:span text:style-name="T2">For Abram, </text:span><text:span text:style-name="T3">morality was more important than legality.</text:span></text:p>
                                    </text:list-item>
                                    <text:list-item>
                                      <text:p text:style-name="P20"><text:span text:style-name="T3">PRINCIPLE #3 – God is honored when we keep our word.</text:span></text:p>
                                      <text:list>
                                        <text:list-item>
                                          <text:p text:style-name="P21"><text:span text:style-name="T2">Whether we have taken an oath before the Lord or with other people, God is honored when we keep our word</text:span></text:p>
                                        </text:list-item>
                                        <text:list-item>
                                          <text:p text:style-name="P21"><text:span text:style-name="T2">It may not be easy to keep our word sometimes, because we may have taken an oath or made a promise too quickly, without thinking</text:span></text:p>
                                        </text:list-item>
                                        <text:list-item>
                                          <text:p text:style-name="P21"><text:soft-page-break/><text:span text:style-name="T3">Numbers 30:2</text:span><text:span text:style-name="T2">, </text:span><text:span text:style-name="T4">When a man makes a vow to the Lord or takes an oath to obligate himself by a pledge, he must not break his word but must do everything he said.</text:span></text:p>
                                        </text:list-item>
                                        <text:list-item>
                                          <text:p text:style-name="P21"><text:span text:style-name="T3">Read Deuteronomy 23:21-23</text:span></text:p>
                                        </text:list-item>
                                        <text:list-item>
                                          <text:p text:style-name="P21"><text:span text:style-name="T2">Matthew and James instruct us in the New Testament not to swear or take an oath, but to say either “Yes” or “No”</text:span></text:p>
                                        </text:list-item>
                                        <text:list-item>
                                          <text:p text:style-name="P21"><text:span text:style-name="T3">Read Matthew 5:33-37</text:span></text:p>
                                        </text:list-item>
                                        <text:list-item>
                                          <text:p text:style-name="P21"><text:span text:style-name="T3">James 5:12</text:span><text:span text:style-name="T2">, </text:span><text:span text:style-name="T4">Above all, my brothers, do not swear – not by heaven or by earth or by anything else. <text:s/>Let your “Yes” be yes, and your “No,” no, or you will be condemned.</text:span></text:p>
                                        </text:list-item>
                                        <text:list-item>
                                          <text:p text:style-name="P21"><text:span text:style-name="T2">What oath or promise do you need to keep to the Lord or to another person?</text:span></text:p>
                                        </text:list-item>
                                        <text:list-item>
                                          <text:p text:style-name="P21"><text:span text:style-name="T2">I encourage you to do that this week</text:span></text:p>
                                        </text:list-item>
                                        <text:list-item>
                                          <text:p text:style-name="P21"><text:span text:style-name="T3">#4 – My Next Step Today Is To: <text:s/></text:span><text:span text:style-name="T6">Honor</text:span><text:span text:style-name="T3"> God by </text:span><text:span text:style-name="T6">keeping</text:span><text:span text:style-name="T3"> my word.</text:span></text:p>
                                        </text:list-item>
                                      </text:list>
                                    </text:list-item>
                                  </text:list>
                                </text:list-item>
                                <text:list-item>
                                  <text:p text:style-name="P19"><text:span text:style-name="T2">Abram used the same words as Melchizedek in calling Jehovah, God Most High, Creator of heaven and earth</text:span></text:p>
                                </text:list-item>
                                <text:list-item>
                                  <text:p text:style-name="P19"><text:bookmark text:name="_gjdgxs"/><text:span text:style-name="T2">Abram was affirming that the One true God is God Most High who created everything</text:span></text:p>
                                </text:list-item>
                              </text:list>
                            </text:list-item>
                            <text:list-item>
                              <text:p text:style-name="P18"><text:span text:style-name="T2">Second, he wanted the Lord to be glorified and not man</text:span></text:p>
                              <text:list>
                                <text:list-item>
                                  <text:p text:style-name="P19"><text:span text:style-name="T2">Abram wasn’t going to take even the smallest thing (a thread or shoestring) from Bera</text:span></text:p>
                                </text:list-item>
                                <text:list-item>
                                  <text:p text:style-name="P19"><text:span text:style-name="T2">Abram was relying completely on the Lord to provide for him and bless him</text:span></text:p>
                                </text:list-item>
                                <text:list-item>
                                  <text:p text:style-name="P19"><text:span text:style-name="T2">If he had taken the goods from Bera, then Bera could have claimed the glory for making Abram rich</text:span></text:p>
                                </text:list-item>
                                <text:list-item>
                                  <text:p text:style-name="P19"><text:span text:style-name="T2">Abram wasn’t going to let that happen</text:span></text:p>
                                </text:list-item>
                              </text:list>
                            </text:list-item>
                            <text:list-item>
                              <text:p text:style-name="P18"><text:span text:style-name="T2">While Abram doesn’t accept any goods for himself, he doesn’t require his soldiers or his allies to adhere to the same conviction – it was a personal conviction and oath that Abram had made</text:span></text:p>
                            </text:list-item>
                          </text:list>
                        </text:list-item>
                        <text:list-item>
                          <text:p text:style-name="P17"><text:span text:style-name="T2">Abram’s corporate acceptance</text:span></text:p>
                          <text:list>
                            <text:list-item>
                              <text:p text:style-name="P18"><text:span text:style-name="T2">He acknowledged that the food they had already eaten, he would accept – that is a foregone conclusion</text:span></text:p>
                            </text:list-item>
                            <text:list-item>
                              <text:p text:style-name="P18"><text:span text:style-name="T2">He also encouraged Aner (</text:span><text:span text:style-name="T4">aw-nare’/</text:span><text:span text:style-name="T5">ah-nare’</text:span><text:span text:style-name="T2">), Eshcol (</text:span><text:span text:style-name="T4">esh-kole’</text:span><text:span text:style-name="T2">) and Mamre (</text:span><text:span text:style-name="T4">mam-ray’</text:span><text:span text:style-name="T2">) to accept their share of the goods</text:span></text:p>
                            </text:list-item>
                          </text:list>
                        </text:list-item>
                      </text:list>
                    </text:list-item>
                    <text:list-item>
                      <text:p text:style-name="P14"><text:span text:style-name="T2">Abram chose well in accepting the food, drink, and a blessing from Melchizedek and refusing the goods from Bera</text:span></text:p>
                    </text:list-item>
                    <text:list-item>
                      <text:p text:style-name="P14"><text:span text:style-name="T2">He showed that his moral obligation to keep his word was more important than his legal right to the goods that Bera had offered him</text:span></text:p>
                    </text:list-item>
                    <text:list-item>
                      <text:p text:style-name="P14"><text:soft-page-break/><text:span text:style-name="T3">Morality is more important than legality.</text:span></text:p>
                    </text:list-item>
                  </text:list>
                </text:list-item>
              </text:list>
            </text:list-item>
          </text:list>
        </text:list-item>
      </text:list>
      <text:p text:style-name="P2"/>
      <text:list xml:id="list111454621178687" text:continue-numbering="true" text:style-name="WWNum1">
        <text:list-item>
          <text:p text:style-name="P12"><text:span text:style-name="T2">YOU</text:span></text:p>
          <text:list>
            <text:list-item>
              <text:p text:style-name="P13"><text:span text:style-name="T2">Have you recognized God’s power to deliver you and have you thanked Him for doing so?</text:span></text:p>
            </text:list-item>
            <text:list-item>
              <text:p text:style-name="P13"><text:span text:style-name="T2">Are you glorifying God through your tithing? <text:s/>(Does it show that you believe God owns everything and has the ability to provide for you?)</text:span></text:p>
            </text:list-item>
            <text:list-item>
              <text:p text:style-name="P13"><text:span text:style-name="T2">Are you honoring God by keeping your word?</text:span></text:p>
            </text:list-item>
          </text:list>
        </text:list-item>
      </text:list>
      <text:p text:style-name="P2"/>
      <text:list xml:id="list111454848818197" text:continue-numbering="true" text:style-name="WWNum1">
        <text:list-item>
          <text:p text:style-name="P12"><text:span text:style-name="T2">WE</text:span></text:p>
          <text:list>
            <text:list-item>
              <text:p text:style-name="P13"><text:span text:style-name="T2">We can thank the Lord publicly for how He has delivered us and provided for us.</text:span></text:p>
            </text:list-item>
            <text:list-item>
              <text:p text:style-name="P13"><text:span text:style-name="T2">We can ask others to hold us accountable to an oath or promise we have made.</text:span></text:p>
            </text:list-item>
          </text:list>
        </text:list-item>
      </text:list>
      <text:p text:style-name="P2"/>
      <text:p text:style-name="Standard"><text:span text:style-name="T3">CONCLUSION</text:span></text:p>
      <text:p text:style-name="P5"><text:span text:style-name="T8">“The movie </text:span><text:span text:style-name="T9">Nuremberg,</text:span><text:span text:style-name="T8"> based on the book </text:span><text:span text:style-name="T9">Nuremberg: Infamy on Trial,</text:span><text:span text:style-name="T8"> by Joseph Persico, is about a series of trials held in Nuremberg, Germany, in 1945-46, in which former Nazi leaders were tried as war criminals by the International Military Tribunal.</text:span></text:p>
      <text:p text:style-name="P6"/>
      <text:p text:style-name="P5"><text:span text:style-name="T8">In this scene, Nazi defendant Hans Frank (played by Frank Moore) is attempting to explain his actions to Army psychologist Gustav Gilbert (played by Matt Craven).</text:span></text:p>
      <text:p text:style-name="P6"/>
      <text:p text:style-name="P5"><text:span text:style-name="T8">Frank explains, ‘I turned my diaries over to the Americans voluntarily. You see, they prove that I tried to resign as Governor General of Poland. I did not approve of the persecution of the Jews. Anyone reading my diaries, they will know what was in my heart. They will understand that such things I wrote about Jews, the orders I signed, they were not sincere.’</text:span></text:p>
      <text:p text:style-name="P6"/>
      <text:p text:style-name="P5"><text:span text:style-name="T8">‘I believe you, Frank,’ says Gilbert. ‘And yet, you did do those things. How do you explain it? I don't mean legally; I'm not a lawyer or a judge. I mean how do you explain it to yourself?’</text:span></text:p>
      <text:p text:style-name="P6"/>
      <text:p text:style-name="P5"><text:span text:style-name="T8">‘I don't know,’ replies Frank. ‘It's as though I am two people: the Hans Frank you see here, and Hans Frank the Nazi leader. I wonder how the other Frank could do such things. This Frank looks at that Frank and says, ‘You're a terrible man’’</text:span></text:p>
      <text:p text:style-name="P6"><text:soft-page-break/></text:p>
      <text:p text:style-name="P5"><text:span text:style-name="T8">‘And what does that Frank say back?’ asks Gilbert.</text:span></text:p>
      <text:p text:style-name="P6"/>
      <text:p text:style-name="P5"><text:span text:style-name="T8">Frank, appearing to plead for understanding, replies, ‘He says, ‘I just wanted to keep my job.’’”</text:span></text:p>
      <text:p text:style-name="P6"/>
      <text:p text:style-name="P5"><text:span text:style-name="T8">Elapsed time: Measured from the Warner Bros. logo, this scene begins at 51:50 and ends at 53:32.</text:span></text:p>
      <text:p text:style-name="P8"/>
      <text:p text:style-name="P5"><text:span text:style-name="T8">Content: </text:span><text:span text:style-name="T9">Nuremberg</text:span><text:span text:style-name="T8"> is not rated. It does contain some profanity and graphic scenes from actual concentration camps.</text:span></text:p>
      <text:p text:style-name="P9"/>
      <text:p text:style-name="P5"><text:span text:style-name="T9">Source: Nuremberg (Cypress Films, 2000), directed by Yves Simoneau</text:span><text:span text:style-name="T11">.</text:span></text:p>
      <text:p text:style-name="P3"/>
      <text:p text:style-name="P5"><text:span text:style-name="T8">[https://www.preachingtoday.com/illustrations/2002/july/13776.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fo:font-weight="bold"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18" meta:word-count="3768" meta:character-count="20750" meta:non-whitespace-character-count="17341"/>
    <meta:generator>LibreOfficeDev/6.0.5.2$Linux_X86_64 LibreOffice_project/</meta:generator>
  </office:meta>
</office:document-meta>
</file>