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Calibri" svg:font-family="Calibri" style:font-family-generic="roman" style:font-pitch="variable"/>
    <style:font-face style:name="Cambria" svg:font-family="Cambria"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mbria1" svg:font-family="Cambria"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text-properties fo:color="#000000" fo:font-size="11pt" style:font-size-asian="11pt" style:font-size-complex="11pt"/>
    </style:style>
    <style:style style:name="P3" style:family="paragraph" style:parent-style-name="Standard">
      <style:text-properties fo:color="#000000" fo:font-size="8pt" style:font-size-asian="8pt" style:font-size-complex="8pt"/>
    </style:style>
    <style:style style:name="P4" style:family="paragraph" style:parent-style-name="Standard">
      <style:paragraph-properties fo:margin-left="0.25in" fo:margin-right="0in" fo:text-indent="0in" style:auto-text-indent="false"/>
    </style:style>
    <style:style style:name="P5" style:family="paragraph" style:parent-style-name="Standard">
      <style:paragraph-properties fo:margin-left="0.25in" fo:margin-right="0in" fo:text-indent="0in" style:auto-text-indent="false"/>
      <style:text-properties fo:color="#000000" fo:font-size="8pt" style:font-size-asian="8pt" style:font-size-complex="8pt"/>
    </style:style>
    <style:style style:name="P6" style:family="paragraph" style:parent-style-name="Standard">
      <style:paragraph-properties fo:margin-left="0.25in" fo:margin-right="0in" fo:text-indent="0in" style:auto-text-indent="false"/>
      <style:text-properties fo:color="#000000" fo:font-size="8pt" fo:font-style="italic" style:font-size-asian="8pt" style:font-style-asian="italic" style:font-size-complex="8pt"/>
    </style:style>
    <style:style style:name="P7" style:family="paragraph" style:parent-style-name="Standard">
      <style:paragraph-properties fo:margin-left="0.25in" fo:margin-right="0in" fo:text-indent="0in" style:auto-text-indent="false"/>
      <style:text-properties fo:font-size="8pt" style:font-size-asian="8pt" style:font-size-complex="8pt"/>
    </style:style>
    <style:style style:name="P8" style:family="paragraph" style:parent-style-name="Standard">
      <style:paragraph-properties fo:margin-left="0.25in" fo:margin-right="0in" fo:text-indent="0in" style:auto-text-indent="false"/>
      <style:text-properties fo:font-size="11pt" style:font-size-asian="11pt" style:font-size-complex="11pt" fo:background-color="#ffffff"/>
    </style:style>
    <style:style style:name="P9" style:family="paragraph" style:parent-style-name="Standard" style:list-style-name="WWNum1">
      <style:paragraph-properties fo:margin-left="0.5in" fo:margin-right="0in" fo:text-indent="-0.25in" style:auto-text-indent="false"/>
    </style:style>
    <style:style style:name="P10" style:family="paragraph" style:parent-style-name="Standard" style:list-style-name="WWNum1">
      <style:paragraph-properties fo:margin-left="0.75in" fo:margin-right="0in" fo:text-indent="-0.25in" style:auto-text-indent="false"/>
    </style:style>
    <style:style style:name="P11" style:family="paragraph" style:parent-style-name="Standard" style:list-style-name="WWNum1">
      <style:paragraph-properties fo:margin-left="1in" fo:margin-right="0in" fo:text-indent="-0.25in" style:auto-text-indent="false"/>
    </style:style>
    <style:style style:name="P12" style:family="paragraph" style:parent-style-name="Standard" style:list-style-name="WWNum1">
      <style:paragraph-properties fo:margin-left="1.25in" fo:margin-right="0in" fo:text-indent="-0.25in" style:auto-text-indent="false"/>
    </style:style>
    <style:style style:name="P13" style:family="paragraph" style:parent-style-name="Standard" style:list-style-name="WWNum1">
      <style:paragraph-properties fo:margin-left="1.5in" fo:margin-right="0in" fo:text-indent="-0.25in" style:auto-text-indent="false"/>
    </style:style>
    <style:style style:name="P14" style:family="paragraph" style:parent-style-name="Standard">
      <style:paragraph-properties fo:margin-left="0.8752in" fo:margin-right="0in" fo:text-indent="-0.8752in" style:auto-text-indent="false"/>
    </style:style>
    <style:style style:name="P15" style:family="paragraph" style:parent-style-name="Standard">
      <style:paragraph-properties fo:margin-left="0.8752in" fo:margin-right="0in" fo:text-indent="-0.8752in" style:auto-text-indent="false"/>
      <style:text-properties fo:color="#000000" fo:font-size="11pt" style:font-size-asian="11pt" style:font-size-complex="11pt"/>
    </style:style>
    <style:style style:name="P16" style:family="paragraph" style:parent-style-name="Standard" style:list-style-name="WWNum1">
      <style:paragraph-properties fo:margin-left="1.75in" fo:margin-right="0in" fo:text-indent="-0.25in" style:auto-text-indent="false"/>
    </style:style>
    <style:style style:name="P17" style:family="paragraph" style:parent-style-name="Standard" style:list-style-name="WWNum1">
      <style:paragraph-properties fo:margin-left="2in" fo:margin-right="0in" fo:text-indent="-0.25in" style:auto-text-indent="false"/>
    </style:style>
    <style:style style:name="P18" style:family="paragraph" style:parent-style-name="Standard" style:list-style-name="WWNum1">
      <style:paragraph-properties fo:margin-left="2.25in" fo:margin-right="0in" fo:text-indent="-0.25in" style:auto-text-indent="false"/>
    </style:style>
    <style:style style:name="P19" style:family="paragraph" style:parent-style-name="Standard">
      <style:paragraph-properties fo:margin-left="0.5in" fo:margin-right="0.25in" fo:text-indent="0in" style:auto-text-indent="false"/>
    </style:style>
    <style:style style:name="P20" style:family="paragraph" style:parent-style-name="Standard">
      <style:paragraph-properties fo:margin-left="0.5in" fo:margin-right="0.25in" fo:text-indent="0in" style:auto-text-indent="false"/>
      <style:text-properties fo:color="#000000" fo:font-size="8pt" style:font-size-asian="8pt" style:font-size-complex="8pt"/>
    </style:style>
    <style:style style:name="P21" style:family="paragraph" style:parent-style-name="Standard">
      <style:paragraph-properties fo:margin-left="0in" fo:margin-right="0in" fo:margin-top="0in" fo:margin-bottom="0in" loext:contextual-spacing="false" fo:line-height="100%" fo:text-align="center" style:justify-single-word="false" fo:keep-together="auto" fo:orphans="2" fo:widows="2" fo:text-indent="0in" style:auto-text-indent="false" fo:break-before="auto" fo:break-after="auto" fo:padding="0in" fo:border="none" fo:keep-with-next="auto">
        <style:tab-stops>
          <style:tab-stop style:position="3.25in" style:type="center"/>
          <style:tab-stop style:position="6.5in" style:type="right"/>
        </style:tab-stops>
      </style:paragraph-properties>
    </style:style>
    <style:style style:name="P22"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3.25in" style:type="center"/>
          <style:tab-stop style:position="6.5in" style:type="right"/>
        </style:tab-stops>
      </style:paragraph-properties>
      <style:text-properties fo:font-variant="normal" fo:text-transform="none" fo:color="#0000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style style:name="P23" style:family="paragraph" style:parent-style-name="Standard" style:master-page-name="Standard">
      <style:paragraph-properties fo:text-align="center" style:justify-single-word="false" style:page-number="1"/>
    </style:style>
    <style:style style:name="T1" style:family="text">
      <style:text-properties fo:color="#000000" style:font-name="Times New Roman" fo:font-size="11pt" fo:font-weight="bold" style:font-name-asian="Times New Roman1" style:font-size-asian="11pt" style:font-weight-asian="bold" style:font-name-complex="Times New Roman1" style:font-size-complex="11pt"/>
    </style:style>
    <style:style style:name="T2" style:family="text">
      <style:text-properties fo:color="#000000" fo:font-size="11pt" style:font-size-asian="11pt" style:font-size-complex="11pt"/>
    </style:style>
    <style:style style:name="T3" style:family="text">
      <style:text-properties fo:color="#000000" fo:font-size="11pt" fo:font-style="italic" style:font-size-asian="11pt" style:font-style-asian="italic" style:font-size-complex="11pt"/>
    </style:style>
    <style:style style:name="T4" style:family="text">
      <style:text-properties fo:color="#000000" fo:font-size="11pt" fo:font-style="italic" fo:font-weight="bold" style:font-size-asian="11pt" style:font-style-asian="italic" style:font-weight-asian="bold" style:font-size-complex="11pt"/>
    </style:style>
    <style:style style:name="T5" style:family="text">
      <style:text-properties fo:color="#000000" fo:font-size="11pt" fo:font-style="italic" style:text-underline-style="solid" style:text-underline-width="auto" style:text-underline-color="font-color" style:font-size-asian="11pt" style:font-style-asian="italic" style:font-size-complex="11pt"/>
    </style:style>
    <style:style style:name="T6" style:family="text">
      <style:text-properties fo:color="#000000" fo:font-size="11pt" fo:font-weight="bold" style:font-size-asian="11pt" style:font-weight-asian="bold" style:font-size-complex="11pt"/>
    </style:style>
    <style:style style:name="T7" style:family="text">
      <style:text-properties fo:color="#000000" fo:font-size="11pt" style:text-underline-style="solid" style:text-underline-width="auto" style:text-underline-color="font-color" fo:font-weight="bold" style:font-size-asian="11pt" style:font-weight-asian="bold" style:font-size-complex="11pt"/>
    </style:style>
    <style:style style:name="T8" style:family="text">
      <style:text-properties fo:color="#000000" fo:font-size="11pt" style:text-underline-style="solid" style:text-underline-width="auto" style:text-underline-color="font-color" style:font-size-asian="11pt" style:font-size-complex="11pt"/>
    </style:style>
    <style:style style:name="T9" style:family="text">
      <style:text-properties fo:font-size="11pt" style:font-size-asian="11pt" style:font-size-complex="11pt"/>
    </style:style>
    <style:style style:name="T10" style:family="text">
      <style:text-properties fo:font-size="11pt" fo:font-style="italic" style:font-size-asian="11pt" style:font-style-asian="italic" style:font-size-complex="11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3"><text:span text:style-name="T1">Origins</text:span></text:p>
      <text:p text:style-name="P1"><text:span text:style-name="T1">Life and Death</text:span></text:p>
      <text:p text:style-name="P1"><text:span text:style-name="T1">(Genesis 5:1-32)</text:span></text:p>
      <text:p text:style-name="P2"/>
      <text:p text:style-name="Standard"><text:span text:style-name="T1">INTRODUCTION</text:span></text:p>
      <text:p text:style-name="P4"><text:span text:style-name="T2">“Who knew spitting into a plastic tube would become such a popular pastime? Ancestry.com has more than 23 million members in its DNA network and 23andMe boasts more than 12 million customers worldwide. It’s never been easier to track down that great-great-grandmother from Norway.</text:span></text:p>
      <text:p text:style-name="P5"/>
      <text:p text:style-name="P4"><text:span text:style-name="T2">We’re also watching professional historians do it on television. We tune in to shows like </text:span><text:span text:style-name="T3">Antiques Roadshow</text:span><text:span text:style-name="T2">, </text:span><text:span text:style-name="T3">Who Do You Think You Are?, </text:span><text:span text:style-name="T2">and </text:span><text:span text:style-name="T3">Finding Your Roots</text:span><text:span text:style-name="T2">. Ancestry sells. Genealogy is having a pop culture moment.</text:span></text:p>
      <text:p text:style-name="P5"/>
      <text:p text:style-name="P4"><text:span text:style-name="T2">But why now? What are we searching for? Genealogist Bernice Bennett says, ‘There may be some people who are looking to find that they’re connected to Pocahontas, trying to find somebody famous, but you also have others who are saying there’s something missing. Who am I? How can I find that information, and how can it make me feel whole?’</text:span></text:p>
      <text:p text:style-name="P5"/>
      <text:p text:style-name="P4"><text:span text:style-name="T2">In other words, we’re searching for belonging. We want to recognize ourselves. Our own sense of being and purpose can be reaffirmed when we see ourselves in the generations that have come before us. We are hard-wired for such connection, but many of us feel adrift. Genealogy research and programs tap into an unmet need.”</text:span></text:p>
      <text:p text:style-name="P5"/>
      <text:p text:style-name="P4"><text:span text:style-name="T3">Source: Erin Rodewald, “Family Ties and the Gift of Belonging,” The Washington Institute (Accessed 7/10/23).</text:span></text:p>
      <text:p text:style-name="P7"/>
      <text:p text:style-name="P4"><text:span text:style-name="T9">[https://www.preachingtoday.com/illustrations/2024/february/genealogy-sites-reveal-our-search-for-roots.html].</text:span></text:p>
      <text:p text:style-name="P8"/>
      <text:p text:style-name="Standard"><text:span text:style-name="T1">BODY</text:span></text:p>
      <text:list xml:id="list2625085267" text:style-name="WWNum1">
        <text:list-item>
          <text:p text:style-name="P9"><text:span text:style-name="T2">ME</text:span></text:p>
          <text:list>
            <text:list-item>
              <text:p text:style-name="P10"><text:span text:style-name="T2">Death</text:span></text:p>
              <text:list>
                <text:list-item>
                  <text:list>
                    <text:list-item>
                      <text:p text:style-name="P11"><text:soft-page-break/><text:span text:style-name="T2">I have an aunt on my father’s side who has done some extensive genealogy work for the Johns family tree</text:span></text:p>
                    </text:list-item>
                    <text:list-item>
                      <text:p text:style-name="P11"><text:span text:style-name="T2">I don’t know that we are related to anyone famous</text:span></text:p>
                    </text:list-item>
                    <text:list-item>
                      <text:p text:style-name="P11"><text:span text:style-name="T2">I had a great uncle that used to tell people that we were related to the founder of Johns Hopkins Hospital in Baltimore, MD</text:span></text:p>
                      <text:list>
                        <text:list-item>
                          <text:p text:style-name="P12"><text:span text:style-name="T2">The name of the hospital is not a meshing of two last names</text:span></text:p>
                        </text:list-item>
                        <text:list-item>
                          <text:p text:style-name="P12"><text:span text:style-name="T2">The founder of Johns Hopkins, a man named Johns Hopkins</text:span></text:p>
                        </text:list-item>
                        <text:list-item>
                          <text:p text:style-name="P12"><text:span text:style-name="T2">He was a philanthropist who never married or had children</text:span></text:p>
                        </text:list-item>
                      </text:list>
                    </text:list-item>
                    <text:list-item>
                      <text:p text:style-name="P11"><text:span text:style-name="T2">Genealogies look back to those who have passed away, who have experienced death</text:span></text:p>
                    </text:list-item>
                  </text:list>
                </text:list-item>
              </text:list>
            </text:list-item>
            <text:list-item>
              <text:p text:style-name="P10"><text:span text:style-name="T2">Life</text:span></text:p>
              <text:list>
                <text:list-item>
                  <text:list>
                    <text:list-item>
                      <text:p text:style-name="P11"><text:span text:style-name="T2">Genealogies also represent life as they show the progression of a family line from generation to generation</text:span></text:p>
                    </text:list-item>
                    <text:list-item>
                      <text:p text:style-name="P11"><text:span text:style-name="T2">The Lord has blessed us with three sons</text:span></text:p>
                      <text:list>
                        <text:list-item>
                          <text:p text:style-name="P12"><text:span text:style-name="T2">They have a lot of pressure on them to carry on the family name</text:span></text:p>
                        </text:list-item>
                        <text:list-item>
                          <text:p text:style-name="P12"><text:span text:style-name="T2">My father was the only boy in his family</text:span></text:p>
                          <text:list>
                            <text:list-item>
                              <text:p text:style-name="P13"><text:span text:style-name="T2">My brother and I are the only sons in our family</text:span></text:p>
                            </text:list-item>
                            <text:list-item>
                              <text:p text:style-name="P13"><text:span text:style-name="T2">My brother only had girls</text:span></text:p>
                            </text:list-item>
                          </text:list>
                        </text:list-item>
                        <text:list-item>
                          <text:p text:style-name="P12"><text:span text:style-name="T2">My great uncle only had one boy and he only had girls</text:span></text:p>
                        </text:list-item>
                        <text:list-item>
                          <text:p text:style-name="P12"><text:span text:style-name="T2">So, you see, my sons are the only Johns boys left to carry on the family name</text:span></text:p>
                          <text:list>
                            <text:list-item>
                              <text:p text:style-name="P13"><text:span text:style-name="T2">Our oldest son has a boy (at least one more generation)</text:span></text:p>
                            </text:list-item>
                            <text:list-item>
                              <text:p text:style-name="P13"><text:span text:style-name="T2">Our middle son has two girls</text:span></text:p>
                            </text:list-item>
                            <text:list-item>
                              <text:p text:style-name="P13"><text:span text:style-name="T2">Our youngest son is not married yet</text:span></text:p>
                            </text:list-item>
                          </text:list>
                        </text:list-item>
                      </text:list>
                    </text:list-item>
                  </text:list>
                </text:list-item>
              </text:list>
            </text:list-item>
          </text:list>
        </text:list-item>
      </text:list>
      <text:p text:style-name="P2"/>
      <text:list xml:id="list94453296803507" text:continue-numbering="true" text:style-name="WWNum1">
        <text:list-item>
          <text:p text:style-name="P9"><text:span text:style-name="T2">WE</text:span></text:p>
          <text:list>
            <text:list-item>
              <text:p text:style-name="P10"><text:soft-page-break/><text:span text:style-name="T2">How many of us have traced our genealogy? (Any famous ancestors?)</text:span></text:p>
            </text:list-item>
            <text:list-item>
              <text:p text:style-name="P10"><text:span text:style-name="T2">How does our future look?</text:span></text:p>
            </text:list-item>
          </text:list>
        </text:list-item>
      </text:list>
      <text:p text:style-name="P2"/>
      <text:p text:style-name="Standard"><text:span text:style-name="T2">In Genesis 5:1-32 we see the first official genealogy listed in the Bible. <text:s/>Through this genealogy, we will see that God kept His promise to Adam and Eve concerning blessing through life and the consequences of sin through the curse of death. <text:s/>We can learn from this genealogy that . . .</text:span></text:p>
      <text:p text:style-name="P2"/>
      <text:p text:style-name="P14"><text:span text:style-name="T6">BIG IDEA –<text:tab/>We can trust God to keep His promises.</text:span></text:p>
      <text:p text:style-name="P15"/>
      <text:p text:style-name="Standard"><text:span text:style-name="T6">Let’s pray</text:span></text:p>
      <text:p text:style-name="P2"/>
      <text:list xml:id="list94453713698647" text:continue-numbering="true" text:style-name="WWNum1">
        <text:list-item>
          <text:p text:style-name="P9"><text:span text:style-name="T2">GOD (</text:span><text:span text:style-name="T6">Genesis 5:1-32</text:span><text:span text:style-name="T2">)</text:span></text:p>
          <text:list>
            <text:list-item>
              <text:p text:style-name="P10"><text:span text:style-name="T2">Second </text:span><text:span text:style-name="T3">toledot </text:span><text:span text:style-name="T2">[</text:span><text:span text:style-name="T3">to-led-aw’/</text:span><text:span text:style-name="T4">toe-lay-doth’</text:span><text:span text:style-name="T2">] (</text:span><text:span text:style-name="T6">v. 1a</text:span><text:span text:style-name="T2">)</text:span></text:p>
              <text:list>
                <text:list-item>
                  <text:list>
                    <text:list-item>
                      <text:p text:style-name="P11"><text:span text:style-name="T2">Genesis 5:1 begins the second of ten “the account of…” sections</text:span></text:p>
                    </text:list-item>
                    <text:list-item>
                      <text:p text:style-name="P11"><text:span text:style-name="T2">This is the account “of Adam’s line through his godly offspring” [Gangel &amp; <text:s/>Bramer, </text:span><text:span text:style-name="T3">Holman Old Testament Commentary, Genesis</text:span><text:span text:style-name="T2">, 59]</text:span></text:p>
                    </text:list-item>
                    <text:list-item>
                      <text:p text:style-name="P11"><text:span text:style-name="T2">It concludes at Genesis 6:8 (as we will see in a couple of weeks)</text:span></text:p>
                    </text:list-item>
                  </text:list>
                </text:list-item>
              </text:list>
            </text:list-item>
            <text:list-item>
              <text:p text:style-name="P10"><text:span text:style-name="T2">Creation (</text:span><text:span text:style-name="T6">vv. 1b-2</text:span><text:span text:style-name="T2">)</text:span></text:p>
              <text:list>
                <text:list-item>
                  <text:list>
                    <text:list-item>
                      <text:p text:style-name="P11"><text:span text:style-name="T2">We see a return to Genesis 1:26-28 (</text:span><text:span text:style-name="T6">Read it</text:span><text:span text:style-name="T2">)</text:span></text:p>
                    </text:list-item>
                    <text:list-item>
                      <text:p text:style-name="P11"><text:span text:style-name="T2">“It is important to recognize that man is unique in all creation because he alone was made in the likeness of God (see Gen. 1:26-27).” <text:s/>[Gangel &amp; <text:s/>Bramer, 59]</text:span></text:p>
                    </text:list-item>
                    <text:list-item>
                      <text:p text:style-name="P11"><text:span text:style-name="T2">What God did when He created human beings</text:span></text:p>
                      <text:list>
                        <text:list-item>
                          <text:p text:style-name="P12"><text:span text:style-name="T2">Made them in His likeness (image bearers)</text:span></text:p>
                          <text:list>
                            <text:list-item>
                              <text:p text:style-name="P13"><text:span text:style-name="T2">“The disobedience of the Fall did not destroy God’s image.” <text:s/>[Waltke, </text:span><text:span text:style-name="T3">Genesis: A Commentary</text:span><text:span text:style-name="T2">, 113]</text:span></text:p>
                            </text:list-item>
                            <text:list-item>
                              <text:p text:style-name="P13"><text:span text:style-name="T6">PRINCIPLE #1 – We are God’s image bearers.</text:span></text:p>
                              <text:list>
                                <text:list-item>
                                  <text:p text:style-name="P16"><text:soft-page-break/><text:span text:style-name="T2">Jon Cromer did an excellent job two weeks ago of reminding us that we are image bearers</text:span></text:p>
                                  <text:list>
                                    <text:list-item>
                                      <text:p text:style-name="P17"><text:span text:style-name="T2">We either bear the image of a god we have created in our own image or we bear the image of the only true God</text:span></text:p>
                                    </text:list-item>
                                    <text:list-item>
                                      <text:p text:style-name="P17"><text:span text:style-name="T2">We are not to make anything a god, make God into something He is not, or marginalize God by using his name flippantly</text:span></text:p>
                                    </text:list-item>
                                  </text:list>
                                </text:list-item>
                                <text:list-item>
                                  <text:p text:style-name="P16"><text:span text:style-name="T2">Bearing God’s image is a privilege and a sacred responsibility</text:span></text:p>
                                </text:list-item>
                                <text:list-item>
                                  <text:p text:style-name="P16"><text:span text:style-name="T2">Are you bearing the image of the only true God or are you bearing the image of a god you have created in your own image</text:span></text:p>
                                </text:list-item>
                                <text:list-item>
                                  <text:p text:style-name="P16"><text:span text:style-name="T6">#1 – My Next Step Today Is To: <text:s/></text:span><text:span text:style-name="T7">Make</text:span><text:span text:style-name="T6"> sure that I am </text:span><text:span text:style-name="T7">bearing</text:span><text:span text:style-name="T6"> the image of the only </text:span><text:span text:style-name="T7">true</text:span><text:span text:style-name="T6"> God.</text:span></text:p>
                                </text:list-item>
                              </text:list>
                            </text:list-item>
                            <text:list-item>
                              <text:p text:style-name="P13"><text:span text:style-name="T2">God not only made Adam and Eve in His own likeness, but He also defined gender and limited it to only two</text:span></text:p>
                            </text:list-item>
                          </text:list>
                        </text:list-item>
                        <text:list-item>
                          <text:p text:style-name="P12"><text:span text:style-name="T2">Defined two genders (male and female)</text:span></text:p>
                          <text:list>
                            <text:list-item>
                              <text:p text:style-name="P13"><text:span text:style-name="T2">God only created two genders, male and female, and He did not make a mistake when He created you (God is perfect)</text:span></text:p>
                            </text:list-item>
                            <text:list-item>
                              <text:p text:style-name="P13"><text:span text:style-name="T2">“In his book </text:span><text:a xlink:type="simple" xlink:href="https://www.amazon.com/Talking-Points-Transgender-Vaughan-Roberts/dp/1784981958/ref=sr_1_fkmr1_1?ie=UTF8&amp;qid=1505519603&amp;sr=8-1-fkmr1&amp;keywords=Vaughn+Roberts%2C+Transgender" text:style-name="ListLabel_20_10" text:visited-style-name="ListLabel_20_10"><text:span text:style-name="T5">Transgender</text:span></text:a><text:span text:style-name="T2">, author/pastor Vaughn Roberts draws on a distinction made by John Wyatt between the ‘Lego kit’ view of the human body and the ‘art restoration’ view of the human body. According to the ‘Lego kit’ view, if we have just emerged from the primeval slime by chance, then there is no design whatsoever in how we happen to be. The structure of the human body is value free, so if you want to change your sex, that's fine.<text:line-break/></text:span><text:span text:style-name="T9"><text:line-break/>The ‘art restoration view’ acknowledges that we are not machines; we are flawed masterpieces. If you see a work of art and you're asked to restore it, you don't look at it and say, ‘Well, I think he would look much nicer with a pair of spectacles.’ Or, ‘This scene would look better with a car instead of a hay cart.’ To do that is to break the code of the art restorer. Art restorers respect the work, and know that their job is to bring out the artist's original intention. They work at cleaning and restoring the vivid colors. They study the work and the painter so they can carefully get it back to what it once was. They work so that people can see the original in all its glory.<text:line-break/><text:line-break/>Roberts’ states further, ‘The aim is to restore the Creator's intention: but we are not to try to change it. And that will certainly mean accepting the sex that he has given us.’”<text:line-break/><text:line-break/>Source: Vaughn Roberts, ‘Transgender’ (The Good Book Co, 2016), pages 36-37<text:line-break/><text:line-break/>[https://www.preachingtoday.com/illustrations/2017/october/7100217.html]</text:span></text:p>
                            </text:list-item>
                            <text:list-item>
                              <text:p text:style-name="P13"><text:span text:style-name="T2">Let’s celebrate God’s creation of us, instead of questioning it</text:span></text:p>
                            </text:list-item>
                            <text:list-item>
                              <text:p text:style-name="P13"><text:span text:style-name="T2">Satan is attempting to do the same thing in our culture that he did with Eve in the garden</text:span></text:p>
                              <text:list>
                                <text:list-item>
                                  <text:p text:style-name="P16"><text:span text:style-name="T2">He is trying to create reasonable doubt about God’s goodness – </text:span><text:span text:style-name="T3">“Did God really say . . .”</text:span></text:p>
                                </text:list-item>
                                <text:list-item>
                                  <text:p text:style-name="P16"><text:span text:style-name="T2">He is trying to create doubt about God’s holiness and perfection in creating – “God actually made a mistake when He created you a male or a female”</text:span></text:p>
                                </text:list-item>
                                <text:list-item>
                                  <text:p text:style-name="P16"><text:span text:style-name="T2">We can trust in God’s attribute of holiness, He is perfect without sin (He does not make mistakes)</text:span></text:p>
                                </text:list-item>
                              </text:list>
                            </text:list-item>
                            <text:list-item>
                              <text:p text:style-name="P13"><text:span text:style-name="T2">God made them in His likeness, both male and female, but He also blessed them</text:span></text:p>
                            </text:list-item>
                          </text:list>
                        </text:list-item>
                        <text:list-item>
                          <text:p text:style-name="P12"><text:span text:style-name="T2">Blessed them (be fruitful and increase in number)</text:span></text:p>
                          <text:list>
                            <text:list-item>
                              <text:p text:style-name="P13"><text:span text:style-name="T2">The listing of ten names in this chapter indicates completeness, but also blessing [Mathews, </text:span><text:span text:style-name="T3">The New American Commentary, Vol. 1A, Genesis 1-11:26</text:span><text:span text:style-name="T2">, 308]</text:span></text:p>
                            </text:list-item>
                            <text:list-item>
                              <text:p text:style-name="P13"><text:span text:style-name="T2">Every one of these names listed also includes the phrase </text:span><text:span text:style-name="T3">and had other sons and daughters</text:span></text:p>
                              <text:list>
                                <text:list-item>
                                  <text:p text:style-name="P16"><text:span text:style-name="T2">This is a clear indication of blessing</text:span></text:p>
                                </text:list-item>
                                <text:list-item>
                                  <text:p text:style-name="P16"><text:span text:style-name="T2">Each generation was fruitful and increased in number</text:span></text:p>
                                </text:list-item>
                              </text:list>
                            </text:list-item>
                            <text:list-item>
                              <text:p text:style-name="P13"><text:soft-page-break/><text:span text:style-name="T2">So, God created two genders in His likeness and blessed them, but He also identified them </text:span></text:p>
                            </text:list-item>
                          </text:list>
                        </text:list-item>
                        <text:list-item>
                          <text:p text:style-name="P12"><text:span text:style-name="T2">Identified them (“man”, Hebrew </text:span><text:span text:style-name="T3">adam</text:span><text:span text:style-name="T2">)</text:span></text:p>
                          <text:list>
                            <text:list-item>
                              <text:p text:style-name="P13"><text:span text:style-name="T2">God is the One who identified Adam and Eve as </text:span><text:span text:style-name="T3">adam</text:span><text:span text:style-name="T2"> (man)</text:span></text:p>
                            </text:list-item>
                            <text:list-item>
                              <text:p text:style-name="P13"><text:span text:style-name="T2">In our modern day and age we would say, God identified us as human beings, which is another way of saying “man”</text:span></text:p>
                            </text:list-item>
                          </text:list>
                        </text:list-item>
                      </text:list>
                    </text:list-item>
                    <text:list-item>
                      <text:p text:style-name="P11"><text:span text:style-name="T2">After a short review of creation, the narrator begins the genealogy of Adam</text:span></text:p>
                    </text:list-item>
                    <text:list-item>
                      <text:p text:style-name="P11"><text:span text:style-name="T2">“Genealogies are a brisk and efficient way of communicating the passage of time and the development of a story, a little like the speeded-up summaries of ‘previously on’ that sometimes open episodes of a television series.” <text:s/>[Goldingay, </text:span><text:span text:style-name="T3">Bake Commentary on the Old Testament, Pentateuch, Genesis</text:span><text:span text:style-name="T2">, 113]</text:span></text:p>
                      <text:list>
                        <text:list-item>
                          <text:p text:style-name="P12"><text:span text:style-name="T2">This happens mostly between seasons now, since streaming services almost always provide an entire season all at once</text:span></text:p>
                        </text:list-item>
                        <text:list-item>
                          <text:p text:style-name="P12"><text:span text:style-name="T2">Growing up it happened more frequently between episodes, because we had to wait an entire week for the next episode to air</text:span></text:p>
                        </text:list-item>
                      </text:list>
                    </text:list-item>
                    <text:list-item>
                      <text:p text:style-name="P11"><text:span text:style-name="T2">We now transition from creating to procreating</text:span></text:p>
                    </text:list-item>
                  </text:list>
                </text:list-item>
              </text:list>
            </text:list-item>
            <text:list-item>
              <text:p text:style-name="P10"><text:span text:style-name="T2">Procreation (</text:span><text:span text:style-name="T6">vv. 3-32</text:span><text:span text:style-name="T2">)</text:span></text:p>
              <text:list>
                <text:list-item>
                  <text:list>
                    <text:list-item>
                      <text:p text:style-name="P11"><text:span text:style-name="T2">Genealogical pattern</text:span></text:p>
                      <text:list>
                        <text:list-item>
                          <text:p text:style-name="P12"><text:span text:style-name="T2">Name of the individual </text:span></text:p>
                        </text:list-item>
                        <text:list-item>
                          <text:p text:style-name="P12"><text:span text:style-name="T2">Their age when they became a father</text:span></text:p>
                        </text:list-item>
                        <text:list-item>
                          <text:p text:style-name="P12"><text:span text:style-name="T2">Name of their son</text:span></text:p>
                        </text:list-item>
                        <text:list-item>
                          <text:p text:style-name="P12"><text:span text:style-name="T2">How long they lived after having their son</text:span></text:p>
                        </text:list-item>
                        <text:list-item>
                          <text:p text:style-name="P12"><text:span text:style-name="T2">They had other sons and daughters</text:span></text:p>
                        </text:list-item>
                        <text:list-item>
                          <text:p text:style-name="P12"><text:span text:style-name="T2">Total number of years they lived</text:span></text:p>
                        </text:list-item>
                        <text:list-item>
                          <text:p text:style-name="P12"><text:span text:style-name="T2">The individual died</text:span></text:p>
                        </text:list-item>
                      </text:list>
                    </text:list-item>
                    <text:list-item>
                      <text:p text:style-name="P11"><text:span text:style-name="T2">There are a couple of exceptions to this pattern that we will address when we get there</text:span></text:p>
                    </text:list-item>
                    <text:list-item>
                      <text:p text:style-name="P11"><text:span text:style-name="T2">The account of Adam</text:span></text:p>
                      <text:list>
                        <text:list-item>
                          <text:p text:style-name="P12"><text:span text:style-name="T6">Adam</text:span><text:span text:style-name="T2"> was 130 years old when Seth was born and he lived another 800 years during which he had other sons and daughters before he died at 930 years old (</text:span><text:span text:style-name="T6">vv. 3-5</text:span><text:span text:style-name="T2">)</text:span></text:p>
                          <text:list>
                            <text:list-item>
                              <text:p text:style-name="P13"><text:soft-page-break/><text:span text:style-name="T2">We are told that Adam had a son in his own likeness/image</text:span></text:p>
                            </text:list-item>
                            <text:list-item>
                              <text:p text:style-name="P13"><text:span text:style-name="T2">“God passes on his image by creating; Adam passes on his image by procreating.” <text:s/>[Goldingay, 118]</text:span></text:p>
                            </text:list-item>
                          </text:list>
                        </text:list-item>
                        <text:list-item>
                          <text:p text:style-name="P12"><text:span text:style-name="T6">Seth</text:span><text:span text:style-name="T2"> was 105 years old when Enosh (</text:span><text:span text:style-name="T3">en-ohsh’</text:span><text:span text:style-name="T2">) [“man or a man”] was born and he lived another 807 years and had other sons and daughters before he died at 912 years old (</text:span><text:span text:style-name="T6">vv. 6-8</text:span><text:span text:style-name="T2">)</text:span></text:p>
                        </text:list-item>
                        <text:list-item>
                          <text:p text:style-name="P12"><text:span text:style-name="T6">Enosh</text:span><text:span text:style-name="T2"> (</text:span><text:span text:style-name="T3">en-ohsh’</text:span><text:span text:style-name="T2">) was 90 years old when Kenan (</text:span><text:span text:style-name="T3">kay-nawn’</text:span><text:span text:style-name="T2">) [“possession”] was born and he lived another 815 years and had other sons and daughters before he died at 905 years old (</text:span><text:span text:style-name="T6">vv. 9-11</text:span><text:span text:style-name="T2">)</text:span></text:p>
                        </text:list-item>
                        <text:list-item>
                          <text:p text:style-name="P12"><text:span text:style-name="T6">Kenan</text:span><text:span text:style-name="T2"> (</text:span><text:span text:style-name="T3">kay-nawn’</text:span><text:span text:style-name="T2">) was 70 years old when Mahalalel (</text:span><text:span text:style-name="T3">mah-hal-al-ale’/</text:span><text:span text:style-name="T4">mah-ha-lal-ale/</text:span><text:span text:style-name="T2">) [“praise of God”] was born and he lived another 840 years and had other sons and daughters before he died at 910 years old (</text:span><text:span text:style-name="T6">vv. 12-14</text:span><text:span text:style-name="T2">)</text:span></text:p>
                        </text:list-item>
                        <text:list-item>
                          <text:p text:style-name="P12"><text:span text:style-name="T6">Mahalalel</text:span><text:span text:style-name="T2"> (</text:span><text:span text:style-name="T3">mah-hal-al-ale’/</text:span><text:span text:style-name="T4">mah-ha-lal-ale/</text:span><text:span text:style-name="T2">) was 65 years old when Jared (</text:span><text:span text:style-name="T3">yeh’-red</text:span><text:span text:style-name="T2">) [“descent”] was born and he lived another 830 years and had other sons and daughters before he died at 895 years old (</text:span><text:span text:style-name="T6">vv. 15-17</text:span><text:span text:style-name="T2">)</text:span></text:p>
                        </text:list-item>
                        <text:list-item>
                          <text:p text:style-name="P12"><text:span text:style-name="T6">Jared</text:span><text:span text:style-name="T2"> (</text:span><text:span text:style-name="T3">yeh’-red</text:span><text:span text:style-name="T2">) was 162 years old when Enoch (</text:span><text:span text:style-name="T3">khan-oke’/</text:span><text:span text:style-name="T4">khan-oak’</text:span><text:span text:style-name="T2">) [“dedicated”] was born and he lived another 800 years and had other sons and daughters before he died at 962 years old (</text:span><text:span text:style-name="T6">vv. 18-20</text:span><text:span text:style-name="T2">)</text:span></text:p>
                        </text:list-item>
                        <text:list-item>
                          <text:p text:style-name="P12"><text:span text:style-name="T6">Enoch</text:span><text:span text:style-name="T2"> (</text:span><text:span text:style-name="T3">khan-oke’/</text:span><text:span text:style-name="T4">khan-oak’</text:span><text:span text:style-name="T2">) was 65 years old when Methuselah (</text:span><text:span text:style-name="T3">meth-oo-sheh’-lakh/</text:span><text:span text:style-name="T4">mah-thoo-sheh’-lack</text:span><text:span text:style-name="T2">) [“man of the dart”] was born and he walked with God 300 years and had other sons and daughters before God took him away at 365 years old (vv. 21-24)</text:span></text:p>
                          <text:list>
                            <text:list-item>
                              <text:p text:style-name="P13"><text:span text:style-name="T2">Seventh generation from Adam</text:span></text:p>
                              <text:list>
                                <text:list-item>
                                  <text:p text:style-name="P16"><text:span text:style-name="T2">Enoch was the seventh generation from Adam through Seth</text:span></text:p>
                                </text:list-item>
                                <text:list-item>
                                  <text:p text:style-name="P16"><text:span text:style-name="T2">Last week we saw that Lamech was the seventh generation from Adam through Cain</text:span></text:p>
                                </text:list-item>
                              </text:list>
                            </text:list-item>
                            <text:list-item>
                              <text:p text:style-name="P13"><text:span text:style-name="T2">Lamech was self-centered, boastful, and prideful, while Enoch walked with God</text:span></text:p>
                              <text:list>
                                <text:list-item>
                                  <text:p text:style-name="P16"><text:span text:style-name="T2">These two men were polar opposites</text:span></text:p>
                                </text:list-item>
                                <text:list-item>
                                  <text:p text:style-name="P16"><text:span text:style-name="T2">As was mentioned last week there were two lines that came from Adam, one was godless (Cain) and the other godly (Seth)</text:span></text:p>
                                </text:list-item>
                              </text:list>
                            </text:list-item>
                            <text:list-item>
                              <text:p text:style-name="P13"><text:span text:style-name="T2">Enoch walked with God</text:span></text:p>
                              <text:list>
                                <text:list-item>
                                  <text:p text:style-name="P16"><text:span text:style-name="T2">It is mentioned twice that Enoch walked with God (vv. 22, 24)</text:span></text:p>
                                  <text:list>
                                    <text:list-item>
                                      <text:p text:style-name="P17"><text:span text:style-name="T2">It can literally be translated as “walked about with God”</text:span></text:p>
                                    </text:list-item>
                                    <text:list-item>
                                      <text:p text:style-name="P17"><text:span text:style-name="T2">“This rare expression (only 5:22, 24; 6:9; Mal. 2:6) denotes to enjoy supernatural, intimate fellowship with God, not merely to live a pious life.” <text:s/>[Waltke, 114-15]</text:span></text:p>
                                    </text:list-item>
                                    <text:list-item>
                                      <text:p text:style-name="P17"><text:span text:style-name="T2">Noah was the only other person who walked with God prior to the flood (</text:span><text:span text:style-name="T6">Genesis 6:9</text:span><text:span text:style-name="T2">)</text:span></text:p>
                                    </text:list-item>
                                  </text:list>
                                </text:list-item>
                                <text:list-item>
                                  <text:p text:style-name="P16"><text:span text:style-name="T2">It seems as though the birth of <text:s/>Methuselah had an incredible impact on Enoch</text:span></text:p>
                                </text:list-item>
                                <text:list-item>
                                  <text:p text:style-name="P16"><text:span text:style-name="T2">It was after his birth that Enoch began to walk with God and did so for the next 300 years</text:span></text:p>
                                  <text:list>
                                    <text:list-item>
                                      <text:p text:style-name="P17"><text:soft-page-break/><text:span text:style-name="T2">How long have you been walking about with God in intimate fellowship with Him?</text:span></text:p>
                                    </text:list-item>
                                    <text:list-item>
                                      <text:p text:style-name="P17"><text:span text:style-name="T2">Perhaps today could be the beginning of an intimate fellowship with God or returning to an intimate fellowship with God</text:span></text:p>
                                    </text:list-item>
                                  </text:list>
                                </text:list-item>
                                <text:list-item>
                                  <text:p text:style-name="P16"><text:span text:style-name="T6">PRINCIPLE #2 – God is pleased when we walk with Him.</text:span></text:p>
                                  <text:list>
                                    <text:list-item>
                                      <text:p text:style-name="P17"><text:span text:style-name="T2">What does walking with God and having intimate fellowship with Him look like?</text:span></text:p>
                                      <text:list>
                                        <text:list-item>
                                          <text:p text:style-name="P18"><text:span text:style-name="T2">“</text:span><text:span text:style-name="T9">When we were in Scotland, I was working on my Ph.D. thesis, and I was writing a chapter on the theology of Jurgen Moltmann, a contemporary German theologian who was writing some very significant theology for the church today. It happened that while I was working on that chapter, Jurgen Moltmann paid a visit to Edinburgh to give a theological lecture. When I heard he was coming, I was so excited. I wanted to meet him. I wanted to talk with him. After all, I was writing a chapter of my thesis on his theology. I wanted to tell him my main criticism and see what he would say. I wanted to bounce my ideas off him. I didn't know whether I would get a chance to talk with him, but I hoped that I would. Because of that hope, I prepared myself. I read every book I could find written by Jurgen Moltmann. I thought about Jurgen Moltmann all day long. All night long I dreamed about Jurgen Moltmann. I was preparing myself to meet Jurgen Moltmann.</text:span><text:span text:style-name="T2"><text:line-break/><text:line-break/></text:span><text:span text:style-name="T9">The great night came, and I sat in the front row for his lecture, because I wanted to get right to him. But immediately after his lecture he went out the door. I went racing after him. It was a dark, winter night in Edinburgh, with pouring rain. I grabbed him by the arm, and I said, ‘Herr Professor, I want to talk with you.’ I told him I was writing about his theology and I had some questions to ask. (I really had some criticisms to make, but I put it politely at first.) He had an umbrella, and he said, ‘Come under this umbrella.’ We were standing face to face, and we had a great and memorable conversation. I had prepared myself for that moment. All of my thoughts were focused on meeting him.</text:span><text:span text:style-name="T2"><text:line-break/><text:line-break/></text:span><text:span text:style-name="T9">Friends in Christ, you will stand before the King of Kings. That ought to focus your attention in this life. We are, even now, in the presence of the King of Kings.”</text:span><text:span text:style-name="T2"><text:line-break/><text:line-break/></text:span><text:span text:style-name="T10">Source: "Blessed Are the Pure in Heart," Preaching Today, Tape No. 83.</text:span><text:span text:style-name="T2"><text:line-break/><text:line-break/>[https://www.preachingtoday.com/illustrations/1997/october/887.html]</text:span></text:p>
                                        </text:list-item>
                                        <text:list-item>
                                          <text:p text:style-name="P18"><text:span text:style-name="T2">It is putting Him first in your life above everything else (relationships, occupation, hobbies, etc.)</text:span></text:p>
                                        </text:list-item>
                                        <text:list-item>
                                          <text:p text:style-name="P18"><text:span text:style-name="T2">It is focusing on Him and preparing to meet Him</text:span></text:p>
                                        </text:list-item>
                                        <text:list-item>
                                          <text:p text:style-name="P18"><text:span text:style-name="T2">It is spending time with Him in prayer and the study of His Word</text:span></text:p>
                                        </text:list-item>
                                        <text:list-item>
                                          <text:p text:style-name="P18"><text:span text:style-name="T2">It is being obedient to His will for your life</text:span></text:p>
                                        </text:list-item>
                                        <text:list-item>
                                          <text:p text:style-name="P18"><text:span text:style-name="T2">It is being a bold witness for God</text:span></text:p>
                                        </text:list-item>
                                        <text:list-item>
                                          <text:p text:style-name="P18"><text:span text:style-name="T6">Jude 14-15</text:span><text:span text:style-name="T2">, </text:span><text:span text:style-name="T3">Enoch, the seventh from Adam, prophesied about these men: “See, the Lord is coming with thousands upon thousands of his holy ones to judge everyone, and to convict all the ungodly of all the ungodly acts they have done in the ungodly way, and of all the harsh words ungodly sinners have spoken against him.”</text:span></text:p>
                                        </text:list-item>
                                      </text:list>
                                    </text:list-item>
                                    <text:list-item>
                                      <text:p text:style-name="P17"><text:span text:style-name="T6">#2 – My Next Step Today Is To: <text:s/></text:span><text:span text:style-name="T7">Walk</text:span><text:span text:style-name="T6"> with God by _______________.</text:span></text:p>
                                    </text:list-item>
                                  </text:list>
                                </text:list-item>
                                <text:list-item>
                                  <text:p text:style-name="P16"><text:span text:style-name="T2">Something supernatural happen to Enoch because of his supernatural, intimate fellowship with God</text:span></text:p>
                                </text:list-item>
                              </text:list>
                            </text:list-item>
                            <text:list-item>
                              <text:p text:style-name="P13"><text:span text:style-name="T2">God promoted Enoch (</text:span><text:span text:style-name="T3">khan-oke’/</text:span><text:span text:style-name="T4">khan-oak’</text:span><text:span text:style-name="T2">)</text:span></text:p>
                              <text:list>
                                <text:list-item>
                                  <text:p text:style-name="P16"><text:span text:style-name="T2">We are told in this passage that God took Enoch away</text:span></text:p>
                                </text:list-item>
                                <text:list-item>
                                  <text:p text:style-name="P16"><text:span text:style-name="T6">Hebrews 11:5-6</text:span><text:span text:style-name="T2">, </text:span><text:span text:style-name="T3">By faith Enoch was taken from this life, so that he did not experience death; he could not be found, because God had taken him away. <text:s/>For before he was taken, he was commended as one who pleased God. <text:s/>And without faith it is impossible to please God, because anyone who comes to him must believe that he exists and that he rewards those who earnestly seek him.</text:span></text:p>
                                  <text:list>
                                    <text:list-item>
                                      <text:p text:style-name="P17"><text:span text:style-name="T2">Enoch “channeled all his love and desire into fulfilling the will of God.” <text:s/>[Qimchi cited by Goldingay, 120]</text:span></text:p>
                                    </text:list-item>
                                    <text:list-item>
                                      <text:p text:style-name="P17"><text:span text:style-name="T2">Because of Enoch’s supernatural, intimate relationship with God, he experienced a reward that only one other person in the Bible experienced – leaving the earth without experiencing physical death</text:span></text:p>
                                    </text:list-item>
                                    <text:list-item>
                                      <text:p text:style-name="P17"><text:span text:style-name="T2">Elijah was the only other person (</text:span><text:span text:style-name="T6">2 Kings 2:11</text:span><text:span text:style-name="T2">)</text:span></text:p>
                                    </text:list-item>
                                    <text:list-item>
                                      <text:p text:style-name="P17"><text:span text:style-name="T2">The Lord will reward us also when we please Him</text:span></text:p>
                                      <text:list>
                                        <text:list-item>
                                          <text:p text:style-name="P18"><text:span text:style-name="T2">He is pleased when we come to Him in faith and believe that He exists</text:span></text:p>
                                        </text:list-item>
                                        <text:list-item>
                                          <text:p text:style-name="P18"><text:soft-page-break/><text:span text:style-name="T2">It requires more than just believing that He exists</text:span></text:p>
                                        </text:list-item>
                                        <text:list-item>
                                          <text:p text:style-name="P18"><text:span text:style-name="T2">We have to have faith in Him</text:span></text:p>
                                        </text:list-item>
                                        <text:list-item>
                                          <text:p text:style-name="P18"><text:span text:style-name="T6">Hebrews 10:22-23</text:span><text:span text:style-name="T2">, </text:span><text:span text:style-name="T3">let us draw near to God with a sincere heart in full assurance of faith, having our hearts sprinkled to cleanse us from a guilty conscience and having our bodies washed with pure water. <text:s/>Let us hold unswervingly to the hope we profess, for he who promised is faithful.</text:span></text:p>
                                        </text:list-item>
                                        <text:list-item>
                                          <text:p text:style-name="P18"><text:span text:style-name="T6">Hebrews 11:1-3</text:span><text:span text:style-name="T2">, </text:span><text:span text:style-name="T3">Now faith is being sure of what we hope for and certain of what we do not see. <text:s/>This is what the ancients were commended for. <text:s/>By faith we understand that the universe was formed at God’s command, so that what is seen was not made out of what was visible.</text:span></text:p>
                                        </text:list-item>
                                        <text:list-item>
                                          <text:p text:style-name="P18"><text:span text:style-name="T6">Ephesians 2:8-10</text:span><text:span text:style-name="T2">, </text:span><text:span text:style-name="T3">For it is by grace you have been save, through faith – and this not from yourselves, it is the gift of God – not by works, so that no one can boast. <text:s/>For we are God’s workmanship, created in Christ Jesus to do good works, which God prepared in advance for us to do.</text:span></text:p>
                                        </text:list-item>
                                      </text:list>
                                    </text:list-item>
                                    <text:list-item>
                                      <text:p text:style-name="P17"><text:span text:style-name="T2">I don’t know what our reward will look like for having a supernatural, intimate relationship with God – it will probably be different for each person</text:span></text:p>
                                    </text:list-item>
                                    <text:list-item>
                                      <text:p text:style-name="P17"><text:span text:style-name="T2">We learn in the New Testament about the crown of life that is a reward for those who are steadfast under trial (</text:span><text:span text:style-name="T6">James 1:12</text:span><text:span text:style-name="T2">) and the crown of glory for the elders who have been good shepherds of God’s flock that is under their care (</text:span><text:span text:style-name="T6">1 Peter 5:1-4</text:span><text:span text:style-name="T2">)</text:span></text:p>
                                    </text:list-item>
                                  </text:list>
                                </text:list-item>
                                <text:list-item>
                                  <text:p text:style-name="P16"><text:span text:style-name="T2">Enoch did not experience death as a reward for his supernatural, intimate relationship with God</text:span></text:p>
                                </text:list-item>
                              </text:list>
                            </text:list-item>
                            <text:list-item>
                              <text:p text:style-name="P13"><text:span text:style-name="T2">Enoch only lived on the earth for 365 years before God took him away, which represents the shortest “lifespan” of the ten names listed</text:span></text:p>
                            </text:list-item>
                            <text:list-item>
                              <text:p text:style-name="P13"><text:span text:style-name="T2">What is interesting is that his son, Methuselah (</text:span><text:span text:style-name="T3">meth-oo-sheh’-lakh/</text:span><text:span text:style-name="T4">mah-thoo-sheh’-lack</text:span><text:span text:style-name="T2">) had the longest lifespan of the ten names listed</text:span></text:p>
                            </text:list-item>
                          </text:list>
                        </text:list-item>
                        <text:list-item>
                          <text:p text:style-name="P12"><text:span text:style-name="T6">Methuselah</text:span><text:span text:style-name="T2"> (</text:span><text:span text:style-name="T3">meth-oo-sheh’-lakh/</text:span><text:span text:style-name="T4">mah-thoo-sheh’-lack</text:span><text:span text:style-name="T2">) was 187 years when Lamech [“powerful”] was born and he lived another 782 years and had other sons and daughters before he died at 969 years old (</text:span><text:span text:style-name="T6">vv. 25-27</text:span><text:span text:style-name="T2">)</text:span></text:p>
                        </text:list-item>
                        <text:list-item>
                          <text:p text:style-name="P12"><text:span text:style-name="T6">Lamech</text:span><text:span text:style-name="T2"> was 182 years when Noah (</text:span><text:span text:style-name="T3">no’-akh</text:span><text:span text:style-name="T2">) [“rest”] was born and he lived another 595 years and had other sons and daughters before he died at 777 years old (</text:span><text:span text:style-name="T6">vv. 28-31</text:span><text:span text:style-name="T2">)</text:span></text:p>
                          <text:list>
                            <text:list-item>
                              <text:p text:style-name="P13"><text:span text:style-name="T2">Lamech explains that Noah will comfort them in their labor and painful toil in working the ground to produce food</text:span></text:p>
                            </text:list-item>
                            <text:list-item>
                              <text:p text:style-name="P13"><text:span text:style-name="T2">Noah sounds like the Hebrew for comfort</text:span></text:p>
                            </text:list-item>
                            <text:list-item>
                              <text:p text:style-name="P13"><text:span text:style-name="T2">I’m not sure how Lamech thought Noah would bring comfort</text:span></text:p>
                            </text:list-item>
                            <text:list-item>
                              <text:p text:style-name="P13"><text:span text:style-name="T2">We know that eventually his family is the only family chosen to survive the destruction of the earth through the flood </text:span></text:p>
                            </text:list-item>
                          </text:list>
                        </text:list-item>
                        <text:list-item>
                          <text:p text:style-name="P12"><text:bookmark text:name="_gjdgxs"/><text:span text:style-name="T6">Noah</text:span><text:span text:style-name="T2"> was 500 years old when Shem (</text:span><text:span text:style-name="T3">shame</text:span><text:span text:style-name="T2">) [“name”], Ham (</text:span><text:span text:style-name="T3">khawm</text:span><text:span text:style-name="T2">) [“hot”] and Japheth (</text:span><text:span text:style-name="T3">yeh’-feth</text:span><text:span text:style-name="T2">) [“opened”] were born (</text:span><text:span text:style-name="T6">v. 32</text:span><text:span text:style-name="T2">)</text:span></text:p>
                          <text:list>
                            <text:list-item>
                              <text:p text:style-name="P13"><text:span text:style-name="T2">We will see the rest of genealogical formula for Noah in </text:span><text:span text:style-name="T6">Genesis 9:28</text:span><text:span text:style-name="T2"> – he lived 350 years after the flood and died at 950 years old</text:span></text:p>
                            </text:list-item>
                            <text:list-item>
                              <text:p text:style-name="P13"><text:span text:style-name="T2">The order Noah’s sons here is not their birth order</text:span></text:p>
                              <text:list>
                                <text:list-item>
                                  <text:p text:style-name="P16"><text:span text:style-name="T2">Japheth is the oldest (</text:span><text:span text:style-name="T6">Genesis 10:21</text:span><text:span text:style-name="T2">)</text:span></text:p>
                                </text:list-item>
                                <text:list-item>
                                  <text:p text:style-name="P16"><text:span text:style-name="T2">Shem was the middle</text:span></text:p>
                                </text:list-item>
                                <text:list-item>
                                  <text:p text:style-name="P16"><text:soft-page-break/><text:span text:style-name="T2">Ham was the youngest (</text:span><text:span text:style-name="T6">Genesis 9:24</text:span><text:span text:style-name="T2">)</text:span></text:p>
                                </text:list-item>
                              </text:list>
                            </text:list-item>
                            <text:list-item>
                              <text:p text:style-name="P13"><text:span text:style-name="T2">Shem is probably listed first, because the Lord uses his line to bring Abraham into the picture</text:span></text:p>
                            </text:list-item>
                          </text:list>
                        </text:list-item>
                      </text:list>
                    </text:list-item>
                    <text:list-item>
                      <text:p text:style-name="P11"><text:span text:style-name="T2">Application</text:span></text:p>
                      <text:list>
                        <text:list-item>
                          <text:p text:style-name="P12"><text:span text:style-name="T6">PRINCIPLE #3 – God keeps His promises.</text:span></text:p>
                          <text:list>
                            <text:list-item>
                              <text:p text:style-name="P13"><text:span text:style-name="T2">Life</text:span></text:p>
                              <text:list>
                                <text:list-item>
                                  <text:p text:style-name="P16"><text:span text:style-name="T2">God kept His promise to Adam and Eve concerning blessing them through life</text:span></text:p>
                                </text:list-item>
                                <text:list-item>
                                  <text:p text:style-name="P16"><text:span text:style-name="T6">Genesis 1:28</text:span><text:span text:style-name="T2">, </text:span><text:span text:style-name="T3">God blessed them and said to them, “Be fruitful and increase in number; fill the earth and subdue it. <text:s/>Rule over the fish of the sea and the birds of the air and over every living creature that moves on the ground.”</text:span></text:p>
                                </text:list-item>
                                <text:list-item>
                                  <text:p text:style-name="P16"><text:span text:style-name="T2">Through God’s blessing, Adam and Eve increased in number and filled the earth</text:span></text:p>
                                </text:list-item>
                                <text:list-item>
                                  <text:p text:style-name="P16"><text:span text:style-name="T2">We saw ten generations that came from the first family</text:span></text:p>
                                </text:list-item>
                              </text:list>
                            </text:list-item>
                            <text:list-item>
                              <text:p text:style-name="P13"><text:span text:style-name="T2">Death</text:span></text:p>
                              <text:list>
                                <text:list-item>
                                  <text:p text:style-name="P16"><text:span text:style-name="T2">God kept His promise that as a consequence of Adam and Eve’s sin they would surely die</text:span></text:p>
                                </text:list-item>
                                <text:list-item>
                                  <text:p text:style-name="P16"><text:span text:style-name="T6">Genesis 2:16-17</text:span><text:span text:style-name="T2">, </text:span><text:span text:style-name="T3">And the Lord God commanded the man, “You are free to eat from any tree in the garden; but you must not eat from the tree of the knowledge of good and evil, for when you eat of it you will surely die.”</text:span></text:p>
                                </text:list-item>
                                <text:list-item>
                                  <text:p text:style-name="P16"><text:span text:style-name="T2">We saw that Adam died, as did all of his descendants (except Enoch)</text:span></text:p>
                                </text:list-item>
                              </text:list>
                            </text:list-item>
                            <text:list-item>
                              <text:p text:style-name="P13"><text:span text:style-name="T6">We can trust God to keep His promises.</text:span></text:p>
                              <text:list>
                                <text:list-item>
                                  <text:p text:style-name="P16"><text:span text:style-name="T2">God’s promises</text:span></text:p>
                                  <text:list>
                                    <text:list-item>
                                      <text:p text:style-name="P17"><text:span text:style-name="T2">He will give us peace (Isa. 26:3; 54:10; John 16:33; Phil. 4:6-7)</text:span></text:p>
                                    </text:list-item>
                                    <text:list-item>
                                      <text:p text:style-name="P17"><text:span text:style-name="T2">He will be with us (Deut. 31:8; Isa. 41:10; 43:2)</text:span></text:p>
                                    </text:list-item>
                                    <text:list-item>
                                      <text:p text:style-name="P17"><text:span text:style-name="T2">He will strengthen us (Isa. 41:10; 40:29, 31)</text:span></text:p>
                                    </text:list-item>
                                    <text:list-item>
                                      <text:p text:style-name="P17"><text:span text:style-name="T2">He will help us (Isa. 41:10, 13)</text:span></text:p>
                                    </text:list-item>
                                    <text:list-item>
                                      <text:p text:style-name="P17"><text:span text:style-name="T2">He will teach us (Ps. 32:8)</text:span></text:p>
                                    </text:list-item>
                                    <text:list-item>
                                      <text:p text:style-name="P17"><text:span text:style-name="T2">He will give us rest (Matt. 11:28-29)</text:span></text:p>
                                    </text:list-item>
                                    <text:list-item>
                                      <text:p text:style-name="P17"><text:soft-page-break/><text:span text:style-name="T2">He will forgive and save us (1 Pet. 2:24; Ps. 91:3; 1 Jn. 1:9; 2 Chron. 7:14; Jn. 3:16)</text:span></text:p>
                                    </text:list-item>
                                    <text:list-item>
                                      <text:p text:style-name="P17"><text:span text:style-name="T2">He will fight for us (Ex. 14:14)</text:span></text:p>
                                    </text:list-item>
                                    <text:list-item>
                                      <text:p text:style-name="P17"><text:span text:style-name="T2">He will provide wisdom when we ask (Jms. 1:5)</text:span></text:p>
                                    </text:list-item>
                                    <text:list-item>
                                      <text:p text:style-name="P17"><text:span text:style-name="T2">He will provide for us (Mal. 3:10)</text:span></text:p>
                                    </text:list-item>
                                    <text:list-item>
                                      <text:p text:style-name="P17"><text:span text:style-name="T2">He will discipline His children (Heb. 12:6-8)</text:span></text:p>
                                    </text:list-item>
                                  </text:list>
                                </text:list-item>
                                <text:list-item>
                                  <text:p text:style-name="P16"><text:span text:style-name="T6">#3 – My Next Step Today Is To: <text:s/></text:span><text:span text:style-name="T7">Trust</text:span><text:span text:style-name="T6"> God to </text:span><text:span text:style-name="T7">keep</text:span><text:span text:style-name="T6"> His promise of ____________________.</text:span></text:p>
                                </text:list-item>
                              </text:list>
                            </text:list-item>
                          </text:list>
                        </text:list-item>
                      </text:list>
                    </text:list-item>
                  </text:list>
                </text:list-item>
              </text:list>
            </text:list-item>
          </text:list>
        </text:list-item>
      </text:list>
      <text:p text:style-name="P2"/>
      <text:list xml:id="list94452068417134" text:continue-numbering="true" text:style-name="WWNum1">
        <text:list-item>
          <text:p text:style-name="P9"><text:span text:style-name="T2">YOU</text:span></text:p>
          <text:list>
            <text:list-item>
              <text:p text:style-name="P10"><text:span text:style-name="T2">Are you bearing the image of the only true God?</text:span></text:p>
            </text:list-item>
            <text:list-item>
              <text:p text:style-name="P10"><text:span text:style-name="T2">In what way(s) are you ready to walk with God?</text:span></text:p>
            </text:list-item>
            <text:list-item>
              <text:p text:style-name="P10"><text:span text:style-name="T2">What promise(s) are you going to trust God for?</text:span></text:p>
            </text:list-item>
          </text:list>
        </text:list-item>
      </text:list>
      <text:p text:style-name="P2"/>
      <text:list xml:id="list94452282844650" text:continue-numbering="true" text:style-name="WWNum1">
        <text:list-item>
          <text:p text:style-name="P9"><text:span text:style-name="T2">WE</text:span></text:p>
          <text:list>
            <text:list-item>
              <text:p text:style-name="P10"><text:span text:style-name="T2"><text:s/></text:span></text:p>
            </text:list-item>
          </text:list>
        </text:list-item>
      </text:list>
      <text:p text:style-name="P3"/>
      <text:p text:style-name="Standard"><text:span text:style-name="T6">CONCLUSION</text:span></text:p>
      <text:p text:style-name="P4"><text:span text:style-name="T2">“In </text:span><text:a xlink:type="simple" xlink:href="https://www.amazon.com/Faith-That-Endures-Essential-Persecuted/dp/0800731190/ref=sr_1_1?crid=2IDJ9LE9ABSE2&amp;dchild=1&amp;keywords=faith+that+endures&amp;qid=1588108501&amp;sprefix=faith+that+endures%2Caps%2C212&amp;sr=8-1" text:style-name="ListLabel_20_11" text:visited-style-name="ListLabel_20_11"><text:span text:style-name="T8">his book</text:span></text:a><text:span text:style-name="T2">, </text:span><text:span text:style-name="T3">Faith That Endures</text:span><text:span text:style-name="T2">, Ronald Boyd-MacMillan tells the story of a number of conversations he has had with Wang Mingdao, one of China's most famous church pastors of the last century. The first time he met this famous—and persecuted—Chinese pastor, they had the following interchange:</text:span></text:p>
      <text:p text:style-name="P5"/>
      <text:p text:style-name="P19"><text:span text:style-name="T2">‘Young man, how do you walk with God?’ I listed off a set of disciplines such as Bible study and prayer, to which he mischievously retorted, ‘Wrong answer. To walk with God, you must go at walking pace.’</text:span></text:p>
      <text:p text:style-name="P20"/>
      <text:p text:style-name="P19"><text:span text:style-name="T2">The words of Wang Mingdao touched me to the core. How can I talk about the Christian life as walking with God when I so often live it at a sprint? Of course, we ‘run with perseverance the race marked out for us,’ but we may fail to run with ‘our eyes [fixed] on Jesus, the pioneer and perfecter of faith’ (Heb 12:1-2). Jesus is inviting me to walk with him. Too often, I find myself running for him. There's a difference!</text:span></text:p>
      <text:p text:style-name="P5"><text:soft-page-break/></text:p>
      <text:p text:style-name="P4"><text:span text:style-name="T2">On another visit, Boyd-MacMillan asked Wang Mingdao about his twenty-year imprisonment for proclaiming Jesus in China. That cell became a place of unchosen unhurried time for Mingdao. There was nothing to do but to be in God's presence, which he discovered was actually everything. Boyd-MacMillan summarizes what he learned from Wang Mingdao:</text:span></text:p>
      <text:p text:style-name="P5"/>
      <text:p text:style-name="P19"><text:span text:style-name="T2">One of the keys to the faith of the suffering church: God does things slowly. He works with the heart. We are too quick. We have so much to do—so much in fact we never really commune with God as he intended when he created Eden, the perfect fellowship garden. For Wang Mingdao, persecution, or the cell in which he found himself, was the place where he returned to ‘walking pace,’ slowing down, stilling himself enough to commune properly with God.”</text:span></text:p>
      <text:p text:style-name="P6"/>
      <text:p text:style-name="P4"><text:span text:style-name="T3">Source: Ronald Boyd-MacMillan, Faith That Endures (Revell, 2006), p. 307; Allan Fadling, An Unhurried Life (IVP, 2013), pp. 13-14</text:span></text:p>
      <text:p text:style-name="P7"/>
      <text:p text:style-name="P4"><text:span text:style-name="T9">[https://www.preachingtoday.com/illustrations/2020/may/secret-of-walking-with-god.html]</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Calibri" svg:font-family="Calibri" style:font-family-generic="roman" style:font-pitch="variable"/>
    <style:font-face style:name="Cambria" svg:font-family="Cambria"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mbria1" svg:font-family="Cambria"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false" style:font-name-asian="Linux Libertine G" style:font-size-asian="12pt" style:language-asian="zh" style:country-asian="CN" style:font-name-complex="Linux Libertine G"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2pt" fo:language="en" fo:country="US" style:letter-kerning="false" style:font-name-asian="Linux Libertine G" style:font-size-asian="12pt" style:language-asian="zh" style:country-asian="CN" style:font-name-complex="Linux Libertine G"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3335in" fo:margin-bottom="0.0835in" loext:contextual-spacing="false" fo:line-height="100%" fo:keep-together="always" fo:break-before="auto" fo:break-after="auto" fo:keep-with-next="always"/>
      <style:text-properties fo:font-size="24pt" fo:font-weight="bold" style:font-size-asian="24pt" style:font-weight-asian="bold" style:font-size-complex="24pt"/>
    </style:style>
    <style:style style:name="Heading_20_2" style:display-name="Heading 2" style:family="paragraph" style:parent-style-name="normal" style:next-style-name="Standard" style:default-outline-level="" style:class="text">
      <style:paragraph-properties fo:margin-top="0.25in" fo:margin-bottom="0.0555in" loext:contextual-spacing="false" fo:line-height="100%" fo:keep-together="always" fo:break-before="auto" fo:break-after="auto"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Standard" style:default-outline-level="" style:class="text">
      <style:text-properties fo:color="#000000" fo:font-size="13.5pt" fo:font-weight="bold" style:font-size-asian="13.5pt" style:font-weight-asian="bold" style:font-size-complex="13.5pt"/>
    </style:style>
    <style:style style:name="Heading_20_4" style:display-name="Heading 4" style:family="paragraph" style:parent-style-name="normal" style:next-style-name="Standard" style:default-outline-level="" style:class="text">
      <style:paragraph-properties fo:margin-top="0.1665in" fo:margin-bottom="0.028in" loext:contextual-spacing="false" fo:line-height="100%" fo:keep-together="always" fo:break-before="auto" fo:break-after="auto"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028in" fo:margin-bottom="0in" loext:contextual-spacing="false" fo:line-height="100%" fo:keep-together="always" fo:keep-with-next="always"/>
      <style:text-properties fo:color="#366091" style:font-name="Cambria" fo:font-family="Cambria" style:font-family-generic="roman" style:font-pitch="variable" style:font-name-asian="Cambria1" style:font-family-asian="Cambria" style:font-family-generic-asian="system" style:font-pitch-asian="variable" style:font-name-complex="Cambria1" style:font-family-complex="Cambria" style:font-family-generic-complex="system" style:font-pitch-complex="variable"/>
    </style:style>
    <style:style style:name="Heading_20_6" style:display-name="Heading 6" style:family="paragraph" style:parent-style-name="normal" style:next-style-name="Standard" style:default-outline-level="" style:class="text">
      <style:paragraph-properties fo:margin-top="0.139in" fo:margin-bottom="0.028in" loext:contextual-spacing="false" fo:line-height="100%" fo:keep-together="always" fo:break-before="auto" fo:break-after="auto"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3335in" fo:margin-bottom="0.0835in" loext:contextual-spacing="false" fo:line-height="100%" fo:keep-together="always" fo:break-before="auto" fo:break-after="auto"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break-before="auto" fo:break-after="auto"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Footer" style:family="paragraph" style:parent-style-name="Standard" style:class="extra"/>
    <style:style style:name="ListLabel_20_1" style:display-name="ListLabel 1" style:family="text">
      <style:text-properties fo:color="#000000" style:text-position="0% 100%" fo:font-size="11pt" fo:font-weight="normal" style:font-size-asian="11pt" style:font-weight-asian="normal" style:font-size-complex="11pt"/>
    </style:style>
    <style:style style:name="ListLabel_20_2" style:display-name="ListLabel 2" style:family="text">
      <style:text-properties fo:color="#000000" style:text-position="0% 100%" fo:font-size="11pt" fo:font-weight="normal" style:font-size-asian="11pt" style:font-weight-asian="normal" style:font-size-complex="11pt"/>
    </style:style>
    <style:style style:name="ListLabel_20_3" style:display-name="ListLabel 3" style:family="text">
      <style:text-properties fo:color="#000000" style:text-position="0% 100%" fo:font-size="11pt" fo:font-weight="normal" style:font-size-asian="11pt" style:font-weight-asian="normal" style:font-size-complex="11pt"/>
    </style:style>
    <style:style style:name="ListLabel_20_4" style:display-name="ListLabel 4" style:family="text">
      <style:text-properties fo:color="#000000" style:text-position="0% 100%" fo:font-size="11pt" fo:font-style="normal" fo:font-weight="normal" style:font-size-asian="11pt" style:font-style-asian="normal" style:font-weight-asian="normal" style:font-size-complex="11pt"/>
    </style:style>
    <style:style style:name="ListLabel_20_5" style:display-name="ListLabel 5" style:family="text">
      <style:text-properties fo:color="#000000" style:text-position="0% 100%" fo:font-size="11pt" fo:font-style="normal" fo:font-weight="normal" style:font-size-asian="11pt" style:font-style-asian="normal" style:font-weight-asian="normal" style:font-size-complex="11pt"/>
    </style:style>
    <style:style style:name="ListLabel_20_6" style:display-name="ListLabel 6" style:family="text">
      <style:text-properties fo:color="#000000" style:text-position="0% 100%" fo:font-size="11pt" fo:font-style="normal" fo:font-weight="normal" style:font-size-asian="11pt" style:font-style-asian="normal" style:font-weight-asian="normal" style:font-size-complex="11pt"/>
    </style:style>
    <style:style style:name="ListLabel_20_7" style:display-name="ListLabel 7" style:family="text">
      <style:text-properties fo:color="#000000" style:text-position="0% 100%" fo:font-size="11pt" fo:font-style="normal" fo:font-weight="normal" style:font-size-asian="11pt" style:font-style-asian="normal" style:font-weight-asian="normal" style:font-size-complex="11pt"/>
    </style:style>
    <style:style style:name="ListLabel_20_8" style:display-name="ListLabel 8" style:family="text">
      <style:text-properties fo:color="#000000" style:text-position="0% 100%" fo:font-size="11pt" fo:font-style="normal" fo:font-weight="normal" style:font-size-asian="11pt" style:font-style-asian="normal" style:font-weight-asian="normal" style:font-size-complex="11pt"/>
    </style:style>
    <style:style style:name="ListLabel_20_9" style:display-name="ListLabel 9" style:family="text">
      <style:text-properties fo:color="#000000" style:text-position="0% 100%" fo:font-size="11pt" style:font-size-asian="11pt" style:font-size-complex="11pt"/>
    </style:style>
    <style:style style:name="ListLabel_20_10" style:display-name="ListLabel 10" style:family="text">
      <style:text-properties fo:color="#000000" fo:font-size="11pt" fo:font-style="italic" style:text-underline-style="solid" style:text-underline-width="auto" style:text-underline-color="font-color" style:font-size-asian="11pt" style:font-style-asian="italic" style:font-size-complex="11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11" style:display-name="ListLabel 11" style:family="text">
      <style:text-properties fo:color="#000000" fo:font-size="11pt" style:text-underline-style="solid" style:text-underline-width="auto" style:text-underline-color="font-color" style:font-size-asian="11pt" style:font-size-complex="11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style:num-suffix="." style:num-format="I">
        <style:list-level-properties text:list-level-position-and-space-mode="label-alignment">
          <style:list-level-label-alignment text:label-followed-by="listtab" fo:text-indent="0.25in" fo:margin-left="0.5in"/>
        </style:list-level-properties>
      </text:list-level-style-number>
      <text:list-level-style-number text:level="2" text:style-name="ListLabel_20_2" style:num-suffix="." style:num-format="A" style:num-letter-sync="true">
        <style:list-level-properties text:list-level-position-and-space-mode="label-alignment">
          <style:list-level-label-alignment text:label-followed-by="listtab" fo:text-indent="0.75in" fo:margin-left="0.25in"/>
        </style:list-level-properties>
      </text:list-level-style-number>
      <text:list-level-style-number text:level="3" text:style-name="ListLabel_20_3" style:num-suffix="." style:num-format="i">
        <style:list-level-properties text:list-level-position-and-space-mode="label-alignment">
          <style:list-level-label-alignment text:label-followed-by="listtab" fo:text-indent="1.25in" fo:margin-left="0.25in"/>
        </style:list-level-properties>
      </text:list-level-style-number>
      <text:list-level-style-number text:level="4" text:style-name="ListLabel_20_4" style:num-suffix="." style:num-format="1">
        <style:list-level-properties text:list-level-position-and-space-mode="label-alignment">
          <style:list-level-label-alignment text:label-followed-by="listtab" fo:text-indent="0.75in" fo:margin-left="0.25in"/>
        </style:list-level-properties>
      </text:list-level-style-number>
      <text:list-level-style-number text:level="5" text:style-name="ListLabel_20_5" style:num-suffix="." style:num-format="a" style:num-letter-sync="true">
        <style:list-level-properties text:list-level-position-and-space-mode="label-alignment">
          <style:list-level-label-alignment text:label-followed-by="listtab" fo:text-indent="2.25in" fo:margin-left="0.25in"/>
        </style:list-level-properties>
      </text:list-level-style-number>
      <text:list-level-style-number text:level="6" text:style-name="ListLabel_20_6" style:num-suffix="." style:num-format="i">
        <style:list-level-properties text:list-level-position-and-space-mode="label-alignment">
          <style:list-level-label-alignment text:label-followed-by="listtab" fo:text-indent="2.75in" fo:margin-left="0.25in"/>
        </style:list-level-properties>
      </text:list-level-style-number>
      <text:list-level-style-number text:level="7" text:style-name="ListLabel_20_7" style:num-suffix=")" style:num-format="1">
        <style:list-level-properties text:list-level-position-and-space-mode="label-alignment">
          <style:list-level-label-alignment text:label-followed-by="listtab" fo:text-indent="3.25in" fo:margin-left="0.25in"/>
        </style:list-level-properties>
      </text:list-level-style-number>
      <text:list-level-style-number text:level="8" text:style-name="ListLabel_20_8" style:num-suffix=")" style:num-format="a" style:num-letter-sync="true">
        <style:list-level-properties text:list-level-position-and-space-mode="label-alignment">
          <style:list-level-label-alignment text:label-followed-by="listtab" fo:text-indent="3.75in" fo:margin-left="0.25in"/>
        </style:list-level-properties>
      </text:list-level-style-number>
      <text:list-level-style-bullet text:level="9" text:style-name="ListLabel_20_9" style:num-suffix="-" text:bullet-char="-">
        <style:list-level-properties text:list-level-position-and-space-mode="label-alignment">
          <style:list-level-label-alignment text:label-followed-by="listtab" fo:text-indent="4.3752in" fo:margin-left="0.2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left="0in" fo:margin-right="0in" fo:margin-top="0in" fo:margin-bottom="0in" loext:contextual-spacing="false" fo:line-height="100%" fo:text-align="center" style:justify-single-word="false" fo:keep-together="auto" fo:orphans="2" fo:widows="2" fo:text-indent="0in" style:auto-text-indent="false" fo:break-before="auto" fo:break-after="auto" fo:padding="0in" fo:border="none" fo:keep-with-next="auto">
        <style:tab-stops>
          <style:tab-stop style:position="3.25in" style:type="center"/>
          <style:tab-stop style:position="6.5in" style:type="right"/>
        </style:tab-stops>
      </style:paragraph-properties>
    </style:style>
    <style:style style:name="MP2"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3.25in" style:type="center"/>
          <style:tab-stop style:position="6.5in" style:type="right"/>
        </style:tab-stops>
      </style:paragraph-properties>
      <style:text-properties fo:font-variant="normal" fo:text-transform="none" fo:color="#0000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page-layout style:name="Mpm1">
      <style:page-layout-properties fo:page-width="11in" fo:page-height="8.5in" style:num-format="1" style:print-orientation="landscape" fo:margin-top="0.25in" fo:margin-bottom="0.0555in" fo:margin-left="0.25in" fo:margin-right="0.25in" style:writing-mode="lr-tb" style:layout-grid-color="#c0c0c0" style:layout-grid-lines="2032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1945in" fo:margin-left="0in" fo:margin-right="0in" fo:margin-top="0.1547in" style:dynamic-spacing="true"/>
      </style:footer-style>
    </style:page-layout>
  </office:automatic-styles>
  <office:master-styles>
    <style:master-page style:name="Standard" style:page-layout-name="Mpm1">
      <style:footer>
        <text:p text:style-name="MP1"><text:page-number text:select-page="current">11</text:page-number></text:p>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11" meta:paragraph-count="197" meta:word-count="3961" meta:character-count="21592" meta:non-whitespace-character-count="17957"/>
    <meta:generator>LibreOfficeDev/6.0.5.2$Linux_X86_64 LibreOffice_project/</meta:generator>
  </office:meta>
</office:document-meta>
</file>