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style:font-size-asian="11pt" style:font-size-complex="11pt" fo:background-color="#ffffff"/>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font-size="11pt" style:font-size-asian="11pt" style:font-size-complex="11pt"/>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style>
    <style:style style:name="T7" style:family="text">
      <style:text-properties fo:color="#000000" style:text-position="super 58%" fo:font-size="11pt" style:font-size-asian="11pt" style:font-size-complex="11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style="italic" style:font-size-asian="11pt" style:font-style-asian="italic"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style:font-size-asian="11pt" style:font-size-complex="11pt"/>
    </style:style>
    <style:style style:name="T13" style:family="text">
      <style:text-properties fo:font-weight="bold" style:font-weight-asian="bold"/>
    </style:style>
    <style:style style:name="T14"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Covenant Keeper</text:span></text:p>
      <text:p text:style-name="P1"><text:span text:style-name="T1">(Genesis 15:7-21)</text:span></text:p>
      <text:p text:style-name="P2"/>
      <text:p text:style-name="Standard"><text:span text:style-name="T1">INTRODUCTION</text:span></text:p>
      <text:p text:style-name="P5"><text:span text:style-name="T8">“Can you imagine what it would be like to lose three generations of your family in one blinding moment? How would you survive? That happened in 1991 to Jerry Sittser, a professor at Whitworth University in Spokane, Washington.</text:span></text:p>
      <text:p text:style-name="P6"/>
      <text:p text:style-name="P5"><text:span text:style-name="T8">He, his wife, Lynda, their four children, and his mother, Grace, had been to a Native American powwow in Idaho. As they were returning home, a car with a drunk driver going 85 miles an hour swerved and crashed into them head-on. In an instant Sittser lost his mother, his wife, and their youngest daughter.</text:span></text:p>
      <text:p text:style-name="P6"/>
      <text:p text:style-name="P5"><text:span text:style-name="T8">In </text:span><text:span text:style-name="T11">A Grace Disguised</text:span><text:span text:style-name="T8">, Sittser describes with searing honesty what it was like to be a single father, a teacher, a counselor to others while he himself was a man bereft and torn, slipping into a black hole of oblivion and often simply wanting out.</text:span></text:p>
      <text:p text:style-name="P6"/>
      <text:p text:style-name="P5"><text:span text:style-name="T8">One night he had a kind of ‘waking dream.’ The sun was setting, and he was frantically chasing after it toward the west, hoping to catch it and bring it back. But it was a losing race. Soon the sun was gone, and he ‘felt a vast darkness closing in.’ [</text:span><text:span text:style-name="T9">#1 – Young people, what was Sittser chasing after in his “waking dream”?</text:span><text:span text:style-name="T8">]</text:span></text:p>
      <text:p text:style-name="P6"/>
      <text:p text:style-name="P5"><text:span text:style-name="T8">Shortly after this, his sister Diane told him that the quickest way to reach the sun is not to go west but instead to head east, to move fully ‘into the darkness until one comes to the sunrise.’</text:span></text:p>
      <text:p text:style-name="P6"/>
      <text:p text:style-name="P5"><text:span text:style-name="T8">It was a counterintuitive insight that helped Sittser find a road to recovery: ‘I discovered in that moment that I had the power to choose the direction my life would head….I decided from that point on to walk into the darkness rather than try to outrun it, to let my experience of loss take me on a journey wherever it would lead, and to allow myself to be transformed by my suffering rather than to think I could somehow avoid it.’”</text:span></text:p>
      <text:p text:style-name="P7"/>
      <text:p text:style-name="P5"><text:span text:style-name="T10">Source: Leighton Ford, The Attentive Life (Multnomah, 2008), p. 162</text:span><text:span text:style-name="T8">.</text:span></text:p>
      <text:p text:style-name="P6"/>
      <text:p text:style-name="P5"><text:span text:style-name="T8">[https://www.preachingtoday.com/illustrations/2008/july/3072108.html]</text:span></text:p>
      <text:p text:style-name="P4"><text:soft-page-break/></text:p>
      <text:p text:style-name="Standard"><text:span text:style-name="T1">BODY</text:span></text:p>
      <text:list xml:id="list1830931867" text:style-name="WWNum1">
        <text:list-item>
          <text:p text:style-name="P8"><text:span text:style-name="T2">ME</text:span></text:p>
          <text:list>
            <text:list-item>
              <text:p text:style-name="P9"><text:span text:style-name="T2">Covenant</text:span></text:p>
              <text:list>
                <text:list-item>
                  <text:list>
                    <text:list-item>
                      <text:p text:style-name="P10"><text:span text:style-name="T2">Thirty-three years and seven months ago Judy and I made a covenant between us and the Lord</text:span></text:p>
                    </text:list-item>
                    <text:list-item>
                      <text:p text:style-name="P10"><text:span text:style-name="T2">It was not just a promise to each other, but a covenant of marriage</text:span></text:p>
                    </text:list-item>
                    <text:list-item>
                      <text:p text:style-name="P10"><text:span text:style-name="T2">The covenant included, “to have and to hold from this day forward, for better, for worse, for richer, for poorer, in sickness and in health, to love and to cherish, till death do us part.”</text:span></text:p>
                    </text:list-item>
                    <text:list-item>
                      <text:p text:style-name="P10"><text:span text:style-name="T2">It has been the greatest journey of our lives and we are looking forward to the future</text:span></text:p>
                    </text:list-item>
                  </text:list>
                </text:list-item>
              </text:list>
            </text:list-item>
            <text:list-item>
              <text:p text:style-name="P9"><text:span text:style-name="T2">Vow</text:span></text:p>
              <text:list>
                <text:list-item>
                  <text:list>
                    <text:list-item>
                      <text:p text:style-name="P10"><text:span text:style-name="T2">Dedication of our children</text:span></text:p>
                    </text:list-item>
                    <text:list-item>
                      <text:p text:style-name="P10"><text:span text:style-name="T2">When we dedicated our three boys to the Lord we vowed by God’s help and in partnership with the church, to provide our children with a Christian home of love and peace, to raise them in the truth of our Lord’s instruction and discipline, and to encourage them to one day trust Jesus Christ as their Savior and Lord. </text:span></text:p>
                    </text:list-item>
                  </text:list>
                </text:list-item>
              </text:list>
            </text:list-item>
          </text:list>
        </text:list-item>
      </text:list>
      <text:p text:style-name="P2"/>
      <text:list xml:id="list85220080387242" text:continue-numbering="true" text:style-name="WWNum1">
        <text:list-item>
          <text:p text:style-name="P8"><text:span text:style-name="T2">WE</text:span></text:p>
          <text:list>
            <text:list-item>
              <text:p text:style-name="P9"><text:span text:style-name="T2">Taking a vow</text:span></text:p>
              <text:list>
                <text:list-item>
                  <text:list>
                    <text:list-item>
                      <text:p text:style-name="P10"><text:span text:style-name="T2">Some of us have taken the marriage vow, while others have taken a vow of celibacy</text:span></text:p>
                    </text:list-item>
                    <text:list-item>
                      <text:p text:style-name="P10"><text:span text:style-name="T2">If you served or are serving in the military, you took the Oath of Enlistment that states, “I do solemnly swear (or affirm) that I will support and defend the Constitution of the United States against all enemies, foreign and domestic; that I will bear true faith and allegiance to the same; and that I will obey the orders of the President of the United States and the orders of the officers appointed over me, according to regulations and the Uniform Code of Military Justice. <text:s/>So help me God.” <text:s/>[https://www.army.mil/values/oath.html]</text:span></text:p>
                    </text:list-item>
                    <text:list-item>
                      <text:p text:style-name="P10"><text:span text:style-name="T2">Children</text:span></text:p>
                      <text:list>
                        <text:list-item>
                          <text:p text:style-name="P11"><text:span text:style-name="T2">“Cross my heart and hope to die, stick a needle in my eye”</text:span></text:p>
                        </text:list-item>
                        <text:list-item>
                          <text:p text:style-name="P11"><text:span text:style-name="T2">“Pinky promise”</text:span></text:p>
                        </text:list-item>
                      </text:list>
                    </text:list-item>
                  </text:list>
                </text:list-item>
              </text:list>
            </text:list-item>
          </text:list>
        </text:list-item>
      </text:list>
      <text:p text:style-name="P2"/>
      <text:p text:style-name="Standard"><text:span text:style-name="T2">Last week we saw the Lord’s promise that Abram and Sarai would have a son who would be their heir. <text:s/>As we continue with the text today, we will see that God promised Abram the land of Canaan. <text:s/>We will learn from this passage of Scripture that . . .</text:span></text:p>
      <text:p text:style-name="P2"><text:soft-page-break/></text:p>
      <text:p text:style-name="P12"><text:span text:style-name="T3">BIG IDEA – “God takes His promises and ours very seriously.”</text:span><text:span text:style-name="T2"> <text:s/>[Gangel &amp; Bramer, </text:span><text:span text:style-name="T4">Holman Old Testament Commentary</text:span><text:span text:style-name="T2">,</text:span><text:span text:style-name="T4"> Genesis</text:span><text:span text:style-name="T2">, 138]</text:span></text:p>
      <text:p text:style-name="P13"/>
      <text:p text:style-name="Standard"><text:span text:style-name="T3">Let’s pray</text:span></text:p>
      <text:p text:style-name="P2"/>
      <text:list xml:id="list85219600867357" text:continue-numbering="true" text:style-name="WWNum1">
        <text:list-item>
          <text:p text:style-name="P8"><text:span text:style-name="T2">GOD (</text:span><text:span text:style-name="T3">Genesis 15:7-21</text:span><text:span text:style-name="T2">)</text:span></text:p>
          <text:list>
            <text:list-item>
              <text:p text:style-name="P9"><text:span text:style-name="T2">Affirmation (</text:span><text:span text:style-name="T3">v. 7</text:span><text:span text:style-name="T2">) [Wiersbe, 82]</text:span></text:p>
              <text:list>
                <text:list-item>
                  <text:list>
                    <text:list-item>
                      <text:p text:style-name="P10"><text:span text:style-name="T2">Review</text:span></text:p>
                      <text:list>
                        <text:list-item>
                          <text:p text:style-name="P11"><text:span text:style-name="T2">We ended last week with Abram trusting the Lord with confidence about having an heir and many offspring</text:span></text:p>
                        </text:list-item>
                        <text:list-item>
                          <text:p text:style-name="P11"><text:span text:style-name="T2">The Lord credited it to Abram as righteousness </text:span></text:p>
                        </text:list-item>
                      </text:list>
                    </text:list-item>
                    <text:list-item>
                      <text:p text:style-name="P10"><text:span text:style-name="T2">The Lord continued His conversation with Abram as we see in verse 7</text:span></text:p>
                      <text:list>
                        <text:list-item>
                          <text:p text:style-name="P11"><text:span text:style-name="T2">Notice that the word “LORD” is in all capital letters</text:span></text:p>
                          <text:list>
                            <text:list-item>
                              <text:p text:style-name="P14"><text:span text:style-name="T2">In Hebrew it is pronounced </text:span><text:span text:style-name="T4">Jehovah</text:span><text:span text:style-name="T2">, which means “the existing One”</text:span></text:p>
                            </text:list-item>
                            <text:list-item>
                              <text:p text:style-name="P14"><text:span text:style-name="T2">[</text:span><text:span text:style-name="T3">#2 – Young people, what does Jehovah mean?</text:span><text:span text:style-name="T2">]</text:span></text:p>
                            </text:list-item>
                            <text:list-item>
                              <text:p text:style-name="P14"><text:span text:style-name="T2">It is the proper name of the one true God</text:span></text:p>
                            </text:list-item>
                          </text:list>
                        </text:list-item>
                        <text:list-item>
                          <text:p text:style-name="P11"><text:span text:style-name="T2">The Lord reminded Abram of what He had done in the past</text:span></text:p>
                          <text:list>
                            <text:list-item>
                              <text:p text:style-name="P14"><text:span text:style-name="T2">He brought Abram out of his homeland (Ur of the Chaldeans), so that He could give him the Promised Land (Canaan)</text:span></text:p>
                            </text:list-item>
                            <text:list-item>
                              <text:p text:style-name="P14"><text:span text:style-name="T2">God guided him through this sojourn</text:span></text:p>
                            </text:list-item>
                            <text:list-item>
                              <text:p text:style-name="P14"><text:span text:style-name="T2">God had faithfully kept His promise to Abram in the past</text:span></text:p>
                            </text:list-item>
                            <text:list-item>
                              <text:p text:style-name="P14"><text:span text:style-name="T3">“God takes His promises and ours very seriously.”</text:span></text:p>
                            </text:list-item>
                          </text:list>
                        </text:list-item>
                        <text:list-item>
                          <text:p text:style-name="P11"><text:span text:style-name="T2">Application</text:span></text:p>
                          <text:list>
                            <text:list-item>
                              <text:p text:style-name="P14"><text:soft-page-break/><text:span text:style-name="T3">PRINCIPLE #1 – God’s guidance is good.</text:span></text:p>
                              <text:list>
                                <text:list-item>
                                  <text:p text:style-name="P15"><text:span text:style-name="T2">God’s guidance of Abram from Ur to Canaan was good</text:span></text:p>
                                </text:list-item>
                                <text:list-item>
                                  <text:p text:style-name="P15"><text:span text:style-name="T2">His guidance in our lives is good, too</text:span></text:p>
                                  <text:list>
                                    <text:list-item>
                                      <text:p text:style-name="P16"><text:span text:style-name="T2">How has He guided you in the past?</text:span></text:p>
                                    </text:list-item>
                                    <text:list-item>
                                      <text:p text:style-name="P16"><text:span text:style-name="T2">What was the result of His guidance in your life?</text:span></text:p>
                                    </text:list-item>
                                    <text:list-item>
                                      <text:p text:style-name="P16"><text:span text:style-name="T2">What do you need His guidance for right now?</text:span></text:p>
                                    </text:list-item>
                                  </text:list>
                                </text:list-item>
                                <text:list-item>
                                  <text:p text:style-name="P15"><text:span text:style-name="T3">#1 – My Next Step Today Is To: <text:s/></text:span><text:span text:style-name="T6">Thank</text:span><text:span text:style-name="T3"> the Lord for </text:span><text:span text:style-name="T6">guiding</text:span><text:span text:style-name="T3"> me through ___________.</text:span></text:p>
                                </text:list-item>
                                <text:list-item>
                                  <text:p text:style-name="P15"><text:span text:style-name="T3">#2 – My Next Step Today Is To: <text:s/></text:span><text:span text:style-name="T6">Ask</text:span><text:span text:style-name="T3"> the Lord to </text:span><text:span text:style-name="T6">guide</text:span><text:span text:style-name="T3"> me through __________.</text:span></text:p>
                                </text:list-item>
                                <text:list-item>
                                  <text:p text:style-name="P15"><text:span text:style-name="T2">You can trust that the Lord’s guidance will be good</text:span></text:p>
                                </text:list-item>
                              </text:list>
                            </text:list-item>
                            <text:list-item>
                              <text:p text:style-name="P14"><text:span text:style-name="T3">PRINCIPLE #2 – God keeps His promises.</text:span></text:p>
                              <text:list>
                                <text:list-item>
                                  <text:p text:style-name="P15"><text:span text:style-name="T2">We highlighted this principle last week, so we will not expand on it today</text:span></text:p>
                                </text:list-item>
                                <text:list-item>
                                  <text:p text:style-name="P15"><text:span text:style-name="T2">It is a principle we need to understand and embrace as followers of Jesus Christ – it is who God is</text:span></text:p>
                                </text:list-item>
                              </text:list>
                            </text:list-item>
                          </text:list>
                        </text:list-item>
                        <text:list-item>
                          <text:p text:style-name="P11"><text:span text:style-name="T2">The Lord affirmed what He had done in the past by bringing Abram out of Ur to Canaan</text:span></text:p>
                        </text:list-item>
                      </text:list>
                    </text:list-item>
                    <text:list-item>
                      <text:p text:style-name="P10"><text:span text:style-name="T2">Abram needed a little assurance, though</text:span></text:p>
                    </text:list-item>
                  </text:list>
                </text:list-item>
              </text:list>
            </text:list-item>
            <text:list-item>
              <text:p text:style-name="P9"><text:span text:style-name="T2">Assurance (</text:span><text:span text:style-name="T3">vv. 8-12</text:span><text:span text:style-name="T2">) [Wiersbe, 82]</text:span></text:p>
              <text:list>
                <text:list-item>
                  <text:list>
                    <text:list-item>
                      <text:p text:style-name="P10"><text:span text:style-name="T2">Abram’s question</text:span></text:p>
                      <text:list>
                        <text:list-item>
                          <text:p text:style-name="P11"><text:span text:style-name="T2">Abram addressed the Lord</text:span></text:p>
                          <text:list>
                            <text:list-item>
                              <text:p text:style-name="P14"><text:span text:style-name="T2">In English it is “Lord God” or “Sovereign Lord”</text:span></text:p>
                            </text:list-item>
                            <text:list-item>
                              <text:p text:style-name="P14"><text:span text:style-name="T2">In Hebrew it is </text:span><text:span text:style-name="T4">Adonai Jehovah</text:span></text:p>
                            </text:list-item>
                            <text:list-item>
                              <text:p text:style-name="P14"><text:span text:style-name="T2">We already know that </text:span><text:span text:style-name="T4">Jehovah</text:span><text:span text:style-name="T2"> means “the existing One”</text:span></text:p>
                            </text:list-item>
                            <text:list-item>
                              <text:p text:style-name="P14"><text:span text:style-name="T2">Adonai means “my lord” (a sovereign is someone who rules over others)</text:span></text:p>
                            </text:list-item>
                            <text:list-item>
                              <text:p text:style-name="P14"><text:soft-page-break/><text:span text:style-name="T2">When we talk about the sovereignty of God, we are saying that God has the right to rule and He rules rightly</text:span></text:p>
                            </text:list-item>
                            <text:list-item>
                              <text:p text:style-name="P14"><text:span text:style-name="T2">Abram addressed God as his Lord, the existing One – he recognized God’s right to rule over his life</text:span></text:p>
                            </text:list-item>
                          </text:list>
                        </text:list-item>
                        <text:list-item>
                          <text:p text:style-name="P11"><text:span text:style-name="T2">Abram wanted to know how he could be sure that he would possess the land that the Lord had promised him</text:span></text:p>
                          <text:list>
                            <text:list-item>
                              <text:p text:style-name="P14"><text:span text:style-name="T2">Abram was not doubting that it would happen, rather, he just wanted confirmation of when it would happen</text:span></text:p>
                            </text:list-item>
                            <text:list-item>
                              <text:p text:style-name="P14"><text:span text:style-name="T2">“Abram was looking for confirmation and assurance that he was doing God’s will. <text:s/>We also want assurance when we ask for guidance. <text:s/>But we can know for sure that what we are doing is right if we do what the Bible says. <text:s/>Abram didn’t have the Bible – we do.” <text:s/>[</text:span><text:span text:style-name="T4">NIV Life Application Bible</text:span><text:span text:style-name="T2">, footnote for Genesis 15:8, pg. 31]</text:span></text:p>
                            </text:list-item>
                            <text:list-item>
                              <text:p text:style-name="P14"><text:span text:style-name="T3">PRINCIPLE #3 – God’s Word guides us concerning His will.</text:span></text:p>
                              <text:list>
                                <text:list-item>
                                  <text:p text:style-name="P15"><text:span text:style-name="T2">I don’t know about you, but I am grateful for His Word and the guidance I find there</text:span></text:p>
                                </text:list-item>
                                <text:list-item>
                                  <text:p text:style-name="P15"><text:span text:style-name="T3">Romans 12:1-2</text:span><text:span text:style-name="T2">, </text:span><text:span text:style-name="T4">Therefore, I urge you, brothers, in view of God’s mercy, to offer your bodies as living sacrifices, holy and pleasing to God – this is your spiritual act of worship. <text:s/>Do not conform any longer to the pattern of this world, but be transformed by the renewing of your mind. <text:s/>Then you will be able to test and approve what God’s will is – his good, pleasing and </text:span><text:span text:style-name="T10">perfect</text:span><text:span text:style-name="T4"> will.</text:span></text:p>
                                  <text:list>
                                    <text:list-item>
                                      <text:p text:style-name="P16"><text:span text:style-name="T2">Paul was writing to the believers in Rome, who were familiar with animal and sometimes human sacrifice as part of their worship</text:span></text:p>
                                      <text:list>
                                        <text:list-item>
                                          <text:p text:style-name="P17"><text:span text:style-name="T8">“We offer ourselves not ignorantly, like animals brought to slaughter, but intelligently and willingly. <text:s/>This is the worship that pleases God.” <text:s/>[Moo, </text:span><text:span text:style-name="T10">NIVApp</text:span><text:span text:style-name="T8">, 395]</text:span></text:p>
                                        </text:list-item>
                                        <text:list-item>
                                          <text:p text:style-name="P17"><text:span text:style-name="T8">“. . . worship doesn’t start or end in church.” <text:s/>[Stedman, 2]</text:span></text:p>
                                        </text:list-item>
                                        <text:list-item>
                                          <text:p text:style-name="P17"><text:span text:style-name="T8">“Worship is the way we live, not what we do on Sunday morning.” <text:s/>[Moo, </text:span><text:span text:style-name="T10">NIVApp</text:span><text:span text:style-name="T8">, 397]</text:span></text:p>
                                        </text:list-item>
                                        <text:list-item>
                                          <text:p text:style-name="P17"><text:span text:style-name="T8">So many times you and I try to justify what we put into our bodies whether through our eyes or through our mouths</text:span></text:p>
                                        </text:list-item>
                                        <text:list-item>
                                          <text:p text:style-name="P17"><text:span text:style-name="T8">We don’t really want to be a living sacrifice, holy and pleasing to God</text:span></text:p>
                                        </text:list-item>
                                        <text:list-item>
                                          <text:p text:style-name="P17"><text:span text:style-name="T8">We just want to say a prayer and only read certain parts of Scripture and avoid the parts that would convict us of a need to live holy or to do something different than what we are currently doing</text:span></text:p>
                                        </text:list-item>
                                      </text:list>
                                    </text:list-item>
                                    <text:list-item>
                                      <text:p text:style-name="P16"><text:span text:style-name="T2">Paul gave two practical steps in offering our bodies as living sacrifices (both steps are in the present tense, which means a continual, ongoing process – every day we need to do these two things</text:span></text:p>
                                      <text:list>
                                        <text:list-item>
                                          <text:p text:style-name="P17"><text:span text:style-name="T3">Don’t be conformed</text:span><text:span text:style-name="T2"> (negative)</text:span></text:p>
                                        </text:list-item>
                                        <text:list-item>
                                          <text:p text:style-name="P17"><text:span text:style-name="T8">“The problem with many Christians is they live based on feeling, or they are only concerned about doing. <text:s/>The life based on feelings says, ‘How do I feel today? <text:s/>How do I feel about my job? <text:s/>How do I feel about my wife? <text:s/>How do I feel about worship? <text:s/>How do I feel about the preacher?’ <text:s/>This life by feeling will never know the transforming power of God, because it ignores the renewing of the mind. <text:s/>The first questions cannot be ‘How do I feel?’ or ‘What do I do?’ <text:s/>Rather, it must be ‘What is true here? <text:s/>What does God’s Word say?’” <text:s/>[Guzik, 3]</text:span></text:p>
                                        </text:list-item>
                                        <text:list-item>
                                          <text:p text:style-name="P17"><text:span text:style-name="T3">Be transformed</text:span><text:span text:style-name="T2"> (positive)</text:span></text:p>
                                        </text:list-item>
                                        <text:list-item>
                                          <text:p text:style-name="P17"><text:span text:style-name="T2">The word translated “transformed” is the word for “metamorphosis”</text:span></text:p>
                                        </text:list-item>
                                        <text:list-item>
                                          <text:p text:style-name="P17"><text:span text:style-name="T8">“If you read the Scriptures just to get insights into theology, or practical tips about parenting or relationships, metamorphosis will not take place because transformation occurs only when we study the Word not for the sake of the Word, but in order to touch the Lord.” <text:s/>[Courson, 971]</text:span></text:p>
                                        </text:list-item>
                                      </text:list>
                                    </text:list-item>
                                  </text:list>
                                </text:list-item>
                                <text:list-item>
                                  <text:p text:style-name="P15"><text:soft-page-break/><text:span text:style-name="T3">#3 – My Next Step Today Is To: <text:s/>Each day, not be </text:span><text:span text:style-name="T6">conformed</text:span><text:span text:style-name="T3"> to this world, but be </text:span><text:span text:style-name="T6">transformed</text:span><text:span text:style-name="T3"> by God’s Word, so I can </text:span><text:span text:style-name="T6">know</text:span><text:span text:style-name="T3"> His will for me.</text:span></text:p>
                                </text:list-item>
                              </text:list>
                            </text:list-item>
                            <text:list-item>
                              <text:p text:style-name="P14"><text:span text:style-name="T2">Abram wanted confirmation and assurance that he was doing God’s will, so he asked the Lord how he would know that he would possess the land</text:span></text:p>
                            </text:list-item>
                          </text:list>
                        </text:list-item>
                        <text:list-item>
                          <text:p text:style-name="P11"><text:span text:style-name="T2">The Lord gave Abram a task</text:span></text:p>
                        </text:list-item>
                      </text:list>
                    </text:list-item>
                    <text:list-item>
                      <text:p text:style-name="P10"><text:span text:style-name="T2">The Lord’s request</text:span></text:p>
                      <text:list>
                        <text:list-item>
                          <text:p text:style-name="P11"><text:span text:style-name="T2">The Lord asked Abram to gather some animals</text:span></text:p>
                          <text:list>
                            <text:list-item>
                              <text:p text:style-name="P14"><text:span text:style-name="T2">God asked Abram to round up a heifer, a goat, and a ram (all 3 years old) along with a dove and a young pigeon</text:span></text:p>
                              <text:list>
                                <text:list-item>
                                  <text:p text:style-name="P15"><text:span text:style-name="T2">[</text:span><text:span text:style-name="T3">#3 – Young people, which two birds did the Lord ask Abram to get?</text:span><text:span text:style-name="T2">]</text:span></text:p>
                                </text:list-item>
                                <text:list-item>
                                  <text:p text:style-name="P15"><text:span text:style-name="T2">The age of the heifer, goat, and ram represented an animal in the prime of life, which was full grown and weaned, ready for service [Waltke, </text:span><text:span text:style-name="T4">Genesis: A Commentary</text:span><text:span text:style-name="T2">, 243]</text:span></text:p>
                                </text:list-item>
                                <text:list-item>
                                  <text:p text:style-name="P15"><text:span text:style-name="T2">The age of the dove and pigeon are not given, other than the fact that the pigeon was young</text:span></text:p>
                                </text:list-item>
                              </text:list>
                            </text:list-item>
                            <text:list-item>
                              <text:p text:style-name="P14"><text:span text:style-name="T2">Later in Scripture we see that all these animals would be acceptable for sacrifice before the Lord</text:span></text:p>
                            </text:list-item>
                            <text:list-item>
                              <text:p text:style-name="P14"><text:span text:style-name="T2">Perhaps this was foreshadowing things to come</text:span></text:p>
                            </text:list-item>
                          </text:list>
                        </text:list-item>
                        <text:list-item>
                          <text:p text:style-name="P11"><text:span text:style-name="T2">Abram obeyed the Lord</text:span></text:p>
                        </text:list-item>
                      </text:list>
                    </text:list-item>
                    <text:list-item>
                      <text:p text:style-name="P10"><text:span text:style-name="T2">Abram’s obedience and protection</text:span></text:p>
                      <text:list>
                        <text:list-item>
                          <text:p text:style-name="P11"><text:span text:style-name="T2">Obedience</text:span></text:p>
                          <text:list>
                            <text:list-item>
                              <text:p text:style-name="P14"><text:span text:style-name="T2">He gathered all the animals and cut the heifer, goat, and ram in half and then arranged the halves opposite to each other</text:span></text:p>
                            </text:list-item>
                            <text:list-item>
                              <text:p text:style-name="P14"><text:span text:style-name="T2">He did not cut the birds in half, but placed the dove and pigeon opposite of each other</text:span></text:p>
                            </text:list-item>
                          </text:list>
                        </text:list-item>
                        <text:list-item>
                          <text:p text:style-name="P11"><text:span text:style-name="T2">Protection</text:span></text:p>
                          <text:list>
                            <text:list-item>
                              <text:p text:style-name="P14"><text:span text:style-name="T2">There is probably some symbolism represented in verses 10 &amp; 11</text:span></text:p>
                              <text:list>
                                <text:list-item>
                                  <text:p text:style-name="P15"><text:span text:style-name="T2">The heifer, goat, ram, dove, and pigeon probably represented Abram’s descendants</text:span></text:p>
                                </text:list-item>
                                <text:list-item>
                                  <text:p text:style-name="P15"><text:span text:style-name="T2">Often in Scripture, birds of prey represent evil</text:span></text:p>
                                  <text:list>
                                    <text:list-item>
                                      <text:p text:style-name="P16"><text:span text:style-name="T2">The tense of the noun may mean that the birds of prey represented either Pharaoh or the Egyptians [Waltke, 243]</text:span></text:p>
                                    </text:list-item>
                                    <text:list-item>
                                      <text:p text:style-name="P16"><text:soft-page-break/><text:span text:style-name="T2">They would try to stunt or stop the emergence of the Israelites</text:span></text:p>
                                    </text:list-item>
                                  </text:list>
                                </text:list-item>
                                <text:list-item>
                                  <text:p text:style-name="P15"><text:span text:style-name="T2">Abram is protecting his descendants</text:span></text:p>
                                </text:list-item>
                              </text:list>
                            </text:list-item>
                            <text:list-item>
                              <text:p text:style-name="P14"><text:span text:style-name="T2">Abram drove off the birds of prey as the sun was setting</text:span></text:p>
                            </text:list-item>
                          </text:list>
                        </text:list-item>
                        <text:list-item>
                          <text:p text:style-name="P11"><text:span text:style-name="T2">During this time we see that Abram’s physical and emotional state changed</text:span></text:p>
                        </text:list-item>
                      </text:list>
                    </text:list-item>
                    <text:list-item>
                      <text:p text:style-name="P10"><text:span text:style-name="T2">Abram’s physical and emotional state</text:span></text:p>
                      <text:list>
                        <text:list-item>
                          <text:p text:style-name="P11"><text:span text:style-name="T2">He went from being a defender to a dreamer</text:span></text:p>
                        </text:list-item>
                        <text:list-item>
                          <text:p text:style-name="P11"><text:span text:style-name="T2">The Lord probably allowed him to fall into a deep sleep</text:span></text:p>
                          <text:list>
                            <text:list-item>
                              <text:p text:style-name="P14"><text:span text:style-name="T2">Think back to Genesis 2, when no suitable helper was found for Adam</text:span></text:p>
                            </text:list-item>
                            <text:list-item>
                              <text:p text:style-name="P14"><text:span text:style-name="T3">Genesis 2:21-22</text:span><text:span text:style-name="T2">, </text:span><text:span text:style-name="T4">So the Lord God caused the man to fall into a </text:span><text:span text:style-name="T5">deep sleep</text:span><text:span text:style-name="T4">; and while he was sleeping, he took one of the man’s ribs and closed up the place with flesh. <text:s/>Then the Lord God made a woman from the rib he had taken out of the man, and he brought her to the man.</text:span></text:p>
                            </text:list-item>
                            <text:list-item>
                              <text:p text:style-name="P14"><text:span text:style-name="T2">The same Hebrew word is used in both Gen. 2 &amp; 15</text:span></text:p>
                            </text:list-item>
                          </text:list>
                        </text:list-item>
                        <text:list-item>
                          <text:p text:style-name="P11"><text:span text:style-name="T2">His emotional state</text:span></text:p>
                          <text:list>
                            <text:list-item>
                              <text:p text:style-name="P14"><text:span text:style-name="T2">A thick and dreadful darkness came over Abram</text:span></text:p>
                            </text:list-item>
                            <text:list-item>
                              <text:p text:style-name="P14"><text:span text:style-name="T2">Abram is frightened/terrified</text:span></text:p>
                              <text:list>
                                <text:list-item>
                                  <text:p text:style-name="P15"><text:span text:style-name="T2">[</text:span><text:span text:style-name="T3">#4 – Young people, circle the emoji that shows how Abram felt.</text:span><text:span text:style-name="T2">]</text:span></text:p>
                                </text:list-item>
                                <text:list-item>
                                  <text:p text:style-name="P15"><text:span text:style-name="T2">In Scripture, fear is one of the emotions humans experience when the presence of the Lord comes down or is near – so this is perhaps part of the dreadful darkness that Abram experienced</text:span></text:p>
                                </text:list-item>
                                <text:list-item>
                                  <text:p text:style-name="P15"><text:span text:style-name="T2">He is also terrified by what he hears concerning his descendants – they will be enslaved and mistreated in Egypt</text:span></text:p>
                                </text:list-item>
                              </text:list>
                            </text:list-item>
                            <text:list-item>
                              <text:p text:style-name="P14"><text:span text:style-name="T2">My guess is that all of us would experience a similar emotional state if the Lord came down to meet us and shared gloomy or difficult news about our descendants</text:span></text:p>
                            </text:list-item>
                          </text:list>
                        </text:list-item>
                        <text:list-item>
                          <text:p text:style-name="P11"><text:span text:style-name="T2">Abram asked how he could be sure his descendants would possess the land and the Lord gave him instructions to set the stage for the “cutting of the covenant”</text:span></text:p>
                        </text:list-item>
                        <text:list-item>
                          <text:p text:style-name="P11"><text:span text:style-name="T3">“God takes His promises and ours very seriously.”</text:span></text:p>
                        </text:list-item>
                      </text:list>
                    </text:list-item>
                    <text:list-item>
                      <text:p text:style-name="P10"><text:span text:style-name="T2">The Lord shared the future with Abram concerning himself and his descendants</text:span></text:p>
                    </text:list-item>
                  </text:list>
                </text:list-item>
              </text:list>
            </text:list-item>
            <text:list-item>
              <text:p text:style-name="P9"><text:span text:style-name="T2">Anticipation (</text:span><text:span text:style-name="T3">vv. 13-21</text:span><text:span text:style-name="T2">) [Wiersbe, 82]</text:span></text:p>
              <text:list>
                <text:list-item>
                  <text:list>
                    <text:list-item>
                      <text:p text:style-name="P10"><text:soft-page-break/><text:span text:style-name="T2">Foretelling the future</text:span></text:p>
                      <text:list>
                        <text:list-item>
                          <text:p text:style-name="P11"><text:span text:style-name="T2">Abram himself (v. 15)</text:span></text:p>
                          <text:list>
                            <text:list-item>
                              <text:p text:style-name="P14"><text:span text:style-name="T2">The Lord explained that Abram would experience peace in his lifetime</text:span></text:p>
                              <text:list>
                                <text:list-item>
                                  <text:p text:style-name="P15"><text:span text:style-name="T2">He would not experience the hardships that his descendants would go through</text:span></text:p>
                                </text:list-item>
                                <text:list-item>
                                  <text:p text:style-name="P15"><text:span text:style-name="T2">He would also not participate personally in inhabiting the land God had promised him [Gangel &amp; Bramer, 137]</text:span></text:p>
                                </text:list-item>
                              </text:list>
                            </text:list-item>
                            <text:list-item>
                              <text:p text:style-name="P14"><text:span text:style-name="T2">He would live to a good old age</text:span></text:p>
                            </text:list-item>
                            <text:list-item>
                              <text:p text:style-name="P14"><text:span text:style-name="T2">How many of us would welcome this kind of news from the Lord? <text:s/>(we would live to a good old age and experience peace the rest of our lives)</text:span></text:p>
                            </text:list-item>
                            <text:list-item>
                              <text:p text:style-name="P14"><text:span text:style-name="T2">That would not be the case for Abram’s descendants, though</text:span></text:p>
                            </text:list-item>
                          </text:list>
                        </text:list-item>
                        <text:list-item>
                          <text:p text:style-name="P11"><text:span text:style-name="T2">Abram’s descendants (vv. 13-14, 16a)</text:span></text:p>
                          <text:list>
                            <text:list-item>
                              <text:p text:style-name="P14"><text:span text:style-name="T2">The Lord’s prophecy about Abram’s descendants was grim, but hopeful</text:span></text:p>
                              <text:list>
                                <text:list-item>
                                  <text:p text:style-name="P15"><text:span text:style-name="T2">Grim</text:span></text:p>
                                  <text:list>
                                    <text:list-item>
                                      <text:p text:style-name="P16"><text:span text:style-name="T2">They would be strangers in a foreign country (Egypt)</text:span></text:p>
                                      <text:list>
                                        <text:list-item>
                                          <text:p text:style-name="P17"><text:span text:style-name="T3">Genesis 46:5-6</text:span><text:span text:style-name="T2">, </text:span><text:span text:style-name="T4">Then Jacob left Beersheba, and Israel’s sons took their father Jacob and their children and their wives in the carts that Pharaoh had sent to transport him. <text:s/>They also took with them their livestock and the possessions they had acquired in Canaan, and Jacob and all his offspring went to Egypt.</text:span></text:p>
                                        </text:list-item>
                                      </text:list>
                                    </text:list-item>
                                    <text:list-item>
                                      <text:p text:style-name="P16"><text:span text:style-name="T2">They would be enslaved and mistreated for four hundred years</text:span></text:p>
                                      <text:list>
                                        <text:list-item>
                                          <text:p text:style-name="P17"><text:span text:style-name="T3">Read Exodus 1:6-14</text:span></text:p>
                                        </text:list-item>
                                      </text:list>
                                    </text:list-item>
                                    <text:list-item>
                                      <text:p text:style-name="P16"><text:span text:style-name="T2">While Abram’s descendants would be foreigners in another country and enslaved and mistreated, the Lord would not forget them – He would rescue them</text:span></text:p>
                                    </text:list-item>
                                  </text:list>
                                </text:list-item>
                                <text:list-item>
                                  <text:p text:style-name="P15"><text:span text:style-name="T2">Hopeful</text:span></text:p>
                                  <text:list>
                                    <text:list-item>
                                      <text:p text:style-name="P16"><text:span text:style-name="T2">The Lord would punish the nation where Abram’s descendants served as slaves (Egypt)</text:span></text:p>
                                      <text:list>
                                        <text:list-item>
                                          <text:p text:style-name="P17"><text:span text:style-name="T3">Exodus 7:14-12:33</text:span><text:span text:style-name="T2"> outline the ten plagues that the Lord inflicted on the Egyptians (blood, frogs, gnats, flies, death of Egyptian livestock, boils, hail, locusts, darkness, &amp; death of the firstborn)</text:span></text:p>
                                        </text:list-item>
                                      </text:list>
                                    </text:list-item>
                                    <text:list-item>
                                      <text:p text:style-name="P16"><text:span text:style-name="T2">They will leave the country (Egypt) with great possessions</text:span></text:p>
                                      <text:list>
                                        <text:list-item>
                                          <text:p text:style-name="P17"><text:span text:style-name="T2">In Exodus 3:21-22, the Lord told Moses at the burning bush that the Israelites would plunder the Egyptians</text:span></text:p>
                                        </text:list-item>
                                        <text:list-item>
                                          <text:p text:style-name="P17"><text:soft-page-break/><text:span text:style-name="T3">Exodus 12:35-36</text:span><text:span text:style-name="T2">, </text:span><text:span text:style-name="T4">The Israelites did as Moses instructed and asked the Egyptians for articles of silver and gold and for clothing. <text:s/>The Lord had made the Egyptians favorably disposed toward the people, and they gave them what they asked for; so they plundered the Egyptians.</text:span></text:p>
                                        </text:list-item>
                                      </text:list>
                                    </text:list-item>
                                    <text:list-item>
                                      <text:p text:style-name="P16"><text:span text:style-name="T2">They would return to the Promised Land/Canaan (</text:span><text:span text:style-name="T3">Joshua 3:17-4:1</text:span><text:span text:style-name="T2">)</text:span></text:p>
                                    </text:list-item>
                                  </text:list>
                                </text:list-item>
                              </text:list>
                            </text:list-item>
                            <text:list-item>
                              <text:p text:style-name="P14"><text:span text:style-name="T2">We’ve learned about Abram and his descendant’s future and now we will learn about the future of the inhabitants of Canaan</text:span></text:p>
                            </text:list-item>
                          </text:list>
                        </text:list-item>
                        <text:list-item>
                          <text:p text:style-name="P11"><text:span text:style-name="T2">Inhabitants of Canaan (16b, 19-21)</text:span></text:p>
                          <text:list>
                            <text:list-item>
                              <text:p text:style-name="P14"><text:span text:style-name="T2">The Lord told Abram that the reason he would not immediately take possession of the land is because the sin of Amorites (</text:span><text:span text:style-name="T4">em-o-ree’</text:span><text:span text:style-name="T2">) had not yet reached its full measure</text:span></text:p>
                              <text:list>
                                <text:list-item>
                                  <text:p text:style-name="P15"><text:span text:style-name="T2">The Amorites</text:span></text:p>
                                  <text:list>
                                    <text:list-item>
                                      <text:p text:style-name="P16"><text:bookmark text:name="_gjdgxs"/><text:span text:style-name="T2">The title, “Amorites” in this passage would be a general term for all the inhabitants of the land</text:span></text:p>
                                    </text:list-item>
                                    <text:list-item>
                                      <text:p text:style-name="P16"><text:span text:style-name="T2">The Amorites were considered “the most powerful tribe of the Canaanites” [Keil &amp; Delitzsch, </text:span><text:span text:style-name="T4">Commentary on the Old Testament, Volume 1, The Pentateuch</text:span><text:span text:style-name="T2">, 138]</text:span></text:p>
                                    </text:list-item>
                                    <text:list-item>
                                      <text:p text:style-name="P16"><text:span text:style-name="T2">In verses 19-21 the narrator listed ten nations, which included the Amorites</text:span></text:p>
                                      <text:list>
                                        <text:list-item>
                                          <text:p text:style-name="P17"><text:span text:style-name="T2">“Since the number ten often symbolizes completeness, the ten nations named may be representative of the entire occupants.” <text:s/>[Mathews, </text:span><text:span text:style-name="T4">The New American Commentary, Vol. 1B, Genesis 11:27-50:26</text:span><text:span text:style-name="T2">, 177]</text:span></text:p>
                                        </text:list-item>
                                        <text:list-item>
                                          <text:p text:style-name="P17"><text:span text:style-name="T2">[</text:span><text:span text:style-name="T3">Show the Greater Israel map</text:span><text:span text:style-name="T2">]</text:span></text:p>
                                        </text:list-item>
                                        <text:list-item>
                                          <text:p text:style-name="P17"><text:span text:style-name="T3">Kenites</text:span><text:span text:style-name="T2"> (</text:span><text:span text:style-name="T4">kay-nee’</text:span><text:span text:style-name="T2">), “smiths” [this is the tribe that Moses father-in-law was a member of; they lived in the area between southern Palestine and the mountains of Sinai]</text:span></text:p>
                                        </text:list-item>
                                        <text:list-item>
                                          <text:p text:style-name="P17"><text:span text:style-name="T3">Kenizzites</text:span><text:span text:style-name="T2"> (</text:span><text:span text:style-name="T4">ken-iz-zee’</text:span><text:span text:style-name="T2">), “descendant of Kenaz”</text:span></text:p>
                                        </text:list-item>
                                        <text:list-item>
                                          <text:p text:style-name="P17"><text:span text:style-name="T3">Kadmonites</text:span><text:span text:style-name="T2"> (</text:span><text:span text:style-name="T4">kad-mo-nee’</text:span><text:span text:style-name="T2">), “easterners”</text:span></text:p>
                                        </text:list-item>
                                        <text:list-item>
                                          <text:p text:style-name="P17"><text:span text:style-name="T3">Hittites</text:span><text:span text:style-name="T2"> (</text:span><text:span text:style-name="T4">khit-tee’</text:span><text:span text:style-name="T2">), “descendant of Heth” [Heth was the 2</text:span><text:span text:style-name="T7">nd</text:span><text:span text:style-name="T2"> son of Canaan; once inhabitants of central Anatolia (modern Turkey), later in north Lebanon]</text:span></text:p>
                                        </text:list-item>
                                        <text:list-item>
                                          <text:p text:style-name="P17"><text:span text:style-name="T3">Perizzites</text:span><text:span text:style-name="T2"> (</text:span><text:span text:style-name="T4">per-iz-zee’</text:span><text:span text:style-name="T2">), “belonging to a village” [inhabited southern Canaan prior to the conquest]</text:span></text:p>
                                        </text:list-item>
                                        <text:list-item>
                                          <text:p text:style-name="P17"><text:span text:style-name="T3">Rephaites</text:span><text:span text:style-name="T2"> (</text:span><text:span text:style-name="T4">raw-faw’/</text:span><text:span text:style-name="T5">raf-i-ee’</text:span><text:span text:style-name="T2">), [old tribe of giants]</text:span></text:p>
                                        </text:list-item>
                                        <text:list-item>
                                          <text:p text:style-name="P17"><text:span text:style-name="T3">Amorites</text:span><text:span text:style-name="T2"> (</text:span><text:span text:style-name="T4">em-o-ree’</text:span><text:span text:style-name="T2">), “a sayer” [lived in east Canaan and beyond the Jordan]</text:span></text:p>
                                        </text:list-item>
                                        <text:list-item>
                                          <text:p text:style-name="P17"><text:span text:style-name="T3">Canaanites</text:span><text:span text:style-name="T2"> (</text:span><text:span text:style-name="T4">ken-ah-an-ee’</text:span><text:span text:style-name="T2">), “zealous”</text:span></text:p>
                                        </text:list-item>
                                        <text:list-item>
                                          <text:p text:style-name="P17"><text:span text:style-name="T3">Girgashites</text:span><text:span text:style-name="T2"> (</text:span><text:span text:style-name="T4">ghir-gaw-shee’</text:span><text:span text:style-name="T2">), “dwelling on a clayey soil” [descendants of Canaan; one of the nations living east of the sea of Galilee when the Israelites entered the promised land]</text:span></text:p>
                                        </text:list-item>
                                        <text:list-item>
                                          <text:p text:style-name="P17"><text:span text:style-name="T3">Jebusites</text:span><text:span text:style-name="T2"> (</text:span><text:span text:style-name="T4">yeb-oo-see’/</text:span><text:span text:style-name="T5">yev-oo-see’</text:span><text:span text:style-name="T2">), “descendants of Jebus” [descendants of the 3</text:span><text:span text:style-name="T7">rd</text:span><text:span text:style-name="T2"> son of Canaan; live in or around the site of Jebus, the early name for Jerusalem]</text:span></text:p>
                                        </text:list-item>
                                      </text:list>
                                    </text:list-item>
                                    <text:list-item>
                                      <text:p text:style-name="P16"><text:soft-page-break/><text:span text:style-name="T2">These ten nations were probably a representation of the all the nations that lived in the land at the time</text:span></text:p>
                                    </text:list-item>
                                    <text:list-item>
                                      <text:p text:style-name="P16"><text:span text:style-name="T2">The most powerful tribe, the Amorites, represented the sins of all the nations that lived there</text:span></text:p>
                                    </text:list-item>
                                  </text:list>
                                </text:list-item>
                                <text:list-item>
                                  <text:p text:style-name="P15"><text:span text:style-name="T2">The sin of the Amorites</text:span></text:p>
                                  <text:list>
                                    <text:list-item>
                                      <text:p text:style-name="P16"><text:span text:style-name="T2">What were the sins of the people living in the land?</text:span></text:p>
                                      <text:list>
                                        <text:list-item>
                                          <text:p text:style-name="P17"><text:span text:style-name="T2">“From Canaanite literature, we have learned that the worshipers of many of the Canaanite deities participated in such degraded practices as atrocities in warfare and promiscuity in sexual matters—all in the name of religion.” <text:s/>[Gangel &amp; Bramer, 137]</text:span></text:p>
                                        </text:list-item>
                                        <text:list-item>
                                          <text:p text:style-name="P17"><text:span text:style-name="T2">They were involved in violence against their enemies and sleeping around, freely</text:span></text:p>
                                        </text:list-item>
                                      </text:list>
                                    </text:list-item>
                                    <text:list-item>
                                      <text:p text:style-name="P16"><text:span text:style-name="T2">Full measure</text:span></text:p>
                                      <text:list>
                                        <text:list-item>
                                          <text:p text:style-name="P17"><text:span text:style-name="T2">The Lord told Abram that the “Amorites” were sinning, but their sin would not reach its full measure for 400 years</text:span></text:p>
                                        </text:list-item>
                                        <text:list-item>
                                          <text:p text:style-name="P17"><text:span text:style-name="T2">The nations would not be totally saturated with sin until 400 years had passed</text:span></text:p>
                                        </text:list-item>
                                        <text:list-item>
                                          <text:p text:style-name="P17"><text:span text:style-name="T2">“. . . the Canaanites were not yet ripe for the sentence of extermination.” <text:s/>[Keil &amp; Delitzsch, 138]</text:span></text:p>
                                        </text:list-item>
                                        <text:list-item>
                                          <text:p text:style-name="P17"><text:span text:style-name="T2">We see this same principle in the book of Revelation (</text:span><text:span text:style-name="T3">Read Revelation 6:9-11</text:span><text:span text:style-name="T2">)</text:span></text:p>
                                        </text:list-item>
                                      </text:list>
                                    </text:list-item>
                                  </text:list>
                                </text:list-item>
                                <text:list-item>
                                  <text:p text:style-name="P15"><text:span text:style-name="T3">PRINCIPLE #4 – God is forbearing, long-suffering, and merciful.</text:span></text:p>
                                  <text:list>
                                    <text:list-item>
                                      <text:p text:style-name="P16"><text:span text:style-name="T2">Because God is all-knowing (omniscient), He knew that eventually the “Amorites” would reach the point of no return, regarding their sin, but 400 years!</text:span></text:p>
                                    </text:list-item>
                                    <text:list-item>
                                      <text:p text:style-name="P16"><text:span text:style-name="T2">Other examples of God’s forbearance</text:span></text:p>
                                      <text:list>
                                        <text:list-item>
                                          <text:p text:style-name="P17"><text:span text:style-name="T2">It took Noah a maximum of 75 years to build the ark before the Lord destroyed the earth by flood waters</text:span></text:p>
                                        </text:list-item>
                                        <text:list-item>
                                          <text:p text:style-name="P17"><text:span text:style-name="T2">The Lord waited to destroy Sodom and Gomorrah until he was satisfied that there were not even ten righteous people there (Genesis 18:32)</text:span></text:p>
                                        </text:list-item>
                                        <text:list-item>
                                          <text:p text:style-name="P17"><text:span text:style-name="T2">God waited to drive the Israelites out of the promised land until their iniquities had become full (Deut. 28:36-37; 2 Kings 24:14; 25:7)</text:span></text:p>
                                        </text:list-item>
                                      </text:list>
                                    </text:list-item>
                                    <text:list-item>
                                      <text:p text:style-name="P16"><text:span text:style-name="T2">God is forbearing, long-suffering and merciful with us too</text:span></text:p>
                                      <text:list>
                                        <text:list-item>
                                          <text:p text:style-name="P17"><text:span text:style-name="T3">Read 2 Peter 3:3-15</text:span></text:p>
                                        </text:list-item>
                                        <text:list-item>
                                          <text:p text:style-name="P17"><text:span text:style-name="T2">The Lord wants everyone of us to come to repentance, so we will not experience the destruction of ungodly people</text:span></text:p>
                                        </text:list-item>
                                        <text:list-item>
                                          <text:p text:style-name="P17"><text:span text:style-name="T2">I want to encourage you to embrace the Gospel of Jesus Christ</text:span></text:p>
                                        </text:list-item>
                                        <text:list-item>
                                          <text:p text:style-name="P17"><text:soft-page-break/><text:span text:style-name="T2">He was born of a virgin, lived a perfect life, and was obedient to His Father’s plan and purpose for Him by dying on the cross and being raised on the third day</text:span></text:p>
                                        </text:list-item>
                                        <text:list-item>
                                          <text:p text:style-name="P17"><text:span text:style-name="T2">Jesus became sin for us, so that God the Father would see us as righteous through Jesus’ blood (2 Cor. 5:21)</text:span></text:p>
                                        </text:list-item>
                                        <text:list-item>
                                          <text:p text:style-name="P17"><text:span text:style-name="T2">We are all born sinners and deserve to be separated from God for all of eternity in a place called hell (Rom. 3:23; 6:23)</text:span></text:p>
                                        </text:list-item>
                                        <text:list-item>
                                          <text:p text:style-name="P17"><text:span text:style-name="T2">We can be saved from eternal separation by confessing with our mouth and believing in our heart</text:span></text:p>
                                        </text:list-item>
                                        <text:list-item>
                                          <text:p text:style-name="P17"><text:span text:style-name="T3">Romans 10:9-10</text:span><text:span text:style-name="T2">, </text:span><text:span text:style-name="T4">That if you confess with your mouth, “Jesus is Lord,” and believe in your heart that God raised him from the dead, you will be saved. <text:s/>For it is with your heart that you believe and are justified, and it is with your mouth that you confess and are saved.</text:span></text:p>
                                        </text:list-item>
                                        <text:list-item>
                                          <text:p text:style-name="P17"><text:span text:style-name="T3">#4 – My Next Step Today Is To: <text:s/></text:span><text:span text:style-name="T6">Thank</text:span><text:span text:style-name="T3"> the Lord for His forbearance and </text:span><text:span text:style-name="T6">accept</text:span><text:span text:style-name="T3"> His salvation by </text:span><text:span text:style-name="T6">believing</text:span><text:span text:style-name="T3"> in Jesus.</text:span></text:p>
                                        </text:list-item>
                                      </text:list>
                                    </text:list-item>
                                    <text:list-item>
                                      <text:p text:style-name="P16"><text:span text:style-name="T2">God is not only perfectly forbearing, long-suffering, and merciful, but He is also perfectly just</text:span></text:p>
                                    </text:list-item>
                                  </text:list>
                                </text:list-item>
                                <text:list-item>
                                  <text:p text:style-name="P15"><text:span text:style-name="T3">PRINCIPLE #5 – God is just.</text:span></text:p>
                                  <text:list>
                                    <text:list-item>
                                      <text:p text:style-name="P16"><text:span text:style-name="T2">God used the Israelites to punish and dispossess the nations from the Promised Land, because of their failure to repent</text:span></text:p>
                                    </text:list-item>
                                    <text:list-item>
                                      <text:p text:style-name="P16"><text:span text:style-name="T2">“Retribution against their sins, only at “its full measure” attests that judgment is neither capricious nor unwarranted (cf. 18:20-25).” <text:s/>[Mathews, 175]</text:span></text:p>
                                    </text:list-item>
                                    <text:list-item>
                                      <text:p text:style-name="P16"><text:span text:style-name="T2">“When stubborn disobedience passes the point of no return, God punishes the sinner.” <text:s/>[Gangel &amp; Bramer, 137]</text:span></text:p>
                                    </text:list-item>
                                    <text:list-item>
                                      <text:p text:style-name="P16"><text:span text:style-name="T2">The Lord did not make a decision to destroy these nations, flippantly</text:span></text:p>
                                    </text:list-item>
                                    <text:list-item>
                                      <text:p text:style-name="P16"><text:span text:style-name="T2">“God is his mercy was giving the Amorites plenty of time to repent, but he already knew they would not. <text:s/>At the right time, they would have to be punished. <text:s/>Everything God does is true to his character. <text:s/>He is merciful, knows all, and acts justly – and his timing is perfect.” <text:s/>[</text:span><text:span text:style-name="T4">NIV Life Application Bible</text:span><text:span text:style-name="T2">, footnote for Genesis 15:16]</text:span></text:p>
                                    </text:list-item>
                                    <text:list-item>
                                      <text:p text:style-name="P16"><text:span text:style-name="T2">Application</text:span></text:p>
                                      <text:list>
                                        <text:list-item>
                                          <text:p text:style-name="P17"><text:span text:style-name="T2">Over the past generation(s), the church has allowed the pendulum to swing so far toward God’s attribute of love and mercy, to the point that we have forgotten about His justice</text:span></text:p>
                                        </text:list-item>
                                        <text:list-item>
                                          <text:p text:style-name="P17"><text:span text:style-name="T2">We only want to view sinners and sin through the lens of love – we need to love everyone, no matter their sin</text:span></text:p>
                                        </text:list-item>
                                        <text:list-item>
                                          <text:p text:style-name="P17"><text:span text:style-name="T2">We hear people say that they could never believe or become a follower of a God who allows bad things to happen to people</text:span></text:p>
                                        </text:list-item>
                                        <text:list-item>
                                          <text:p text:style-name="P17"><text:span text:style-name="T2">It is arrogant for us to believe that we know better than a omnipotent, omniscient, eternal God</text:span></text:p>
                                        </text:list-item>
                                        <text:list-item>
                                          <text:p text:style-name="P17"><text:span text:style-name="T2">That belief strips God of His proper place in humanity – it strips God of His holiness and sovereignty</text:span></text:p>
                                        </text:list-item>
                                        <text:list-item>
                                          <text:p text:style-name="P17"><text:span text:style-name="T3">Isaiah 55:8-9</text:span><text:span text:style-name="T2">, </text:span><text:span text:style-name="T4">“For my thoughts are not your thoughts, neither are your ways my ways,” declares the Lord. <text:s/>“As the heavens are higher than the earth, so are my ways higher than your ways and my thoughts than your thoughts.”</text:span></text:p>
                                        </text:list-item>
                                        <text:list-item>
                                          <text:p text:style-name="P17"><text:span text:style-name="T2">He is infinite and we are finite</text:span></text:p>
                                        </text:list-item>
                                        <text:list-item>
                                          <text:p text:style-name="P17"><text:soft-page-break/><text:span text:style-name="T2">My concern is that we are “loving” sinners right into hell</text:span></text:p>
                                        </text:list-item>
                                        <text:list-item>
                                          <text:p text:style-name="P17"><text:span text:style-name="T2">The most loving thing we can do is share the truths of God’s Word with them in a loving way</text:span></text:p>
                                        </text:list-item>
                                        <text:list-item>
                                          <text:p text:style-name="P17"><text:span text:style-name="T2">We would call a scientist/doctor unloving and not caring if they had the cure for cancer, but refused to share it with the rest of the world</text:span></text:p>
                                        </text:list-item>
                                        <text:list-item>
                                          <text:p text:style-name="P17"><text:span text:style-name="T2">We have the cure for sin, and the most loving thing we can do with family, friends, neighbors, and coworkers, is to share the Gospel with them, to share the truths of God’s Word with them</text:span></text:p>
                                        </text:list-item>
                                        <text:list-item>
                                          <text:p text:style-name="P17"><text:span text:style-name="T2">It is up to them whether to accept the cure or reject it</text:span></text:p>
                                        </text:list-item>
                                      </text:list>
                                    </text:list-item>
                                  </text:list>
                                </text:list-item>
                                <text:list-item>
                                  <text:p text:style-name="P15"><text:span text:style-name="T2">I am grateful that we serve a God who is forbearing, long-suffering, merciful, and just</text:span></text:p>
                                </text:list-item>
                              </text:list>
                            </text:list-item>
                            <text:list-item>
                              <text:p text:style-name="P14"><text:span text:style-name="T2">Abram learned about his future, his descendants future, and the future of the nations in Canaan</text:span></text:p>
                            </text:list-item>
                            <text:list-item>
                              <text:p text:style-name="P14"><text:span text:style-name="T2">Through all of this we see that God is eternal</text:span></text:p>
                            </text:list-item>
                          </text:list>
                        </text:list-item>
                        <text:list-item>
                          <text:p text:style-name="P11"><text:span text:style-name="T3">PRINCIPLE #6 – God is eternal.</text:span></text:p>
                          <text:list>
                            <text:list-item>
                              <text:p text:style-name="P14"><text:span text:style-name="T2">It means that God has no beginning or ending. <text:s/>He is not affected by time. <text:s/>He has already lived your tomorrows</text:span></text:p>
                            </text:list-item>
                            <text:list-item>
                              <text:p text:style-name="P14"><text:span text:style-name="T2">That is why He was able to tell Abram about the future</text:span></text:p>
                            </text:list-item>
                            <text:list-item>
                              <text:p text:style-name="P14"><text:span text:style-name="T2">He knows all about our future, because He has already been there</text:span></text:p>
                            </text:list-item>
                            <text:list-item>
                              <text:p text:style-name="P14"><text:span text:style-name="T2">We can worship the Lord for being eternal</text:span></text:p>
                            </text:list-item>
                          </text:list>
                        </text:list-item>
                        <text:list-item>
                          <text:p text:style-name="P11"><text:span text:style-name="T2">The final thing we see in this passage is the Lord “cutting the covenant”</text:span></text:p>
                        </text:list-item>
                      </text:list>
                    </text:list-item>
                    <text:list-item>
                      <text:p text:style-name="P10"><text:span text:style-name="T2">Cutting the covenant (v. 17-18)</text:span></text:p>
                      <text:list>
                        <text:list-item>
                          <text:p text:style-name="P11"><text:span text:style-name="T2">The Lord’s presence</text:span></text:p>
                          <text:list>
                            <text:list-item>
                              <text:p text:style-name="P14"><text:span text:style-name="T2">The Lord manifested Himself in the image of the smoking firepot with a blazing torch</text:span></text:p>
                            </text:list-item>
                            <text:list-item>
                              <text:p text:style-name="P14"><text:span text:style-name="T2">[</text:span><text:span text:style-name="T3">#5 – Young people, what form did God take when He appeared to Abram?</text:span><text:span text:style-name="T2">]</text:span></text:p>
                            </text:list-item>
                            <text:list-item>
                              <text:p text:style-name="P14"><text:span text:style-name="T2">In Scripture, fire often represents God’s presence</text:span></text:p>
                              <text:list>
                                <text:list-item>
                                  <text:p text:style-name="P15"><text:span text:style-name="T2">Moses and the burning bush (Exodus 3:2)</text:span></text:p>
                                </text:list-item>
                                <text:list-item>
                                  <text:p text:style-name="P15"><text:span text:style-name="T2">The Lord leading the Israelites after leaving Egypt with a pillar of fire at night and a pillar of cloud during the day (Exodus 13:20-22)</text:span></text:p>
                                </text:list-item>
                                <text:list-item>
                                  <text:p text:style-name="P15"><text:soft-page-break/><text:span text:style-name="T2">Moses &amp; the Israelites at Mt. Sinai (Exod. 19:16-19)</text:span></text:p>
                                </text:list-item>
                                <text:list-item>
                                  <text:p text:style-name="P15"><text:span text:style-name="T2">What seemed to be tongues of fire resting on the Apostles at Pentecost (Acts 2:3)</text:span></text:p>
                                </text:list-item>
                              </text:list>
                            </text:list-item>
                            <text:list-item>
                              <text:p text:style-name="P14"><text:span text:style-name="T2">The Lord passed between the pieces of the animals</text:span></text:p>
                              <text:list>
                                <text:list-item>
                                  <text:p text:style-name="P15"><text:span text:style-name="T2">“. . . </text:span><text:span text:style-name="T4">Ephraem Syrus</text:span><text:span text:style-name="T2"> (1, 161) observes, that God condescended to follow the custom of the Chaldeans, that He might in the most solemn manner confirm His oath to Abram the Chaldean.” <text:s/>[Keil &amp; Delitzsch, 137</text:span></text:p>
                                </text:list-item>
                                <text:list-item>
                                  <text:p text:style-name="P15"><text:span text:style-name="T2">The covenant was unilateral (God passing between) instead of bilateral (both God and Abram passing between), meaning that God would be accountable for the covenant [Hamilton, </text:span><text:span text:style-name="T4">The New International Commentary on the Old Testament, The Book of Genesis, Chapters 1-17</text:span><text:span text:style-name="T2">, 437]</text:span></text:p>
                                </text:list-item>
                              </text:list>
                            </text:list-item>
                            <text:list-item>
                              <text:p text:style-name="P14"><text:span text:style-name="T2">Passing between the animal pieces meant that the Lord was the One making the covenant with Abram</text:span></text:p>
                            </text:list-item>
                          </text:list>
                        </text:list-item>
                        <text:list-item>
                          <text:p text:style-name="P11"><text:span text:style-name="T2">The Lord’s promise/covenant</text:span></text:p>
                          <text:list>
                            <text:list-item>
                              <text:p text:style-name="P14"><text:span text:style-name="T2">The Hebrew word for “made” literally means “cut”</text:span></text:p>
                            </text:list-item>
                            <text:list-item>
                              <text:p text:style-name="P14"><text:span text:style-name="T2">The Lord was “cutting the covenant”</text:span></text:p>
                            </text:list-item>
                            <text:list-item>
                              <text:p text:style-name="P14"><text:span text:style-name="T2">The covenant was confirmed that the Lord would give the land from the river Egypt to the great river, the Euphrates</text:span></text:p>
                              <text:list>
                                <text:list-item>
                                  <text:p text:style-name="P15"><text:span text:style-name="T2">Scholars are torn about which river represents the river of Egypt</text:span></text:p>
                                  <text:list>
                                    <text:list-item>
                                      <text:p text:style-name="P16"><text:span text:style-name="T2">Some believe it is the Nile River in Egypt [</text:span><text:span text:style-name="T3">show the Greater Israel map</text:span><text:span text:style-name="T2">]</text:span></text:p>
                                    </text:list-item>
                                    <text:list-item>
                                      <text:p text:style-name="P16"><text:span text:style-name="T2">Others believe it is the Wadi el-Arish [</text:span><text:span text:style-name="T3">show the Border of Promised Land map</text:span><text:span text:style-name="T2">]</text:span></text:p>
                                    </text:list-item>
                                    <text:list-item>
                                      <text:p text:style-name="P16"><text:span text:style-name="T2">The location is not imperative to the narrative</text:span></text:p>
                                    </text:list-item>
                                  </text:list>
                                </text:list-item>
                                <text:list-item>
                                  <text:p text:style-name="P15"><text:span text:style-name="T2">The boundaries listed here do not correspond to Israel’s history</text:span></text:p>
                                  <text:list>
                                    <text:list-item>
                                      <text:p text:style-name="P16"><text:span text:style-name="T2">“Solomon exercised dominion over a vast area (1 Kings 4:21; Ps. 72:8), but Israel did not </text:span><text:span text:style-name="T4">possess</text:span><text:span text:style-name="T2"> all that land. . . . When Jesus Christ reigns from the throne of David (Matt. 19:28; Luke 1:32), the land of Israel will reach the full dimensions promised by God.” <text:s/>[Wiersbe, 82]</text:span></text:p>
                                    </text:list-item>
                                    <text:list-item>
                                      <text:p text:style-name="P16"><text:span text:style-name="T2">I am looking forward to that day!</text:span></text:p>
                                    </text:list-item>
                                  </text:list>
                                </text:list-item>
                              </text:list>
                            </text:list-item>
                            <text:list-item>
                              <text:p text:style-name="P14"><text:span text:style-name="T3">PRINCIPLE #7 – God’s covenant stands regardless of humanity’s acceptance.</text:span></text:p>
                              <text:list>
                                <text:list-item>
                                  <text:p text:style-name="P15"><text:span text:style-name="T2">This is true of the covenant between God and Abram</text:span></text:p>
                                </text:list-item>
                                <text:list-item>
                                  <text:p text:style-name="P15"><text:span text:style-name="T2">It is also true of the New Covenant established by Jesus Christ between God and humanity</text:span></text:p>
                                </text:list-item>
                                <text:list-item>
                                  <text:p text:style-name="P15"><text:span text:style-name="T2">“Those who put their faith in Jesus Christ enter into that covenant and receive eternal salvation (Heb. 5:9; 9:12), an eternal inheritance (9:15), and eternal glory (1 Peter 5:10).” <text:s/>[Wiersbe, 83]</text:span></text:p>
                                </text:list-item>
                                <text:list-item>
                                  <text:p text:style-name="P15"><text:soft-page-break/><text:span text:style-name="T2">God always keeps His promises</text:span></text:p>
                                </text:list-item>
                                <text:list-item>
                                  <text:p text:style-name="P15"><text:span text:style-name="T3">“God takes His promises and ours very seriously.”</text:span></text:p>
                                </text:list-item>
                              </text:list>
                            </text:list-item>
                          </text:list>
                        </text:list-item>
                      </text:list>
                    </text:list-item>
                  </text:list>
                </text:list-item>
              </text:list>
            </text:list-item>
          </text:list>
        </text:list-item>
      </text:list>
      <text:p text:style-name="P2"/>
      <text:list xml:id="list85219594712753" text:continue-numbering="true" text:style-name="WWNum1">
        <text:list-item>
          <text:p text:style-name="P8"><text:span text:style-name="T2">YOU</text:span></text:p>
          <text:list>
            <text:list-item>
              <text:p text:style-name="P9"><text:span text:style-name="T2">What do you need to thank the Lord for guiding you through?</text:span></text:p>
            </text:list-item>
            <text:list-item>
              <text:p text:style-name="P9"><text:span text:style-name="T2">What do you need to ask the Lord to guide you through?</text:span></text:p>
            </text:list-item>
            <text:list-item>
              <text:p text:style-name="P9"><text:span text:style-name="T2">Are you ready to not be conformed to this world, but be transformed by God’s Word, so you can know His will?</text:span></text:p>
            </text:list-item>
            <text:list-item>
              <text:p text:style-name="P9"><text:span text:style-name="T2">Today can be the day that you thank the Lord for His forbearance and accept His salvation by believing in Jesus.</text:span></text:p>
            </text:list-item>
          </text:list>
        </text:list-item>
      </text:list>
      <text:p text:style-name="P2"/>
      <text:list xml:id="list85219426281203" text:continue-numbering="true" text:style-name="WWNum1">
        <text:list-item>
          <text:p text:style-name="P8"><text:span text:style-name="T2">WE</text:span></text:p>
          <text:list>
            <text:list-item>
              <text:p text:style-name="P9"><text:span text:style-name="T2">What do we need to thank the Lord for guiding us through?</text:span></text:p>
            </text:list-item>
            <text:list-item>
              <text:p text:style-name="P9"><text:span text:style-name="T2">What do we need to ask the Lord to guide us through?</text:span></text:p>
            </text:list-item>
          </text:list>
        </text:list-item>
      </text:list>
      <text:p text:style-name="P2"/>
      <text:p text:style-name="Standard"><text:span text:style-name="T3">CONCLUSION</text:span></text:p>
      <text:p text:style-name="P5"><text:span text:style-name="T8">“Ian Leitch writes in </text:span><text:span text:style-name="T11">Life Before Death! A Restored, Regenerated, and Renewed Life:</text:span></text:p>
      <text:p text:style-name="P6"/>
      <text:p text:style-name="P5"><text:span text:style-name="T8">A businessman asked me if I would speak to his staff, and I readily accepted. One of his staff asked me if we could talk privately. She said, ‘Ian, when I was 22, I was in a serious car accident, and my boyfriend was killed. I have gone through a lot of surgery and am now doing well. When that happened, I lost my faith.’</text:span></text:p>
      <text:p text:style-name="P6"/>
      <text:p text:style-name="P5"><text:span text:style-name="T8">What do you say to someone like that? Well, I prayed and I said, as kindly as I could, ‘You know, when they built the Queen Mary, the Queen Elizabeth, and the QE2, they did not test them in dry dock. They didn't leave them in dry dock and get big hoses on them to see if they would leak. They got those ships out into the open ocean to put them through sea trials. These trials were not intended to sink the ship. These trials were to prove that the ship was seaworthy. The only way you can know whether your faith is real or not is when the pressures of life come, when you go through trials. Then you know if you are seaworthy or not. Can I ask you honestly, did you lose your faith or did you find you had none?’</text:span></text:p>
      <text:p text:style-name="P6"/>
      <text:p text:style-name="P5"><text:span text:style-name="T8">She said, ‘Ian, I guess you are right, I had none.’”</text:span></text:p>
      <text:p text:style-name="P6"><text:soft-page-break/></text:p>
      <text:p text:style-name="P5"><text:span text:style-name="T10">Source: Ian Leitch, Life Before Death! A Restored, Regenerated, and Renewed Life (Green Acres Press, 2007)</text:span><text:span text:style-name="T12">.</text:span></text:p>
      <text:p text:style-name="P3"/>
      <text:p text:style-name="P5"><text:span text:style-name="T8">[</text:span><text:span text:style-name="T14">https://www.preachingtoday.com/illustrations/2008/december/5120808.html</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5" meta:paragraph-count="276" meta:word-count="4885" meta:character-count="26481" meta:non-whitespace-character-count="22044"/>
    <meta:generator>LibreOfficeDev/6.0.5.2$Linux_X86_64 LibreOffice_project/</meta:generator>
  </office:meta>
</office:document-meta>
</file>