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fo:background-color="#ffffff"/>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style:font-name="Times New Roman" fo:font-size="11pt" fo:font-weight="bold" style:font-name-asian="Times New Roman1" style:font-size-asian="11pt" style:font-weight-asian="bold" style:font-name-complex="Times New Roman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fo:background-color="#ffffff"/>
    </style:style>
    <style:style style:name="T9" style:family="text">
      <style:text-properties fo:color="#00000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Modeling For Change</text:span></text:p>
      <text:p text:style-name="P1"><text:span text:style-name="T1">(Deuteronomy 6:1-9)</text:span></text:p>
      <text:p text:style-name="P2"/>
      <text:p text:style-name="Standard"><text:span text:style-name="T1">INTRODUCTION</text:span></text:p>
      <text:p text:style-name="P3"><text:span text:style-name="T2">The day had been set. <text:s/>The five-year-old boy couldn’t wait for his dad to come home from work. <text:s/>This was the day he had been waiting for. <text:s/>They were going to have their own Good News Club with just his family. <text:s/>This young boy knew just what to do and told his dad when to do each part of the club – from singing the songs, to learning the Bible verse, to sharing the Bible lesson and even giving the Gospel invitation.</text:span></text:p>
      <text:p text:style-name="P4"/>
      <text:p text:style-name="P3"><text:bookmark text:name="_gjdgxs"/><text:span text:style-name="T2">This five-year old was excited about the Gospel of Jesus Christ and he understood that it was the power of God for salvation (Rom. 1:16).</text:span></text:p>
      <text:p text:style-name="P4"/>
      <text:p text:style-name="P3"><text:span text:style-name="T2">How did this five-year old boy know what to do in a Good News Club and when to do all of these things? <text:s/>Why did he want there to be a Good News Club on this particular day? <text:s/>These questions will be answered as we look at Deuteronomy 6:1-9.</text:span></text:p>
      <text:p text:style-name="P2"/>
      <text:p text:style-name="Standard"><text:span text:style-name="T1">BODY</text:span></text:p>
      <text:list xml:id="list479171584" text:style-name="WWNum2">
        <text:list-item>
          <text:p text:style-name="P6"><text:span text:style-name="T2">ME</text:span></text:p>
          <text:list>
            <text:list-item>
              <text:p text:style-name="P8"><text:span text:style-name="T2">When Wade was really young, I slipped up one day and said the word “crap”</text:span></text:p>
            </text:list-item>
            <text:list-item>
              <text:p text:style-name="P8"><text:span text:style-name="T2">I didn’t realized how much he looked up to me until I heard him using that same word over and over again</text:span></text:p>
            </text:list-item>
            <text:list-item>
              <text:p text:style-name="P8"><text:span text:style-name="T2">I had only slipped up once, but it made a huge impression on him</text:span></text:p>
            </text:list-item>
            <text:list-item>
              <text:p text:style-name="P8"><text:span text:style-name="T2">He thought it was a great word to use</text:span></text:p>
            </text:list-item>
            <text:list-item>
              <text:p text:style-name="P8"><text:span text:style-name="T2">I was devastated</text:span></text:p>
            </text:list-item>
            <text:list-item>
              <text:p text:style-name="P8"><text:span text:style-name="T2">It took longer to break him of using that word than it did for him to learn it</text:span></text:p>
            </text:list-item>
          </text:list>
        </text:list-item>
      </text:list>
      <text:p text:style-name="P2"/>
      <text:list xml:id="list144530061119003" text:continue-numbering="true" text:style-name="WWNum2">
        <text:list-item>
          <text:p text:style-name="P6"><text:span text:style-name="T2">WE</text:span></text:p>
          <text:list>
            <text:list-item>
              <text:p text:style-name="P8"><text:soft-page-break/><text:span text:style-name="T2">Negative</text:span></text:p>
              <text:list>
                <text:list-item>
                  <text:list>
                    <text:list-item>
                      <text:p text:style-name="P10"><text:span text:style-name="T2">Maybe you’ve experienced the same thing</text:span></text:p>
                    </text:list-item>
                    <text:list-item>
                      <text:p text:style-name="P10"><text:span text:style-name="T2">You’ve used a word around your children, grandchildren, nieces, or nephews that you later regretted</text:span></text:p>
                    </text:list-item>
                    <text:list-item>
                      <text:p text:style-name="P10"><text:span text:style-name="T2">When your spouse or their parents heard the word and said something to you about where they learned it, you blamed it on television, school, or the internet</text:span></text:p>
                    </text:list-item>
                    <text:list-item>
                      <text:p text:style-name="P10"><text:span text:style-name="T2">But, you’re the one who taught them that word</text:span></text:p>
                    </text:list-item>
                    <text:list-item>
                      <text:p text:style-name="P10"><text:span text:style-name="T2">You probably feel horrified, frustrated, and ashamed</text:span></text:p>
                    </text:list-item>
                  </text:list>
                </text:list-item>
              </text:list>
            </text:list-item>
            <text:list-item>
              <text:p text:style-name="P8"><text:span text:style-name="T2">Positive</text:span></text:p>
              <text:list>
                <text:list-item>
                  <text:list>
                    <text:list-item>
                      <text:p text:style-name="P10"><text:span text:style-name="T2">It’s also great to see your children, grandchildren, nieces, and nephews do something that they’ve seen you do or say something that they’ve heard you say</text:span></text:p>
                    </text:list-item>
                    <text:list-item>
                      <text:p text:style-name="P10"><text:span text:style-name="T2">It could be sharing a toy or possession with a friend in the neighborhood</text:span></text:p>
                    </text:list-item>
                    <text:list-item>
                      <text:p text:style-name="P10"><text:span text:style-name="T2">Giving money to help a missionary or a needy person</text:span></text:p>
                    </text:list-item>
                    <text:list-item>
                      <text:p text:style-name="P10"><text:span text:style-name="T2">Taking their Bible to Sunday school</text:span></text:p>
                    </text:list-item>
                    <text:list-item>
                      <text:p text:style-name="P10"><text:span text:style-name="T2">Hearing them tell others about Jesus</text:span></text:p>
                    </text:list-item>
                    <text:list-item>
                      <text:p text:style-name="P10"><text:span text:style-name="T2">When they do and say those things we aren’t ashamed to claim that they learned it from us</text:span></text:p>
                    </text:list-item>
                  </text:list>
                </text:list-item>
              </text:list>
            </text:list-item>
            <text:list-item>
              <text:p text:style-name="P8"><text:span text:style-name="T2">They learn these behaviors and speech by watching you</text:span></text:p>
              <text:list>
                <text:list-item>
                  <text:list>
                    <text:list-item>
                      <text:p text:style-name="P10"><text:span text:style-name="T2">We’ve all modeled good and bad behavior and speech</text:span></text:p>
                    </text:list-item>
                    <text:list-item>
                      <text:p text:style-name="P10"><text:span text:style-name="T2">Deuteronomy 6:4-9 talks about modeling for our children</text:span></text:p>
                    </text:list-item>
                    <text:list-item>
                      <text:p text:style-name="P10"><text:span text:style-name="T2">Deuteronomy 6:1-3 tells us why we should do it</text:span></text:p>
                    </text:list-item>
                  </text:list>
                </text:list-item>
              </text:list>
            </text:list-item>
          </text:list>
        </text:list-item>
      </text:list>
      <text:p text:style-name="P2"/>
      <text:p text:style-name="Standard"><text:span text:style-name="T3">BIG IDEA – Loving and obeying the Lord is a lifestyle.</text:span></text:p>
      <text:p text:style-name="P2"/>
      <text:p text:style-name="Standard"><text:span text:style-name="T3">Let’s pray</text:span></text:p>
      <text:p text:style-name="P2"><text:soft-page-break/></text:p>
      <text:list xml:id="list144529529943904" text:continue-numbering="true" text:style-name="WWNum2">
        <text:list-item>
          <text:p text:style-name="P6"><text:span text:style-name="T2">GOD (</text:span><text:span text:style-name="T3">Deuteronomy 6:1-9</text:span><text:span text:style-name="T2">)</text:span></text:p>
          <text:list>
            <text:list-item>
              <text:p text:style-name="P8"><text:span text:style-name="T2">Modeling (</text:span><text:span text:style-name="T3">vv. 4-9</text:span><text:span text:style-name="T2">)</text:span></text:p>
              <text:list>
                <text:list-item>
                  <text:list>
                    <text:list-item>
                      <text:p text:style-name="P10"><text:span text:style-name="T2">What to model (</text:span><text:span text:style-name="T3">vv. 4-6a</text:span><text:span text:style-name="T2">)</text:span></text:p>
                      <text:list>
                        <text:list-item>
                          <text:p text:style-name="P12"><text:span text:style-name="T2">Background</text:span></text:p>
                          <text:list>
                            <text:list-item>
                              <text:p text:style-name="P14"><text:span text:style-name="T2">Moses is giving some instructions to the entire Israelite community</text:span></text:p>
                            </text:list-item>
                            <text:list-item>
                              <text:p text:style-name="P14"><text:span text:style-name="T2">Verses 4-5 are called the </text:span><text:span text:style-name="T4">Shema</text:span><text:span text:style-name="T2"> by orthodox Jews</text:span></text:p>
                              <text:list>
                                <text:list-item>
                                  <text:p text:style-name="P16"><text:span text:style-name="T2">Practicing Jews still observe the </text:span><text:span text:style-name="T4">Shema</text:span><text:span text:style-name="T2"> today</text:span></text:p>
                                </text:list-item>
                                <text:list-item>
                                  <text:p text:style-name="P16"><text:span text:style-name="T2">It’s something they recite each morning</text:span></text:p>
                                </text:list-item>
                                <text:list-item>
                                  <text:p text:style-name="P16"><text:span text:style-name="T2">In fact, as soon as Jewish boys are able to speak, they are taught this phrase</text:span></text:p>
                                </text:list-item>
                              </text:list>
                            </text:list-item>
                            <text:list-item>
                              <text:p text:style-name="P14"><text:span text:style-name="T2">These commandments</text:span></text:p>
                              <text:list>
                                <text:list-item>
                                  <text:p text:style-name="P16"><text:span text:style-name="T2">We call them the Ten Commandments</text:span></text:p>
                                </text:list-item>
                                <text:list-item>
                                  <text:p text:style-name="P16"><text:span text:style-name="T2">Chapter 5 lists them in verses 6-21</text:span></text:p>
                                </text:list-item>
                                <text:list-item>
                                  <text:p text:style-name="P16"><text:span text:style-name="T2">The Israelites have just received them verbally and in writing (Deut. 5:22)</text:span></text:p>
                                </text:list-item>
                              </text:list>
                            </text:list-item>
                          </text:list>
                        </text:list-item>
                      </text:list>
                    </text:list-item>
                    <text:list-item>
                      <text:p text:style-name="P10"><text:span text:style-name="T2">How to model (</text:span><text:span text:style-name="T3">vv. 6b-9</text:span><text:span text:style-name="T2">)</text:span></text:p>
                      <text:list>
                        <text:list-item>
                          <text:p text:style-name="P12"><text:span text:style-name="T2">Love the Lord our God</text:span></text:p>
                          <text:list>
                            <text:list-item>
                              <text:p text:style-name="P14"><text:span text:style-name="T3">PRINCIPLE #1 – God is love!</text:span></text:p>
                              <text:list>
                                <text:list-item>
                                  <text:p text:style-name="P16"><text:span text:style-name="T2">We know this is true of God, because of His Word</text:span></text:p>
                                  <text:list>
                                    <text:list-item>
                                      <text:p text:style-name="P17"><text:span text:style-name="T3">Jeremiah 31:3</text:span><text:span text:style-name="T2">, </text:span><text:span text:style-name="T4">The Lord appeared to us in the past, saying: <text:s/>“I have </text:span><text:span text:style-name="T5">loved</text:span><text:span text:style-name="T4"> you with an </text:span><text:span text:style-name="T5">everlasting love</text:span><text:span text:style-name="T4">; I have drawn you with </text:span><text:span text:style-name="T5">loving-kindness</text:span><text:span text:style-name="T4">.”</text:span></text:p>
                                    </text:list-item>
                                    <text:list-item>
                                      <text:p text:style-name="P17"><text:span text:style-name="T3">Lamentations 3:22-23</text:span><text:span text:style-name="T2">, </text:span><text:span text:style-name="T4">Because of the Lord’s great </text:span><text:span text:style-name="T5">love</text:span><text:span text:style-name="T4"> we are not consumed for his compassions never fail. <text:s/>They are new every morning; great is your faithfulness.</text:span></text:p>
                                    </text:list-item>
                                    <text:list-item>
                                      <text:p text:style-name="P17"><text:span text:style-name="T3">John 3:16</text:span><text:span text:style-name="T2">, </text:span><text:span text:style-name="T4">For God so </text:span><text:span text:style-name="T5">loved</text:span><text:span text:style-name="T4"> the world that he gave his one and only Son, that whoever believes in him shall not perish but have eternal life.</text:span></text:p>
                                    </text:list-item>
                                    <text:list-item>
                                      <text:p text:style-name="P17"><text:soft-page-break/><text:span text:style-name="T3">Romans 5:8</text:span><text:span text:style-name="T2">, </text:span><text:span text:style-name="T4">But God demonstrates his own </text:span><text:span text:style-name="T5">love</text:span><text:span text:style-name="T4"> for us in this: While we were still sinners, Christ died for us.</text:span></text:p>
                                    </text:list-item>
                                    <text:list-item>
                                      <text:p text:style-name="P17"><text:span text:style-name="T3">Ephesians 2:4-6</text:span><text:span text:style-name="T2">, </text:span><text:span text:style-name="T4">But God, being rich in mercy, because of the great </text:span><text:span text:style-name="T5">love</text:span><text:span text:style-name="T4"> with which he </text:span><text:span text:style-name="T5">loved</text:span><text:span text:style-name="T4"> us, even when we were dead in our trespasses, made us alive together with Christ – by grace you have been saved – and raised us up with him and seated us with him in heavenly places in Christ Jesus.</text:span></text:p>
                                    </text:list-item>
                                  </text:list>
                                </text:list-item>
                                <text:list-item>
                                  <text:p text:style-name="P16"><text:span text:style-name="T2">We can rejoice in this fact today – God is love!</text:span></text:p>
                                  <text:list>
                                    <text:list-item>
                                      <text:p text:style-name="P17"><text:span text:style-name="T2">Because God loves us so much, we should love Him in return</text:span></text:p>
                                    </text:list-item>
                                    <text:list-item>
                                      <text:p text:style-name="P17"><text:span text:style-name="T2">Moses encouraged the Israelites to love the Lord with all of their heart, soul, and strength – with their entire being</text:span></text:p>
                                    </text:list-item>
                                    <text:list-item>
                                      <text:p text:style-name="P17"><text:span text:style-name="T2">How are you doing with loving the Lord with your entire being?</text:span></text:p>
                                    </text:list-item>
                                    <text:list-item>
                                      <text:p text:style-name="P17"><text:span text:style-name="T3">Loving and obeying the Lord is a lifestyle.</text:span></text:p>
                                    </text:list-item>
                                  </text:list>
                                </text:list-item>
                                <text:list-item>
                                  <text:p text:style-name="P16"><text:span text:style-name="T3">#1 – My Next Step Today Is To: <text:s/></text:span><text:span text:style-name="T6">Thank</text:span><text:span text:style-name="T3"> the Lord for His great </text:span><text:span text:style-name="T6">love</text:span><text:span text:style-name="T3"> for me.</text:span></text:p>
                                </text:list-item>
                                <text:list-item>
                                  <text:p text:style-name="P16"><text:span text:style-name="T3">#2 – My Next Step Today Is To: <text:s/></text:span><text:span text:style-name="T6">Examine</text:span><text:span text:style-name="T3"> my love for the Lord to make sure I am </text:span><text:span text:style-name="T6">loving</text:span><text:span text:style-name="T3"> Him with my heart, </text:span><text:span text:style-name="T6">soul</text:span><text:span text:style-name="T3">, and strength.</text:span></text:p>
                                </text:list-item>
                              </text:list>
                            </text:list-item>
                            <text:list-item>
                              <text:p text:style-name="P14"><text:span text:style-name="T2">Sharing what we love</text:span></text:p>
                              <text:list>
                                <text:list-item>
                                  <text:p text:style-name="P16"><text:span text:style-name="T2">When we love something we can’t help but share it with others</text:span></text:p>
                                  <text:list>
                                    <text:list-item>
                                      <text:p text:style-name="P17"><text:span text:style-name="T2">Me</text:span></text:p>
                                      <text:list>
                                        <text:list-item>
                                          <text:p text:style-name="P18"><text:span text:style-name="T2">It will not take you all very long to realize that I love Chick-fil-A (I worked for them in high school and have never stopped loving their food)</text:span></text:p>
                                        </text:list-item>
                                        <text:list-item>
                                          <text:p text:style-name="P18"><text:span text:style-name="T2">I love my children and grandchildren, so you will probably hear more about them</text:span></text:p>
                                        </text:list-item>
                                        <text:list-item>
                                          <text:p text:style-name="P18"><text:span text:style-name="T2">I love my wife, so we are grateful to be living in Virginia, because the license plate says, “Virginia is for lovers”</text:span></text:p>
                                        </text:list-item>
                                        <text:list-item>
                                          <text:p text:style-name="P18"><text:span text:style-name="T2">I love the Word of God, so you will hear me sharing from God’s Word</text:span></text:p>
                                        </text:list-item>
                                      </text:list>
                                    </text:list-item>
                                    <text:list-item>
                                      <text:p text:style-name="P17"><text:span text:style-name="T2">Us</text:span></text:p>
                                      <text:list>
                                        <text:list-item>
                                          <text:p text:style-name="P18"><text:span text:style-name="T2">Take a moment to think about the things you love (food, restaurant, clothing item, accessory, tool, activity, person, Bible, church, etc.)</text:span></text:p>
                                        </text:list-item>
                                        <text:list-item>
                                          <text:p text:style-name="P18"><text:span text:style-name="T2">How often do you share with others about that thing?</text:span></text:p>
                                        </text:list-item>
                                      </text:list>
                                    </text:list-item>
                                  </text:list>
                                </text:list-item>
                                <text:list-item>
                                  <text:p text:style-name="P16"><text:span text:style-name="T2">If we love the Lord with our heart, soul, and strength, then we should be sharing Him with others</text:span></text:p>
                                </text:list-item>
                              </text:list>
                            </text:list-item>
                            <text:list-item>
                              <text:p text:style-name="P14"><text:span text:style-name="T2">That is what Moses encouraged the Israelites to do</text:span></text:p>
                            </text:list-item>
                          </text:list>
                        </text:list-item>
                        <text:list-item>
                          <text:p text:style-name="P12"><text:soft-page-break/><text:span text:style-name="T2">Upon your hearts</text:span></text:p>
                          <text:list>
                            <text:list-item>
                              <text:p text:style-name="P14"><text:span text:style-name="T2">From the original language it means to </text:span><text:span text:style-name="T4">be</text:span><text:span text:style-name="T2"> </text:span><text:span text:style-name="T4">enclosed</text:span></text:p>
                              <text:list>
                                <text:list-item>
                                  <text:p text:style-name="P16"><text:span text:style-name="T2">God’s Word needs to be a part of you</text:span></text:p>
                                </text:list-item>
                                <text:list-item>
                                  <text:p text:style-name="P16"><text:span text:style-name="T2">“</text:span><text:span text:style-name="T4">You don’t need to get into God’s Word, it needs to get into you</text:span><text:span text:style-name="T2">”</text:span></text:p>
                                </text:list-item>
                                <text:list-item>
                                  <text:p text:style-name="P16"><text:span text:style-name="T2">God’s Word needs to permeate every aspect of your life – speech, thoughts, and actions</text:span></text:p>
                                </text:list-item>
                                <text:list-item>
                                  <text:p text:style-name="P16"><text:span text:style-name="T2">You cannot model or teach children about something you know nothing about</text:span></text:p>
                                </text:list-item>
                                <text:list-item>
                                  <text:p text:style-name="P16"><text:span text:style-name="T2">Children have the ability to know whether or not you’re all in, whether or not you are genuine</text:span></text:p>
                                </text:list-item>
                              </text:list>
                            </text:list-item>
                            <text:list-item>
                              <text:p text:style-name="P14"><text:span text:style-name="T2">Once God’s Word is a part of us, then we can impress it on our children</text:span></text:p>
                            </text:list-item>
                          </text:list>
                        </text:list-item>
                        <text:list-item>
                          <text:p text:style-name="P12"><text:span text:style-name="T2">Impress them</text:span></text:p>
                          <text:list>
                            <text:list-item>
                              <text:p text:style-name="P14"><text:span text:style-name="T2">The Hebrew word for impress means “</text:span><text:span text:style-name="T4">to impress (something) upon the mind of another by frequent instruction or repetition; instill</text:span><text:span text:style-name="T2">”</text:span></text:p>
                            </text:list-item>
                            <text:list-item>
                              <text:p text:style-name="P14"><text:span text:style-name="T2">NLT – </text:span><text:span text:style-name="T4">Repeat them again and again to your children</text:span></text:p>
                            </text:list-item>
                            <text:list-item>
                              <text:p text:style-name="P14"><text:span text:style-name="T2">How do you accomplish this?</text:span></text:p>
                              <text:list>
                                <text:list-item>
                                  <text:p text:style-name="P16"><text:span text:style-name="T2">You talk about God’s Word with your children . . .</text:span></text:p>
                                  <text:list>
                                    <text:list-item>
                                      <text:p text:style-name="P17"><text:span text:style-name="T2">When you sit at home</text:span></text:p>
                                    </text:list-item>
                                    <text:list-item>
                                      <text:p text:style-name="P17"><text:span text:style-name="T2">When you walk along the road (today it would be riding in the car)</text:span></text:p>
                                    </text:list-item>
                                    <text:list-item>
                                      <text:p text:style-name="P17"><text:span text:style-name="T2">At night time when you’re putting your children to bed (Levi told Judy to “tell me verses”)</text:span></text:p>
                                    </text:list-item>
                                    <text:list-item>
                                      <text:p text:style-name="P17"><text:span text:style-name="T2">In the morning when they first get up (Judy used to pray with and have the boys pray while driving to school in the morning)</text:span></text:p>
                                    </text:list-item>
                                    <text:list-item>
                                      <text:p text:style-name="P17"><text:span text:style-name="T2">“Many kids wake up to the smell of coffee brewing or the sound of a rooster crowing. My wake-up call was my father's passionate praying filtering through the house. Sometimes I'd ease downstairs and join him. One knee was usually raised, so I'd slip in underneath, shielded by his body as he pleaded for my soul.<text:line-break/><text:line-break/>I never caught Dad praying for our happiness. He realized that the pursuit of happiness for its own sake is a frustrating, disillusioning, often futile effort. Happiness usually hides from those addicted to its sugar, while it chases after those caught up in something more lasting than momentary excitement.<text:line-break/><text:line-break/>I never heard him pray for a bigger house, car, or bank account. Instead, he prayed that our hearts would be ignited and inspired to do things of eternal consequence. ‘Turn our eyes from the temporal, the physical, and the menial,’ he prayed, ‘and toward the eternal, the spiritual, and the noble.’<text:line-break/><text:line-break/>My father never pressured us toward achievement. He knew that the push had to come from inner reserves, not outward designs. He simply dangled before us the possibilities. Thanks to his example, we sometimes took the bait.”<text:line-break/><text:line-break/></text:span><text:span text:style-name="T4">Source: John Ashcroft, Lessons from a Father to His Son; found in Men of Integrity (July/August 2001), August 9</text:span><text:span text:style-name="T2"><text:line-break/><text:line-break/>[https://www.preachingtoday.com/illustrations/2007/january/9010807.html]</text:span></text:p>
                                    </text:list-item>
                                    <text:list-item>
                                      <text:p text:style-name="P17"><text:span text:style-name="T2">When is the last time you have stopped long enough to admire and praise God for His creation?</text:span></text:p>
                                    </text:list-item>
                                    <text:list-item>
                                      <text:p text:style-name="P17"><text:span text:style-name="T2">Have you done this with children so they understand how and why to praise God?</text:span></text:p>
                                    </text:list-item>
                                  </text:list>
                                </text:list-item>
                                <text:list-item>
                                  <text:p text:style-name="P16"><text:span text:style-name="T2">You show how important God’s Word is to you through what you display</text:span></text:p>
                                  <text:list>
                                    <text:list-item>
                                      <text:p text:style-name="P17"><text:soft-page-break/><text:span text:style-name="T7">The “frontlets” (i.e., phylacteries, cf. Matt 23:5) eventually became small containers enclosing parchment on which Ex 13:1-16, Deut 6:4-9, and 11:13-21 were written. These containers were then bound on the forehead and left wrist, especially at prayer times.</text:span></text:p>
                                    </text:list-item>
                                    <text:list-item>
                                      <text:p text:style-name="P17"><text:span text:style-name="T7">The “doorposts” (</text:span><text:span text:style-name="T9">mezuzot</text:span><text:span text:style-name="T7">, Heb.) eventually became small reeds or cylinders containing parchment, known individually today as the “mezuzah,” which was fixed on the right-hand doorpost of every room in the house (Seth’s first roommate at college had a mezuzah fixed on the right-hand doorpost of their dorm room)</text:span></text:p>
                                    </text:list-item>
                                    <text:list-item>
                                      <text:p text:style-name="P17"><text:span text:style-name="T7">Do you have a Bible visibly lying in your house, so children can see it?</text:span></text:p>
                                    </text:list-item>
                                    <text:list-item>
                                      <text:p text:style-name="P17"><text:span text:style-name="T7">Do you have scripture framed and hanging on your walls?</text:span></text:p>
                                    </text:list-item>
                                    <text:list-item>
                                      <text:p text:style-name="P17"><text:span text:style-name="T7">Is there a verse taped to your bathroom mirror or your car dashboard?</text:span></text:p>
                                    </text:list-item>
                                  </text:list>
                                </text:list-item>
                              </text:list>
                            </text:list-item>
                          </text:list>
                        </text:list-item>
                        <text:list-item>
                          <text:p text:style-name="P12"><text:span text:style-name="T7">Notice that modeling the commands of God is a lifestyle and not just something you add on as they grow up</text:span></text:p>
                          <text:list>
                            <text:list-item>
                              <text:p text:style-name="P14"><text:span text:style-name="T3">Loving and obeying the Lord is a lifestyle.</text:span></text:p>
                            </text:list-item>
                            <text:list-item>
                              <text:p text:style-name="P14"><text:span text:style-name="T7">You have to be intentional about sharing God’s truths with them</text:span></text:p>
                            </text:list-item>
                            <text:list-item>
                              <text:p text:style-name="P14"><text:span text:style-name="T7">You have to help children by giving them practical opportunities to respond to the Word of God</text:span></text:p>
                            </text:list-item>
                          </text:list>
                        </text:list-item>
                      </text:list>
                    </text:list-item>
                  </text:list>
                </text:list-item>
              </text:list>
            </text:list-item>
            <text:list-item>
              <text:p text:style-name="P8"><text:span text:style-name="T2">Why model (</text:span><text:span text:style-name="T3">vv. 1-3</text:span><text:span text:style-name="T2">)</text:span></text:p>
            </text:list-item>
          </text:list>
        </text:list-item>
      </text:list>
      <text:list xml:id="list1124587886" text:style-name="WWNum1">
        <text:list-item>
          <text:list>
            <text:list-item>
              <text:list>
                <text:list-item>
                  <text:list>
                    <text:list-item>
                      <text:p text:style-name="P11"><text:span text:style-name="T2">Israelites</text:span></text:p>
                      <text:list>
                        <text:list-item>
                          <text:p text:style-name="P13"><text:span text:style-name="T2">Fear the Lord (reverence)</text:span></text:p>
                        </text:list-item>
                        <text:list-item>
                          <text:p text:style-name="P13"><text:span text:style-name="T2">Enjoy long life</text:span></text:p>
                        </text:list-item>
                        <text:list-item>
                          <text:p text:style-name="P13"><text:span text:style-name="T2">It may go well with you</text:span></text:p>
                        </text:list-item>
                        <text:list-item>
                          <text:p text:style-name="P13"><text:span text:style-name="T2">Increase greatly in the land</text:span></text:p>
                        </text:list-item>
                      </text:list>
                    </text:list-item>
                    <text:list-item>
                      <text:p text:style-name="P11"><text:span text:style-name="T3">PRINCIPLE #2 – God is pleased when we obey His commands, decrees, and laws.</text:span></text:p>
                      <text:list>
                        <text:list-item>
                          <text:p text:style-name="P13"><text:span text:style-name="T3">Loving and obeying the Lord is a lifestyle.</text:span></text:p>
                        </text:list-item>
                        <text:list-item>
                          <text:p text:style-name="P13"><text:span text:style-name="T2">Are we reverencing the Lord like we should?</text:span></text:p>
                          <text:list>
                            <text:list-item>
                              <text:p text:style-name="P15"><text:span text:style-name="T2">What place does the Lord have in your life (time, talents, and resources?)</text:span></text:p>
                            </text:list-item>
                            <text:list-item>
                              <text:p text:style-name="P15"><text:span text:style-name="T2">Are there other things that take your time, talents, and resources?</text:span></text:p>
                            </text:list-item>
                            <text:list-item>
                              <text:p text:style-name="P15"><text:span text:style-name="T2">Our children are watching to see what we do with God and His commands, decrees, and laws</text:span></text:p>
                            </text:list-item>
                          </text:list>
                        </text:list-item>
                        <text:list-item>
                          <text:p text:style-name="P13"><text:soft-page-break/><text:span text:style-name="T3">#2 – My Next Step Today Is To: <text:s/></text:span><text:span text:style-name="T6">Model</text:span><text:span text:style-name="T3"> my obedience to God’s </text:span><text:span text:style-name="T6">commands</text:span><text:span text:style-name="T3">, decrees, and </text:span><text:span text:style-name="T6">laws</text:span><text:span text:style-name="T3">, so that the next generation will do the </text:span><text:span text:style-name="T6">same</text:span><text:span text:style-name="T3">.</text:span></text:p>
                        </text:list-item>
                      </text:list>
                    </text:list-item>
                    <text:list-item>
                      <text:p text:style-name="P11"><text:span text:style-name="T2">You and me – why should we model for our children?</text:span></text:p>
                      <text:list>
                        <text:list-item>
                          <text:p text:style-name="P13"><text:span text:style-name="T2">It’s so our children will know who God is and what He did about our sin problem</text:span></text:p>
                        </text:list-item>
                        <text:list-item>
                          <text:p text:style-name="P13"><text:span text:style-name="T2">It’s so they will recognize all they have in a relationship with Jesus Christ</text:span></text:p>
                        </text:list-item>
                        <text:list-item>
                          <text:p text:style-name="P13"><text:span text:style-name="T2">We are losing the next generation for Christ – they are turning away from God to other things</text:span></text:p>
                        </text:list-item>
                        <text:list-item>
                          <text:p text:style-name="P13"><text:span text:style-name="T2">It begins with you and me and our own children, grandchildren, nieces, and nephews</text:span></text:p>
                        </text:list-item>
                        <text:list-item>
                          <text:p text:style-name="P13"><text:span text:style-name="T2">Our children have an incredible ability to draw their friends to Christ</text:span></text:p>
                        </text:list-item>
                        <text:list-item>
                          <text:p text:style-name="P13"><text:span text:style-name="T2">Sometimes you and I are given the opportunity of helping in that process</text:span></text:p>
                        </text:list-item>
                      </text:list>
                    </text:list-item>
                  </text:list>
                </text:list-item>
              </text:list>
            </text:list-item>
          </text:list>
        </text:list-item>
      </text:list>
      <text:p text:style-name="P2"/>
      <text:list xml:id="list144529459948933" text:continue-numbering="true" text:style-name="WWNum1">
        <text:list-item>
          <text:p text:style-name="P7"><text:span text:style-name="T2">YOU</text:span></text:p>
          <text:list>
            <text:list-item>
              <text:p text:style-name="P9"><text:span text:style-name="T2">What have you been modeling for your children, grandchildren, nieces, and nephews, concerning God?</text:span></text:p>
            </text:list-item>
            <text:list-item>
              <text:p text:style-name="P9"><text:span text:style-name="T2">Do they know what you believe about God and Jesus Christ?</text:span></text:p>
            </text:list-item>
            <text:list-item>
              <text:p text:style-name="P9"><text:span text:style-name="T2">Can they tell what is most important to you?</text:span></text:p>
            </text:list-item>
            <text:list-item>
              <text:p text:style-name="P9"><text:span text:style-name="T2">While this modeling begins at home, there are some children who never receive any positive modeling at home</text:span></text:p>
              <text:list>
                <text:list-item>
                  <text:list>
                    <text:list-item>
                      <text:p text:style-name="P11"><text:span text:style-name="T2">This is why serving and teaching in the church is so important</text:span></text:p>
                    </text:list-item>
                    <text:list-item>
                      <text:p text:style-name="P11"><text:span text:style-name="T2">It is also important that we invite others to church</text:span></text:p>
                    </text:list-item>
                  </text:list>
                </text:list-item>
              </text:list>
            </text:list-item>
          </text:list>
        </text:list-item>
      </text:list>
      <text:p text:style-name="P2"/>
      <text:p text:style-name="Standard"><text:span text:style-name="T3">CONCLUSION</text:span></text:p>
      <text:p text:style-name="P3"><text:span text:style-name="T8">How did this five-old boy know what to do in a Good News Club and when everything was supposed to be done? <text:s/>It’s because it was modeled for him by his dad and mom. <text:s/>He had been to many Good News Clubs and had watched his parents share the Gospel with countless other children. <text:s/>You see, they loved to tell the story of Jesus.</text:span></text:p>
      <text:p text:style-name="P5"/>
      <text:p text:style-name="P3"><text:span text:style-name="T8">Why did he want there to be a Good News Club on this particular day? <text:s/>His parents had just moved and they were not teaching a Good News Club at the time, but God had been working in his heart and mind and he was ready to receive Jesus Christ as his Savior.</text:span></text:p>
      <text:p text:style-name="P5"><text:soft-page-break/></text:p>
      <text:p text:style-name="P3"><text:span text:style-name="T8">That boy is now 28 years old. <text:s/>His name is Wade Johns and he accepted Christ that day in our home in Warrenton, MO. <text:s/>He was waiting for me to come home from work at the CEF World Headquarters. <text:s/>He had everything set up waiting for me and we had a Good News Club just for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7" meta:word-count="2200" meta:character-count="11596" meta:non-whitespace-character-count="9618"/>
    <meta:generator>LibreOfficeDev/6.0.5.2$Linux_X86_64 LibreOffice_project/</meta:generator>
  </office:meta>
</office:document-meta>
</file>