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setting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0.75in" fo:margin-right="0in" fo:text-indent="-0.25in" style:auto-text-indent="fals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tandard" style:list-style-name="WWNum1">
      <style:paragraph-properties fo:margin-left="1.25in" fo:margin-right="0in" fo:text-indent="-0.25in" style:auto-text-indent="false"/>
    </style:style>
    <style:style style:name="P9" style:family="paragraph" style:parent-style-name="Standard">
      <style:paragraph-properties fo:margin-left="0.8752in" fo:margin-right="0in" fo:text-indent="-0.8752in" style:auto-text-indent="false"/>
    </style:style>
    <style:style style:name="P10" style:family="paragraph" style:parent-style-name="Standard" style:list-style-name="WWNum1">
      <style:paragraph-properties fo:margin-left="1.5in" fo:margin-right="0in" fo:text-indent="-0.25in" style:auto-text-indent="false"/>
    </style:style>
    <style:style style:name="P11" style:family="paragraph" style:parent-style-name="Standard" style:list-style-name="WWNum1">
      <style:paragraph-properties fo:margin-left="1.75in" fo:margin-right="0in" fo:text-indent="-0.25in" style:auto-text-indent="false"/>
    </style:style>
    <style:style style:name="P12" style:family="paragraph" style:parent-style-name="Standard" style:list-style-name="WWNum1">
      <style:paragraph-properties fo:margin-left="2in" fo:margin-right="0in" fo:text-indent="-0.25in" style:auto-text-indent="false"/>
    </style:style>
    <style:style style:name="P13" style:family="paragraph" style:parent-style-name="Standard">
      <style:paragraph-properties fo:margin-left="0.3752in" fo:margin-right="0in" fo:text-indent="0in" style:auto-text-indent="false"/>
    </style:style>
    <style:style style:name="P14" style:family="paragraph" style:parent-style-name="Standard">
      <style:paragraph-properties fo:margin-left="0.3752in" fo:margin-right="0in" fo:text-indent="0in" style:auto-text-indent="false"/>
      <style:text-properties fo:font-size="11pt" style:font-size-asian="11pt" style:font-size-complex="11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master-page-name="Standard">
      <style:paragraph-properties fo:text-align="center" style:justify-single-word="false" style:page-number="1"/>
    </style:style>
    <style:style style:name="T1" style:family="text">
      <style:text-properties style:font-name="Times New Roman" fo:font-size="11pt" fo:font-weight="bold" style:font-name-asian="Times New Roman1" style:font-size-asian="11pt" style:font-weight-asian="bold" style:font-name-complex="Times New Roman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style:text-position="super 58%" fo:font-size="11pt" style:font-size-asian="11pt" style:font-size-complex="11pt"/>
    </style:style>
    <style:style style:name="fr1" style:family="graphic" style:parent-style-name="Formula">
      <style:graphic-properties fo:margin-left="0in" fo:margin-right="0in" fo:margin-top="0in" fo:margin-bottom="0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JOY IN CHRIST</text:span></text:p>
      <text:p text:style-name="P1"><text:span text:style-name="T1">The Unity Equation</text:span></text:p>
      <text:p text:style-name="P1"><text:span text:style-name="T1">(Philippians 2:1-4)</text:span></text:p>
      <text:p text:style-name="P2"/>
      <text:p text:style-name="Standard"><text:span text:style-name="T1">INTRODUCTION</text:span></text:p>
      <text:p text:style-name="P3"><text:span text:style-name="T2">I have a couple of equations and formulas that I want to show you. <text:s/>Can you guess what they are?</text:span></text:p>
      <text:p text:style-name="P4"/>
      <text:p text:style-name="P3"><text:span text:style-name="T3">ax</text:span><text:span text:style-name="T6">2</text:span><text:span text:style-name="T2"> + </text:span><text:span text:style-name="T3">bx</text:span><text:span text:style-name="T2"> + </text:span><text:span text:style-name="T3">c</text:span><text:span text:style-name="T2"> = 0 (Quadratic equation)</text:span></text:p>
      <text:p text:style-name="P4"/>
      <text:p text:style-name="P3"><text:span text:style-name="T2">x = </text:span><draw:frame draw:style-name="fr1" text:anchor-type="as-char" svg:width="0.6146in" svg:height="0.3465in" draw:z-index="0"><draw:object xlink:href="./Object 2" xlink:type="simple" xlink:show="embed" xlink:actuate="onLoad"/><draw:image xlink:href="./ObjectReplacements/Object 2" xlink:type="simple" xlink:show="embed" xlink:actuate="onLoad"/></draw:frame><text:span text:style-name="T2"><text:s text:c="2"/>(Quadratic formula, solution to the Quadratic equation)</text:span></text:p>
      <text:p text:style-name="P4"/>
      <text:p text:style-name="P3"><text:span text:style-name="T2">a</text:span><text:span text:style-name="T6">2</text:span><text:span text:style-name="T2"> + b</text:span><text:span text:style-name="T6">2</text:span><text:span text:style-name="T2"> = c</text:span><text:span text:style-name="T6">2</text:span><text:span text:style-name="T2"> (The Pythagorean Theorem)</text:span></text:p>
      <text:p text:style-name="P4"/>
      <text:p text:style-name="P3"><text:span text:style-name="T2">E = mc</text:span><text:span text:style-name="T6">2</text:span><text:span text:style-name="T2"> (Einstein’s theory of special relativity)</text:span></text:p>
      <text:p text:style-name="P4"/>
      <text:p text:style-name="P3"><text:span text:style-name="T2">Paul shares an important equation/formula with us today in Philippians 2:1-4. <text:s/>He continues to share about unity in the Philippian church, but this formula is universal and applies to us today too.</text:span></text:p>
      <text:p text:style-name="P4"/>
      <text:p text:style-name="P3"><draw:frame draw:style-name="fr1" text:anchor-type="as-char" svg:width="0.6563in" svg:height="0.3929in" draw:z-index="0"><draw:object xlink:href="./Object 4" xlink:type="simple" xlink:show="embed" xlink:actuate="onLoad"/><draw:image xlink:href="./ObjectReplacements/Object 4" xlink:type="simple" xlink:show="embed" xlink:actuate="onLoad"/></draw:frame><text:span text:style-name="T2"><text:s/>(The Unity Equation)</text:span></text:p>
      <text:p text:style-name="P4"/>
      <text:p text:style-name="P3"><text:span text:style-name="T2">We will be learning what the unity equation means.</text:span></text:p>
      <text:p text:style-name="P2"><text:soft-page-break/></text:p>
      <text:p text:style-name="Standard"><text:span text:style-name="T1">BODY</text:span></text:p>
      <text:list xml:id="list3465033997" text:style-name="WWNum1">
        <text:list-item>
          <text:p text:style-name="P5"><text:span text:style-name="T2">ME</text:span></text:p>
          <text:list>
            <text:list-item>
              <text:p text:style-name="P6"><text:span text:style-name="T2">Guardianship</text:span></text:p>
              <text:list>
                <text:list-item>
                  <text:list>
                    <text:list-item>
                      <text:p text:style-name="P7"><text:span text:style-name="T2">Around ten years ago Judy and I took in two sisters (Mya and Lilly)</text:span></text:p>
                    </text:list-item>
                    <text:list-item>
                      <text:p text:style-name="P7"><text:span text:style-name="T2">We were their legal guardians for about two years</text:span></text:p>
                    </text:list-item>
                    <text:list-item>
                      <text:p text:style-name="P7"><text:span text:style-name="T2">We were excited to have them living with us</text:span></text:p>
                    </text:list-item>
                    <text:list-item>
                      <text:p text:style-name="P7"><text:span text:style-name="T2">God works in wonderful ways to prepare us for what He wants us to do</text:span></text:p>
                    </text:list-item>
                    <text:list-item>
                      <text:p text:style-name="P7"><text:span text:style-name="T2">We had been thinking about foster care and/or adoption for several years, so it wasn’t a new concept for us</text:span></text:p>
                    </text:list-item>
                    <text:list-item>
                      <text:p text:style-name="P7"><text:span text:style-name="T2">I had just completed a seminary class on the Prophets</text:span></text:p>
                      <text:list>
                        <text:list-item>
                          <text:p text:style-name="P8"><text:span text:style-name="T2">One of the major themes of many of the Prophets is God’s concern that the Israelites do not mistreat or take advantage of the poor, the widows, and the orphans/fatherless</text:span></text:p>
                        </text:list-item>
                        <text:list-item>
                          <text:p text:style-name="P8"><text:span text:style-name="T2">They were challenged to take care of the poor, the widows, and the orphans/fatherless</text:span></text:p>
                        </text:list-item>
                        <text:list-item>
                          <text:p text:style-name="P8"><text:span text:style-name="T2">God was internalizing that truth while I was taking the class, so when Judy approached me about this opportunity I did not hesitate to answer, “Yes.”</text:span></text:p>
                        </text:list-item>
                      </text:list>
                    </text:list-item>
                    <text:list-item>
                      <text:p text:style-name="P7"><text:span text:style-name="T2">For our family this is what it looked like practically to live out putting the needs of others above our own (Levi gave up his room for Mya &amp; Lilly)</text:span></text:p>
                    </text:list-item>
                  </text:list>
                </text:list-item>
              </text:list>
            </text:list-item>
          </text:list>
        </text:list-item>
      </text:list>
      <text:p text:style-name="P2"/>
      <text:list xml:id="list144636109910127" text:continue-numbering="true" text:style-name="WWNum1">
        <text:list-item>
          <text:p text:style-name="P5"><text:span text:style-name="T2">WE</text:span></text:p>
          <text:list>
            <text:list-item>
              <text:p text:style-name="P6"><text:span text:style-name="T2">Mothers</text:span></text:p>
              <text:list>
                <text:list-item>
                  <text:list>
                    <text:list-item>
                      <text:p text:style-name="P7"><text:span text:style-name="T2">You know what it’s like to put the needs of your children above your own</text:span></text:p>
                    </text:list-item>
                    <text:list-item>
                      <text:p text:style-name="P7"><text:span text:style-name="T2">You do it from the time they’re born</text:span></text:p>
                    </text:list-item>
                  </text:list>
                </text:list-item>
              </text:list>
            </text:list-item>
            <text:list-item>
              <text:p text:style-name="P6"><text:span text:style-name="T2">Teachers</text:span></text:p>
              <text:list>
                <text:list-item>
                  <text:list>
                    <text:list-item>
                      <text:p text:style-name="P7"><text:span text:style-name="T2">You know what it’s like to put the needs of your students above your own</text:span></text:p>
                    </text:list-item>
                    <text:list-item>
                      <text:p text:style-name="P7"><text:soft-page-break/><text:span text:style-name="T2">You sacrifice bathroom breaks, lunch breaks, recess breaks and many other breaks to invest in the lives of your students</text:span></text:p>
                    </text:list-item>
                  </text:list>
                </text:list-item>
              </text:list>
            </text:list-item>
            <text:list-item>
              <text:p text:style-name="P6"><text:span text:style-name="T2">Those with the gift of compassion or service</text:span></text:p>
              <text:list>
                <text:list-item>
                  <text:list>
                    <text:list-item>
                      <text:p text:style-name="P7"><text:span text:style-name="T2">If you have these gifts you are thinking about the needs of others above your own needs – it’s a natural part of who you are and what you do</text:span></text:p>
                    </text:list-item>
                    <text:list-item>
                      <text:p text:style-name="P7"><text:span text:style-name="T2">Some people with these gifts can take it to the extreme and neglect themselves in the process, which isn’t healthy</text:span></text:p>
                    </text:list-item>
                  </text:list>
                </text:list-item>
              </text:list>
            </text:list-item>
          </text:list>
        </text:list-item>
      </text:list>
      <text:p text:style-name="P2"/>
      <text:p text:style-name="Standard"><text:span text:style-name="T2">While these are all great examples of putting the needs of others before our own, Paul directs his words to those within the Philippian church. <text:s/>While there wasn’t a specific situation of disunity within the church, Paul wanted to make sure they understood this important concept. <text:s/>Other churches Paul had founded were struggling with disunity. <text:s/>What we can learn from Paul’s instructions to the Philippians is that . . .</text:span></text:p>
      <text:p text:style-name="P2"/>
      <text:p text:style-name="P9"><text:span text:style-name="T5">BIG IDEA –<text:tab/>Unity and joy are the result of putting the needs of others before our own.</text:span></text:p>
      <text:p text:style-name="P2"/>
      <text:p text:style-name="Standard"><text:span text:style-name="T2">Let’s pray!</text:span></text:p>
      <text:p text:style-name="P2"/>
      <text:list xml:id="list144636444451447" text:continue-numbering="true" text:style-name="WWNum1">
        <text:list-item>
          <text:p text:style-name="P5"><text:span text:style-name="T2">GOD (</text:span><text:span text:style-name="T5">Philippians 2:1- 4</text:span><text:span text:style-name="T2">)</text:span></text:p>
          <text:list>
            <text:list-item>
              <text:p text:style-name="P6"><text:span text:style-name="T2">Referring back</text:span></text:p>
              <text:list>
                <text:list-item>
                  <text:list>
                    <text:list-item>
                      <text:p text:style-name="P7"><text:span text:style-name="T2">In the 1984 version of the NIV translation, they have omitted the word that begins this sentence</text:span></text:p>
                    </text:list-item>
                    <text:list-item>
                      <text:p text:style-name="P7"><text:span text:style-name="T2">It should begin with the word “Therefore”</text:span></text:p>
                    </text:list-item>
                    <text:list-item>
                      <text:p text:style-name="P7"><text:span text:style-name="T2">Paul wants the Philippian believers and us to look back to </text:span><text:span text:style-name="T5">vv. 29-30</text:span><text:span text:style-name="T2"> of chapter 1 (</text:span><text:span text:style-name="T5">read those verses</text:span><text:span text:style-name="T2">)</text:span></text:p>
                    </text:list-item>
                    <text:list-item>
                      <text:p text:style-name="P7"><text:span text:style-name="T2">They had been experiencing suffering just like he had</text:span></text:p>
                    </text:list-item>
                    <text:list-item>
                      <text:p text:style-name="P7"><text:span text:style-name="T2">Because they had been experiencing suffering Paul reminds them of some important truths concerning being united with Christ</text:span></text:p>
                    </text:list-item>
                  </text:list>
                </text:list-item>
              </text:list>
            </text:list-item>
            <text:list-item>
              <text:p text:style-name="P6"><text:span text:style-name="T2">If, then statement (</text:span><text:span text:style-name="T5">vv. 1-2</text:span><text:span text:style-name="T2">)</text:span></text:p>
              <text:list>
                <text:list-item>
                  <text:list>
                    <text:list-item>
                      <text:p text:style-name="P7"><text:span text:style-name="T2">The “if” statements in English can have us thinking that Paul is questioning whether these things are true, but it can also be translated “since”</text:span></text:p>
                    </text:list-item>
                    <text:list-item>
                      <text:p text:style-name="P7"><text:span text:style-name="T2">That has a more positive sound to it – it helps us to see that these are truths that we experience as followers of Jesus Christ</text:span></text:p>
                    </text:list-item>
                    <text:list-item>
                      <text:p text:style-name="P7"><text:soft-page-break/><text:span text:style-name="T2">Perhaps the Philippians had forgotten these truths and needed to be reminded – we need to be reminded today also</text:span></text:p>
                    </text:list-item>
                    <text:list-item>
                      <text:p text:style-name="P7"><text:span text:style-name="T2">I like how the NLT translates the “if” statements</text:span></text:p>
                      <text:list>
                        <text:list-item>
                          <text:p text:style-name="P8"><text:span text:style-name="T2">They are formed into questions that can and should be answered with a “Yes!”</text:span></text:p>
                        </text:list-item>
                        <text:list-item>
                          <text:p text:style-name="P8"><text:span text:style-name="T2">(</text:span><text:span text:style-name="T3">Take the sermon notes sheet out of your bulletin this morning so you can write some answers down to these questions</text:span><text:span text:style-name="T2">)</text:span></text:p>
                        </text:list-item>
                        <text:list-item>
                          <text:p text:style-name="P8"><text:span text:style-name="T2">Is there any encouragement from being united with Christ?</text:span></text:p>
                          <text:list>
                            <text:list-item>
                              <text:p text:style-name="P10"><text:span text:style-name="T2">How are you encouraged today because of your personal relationship with Christ?</text:span></text:p>
                            </text:list-item>
                            <text:list-item>
                              <text:p text:style-name="P10"><text:span text:style-name="T2">Maybe it’s been a while since you’ve reflected on this</text:span></text:p>
                            </text:list-item>
                            <text:list-item>
                              <text:p text:style-name="P10"><text:span text:style-name="T2">Are you encouraged when you think about eternal life?</text:span></text:p>
                            </text:list-item>
                            <text:list-item>
                              <text:p text:style-name="P10"><text:span text:style-name="T2">Are you encouraged today because you’ve seen Jesus transform a family member’s life?</text:span></text:p>
                            </text:list-item>
                            <text:list-item>
                              <text:p text:style-name="P10"><text:span text:style-name="T2">What about your relationship with Jesus encourages you today?</text:span></text:p>
                            </text:list-item>
                            <text:list-item>
                              <text:p text:style-name="P10"><text:span text:style-name="T2">Take time to write down some thoughts</text:span></text:p>
                            </text:list-item>
                          </text:list>
                        </text:list-item>
                        <text:list-item>
                          <text:p text:style-name="P8"><text:span text:style-name="T2">Is there any comfort from his love?</text:span></text:p>
                          <text:list>
                            <text:list-item>
                              <text:p text:style-name="P10"><text:span text:style-name="T2">How have you been comforted by the love of God?</text:span></text:p>
                            </text:list-item>
                            <text:list-item>
                              <text:p text:style-name="P10"><text:span text:style-name="T2">How have you been comforted by the love of God expressed through a family member or fellow believer?</text:span></text:p>
                            </text:list-item>
                            <text:list-item>
                              <text:p text:style-name="P10"><text:span text:style-name="T5">2 Corinthians 1:3-5</text:span><text:span text:style-name="T2">, </text:span><text:span text:style-name="T3">Praise be to the God and Father of our Lord Jesus Christ, the Father of compassion and the God of all comfort, who comforts us in all our troubles, so that we can comfort those in any trouble with the comfort we ourselves have received from God. <text:s/>For just as the sufferings of Christ flow over into our lives, so also through Christ our comfort overflows.</text:span></text:p>
                            </text:list-item>
                          </text:list>
                        </text:list-item>
                        <text:list-item>
                          <text:p text:style-name="P8"><text:span text:style-name="T2">Is there any fellowship together in the Spirit?</text:span></text:p>
                          <text:list>
                            <text:list-item>
                              <text:p text:style-name="P10"><text:span text:style-name="T2">The Holy Spirit is the third person of the Trinity that indwells every believer at conversion</text:span></text:p>
                            </text:list-item>
                            <text:list-item>
                              <text:p text:style-name="P10"><text:span text:style-name="T2">As followers of Jesus Christ there is a fellowship we experience, even if we’ve never met before, as a result of the Holy Spirit living within us</text:span></text:p>
                              <text:list>
                                <text:list-item>
                                  <text:p text:style-name="P11"><text:span text:style-name="T2">When I was serving with Every Generation Ministries in California I had the opportunity to attend the National Directors conference in Romania</text:span></text:p>
                                </text:list-item>
                                <text:list-item>
                                  <text:p text:style-name="P11"><text:span text:style-name="T2">From the first time meeting the national directors, I experienced fellowship with them, because of the Holy Spirit</text:span></text:p>
                                </text:list-item>
                                <text:list-item>
                                  <text:p text:style-name="P11"><text:span text:style-name="T2">One of the things that the President of EGM did was have each of the national directors pray in their native tongue/language, which was so amazing to hear and experience</text:span></text:p>
                                </text:list-item>
                              </text:list>
                            </text:list-item>
                            <text:list-item>
                              <text:p text:style-name="P10"><text:soft-page-break/><text:span text:style-name="T2">How have you experienced this incredible fellowship of the Spirit?</text:span></text:p>
                            </text:list-item>
                            <text:list-item>
                              <text:p text:style-name="P10"><text:span text:style-name="T2">Take time to write down your experience(s)</text:span></text:p>
                            </text:list-item>
                          </text:list>
                        </text:list-item>
                        <text:list-item>
                          <text:p text:style-name="P8"><text:span text:style-name="T2">Is your heart tender and compassionate?</text:span></text:p>
                          <text:list>
                            <text:list-item>
                              <text:p text:style-name="P10"><text:span text:style-name="T2">Tenderness is talking about the inner source of your emotions – the seat of your emotions</text:span></text:p>
                            </text:list-item>
                            <text:list-item>
                              <text:p text:style-name="P10"><text:span text:style-name="T2">Compassion is referring to your feelings, emotions reaching out toward others</text:span></text:p>
                            </text:list-item>
                            <text:list-item>
                              <text:p text:style-name="P10"><text:span text:style-name="T2">How are your inner and outer emotions?</text:span></text:p>
                            </text:list-item>
                            <text:list-item>
                              <text:p text:style-name="P10"><text:span text:style-name="T2">Are they centered on Jesus Christ?</text:span></text:p>
                            </text:list-item>
                            <text:list-item>
                              <text:p text:style-name="P10"><text:span text:style-name="T2">Have you experienced the mercies of God in your life and if so, how?</text:span></text:p>
                            </text:list-item>
                          </text:list>
                        </text:list-item>
                        <text:list-item>
                          <text:p text:style-name="P8"><text:span text:style-name="T2">Paul wants the Philippians and us to act on the relationships we have with one another because of what the Lord has done for us [Thielman, 97]</text:span></text:p>
                        </text:list-item>
                      </text:list>
                    </text:list-item>
                    <text:list-item>
                      <text:p text:style-name="P7"><text:span text:style-name="T2">“Then” statement</text:span></text:p>
                      <text:list>
                        <text:list-item>
                          <text:p text:style-name="P8"><text:span text:style-name="T2">Make my joy complete – it means </text:span><text:span text:style-name="T3">to make complete in every particular; to render perfect</text:span></text:p>
                        </text:list-item>
                        <text:list-item>
                          <text:p text:style-name="P8"><text:span text:style-name="T2">Paul then gives some guidelines concerning how to make his joy complete</text:span></text:p>
                          <text:list>
                            <text:list-item>
                              <text:p text:style-name="P10"><text:span text:style-name="T2">Being like-minded</text:span></text:p>
                              <text:list>
                                <text:list-item>
                                  <text:p text:style-name="P11"><text:span text:style-name="T2">It means </text:span><text:span text:style-name="T3">to be of the same mind; to agree together; to cherish the same views; be harmonious</text:span></text:p>
                                </text:list-item>
                                <text:list-item>
                                  <text:p text:style-name="P11"><text:span text:style-name="T2">It’s having the same way of thinking</text:span></text:p>
                                </text:list-item>
                                <text:list-item>
                                  <text:p text:style-name="P11"><text:span text:style-name="T2">It’s agreeing wholeheartedly with each other</text:span></text:p>
                                </text:list-item>
                                <text:list-item>
                                  <text:p text:style-name="P11"><text:span text:style-name="T2">It’s agreeing on the essentials of the faith</text:span></text:p>
                                  <text:list>
                                    <text:list-item>
                                      <text:p text:style-name="P12"><text:span text:style-name="T2">It is agreeing on who Jesus is and what He came to earth to do</text:span></text:p>
                                    </text:list-item>
                                    <text:list-item>
                                      <text:p text:style-name="P12"><text:span text:style-name="T2">Last week I mentioned that Judy and I grew up in the United Brethren church</text:span></text:p>
                                    </text:list-item>
                                    <text:list-item>
                                      <text:p text:style-name="P12"><text:span text:style-name="T2">We have been members of other churches, because there weren’t any United Brethren churches were we lived (Southern Baptist, Wesleyan, Calvary Chapel)</text:span></text:p>
                                    </text:list-item>
                                    <text:list-item>
                                      <text:p text:style-name="P12"><text:span text:style-name="T2">What we found is that those churches believed the same things that United Brethren’s do about the essentials of the faith</text:span></text:p>
                                    </text:list-item>
                                  </text:list>
                                </text:list-item>
                                <text:list-item>
                                  <text:p text:style-name="P11"><text:soft-page-break/><text:span text:style-name="T2">There will always be disagreements on the non-essentials within a body of believers</text:span></text:p>
                                </text:list-item>
                                <text:list-item>
                                  <text:p text:style-name="P11"><text:span text:style-name="T2">Unfortunately, most church splits are the result of disagreements on non-essential issues</text:span></text:p>
                                </text:list-item>
                                <text:list-item>
                                  <text:p text:style-name="P11"><text:span text:style-name="T2">It’s not the idea of uniformity (identical life-styles or personalities), because that happens through outside pressure from others</text:span></text:p>
                                </text:list-item>
                                <text:list-item>
                                  <text:p text:style-name="P11"><text:span text:style-name="T2">It’s unity based on common values and love, which goes beyond just the intellect</text:span></text:p>
                                </text:list-item>
                              </text:list>
                            </text:list-item>
                            <text:list-item>
                              <text:p text:style-name="P10"><text:span text:style-name="T2">Having the same love</text:span></text:p>
                              <text:list>
                                <text:list-item>
                                  <text:p text:style-name="P11"><text:span text:style-name="T2">Paul is reflecting back on God’s love for His people that he expressed in v. 1</text:span></text:p>
                                </text:list-item>
                                <text:list-item>
                                  <text:p text:style-name="P11"><text:span text:style-name="T2">We should have the same kind of love for each other as God has for us</text:span></text:p>
                                </text:list-item>
                                <text:list-item>
                                  <text:p text:style-name="P11"><text:span text:style-name="T2">This can be a challenge as I’m sure it was for the Philippian believers</text:span></text:p>
                                </text:list-item>
                                <text:list-item>
                                  <text:p text:style-name="P11"><text:span text:style-name="T2">Euodia (</text:span><text:span text:style-name="T3">yoo-od-ee’ah/</text:span><text:span text:style-name="T4">you-ah-dee’-ah</text:span><text:span text:style-name="T2">) and Syntyche (</text:span><text:span text:style-name="T4">soon-too’-khay</text:span><text:span text:style-name="T2">) were probably not having the same love for each other (Philippians 4:2)</text:span></text:p>
                                </text:list-item>
                                <text:list-item>
                                  <text:p text:style-name="P11"><text:span text:style-name="T2">Any time we disagree with someone at church it makes it difficult to have the same love for each other</text:span></text:p>
                                </text:list-item>
                                <text:list-item>
                                  <text:p text:style-name="P11"><text:span text:style-name="T2">It’s very easy to get our focus off of Christ and on the negative situation at hand</text:span></text:p>
                                </text:list-item>
                                <text:list-item>
                                  <text:p text:style-name="P11"><text:span text:style-name="T2">We are definitely not like-minded at that point – we may try to find fault with everything they are saying and doing</text:span></text:p>
                                </text:list-item>
                                <text:list-item>
                                  <text:p text:style-name="P11"><text:span text:style-name="T2">We definitely don’t have the same love for the other person as God has for them and for us</text:span></text:p>
                                </text:list-item>
                                <text:list-item>
                                  <text:p text:style-name="P11"><text:span text:style-name="T2">We definitely don’t have the same spirit or purpose</text:span></text:p>
                                </text:list-item>
                                <text:list-item>
                                  <text:p text:style-name="P11"><text:span text:style-name="T2">“</text:span><text:span text:style-name="T3">Love begins when someone else’s needs are more important than my own.</text:span><text:span text:style-name="T2">” <text:s/>[Fee quoting an unknown source, 185]</text:span></text:p>
                                </text:list-item>
                              </text:list>
                            </text:list-item>
                            <text:list-item>
                              <text:p text:style-name="P10"><text:span text:style-name="T2">Being one in spirit and purpose</text:span></text:p>
                              <text:list>
                                <text:list-item>
                                  <text:p text:style-name="P11"><text:span text:style-name="T2">Spirit means “</text:span><text:span text:style-name="T3">of one mind; of one accord</text:span><text:span text:style-name="T2">”</text:span></text:p>
                                </text:list-item>
                                <text:list-item>
                                  <text:p text:style-name="P11"><text:span text:style-name="T2">The Greek word for “purpose” is the same one for “like-minded” at the beginning of v. 2</text:span></text:p>
                                </text:list-item>
                                <text:list-item>
                                  <text:p text:style-name="P11"><text:span text:style-name="T2">It means “</text:span><text:span text:style-name="T3">to be of the same mind; to agree together; to cherish the same views; be harmonious</text:span><text:span text:style-name="T2">”</text:span></text:p>
                                </text:list-item>
                              </text:list>
                            </text:list-item>
                          </text:list>
                        </text:list-item>
                      </text:list>
                    </text:list-item>
                    <text:list-item>
                      <text:p text:style-name="P8"><text:span text:style-name="T2">Paul moves now from the essence of unity to the expression of unity</text:span></text:p>
                    </text:list-item>
                  </text:list>
                </text:list-item>
              </text:list>
            </text:list-item>
            <text:list-item>
              <text:p text:style-name="P6"><text:span text:style-name="T2">Unity expressed (</text:span><text:span text:style-name="T5">vv. 3-4</text:span><text:span text:style-name="T2">)</text:span></text:p>
              <text:list>
                <text:list-item>
                  <text:list>
                    <text:list-item>
                      <text:p text:style-name="P7"><text:soft-page-break/><text:span text:style-name="T2">Don’t focus inward (</text:span><text:span text:style-name="T5">v. 3a</text:span><text:span text:style-name="T2">)</text:span></text:p>
                      <text:list>
                        <text:list-item>
                          <text:p text:style-name="P8"><text:span text:style-name="T2">Don’t be selfish</text:span></text:p>
                          <text:list>
                            <text:list-item>
                              <text:p text:style-name="P10"><text:span text:style-name="T2">This is difficult, especially in our culture</text:span></text:p>
                            </text:list-item>
                            <text:list-item>
                              <text:p text:style-name="P10"><text:span text:style-name="T2">We are told repeatedly that we can have anything we want – we can have it our way</text:span></text:p>
                            </text:list-item>
                            <text:list-item>
                              <text:p text:style-name="P10"><text:span text:style-name="T2">The court system has enabled us to believe that if we don’t get what we want we can appeal to them and they will “make it right”</text:span></text:p>
                            </text:list-item>
                            <text:list-item>
                              <text:p text:style-name="P10"><text:span text:style-name="T2">The root of all sin is selfishness – wanting our own way</text:span></text:p>
                            </text:list-item>
                            <text:list-item>
                              <text:p text:style-name="P10"><text:span text:style-name="T2">This attitude has crept into the church as Thom Rainer pointed out in his book, </text:span><text:span text:style-name="T3">I Am A Church Member</text:span></text:p>
                              <text:list>
                                <text:list-item>
                                  <text:p text:style-name="P11"><text:span text:style-name="T2">He shared the story of the country club that came to his town when he was a boy and how membership there meant perks, privileges, and others serving him</text:span></text:p>
                                </text:list-item>
                                <text:list-item>
                                  <text:p text:style-name="P11"><text:span text:style-name="T2">He shared how church members have taken this same attitude and applied it to the church</text:span></text:p>
                                </text:list-item>
                                <text:list-item>
                                  <text:p text:style-name="P11"><text:span text:style-name="T2">They pay their dues through tithes and offerings and the church should serve them and do everything their way</text:span></text:p>
                                </text:list-item>
                                <text:list-item>
                                  <text:p text:style-name="P11"><text:span text:style-name="T2">He says this understanding of church membership is unbiblical</text:span></text:p>
                                </text:list-item>
                                <text:list-item>
                                  <text:p text:style-name="P11"><text:span text:style-name="T2">“</text:span><text:span text:style-name="T3">For them, membership is about receiving instead of giving, being served instead of serving, rights instead of responsibilities, and entitlements instead of sacrifices.</text:span><text:span text:style-name="T2">” <text:s/>[Rainer, 11]</text:span></text:p>
                                </text:list-item>
                              </text:list>
                            </text:list-item>
                            <text:list-item>
                              <text:p text:style-name="P10"><text:span text:style-name="T2">Here’s the crazy thing – those who have this kind of attitude, many times don’t even recognize that they are the offenders</text:span></text:p>
                              <text:list>
                                <text:list-item>
                                  <text:p text:style-name="P11"><text:span text:style-name="T2">The driveway at the CEF World Headquarters has a speed limit</text:span></text:p>
                                </text:list-item>
                                <text:list-item>
                                  <text:p text:style-name="P11"><text:span text:style-name="T2">A building wide memo went out one day about individuals who were exceeding that speed limit</text:span></text:p>
                                </text:list-item>
                                <text:list-item>
                                  <text:p text:style-name="P11"><text:span text:style-name="T2">The funny thing was that the person who sent the memo was one of the offenders (I don’t know if they realized it or not)</text:span></text:p>
                                </text:list-item>
                                <text:list-item>
                                  <text:p text:style-name="P11"><text:span text:style-name="T2">Most offenders don’t even realize it</text:span></text:p>
                                </text:list-item>
                                <text:list-item>
                                  <text:p text:style-name="P11"><text:span text:style-name="T2">Perhaps you’re one of those offenders in the church today, but you probably don’t realize it</text:span></text:p>
                                </text:list-item>
                                <text:list-item>
                                  <text:p text:style-name="P11"><text:span text:style-name="T2">Here’s an easy way to determine if you fall into that category</text:span></text:p>
                                  <text:list>
                                    <text:list-item>
                                      <text:p text:style-name="P12"><text:span text:style-name="T2">Are the things that make you upset about what’s going on at Jerusalem Chapel non-essentials to faith in Jesus Christ?</text:span></text:p>
                                    </text:list-item>
                                    <text:list-item>
                                      <text:p text:style-name="P12"><text:span text:style-name="T2">If they are non-essential to faith in Jesus Christ then most likely they are personal preferences and you are focusing on your needs instead of the needs of others</text:span></text:p>
                                    </text:list-item>
                                    <text:list-item>
                                      <text:p text:style-name="P12"><text:soft-page-break/><text:span text:style-name="T5">#1 – My Next Step Today Is To: <text:s/>Confess my selfishness to God and seek unity in the church.</text:span></text:p>
                                    </text:list-item>
                                  </text:list>
                                </text:list-item>
                              </text:list>
                            </text:list-item>
                          </text:list>
                        </text:list-item>
                        <text:list-item>
                          <text:p text:style-name="P8"><text:span text:style-name="T2">Don’t try to impress others</text:span></text:p>
                          <text:list>
                            <text:list-item>
                              <text:p text:style-name="P10"><text:span text:style-name="T2">When we try to impress others, it takes attention away from the Lord</text:span></text:p>
                            </text:list-item>
                            <text:list-item>
                              <text:p text:style-name="P10"><text:span text:style-name="T2">He’s the One who should be receiving the praise and glory and not us</text:span></text:p>
                            </text:list-item>
                            <text:list-item>
                              <text:p text:style-name="P10"><text:span text:style-name="T2">He’s the One we should be directing people’s attention to and not towards ourselves</text:span></text:p>
                            </text:list-item>
                            <text:list-item>
                              <text:p text:style-name="P10"><text:span text:style-name="T2">“</text:span><text:span text:style-name="T3">The true obstacle to unity is not the presence of legitimate differences of opinion but self-centeredness. <text:s/>Shifting attention away from ourselves becomes the challenge.</text:span><text:span text:style-name="T2">” <text:s/>[Silva, 87]</text:span></text:p>
                            </text:list-item>
                          </text:list>
                        </text:list-item>
                      </text:list>
                    </text:list-item>
                    <text:list-item>
                      <text:p text:style-name="P7"><text:span text:style-name="T2">Focus outward (</text:span><text:span text:style-name="T5">vv.3b-4</text:span><text:span text:style-name="T2">)</text:span></text:p>
                      <text:list>
                        <text:list-item>
                          <text:p text:style-name="P8"><text:span text:style-name="T2">Humility is the key</text:span></text:p>
                          <text:list>
                            <text:list-item>
                              <text:p text:style-name="P10"><text:span text:style-name="T2">“</text:span><text:span text:style-name="T3">The humble person is not one who thinks meanly of himself; he simply does not think of himself at all!</text:span><text:span text:style-name="T2">” <text:s/>[Wiersbe quoting Andrew Murray, he thinks, 73]</text:span></text:p>
                            </text:list-item>
                            <text:list-item>
                              <text:p text:style-name="P10"><text:span text:style-name="T2">“</text:span><text:span text:style-name="T3">Humility is that grace that, when you know you have it, you have lost it.</text:span><text:span text:style-name="T2">” <text:s/>[Wiersbe, 73]</text:span></text:p>
                            </text:list-item>
                            <text:list-item>
                              <text:p text:style-name="P10"><text:span text:style-name="T2">I’m sure there are those within this body that are shining examples of humility as it pertains to thinking of the needs of others before their own</text:span></text:p>
                            </text:list-item>
                            <text:list-item>
                              <text:p text:style-name="P10"><text:span text:style-name="T2">Here’s the crazy thing – these individuals would never think of themselves that way, but many others do</text:span></text:p>
                            </text:list-item>
                            <text:list-item>
                              <text:p text:style-name="P10"><text:span text:style-name="T2">We recognize your selflessness and sacrifice (thank you)</text:span></text:p>
                            </text:list-item>
                            <text:list-item>
                              <text:p text:style-name="P10"><text:span text:style-name="T2">We see your outward focused attitude in helping others</text:span></text:p>
                            </text:list-item>
                            <text:list-item>
                              <text:p text:style-name="P10"><text:span text:style-name="T2">We applaud your desire for unity in the body of Christ</text:span></text:p>
                            </text:list-item>
                          </text:list>
                        </text:list-item>
                        <text:list-item>
                          <text:p text:style-name="P8"><text:span text:style-name="T2">Think of others needs first</text:span></text:p>
                          <text:list>
                            <text:list-item>
                              <text:p text:style-name="P10"><text:span text:style-name="T2">Consider others better than yourself is not thinking negatively about ourselves</text:span></text:p>
                            </text:list-item>
                            <text:list-item>
                              <text:p text:style-name="P10"><text:span text:style-name="T2">Rather, it’s the attitude that others needs and concerns “surpass” my own</text:span></text:p>
                            </text:list-item>
                            <text:list-item>
                              <text:p text:style-name="P10"><text:span text:style-name="T2">Do you want to cure your own “selfish ambition and vain conceit” and any “grumbling and bickering?”</text:span></text:p>
                            </text:list-item>
                            <text:list-item>
                              <text:p text:style-name="P10"><text:span text:style-name="T2">Here’s the key</text:span><text:span text:style-name="T5"> – unity and joy come when we put the needs of others before our own</text:span></text:p>
                            </text:list-item>
                            <text:list-item>
                              <text:p text:style-name="P10"><text:span text:style-name="T2">Notice that Paul doesn’t say to forget about your interests/needs altogether</text:span></text:p>
                            </text:list-item>
                            <text:list-item>
                              <text:p text:style-name="P10"><text:soft-page-break/><text:span text:style-name="T2">He knows we won’t have any problems remembering our own needs</text:span></text:p>
                            </text:list-item>
                            <text:list-item>
                              <text:p text:style-name="P10"><text:span text:style-name="T2">That shouldn’t be our only focus or our primary focus within the church</text:span></text:p>
                            </text:list-item>
                            <text:list-item>
                              <text:p text:style-name="P10"><text:span text:style-name="T2">89% of church attenders surveyed said that the primary purpose of their congregation is to serve their needs and the needs of their family [Kaiser, </text:span><text:span text:style-name="T3">Winning on Purpose</text:span><text:span text:style-name="T2">, 26]</text:span></text:p>
                            </text:list-item>
                            <text:list-item>
                              <text:p text:style-name="P10"><text:span text:style-name="T2">That doesn’t accomplish very well the Great Commission of making disciples</text:span></text:p>
                            </text:list-item>
                            <text:list-item>
                              <text:p text:style-name="P10"><text:span text:style-name="T2">There is a balance between taking care of our needs and meeting the needs of others</text:span></text:p>
                            </text:list-item>
                            <text:list-item>
                              <text:p text:style-name="P10"><text:span text:style-name="T2">“</text:span><text:span text:style-name="T3">The need of outsiders to be reached must be raised noticeably higher than the need of the members to be equipped for reaching them . . . The mission of Christ to the world comes first, and supporting the mission team comes second but not far behind.</text:span><text:span text:style-name="T2">” <text:s/>[Kaiser, 27]</text:span></text:p>
                            </text:list-item>
                          </text:list>
                        </text:list-item>
                      </text:list>
                    </text:list-item>
                  </text:list>
                </text:list-item>
              </text:list>
            </text:list-item>
          </text:list>
        </text:list-item>
      </text:list>
      <text:p text:style-name="P2"/>
      <text:list xml:id="list144635462516891" text:continue-numbering="true" text:style-name="WWNum1">
        <text:list-item>
          <text:p text:style-name="P5"><text:span text:style-name="T2">YOU</text:span></text:p>
          <text:list>
            <text:list-item>
              <text:p text:style-name="P6"><text:span text:style-name="T2">Solving the equation</text:span></text:p>
              <text:list>
                <text:list-item>
                  <text:list>
                    <text:list-item>
                      <text:p text:style-name="P7"><text:span text:style-name="T2">The equation is not difficult (Unity Equation)</text:span></text:p>
                    </text:list-item>
                    <text:list-item>
                      <text:p text:style-name="P7"><text:span text:style-name="T2">Paul has outlined it beautifully for us</text:span></text:p>
                    </text:list-item>
                    <text:list-item>
                      <text:p text:style-name="P7"><text:span text:style-name="T2">For unity and joy to be experienced by Jerusalem Chapel, we must put the needs of others before our own</text:span></text:p>
                    </text:list-item>
                  </text:list>
                </text:list-item>
              </text:list>
            </text:list-item>
            <text:list-item>
              <text:p text:style-name="P6"><text:span text:style-name="T2">Important question to ask yourself</text:span></text:p>
              <text:list>
                <text:list-item>
                  <text:list>
                    <text:list-item>
                      <text:p text:style-name="P7"><text:span text:style-name="T2">How can I live out the unity equation in my life?</text:span></text:p>
                    </text:list-item>
                    <text:list-item>
                      <text:p text:style-name="P7"><text:span text:style-name="T2">What are some needs of others in the congregation?</text:span></text:p>
                      <text:list>
                        <text:list-item>
                          <text:p text:style-name="P8"><text:span text:style-name="T2">If you don’t know, ask!</text:span></text:p>
                        </text:list-item>
                        <text:list-item>
                          <text:p text:style-name="P8"><text:span text:style-name="T2">There are plenty of needs</text:span></text:p>
                        </text:list-item>
                      </text:list>
                    </text:list-item>
                    <text:list-item>
                      <text:p text:style-name="P7"><text:span text:style-name="T2">What are some needs of others in our community?</text:span></text:p>
                    </text:list-item>
                    <text:list-item>
                      <text:p text:style-name="P7"><text:span text:style-name="T5">#2 – My Next Step Today Is To: <text:s/>Focus on the needs of others within our church and community so we can experience and model unity and joy.</text:span></text:p>
                    </text:list-item>
                  </text:list>
                </text:list-item>
              </text:list>
            </text:list-item>
          </text:list>
        </text:list-item>
      </text:list>
      <text:p text:style-name="P2"/>
      <text:list xml:id="list144636178910800" text:continue-numbering="true" text:style-name="WWNum1">
        <text:list-item>
          <text:p text:style-name="P5"><text:span text:style-name="T2">WE</text:span></text:p>
          <text:list>
            <text:list-item>
              <text:p text:style-name="P6"><text:soft-page-break/><text:span text:style-name="T2">Think about this</text:span></text:p>
              <text:list>
                <text:list-item>
                  <text:list>
                    <text:list-item>
                      <text:p text:style-name="P7"><text:span text:style-name="T2">If we all start focusing on the needs of others before our own needs, then my guess is that everyone’s needs are going to be met</text:span></text:p>
                    </text:list-item>
                    <text:list-item>
                      <text:p text:style-name="P7"><text:span text:style-name="T2">We won’t have to think about our own needs, because someone else has been thinking about them and putting them before their own</text:span></text:p>
                    </text:list-item>
                    <text:list-item>
                      <text:p text:style-name="P7"><text:span text:style-name="T2">What a great principle that can have a huge impact on our church and community</text:span></text:p>
                    </text:list-item>
                  </text:list>
                </text:list-item>
              </text:list>
            </text:list-item>
          </text:list>
        </text:list-item>
      </text:list>
      <text:p text:style-name="P2"/>
      <text:p text:style-name="Standard"><text:span text:style-name="T5">CONCLUSION</text:span></text:p>
      <text:p text:style-name="P3"><text:span text:style-name="T2">“</text:span><text:span text:style-name="T3">There cannot be true unity if there is inner antipathy.</text:span><text:span text:style-name="T2">” <text:s/>[Motyer, 105]</text:span></text:p>
      <text:p text:style-name="P4"/>
      <text:p text:style-name="P3"><text:span text:style-name="T2">Leading through Covid-19</text:span></text:p>
      <text:p text:style-name="P4"/>
      <text:p text:style-name="P13"><text:span text:style-name="T2">When the leadership at Idaville Church decided to close during Covid-19, we received a twelve-page letter from a couple in the church expressing their disappointment in the leadership and their lack of faith.</text:span></text:p>
      <text:p text:style-name="P14"/>
      <text:p text:style-name="P13"><text:span text:style-name="T2">When the leadership decided to open back up with masks being optional, one church member shared with our Assistant Pastor that they did not agree with me and would not be returning to church until masks were required. <text:s/>They also shared with him that they believed that I did not love people, because we were not requiring masks.</text:span></text:p>
      <text:p text:style-name="P14"/>
      <text:p text:style-name="P13"><text:bookmark text:name="_gjdgxs"/><text:span text:style-name="T2">One morning I was praying and asking the Lord how to lead through the extremes (faith and fear). <text:s/>He asked me what my favorite passage was in the New Testament. <text:s/>I told Him it was Philippians 2:1-11. <text:s/>He told me to read it again. <text:s/>Verse two stood out to me, </text:span><text:span text:style-name="T3">do nothing out of </text:span><text:span text:style-name="T4">selfish ambition</text:span><text:span text:style-name="T3"> or vain conceit.</text:span><text:span text:style-name="T2"> <text:s/>A couple of days later in my devotional time in the morning, I read these words from </text:span><text:span text:style-name="T5">James 3:13-18</text:span><text:span text:style-name="T2">, </text:span><text:span text:style-name="T3">Who is wise and understanding among you? <text:s/>Let them show it by their good life, by deeds done in the humility that comes from wisdom. <text:s/>But if you harbor bitter envy and </text:span><text:span text:style-name="T4">selfish ambition</text:span><text:span text:style-name="T3"> in your hearts, do not boast about it or deny the truth. <text:s/>Such “wisdom” does not come down from heaven but is earthly, unspiritual, demonic. For where you have envy and </text:span><text:span text:style-name="T4">selfish ambition</text:span><text:span text:style-name="T3">, there you find disorder and every evil practice. <text:s/>But the wisdom that comes from heaven is first of all pure; then peace-loving, considerate, submissive, full of mercy and good fruit, impartial and sincere. <text:s/>Peacemakers who sow in peace reap a harvest of righteousness.</text:span></text:p>
      <text:p text:style-name="P14"/>
      <text:p text:style-name="P13"><text:span text:style-name="T2">The Lord’s answer to leading through the extremes was the unity equation </text:span><draw:frame draw:style-name="fr1" text:anchor-type="as-char" svg:width="0.6563in" svg:height="0.3929in" draw:z-index="0"><draw:object xlink:href="./Object 6" xlink:type="simple" xlink:show="embed" xlink:actuate="onLoad"/><draw:image xlink:href="./ObjectReplacements/Object 6" xlink:type="simple" xlink:show="embed" xlink:actuate="onLoad"/></draw:frame><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3" meta:page-count="10" meta:paragraph-count="184" meta:word-count="2927" meta:character-count="15919" meta:non-whitespace-character-count="13292"/>
    <meta:generator>LibreOfficeDev/6.0.5.2$Linux_X86_64 LibreOffice_project/</meta:generator>
  </office:meta>
</office:document-meta>
</file>

<file path=Object 2/content.xml><?xml version="1.0" encoding="utf-8"?>
<math xmlns="http://www.w3.org/1998/Math/MathML" display="block">
  <semantics>
    <mfrac>
      <mrow>
        <mrow>
          <mo stretchy="false">−</mo>
          <mi>b</mi>
        </mrow>
        <mi>±</mi>
        <msqrt>
          <mi mathvariant="normal">❑</mi>
        </msqrt>
      </mrow>
      <mi mathvariant="normal">❑</mi>
    </mfrac>
    <annotation encoding="StarMath 5.0">{-b± sqrt &lt;?&gt;} over &lt;?&gt;</annotation>
  </semantics>
</math>
</file>

<file path=Object 4/content.xml><?xml version="1.0" encoding="utf-8"?>
<math xmlns="http://www.w3.org/1998/Math/MathML" display="block">
  <semantics>
    <mrow>
      <mfrac>
        <mi mathvariant="italic">no</mi>
        <mi mathvariant="italic">mn</mi>
      </mfrac>
      <mo stretchy="false">=</mo>
      <mrow>
        <mi>u</mi>
        <mo stretchy="false">+</mo>
        <mi>j</mi>
      </mrow>
    </mrow>
    <annotation encoding="StarMath 5.0">{no} over {mn} =u+j</annotation>
  </semantics>
</math>
</file>

<file path=Object 6/content.xml><?xml version="1.0" encoding="utf-8"?>
<math xmlns="http://www.w3.org/1998/Math/MathML" display="block">
  <semantics>
    <mrow>
      <mfrac>
        <mi mathvariant="italic">no</mi>
        <mi mathvariant="italic">mn</mi>
      </mfrac>
      <mo stretchy="false">=</mo>
      <mrow>
        <mi>u</mi>
        <mo stretchy="false">+</mo>
        <mi>j</mi>
      </mrow>
    </mrow>
    <annotation encoding="StarMath 5.0">{no} over {mn} =u+j</annotation>
  </semantics>
</math>
</file>