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text-indent="0in" style:auto-text-indent="false"/>
      <style:text-properties fo:color="#000000" fo:font-size="11pt" fo:font-weight="bold" style:font-size-asian="11pt" style:font-weight-asian="bold"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fo:background-color="#ffffff"/>
    </style:style>
    <style:style style:name="T10"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Continuous Creator</text:span></text:p>
      <text:p text:style-name="P1"><text:span text:style-name="T1">(Genesis 1:1-2)</text:span></text:p>
      <text:p text:style-name="P2"/>
      <text:p text:style-name="Standard"><text:span text:style-name="T1">INTRODUCTION</text:span></text:p>
      <text:p text:style-name="P3"><text:span text:style-name="T8">“On Christmas Day 1968, the three astronauts of Apollo 8 circled the dark side of the moon and headed for home. Suddenly, over the horizon of the moon rose the blue and white Earth garlanded by the glistening light of the sun against the black void of space. Those sophisticated men, trained in science and technology, did not utter Einstein's name. They did not even go to the poets, the lyricists, or the dramatists. Only one thing could capture the awe-inspiring thrill of this magnificent observation. Billions heard the voice from outer space as the astronaut read it: ‘In the beginning God’ – the only concept worthy enough to describe that unspeakable awe, unutterable in any other way. ‘In the beginning God created’ – the invasive, the inescapable sense of the infinite and the eternal.</text:span></text:p>
      <text:p text:style-name="P4"/>
      <text:p text:style-name="P3"><text:span text:style-name="T9">Ravi Zacharias, "If the Foundations Be Destroyed," Preaching Today, Tape No. 142.</text:span></text:p>
      <text:p text:style-name="P5"/>
      <text:p text:style-name="P3"><text:span text:style-name="T7">[https://www.preachingtoday.com/illustrations/1996/december/2172.html].</text:span></text:p>
      <text:p text:style-name="P6"/>
      <text:p text:style-name="Standard"><text:span text:style-name="T1">BODY</text:span></text:p>
      <text:list xml:id="list4152007901" text:style-name="WWNum1">
        <text:list-item>
          <text:p text:style-name="P9"><text:span text:style-name="T2">ME</text:span></text:p>
          <text:list>
            <text:list-item>
              <text:p text:style-name="P10"><text:span text:style-name="T2">Year I was born</text:span></text:p>
              <text:list>
                <text:list-item>
                  <text:list>
                    <text:list-item>
                      <text:p text:style-name="P11"><text:span text:style-name="T2">I was born in 1969</text:span></text:p>
                    </text:list-item>
                    <text:list-item>
                      <text:p text:style-name="P11"><text:span text:style-name="T2">So, I tell people I’m a flower child, a 60’s kid</text:span></text:p>
                    </text:list-item>
                    <text:list-item>
                      <text:p text:style-name="P11"><text:span text:style-name="T2">I obviously didn’t participate in any of the things that were taking place in 1969, because I was an infant</text:span></text:p>
                    </text:list-item>
                  </text:list>
                </text:list-item>
              </text:list>
            </text:list-item>
            <text:list-item>
              <text:p text:style-name="P10"><text:span text:style-name="T2">Fun Facts from 1969</text:span></text:p>
              <text:list>
                <text:list-item>
                  <text:list>
                    <text:list-item>
                      <text:p text:style-name="P11"><text:span text:style-name="T2">President – Richard M. Nixon</text:span></text:p>
                    </text:list-item>
                    <text:list-item>
                      <text:p text:style-name="P11"><text:span text:style-name="T2">Famous people born in 1969 (Jennifer Lopez, Matthew Perry, Matthew McConaughey, Mariah Carey, Jack Black, Jennifer Anniston, Jason Priestly, Gwen Stefani, Christian Slater, Cate Blanchett, Tyler Perry, Catherine Zeta-Jones, Peter Dinklage, Sean Combs, Jay-Z, Anne Heche, Ice Cube, Renee Zellweger, Dave Grohl)</text:span></text:p>
                    </text:list-item>
                    <text:list-item>
                      <text:p text:style-name="P11"><text:soft-page-break/><text:span text:style-name="T2">Average cost of living</text:span></text:p>
                      <text:list>
                        <text:list-item>
                          <text:p text:style-name="P12"><text:span text:style-name="T2">Annual income - $8,550</text:span></text:p>
                        </text:list-item>
                        <text:list-item>
                          <text:p text:style-name="P12"><text:span text:style-name="T2">Minimum wage - $1.30</text:span></text:p>
                        </text:list-item>
                        <text:list-item>
                          <text:p text:style-name="P12"><text:span text:style-name="T2">New car costs - $2,822</text:span></text:p>
                        </text:list-item>
                        <text:list-item>
                          <text:p text:style-name="P12"><text:span text:style-name="T2">Movie ticket - $1.40</text:span></text:p>
                        </text:list-item>
                        <text:list-item>
                          <text:p text:style-name="P12"><text:span text:style-name="T2">Gallon of gas - $0.35</text:span></text:p>
                        </text:list-item>
                        <text:list-item>
                          <text:p text:style-name="P12"><text:span text:style-name="T2">Gallon of milk - $1.10</text:span></text:p>
                        </text:list-item>
                        <text:list-item>
                          <text:p text:style-name="P12"><text:span text:style-name="T2">Postage stamp - $0.06</text:span></text:p>
                        </text:list-item>
                        <text:list-item>
                          <text:p text:style-name="P12"><text:span text:style-name="T2">Candy bar - $0.10</text:span></text:p>
                        </text:list-item>
                      </text:list>
                    </text:list-item>
                    <text:list-item>
                      <text:p text:style-name="P11"><text:span text:style-name="T2">News headlines</text:span></text:p>
                      <text:list>
                        <text:list-item>
                          <text:p text:style-name="P12"><text:span text:style-name="T2">Neil Armstrong and Buzz Aldrin are the first humans to set foot on the moon</text:span></text:p>
                        </text:list-item>
                        <text:list-item>
                          <text:p text:style-name="P12"><text:span text:style-name="T2">Woodstock Music Festival takes place in upstate New York</text:span></text:p>
                        </text:list-item>
                        <text:list-item>
                          <text:p text:style-name="P12"><text:span text:style-name="T2">Last Beatles public performance on roof of Apple Records in London</text:span></text:p>
                        </text:list-item>
                        <text:list-item>
                          <text:p text:style-name="P12"><text:span text:style-name="T2">Laser printer invented at Xerox by Gary Starkweather</text:span></text:p>
                        </text:list-item>
                        <text:list-item>
                          <text:p text:style-name="P12"><text:span text:style-name="T2">Sesame Street introduced by Children’s Television Workshop</text:span></text:p>
                        </text:list-item>
                        <text:list-item>
                          <text:p text:style-name="P12"><text:span text:style-name="T2">Pontiac Firebird Trans Am is introduced</text:span></text:p>
                        </text:list-item>
                        <text:list-item>
                          <text:p text:style-name="P12"><text:span text:style-name="T2">ARPA (precursor of Internet) goes online in December connects 4 major US universities</text:span></text:p>
                        </text:list-item>
                        <text:list-item>
                          <text:p text:style-name="P12"><text:span text:style-name="T2">The $500, $1,000, $5,000, and $10,000 bills are officially removed from circulation</text:span></text:p>
                        </text:list-item>
                      </text:list>
                    </text:list-item>
                    <text:list-item>
                      <text:p text:style-name="P11"><text:span text:style-name="T2">Sports highlights</text:span></text:p>
                      <text:list>
                        <text:list-item>
                          <text:p text:style-name="P12"><text:span text:style-name="T2">MLB World Series – New York Mets</text:span></text:p>
                        </text:list-item>
                        <text:list-item>
                          <text:p text:style-name="P12"><text:span text:style-name="T7">Super Bowl</text:span><text:span text:style-name="T2"> – New York Jets</text:span></text:p>
                        </text:list-item>
                        <text:list-item>
                          <text:p text:style-name="P12"><text:soft-page-break/><text:span text:style-name="T2">NBA Champions – Boston Celtics</text:span></text:p>
                        </text:list-item>
                        <text:list-item>
                          <text:p text:style-name="P12"><text:span text:style-name="T2">Stanley Cup Champs – Montreal Canadiens </text:span></text:p>
                        </text:list-item>
                      </text:list>
                    </text:list-item>
                  </text:list>
                </text:list-item>
              </text:list>
            </text:list-item>
          </text:list>
        </text:list-item>
      </text:list>
      <text:p text:style-name="P2"/>
      <text:list xml:id="list100642700227949" text:continue-numbering="true" text:style-name="WWNum1">
        <text:list-item>
          <text:p text:style-name="P9"><text:span text:style-name="T2">WE</text:span></text:p>
          <text:list>
            <text:list-item>
              <text:p text:style-name="P10"><text:span text:style-name="T2">Identifying ourselves</text:span></text:p>
              <text:list>
                <text:list-item>
                  <text:list>
                    <text:list-item>
                      <text:p text:style-name="P11"><text:span text:style-name="T2">Kenneth Mathews says, “We locate ourselves in time in terms of our beginnings and endings.” <text:s/>[Mathews, </text:span><text:span text:style-name="T3">The New American Commentary, Genesis 1-11:26</text:span><text:span text:style-name="T2">, 126]</text:span></text:p>
                    </text:list-item>
                    <text:list-item>
                      <text:p text:style-name="P11"><text:span text:style-name="T2">I would agree with him</text:span></text:p>
                    </text:list-item>
                  </text:list>
                </text:list-item>
              </text:list>
            </text:list-item>
            <text:list-item>
              <text:p text:style-name="P10"><text:span text:style-name="T2">Births and deaths</text:span></text:p>
              <text:list>
                <text:list-item>
                  <text:list>
                    <text:list-item>
                      <text:p text:style-name="P11"><text:span text:style-name="T2">It’s fascinating to look back at the year we were born to see what was happening and what was popular</text:span></text:p>
                    </text:list-item>
                    <text:list-item>
                      <text:p text:style-name="P11"><text:span text:style-name="T2">Many of us can remember what was happening in the world when our own children were born</text:span></text:p>
                    </text:list-item>
                    <text:list-item>
                      <text:p text:style-name="P11"><text:span text:style-name="T2">It’s also true that we tend to remember significant events that happened during the year when a loved one passed away</text:span></text:p>
                    </text:list-item>
                    <text:list-item>
                      <text:p text:style-name="P11"><text:span text:style-name="T2">Mathews goes on to say that, “Thus as we see and identify ourselves by our finitude, so the Infinite One condescends by announcing his presence in the same terms – time and space.” <text:s/>[Mathews, 126] </text:span></text:p>
                    </text:list-item>
                  </text:list>
                </text:list-item>
              </text:list>
            </text:list-item>
          </text:list>
        </text:list-item>
      </text:list>
      <text:p text:style-name="P2"/>
      <text:p text:style-name="Standard"><text:span text:style-name="T2">We’re beginning our study of the book of Genesis. <text:s/>It’s where it all begins for us as humanity, but it’s not the beginning of an Infinite God. <text:s/>We tend to talk about creation as a finished work in the past, but God wants us to understand that . . .</text:span></text:p>
      <text:p text:style-name="P2"/>
      <text:p text:style-name="P13"><text:span text:style-name="T5">BIG IDEA –<text:tab/>He continues to create today.</text:span></text:p>
      <text:p text:style-name="P14"/>
      <text:p text:style-name="Standard"><text:span text:style-name="T5">Let’s pray</text:span></text:p>
      <text:p text:style-name="P2"/>
      <text:list xml:id="list100642425398878" text:continue-numbering="true" text:style-name="WWNum1">
        <text:list-item>
          <text:p text:style-name="P9"><text:span text:style-name="T2">GOD (</text:span><text:span text:style-name="T5">Genesis 1:1-2</text:span><text:span text:style-name="T2">)</text:span></text:p>
          <text:list>
            <text:list-item>
              <text:p text:style-name="P10"><text:span text:style-name="T2">Background (theme, structure, and foundation)</text:span></text:p>
              <text:list>
                <text:list-item>
                  <text:list>
                    <text:list-item>
                      <text:p text:style-name="P11"><text:soft-page-break/><text:span text:style-name="T2">As we begin Genesis there are some preliminary things we have to talk about to set the stage for the entire book</text:span></text:p>
                    </text:list-item>
                    <text:list-item>
                      <text:p text:style-name="P11"><text:span text:style-name="T2">Theme</text:span></text:p>
                      <text:list>
                        <text:list-item>
                          <text:p text:style-name="P12"><text:span text:style-name="T2">The first five books of the Bible (Genesis, Exodus, Leviticus, Numbers, and Deuteronomy) are called the Pentateuch</text:span></text:p>
                        </text:list-item>
                        <text:list-item>
                          <text:p text:style-name="P12"><text:span text:style-name="T2">Originally, the names of the first five books of the Bible come from the first word or two in each book</text:span></text:p>
                        </text:list-item>
                        <text:list-item>
                          <text:p text:style-name="P12"><text:span text:style-name="T2">This was also a common practice in the Ancient Near East for other books also</text:span></text:p>
                        </text:list-item>
                        <text:list-item>
                          <text:p text:style-name="P12"><text:bookmark text:name="_gjdgxs"/><text:span text:style-name="T2">“For Genesis the first Hebrew word is </text:span><text:span text:style-name="T3">beresit</text:span><text:span text:style-name="T2"> (</text:span><text:span text:style-name="T3">bae-ray-sheeth’</text:span><text:span text:style-name="T2">), translated ‘in the beginning.’ <text:s/>The English title </text:span><text:span text:style-name="T3">Genesis</text:span><text:span text:style-name="T2"> is a transliteration of a Greek word (</text:span><text:span text:style-name="T3">geneseos</text:span><text:span text:style-name="T2">) used in the Septuagint translation for the key Hebrew term (</text:span><text:span text:style-name="T3">toledot</text:span><text:span text:style-name="T2">) (</text:span><text:span text:style-name="T3">to-led-aw’/</text:span><text:span text:style-name="T4">toe-lay-doth’</text:span><text:span text:style-name="T2">) which means ‘the generations of/the histories of/the account of.’” <text:s/>[Gangel &amp; Bramer, </text:span><text:span text:style-name="T3">Holman Old Testament Commentary, Genesis</text:span><text:span text:style-name="T2">, 3]</text:span></text:p>
                        </text:list-item>
                        <text:list-item>
                          <text:p text:style-name="P12"><text:span text:style-name="T2">The term </text:span><text:span text:style-name="T3">toledot</text:span><text:span text:style-name="T2"> (</text:span><text:span text:style-name="T3">to-led-aw’/</text:span><text:span text:style-name="T4">toe-lay-doth’</text:span><text:span text:style-name="T2">) will be key as we look at the structure of the entire book of Genesis, but it’s also important to the theme of the entire book</text:span></text:p>
                        </text:list-item>
                        <text:list-item>
                          <text:p text:style-name="P12"><text:span text:style-name="T2">The word </text:span><text:span text:style-name="T3">toledot</text:span><text:span text:style-name="T2"> can also be translated, “origin,” which is why the theme, I’ve given for the entire book, is “Origins”</text:span></text:p>
                          <text:list>
                            <text:list-item>
                              <text:p text:style-name="P15"><text:span text:style-name="T2">As we study the book of Genesis we’ll see the origins of several things as Victor Hamilton points out [Hamilton, </text:span><text:span text:style-name="T3">The New International Commentary on the Old Testament, The Book of Genesis, Chapters 1-17</text:span><text:span text:style-name="T2">, 2]</text:span></text:p>
                              <text:list>
                                <text:list-item>
                                  <text:p text:style-name="P16"><text:span text:style-name="T2">Earth’s creation</text:span></text:p>
                                </text:list-item>
                                <text:list-item>
                                  <text:p text:style-name="P16"><text:span text:style-name="T2">Humankind</text:span></text:p>
                                </text:list-item>
                                <text:list-item>
                                  <text:p text:style-name="P16"><text:span text:style-name="T2">Institutions by which civilization is perpetuated</text:span></text:p>
                                </text:list-item>
                                <text:list-item>
                                  <text:p text:style-name="P16"><text:span text:style-name="T2">One special family chosen by God as his own and designated as the medium of world blessing</text:span></text:p>
                                </text:list-item>
                              </text:list>
                            </text:list-item>
                            <text:list-item>
                              <text:p text:style-name="P15"><text:span text:style-name="T2">The Hebrew word </text:span><text:span text:style-name="T3">toledot</text:span><text:span text:style-name="T2"> (</text:span><text:span text:style-name="T3">to-led-aw’/</text:span><text:span text:style-name="T4">toe-lay-doth’</text:span><text:span text:style-name="T2">) is repeated ten times throughout the entire book, but I’ll explain that in the section on structure</text:span></text:p>
                            </text:list-item>
                          </text:list>
                        </text:list-item>
                        <text:list-item>
                          <text:p text:style-name="P12"><text:span text:style-name="T2">Each one of us has an origin</text:span></text:p>
                          <text:list>
                            <text:list-item>
                              <text:p text:style-name="P15"><text:span text:style-name="T2">We come from generations of . . . (</text:span><text:span text:style-name="T5">Religious</text:span><text:span text:style-name="T2"> – Christians, Catholics, Mennonites, Baptists, United Brethren In Christ, etc.; </text:span><text:span text:style-name="T5">Work</text:span><text:span text:style-name="T2"> – carpenters, electricians, plumbers, mechanics, doctors, pastors, etc.) </text:span></text:p>
                            </text:list-item>
                            <text:list-item>
                              <text:p text:style-name="P15"><text:span text:style-name="T2">We have a history of . . . (doing certain things, saying certain things, etc.)</text:span></text:p>
                            </text:list-item>
                            <text:list-item>
                              <text:p text:style-name="P15"><text:span text:style-name="T2">We can give an account of . . . (who our ancestors were and where they came from)</text:span></text:p>
                            </text:list-item>
                          </text:list>
                        </text:list-item>
                        <text:list-item>
                          <text:p text:style-name="P12"><text:span text:style-name="T2">The Bible explains the origins of God’s Story within humanity</text:span></text:p>
                        </text:list-item>
                        <text:list-item>
                          <text:p text:style-name="P12"><text:span text:style-name="T2">Genesis outlines the “beginning of the Story of the Creator” [Walton, </text:span><text:span text:style-name="T3">The NIV Application Commentary, Genesis</text:span><text:span text:style-name="T2">, 105]</text:span></text:p>
                        </text:list-item>
                        <text:list-item>
                          <text:p text:style-name="P12"><text:span text:style-name="T2">So, let’s look at the structure from two angles</text:span></text:p>
                        </text:list-item>
                      </text:list>
                    </text:list-item>
                    <text:list-item>
                      <text:p text:style-name="P11"><text:soft-page-break/><text:span text:style-name="T2">Structure</text:span></text:p>
                      <text:list>
                        <text:list-item>
                          <text:p text:style-name="P12"><text:span text:style-name="T2">Two main parts of Genesis</text:span></text:p>
                          <text:list>
                            <text:list-item>
                              <text:p text:style-name="P15"><text:span text:style-name="T2">The Primeval History (Chapters 1-11)</text:span></text:p>
                              <text:list>
                                <text:list-item>
                                  <text:p text:style-name="P16"><text:span text:style-name="T2">It focuses on four main events [Wiersbe, </text:span><text:span text:style-name="T3">The Bible Exposition Commentary, Old Testament: Genesis-Deuteronomy</text:span><text:span text:style-name="T2">, 13]</text:span></text:p>
                                  <text:list>
                                    <text:list-item>
                                      <text:p text:style-name="P17"><text:span text:style-name="T2">Creation (1-2)</text:span></text:p>
                                    </text:list-item>
                                    <text:list-item>
                                      <text:p text:style-name="P17"><text:span text:style-name="T2">The Fall of humanity and the consequences associated with that (3-5)</text:span></text:p>
                                    </text:list-item>
                                    <text:list-item>
                                      <text:p text:style-name="P17"><text:span text:style-name="T2">The Flood (6-9)</text:span></text:p>
                                    </text:list-item>
                                    <text:list-item>
                                      <text:p text:style-name="P17"><text:span text:style-name="T2">The rebellion at Babel (10-11)</text:span></text:p>
                                    </text:list-item>
                                  </text:list>
                                </text:list-item>
                                <text:list-item>
                                  <text:p text:style-name="P16"><text:span text:style-name="T2">That leads us to the second half of the book</text:span></text:p>
                                </text:list-item>
                              </text:list>
                            </text:list-item>
                            <text:list-item>
                              <text:p text:style-name="P15"><text:span text:style-name="T2">The Patriarchal History (Chapters 12-50)</text:span></text:p>
                              <text:list>
                                <text:list-item>
                                  <text:p text:style-name="P16"><text:span text:style-name="T2">Those chapters recount the lives of four men</text:span></text:p>
                                  <text:list>
                                    <text:list-item>
                                      <text:p text:style-name="P17"><text:span text:style-name="T2">Abraham (12:1-25:18)</text:span></text:p>
                                    </text:list-item>
                                    <text:list-item>
                                      <text:p text:style-name="P17"><text:span text:style-name="T2">Isaac (25:19-27:46)</text:span></text:p>
                                    </text:list-item>
                                    <text:list-item>
                                      <text:p text:style-name="P17"><text:span text:style-name="T2">Jacob (28-36)</text:span></text:p>
                                    </text:list-item>
                                    <text:list-item>
                                      <text:p text:style-name="P17"><text:span text:style-name="T2">Joseph (37-50)</text:span></text:p>
                                    </text:list-item>
                                  </text:list>
                                </text:list-item>
                                <text:list-item>
                                  <text:p text:style-name="P16"><text:span text:style-name="T2">These four men were the foundation of the Israelite nation</text:span></text:p>
                                </text:list-item>
                              </text:list>
                            </text:list-item>
                          </text:list>
                        </text:list-item>
                        <text:list-item>
                          <text:p text:style-name="P12"><text:span text:style-name="T2">Repetition of </text:span><text:span text:style-name="T3">toledot </text:span><text:span text:style-name="T2">(</text:span><text:span text:style-name="T3">to-led-aw’/</text:span><text:span text:style-name="T4">toe-lay-doth’</text:span><text:span text:style-name="T2">)</text:span></text:p>
                          <text:list>
                            <text:list-item>
                              <text:p text:style-name="P15"><text:span text:style-name="T2">As I mentioned earlier, the Hebrew word </text:span><text:span text:style-name="T3">toledot</text:span><text:span text:style-name="T2"> appears ten times throughout Genesis and can be translated “the history of/the generations of/the account of/the origins of . . .”</text:span></text:p>
                            </text:list-item>
                            <text:list-item>
                              <text:p text:style-name="P15"><text:span text:style-name="T2">Ten instances of this Hebrew term [Waltke, </text:span><text:span text:style-name="T3">Genesis A Commentary</text:span><text:span text:style-name="T2">, 18; Hamilton, 2]</text:span></text:p>
                              <text:list>
                                <text:list-item>
                                  <text:p text:style-name="P16"><text:span text:style-name="T2">The account of the line of the heavens and the earth (2:4-4:26) – transition (4:25-26)</text:span></text:p>
                                </text:list-item>
                                <text:list-item>
                                  <text:p text:style-name="P16"><text:span text:style-name="T2">The account of Adam’s line (5:1-6:8) – transition (6:1-8)</text:span></text:p>
                                </text:list-item>
                                <text:list-item>
                                  <text:p text:style-name="P16"><text:soft-page-break/><text:span text:style-name="T2">The account of Noah’s line (6:9-9:29) – transition (9:18-29)</text:span></text:p>
                                </text:list-item>
                                <text:list-item>
                                  <text:p text:style-name="P16"><text:span text:style-name="T2">The account of the line of Noah’s sons (10:1-11:9) – transition (11:1-9)</text:span></text:p>
                                </text:list-item>
                                <text:list-item>
                                  <text:p text:style-name="P16"><text:span text:style-name="T2">The account of Shem’s line (11:10-26) – transition (11:26)</text:span></text:p>
                                </text:list-item>
                                <text:list-item>
                                  <text:p text:style-name="P16"><text:span text:style-name="T2">The account of Terah’s line (11:27-25:11) – transition (23:1-25:11)</text:span></text:p>
                                </text:list-item>
                                <text:list-item>
                                  <text:p text:style-name="P16"><text:span text:style-name="T2">The account of Ishmael’s line (25:12-18) – transition (25:1-11)</text:span></text:p>
                                </text:list-item>
                                <text:list-item>
                                  <text:p text:style-name="P16"><text:span text:style-name="T2">The account of Isaac’s line (25:19-35:29) – transition (35:23-29)</text:span></text:p>
                                </text:list-item>
                                <text:list-item>
                                  <text:p text:style-name="P16"><text:span text:style-name="T2">The account of Esau’s line (36:1-37:1) – transition (37:1)</text:span></text:p>
                                </text:list-item>
                                <text:list-item>
                                  <text:p text:style-name="P16"><text:span text:style-name="T2">The account of Jacob’s line (37:2-50:26) – transition to the book of Exodus (46:2-50:26)</text:span></text:p>
                                </text:list-item>
                              </text:list>
                            </text:list-item>
                            <text:list-item>
                              <text:p text:style-name="P15"><text:span text:style-name="T2">Through this structure we see the origins of each family unit</text:span></text:p>
                            </text:list-item>
                          </text:list>
                        </text:list-item>
                        <text:list-item>
                          <text:p text:style-name="P12"><text:span text:style-name="T2">As we focus on smaller portions of Scripture, we will see additional structures (chiastic) that will make the passage come alive and help us understand the main point of what God is trying to communicate to us</text:span></text:p>
                        </text:list-item>
                      </text:list>
                    </text:list-item>
                    <text:list-item>
                      <text:p text:style-name="P11"><text:span text:style-name="T2">Author – Moses</text:span></text:p>
                    </text:list-item>
                    <text:list-item>
                      <text:p text:style-name="P11"><text:span text:style-name="T2">Foundation</text:span></text:p>
                      <text:list>
                        <text:list-item>
                          <text:p text:style-name="P12"><text:span text:style-name="T2">Understanding Genesis is the foundation to understanding the rest of Scripture</text:span></text:p>
                        </text:list-item>
                        <text:list-item>
                          <text:p text:style-name="P12"><text:span text:style-name="T2">This book is the beginning of God’s Story for humanity and we see God accomplishing and completing His story throughout the Old and New Testaments</text:span></text:p>
                        </text:list-item>
                        <text:list-item>
                          <text:p text:style-name="P12"><text:span text:style-name="T2">“If we possessed a Bible without Genesis, we would have a ‘house of cards’ without foundation or mortar. <text:s/>We cannot insure the continuing fruit of our spiritual heritage if we do not give place to its roots.” <text:s/>[Mathews, 22]</text:span></text:p>
                        </text:list-item>
                        <text:list-item>
                          <text:p text:style-name="P12"><text:span text:style-name="T2">This book has 50 chapters, so we will be studying it for quite some time</text:span></text:p>
                        </text:list-item>
                        <text:list-item>
                          <text:p text:style-name="P12"><text:span text:style-name="T2">While it will be long study, it promises to be a foundational study</text:span></text:p>
                        </text:list-item>
                        <text:list-item>
                          <text:p text:style-name="P12"><text:span text:style-name="T2">I want to encourage you to prayerfully listen, learn, and perhaps challenge your own beliefs about what you were taught growing up</text:span></text:p>
                        </text:list-item>
                        <text:list-item>
                          <text:p text:style-name="P12"><text:span text:style-name="T2">I know that as I’ve studied Scripture for myself, there have been times where I’ve realized that what I was taught as a child was not Biblically accurate</text:span></text:p>
                        </text:list-item>
                      </text:list>
                    </text:list-item>
                    <text:list-item>
                      <text:p text:style-name="P11"><text:span text:style-name="T2">So, in the great words of Maria from the Sound of Music, “let’s start at the very beginning, a very good place to start”</text:span></text:p>
                    </text:list-item>
                  </text:list>
                </text:list-item>
              </text:list>
            </text:list-item>
            <text:list-item>
              <text:p text:style-name="P10"><text:span text:style-name="T2">General Statement (</text:span><text:span text:style-name="T5">vv. 1-2</text:span><text:span text:style-name="T2">)</text:span></text:p>
              <text:list>
                <text:list-item>
                  <text:list>
                    <text:list-item>
                      <text:p text:style-name="P11"><text:soft-page-break/><text:span text:style-name="T2">In the beginning</text:span></text:p>
                      <text:list>
                        <text:list-item>
                          <text:p text:style-name="P12"><text:span text:style-name="T5">PRINCIPLE #1 – God is infinite and eternal!</text:span></text:p>
                          <text:list>
                            <text:list-item>
                              <text:p text:style-name="P15"><text:span text:style-name="T2">These are two of His many attributes</text:span></text:p>
                            </text:list-item>
                            <text:list-item>
                              <text:p text:style-name="P15"><text:span text:style-name="T2">It means that He has always been and will always be</text:span></text:p>
                            </text:list-item>
                            <text:list-item>
                              <text:p text:style-name="P15"><text:span text:style-name="T2">That’s why He can say, </text:span><text:span text:style-name="T3">I am the Alpha and the Omega, the First and the Last, the Beginning and the End</text:span><text:span text:style-name="T2"> (</text:span><text:span text:style-name="T5">Revelation 22:13</text:span><text:span text:style-name="T2">)</text:span></text:p>
                            </text:list-item>
                            <text:list-item>
                              <text:p text:style-name="P15"><text:span text:style-name="T5">Ephesians 1:4</text:span><text:span text:style-name="T2">, </text:span><text:span text:style-name="T3">For he chose us in him before the creation of the world to be holy and blameless in his sight.</text:span></text:p>
                            </text:list-item>
                            <text:list-item>
                              <text:p text:style-name="P15"><text:span text:style-name="T5">Colossians 1:15-17</text:span><text:span text:style-name="T2">, </text:span><text:span text:style-name="T3">He is the image of the invisible God, the firstborn over all creation. <text:s/>For by him all things were created: things in heaven and on earth, visible and invisible, whether thrones or powers or rulers or authorities; all things were created by him and for him. <text:s/>He is before all things, and in him all things hold together.</text:span></text:p>
                            </text:list-item>
                            <text:list-item>
                              <text:p text:style-name="P15"><text:span text:style-name="T2">God exists outside of our time and space</text:span></text:p>
                            </text:list-item>
                            <text:list-item>
                              <text:p text:style-name="P15"><text:span text:style-name="T5">#1 – My Next Step Today Is To: <text:s/></text:span><text:span text:style-name="T6">Rejoice</text:span><text:span text:style-name="T5"> in the fact that God is </text:span><text:span text:style-name="T6">infinite</text:span><text:span text:style-name="T5"> and eternal.</text:span></text:p>
                            </text:list-item>
                          </text:list>
                        </text:list-item>
                        <text:list-item>
                          <text:p text:style-name="P12"><text:span text:style-name="T2">So, the beginning that God is talking about here is not His beginning, but rather the beginning of our cosmos/universe as we know it</text:span></text:p>
                        </text:list-item>
                      </text:list>
                    </text:list-item>
                    <text:list-item>
                      <text:p text:style-name="P11"><text:span text:style-name="T2">God created</text:span></text:p>
                      <text:list>
                        <text:list-item>
                          <text:p text:style-name="P12"><text:span text:style-name="T2">Created</text:span></text:p>
                          <text:list>
                            <text:list-item>
                              <text:p text:style-name="P15"><text:span text:style-name="T2">The Hebrew word for created, </text:span><text:span text:style-name="T3">bara’</text:span><text:span text:style-name="T2">, has some pretty amazing features associated with it</text:span></text:p>
                              <text:list>
                                <text:list-item>
                                  <text:p text:style-name="P16"><text:span text:style-name="T2">Its subject is always God</text:span></text:p>
                                </text:list-item>
                                <text:list-item>
                                  <text:p text:style-name="P16"><text:span text:style-name="T2">It’s used in the Old Testament consistently referring to a new activity [Mathews, 128]</text:span></text:p>
                                </text:list-item>
                                <text:list-item>
                                  <text:p text:style-name="P16"><text:span text:style-name="T2">It never occurs in a context where materials are mentioned [Walton, 71]</text:span></text:p>
                                </text:list-item>
                                <text:list-item>
                                  <text:p text:style-name="P16"><text:span text:style-name="T2">So, we realize that creation is a divine activity of God, and He is able to create something from nothing</text:span></text:p>
                                </text:list-item>
                                <text:list-item>
                                  <text:p text:style-name="P16"><text:span text:style-name="T5">PRINCIPLE #2 – God is omnipotent (all-powerful)!</text:span></text:p>
                                  <text:list>
                                    <text:list-item>
                                      <text:p text:style-name="P17"><text:span text:style-name="T2">This is a third attribute of God that is key for us to understand and embrace</text:span></text:p>
                                    </text:list-item>
                                    <text:list-item>
                                      <text:p text:style-name="P17"><text:span text:style-name="T2">In our finite minds we want to understand creation</text:span></text:p>
                                    </text:list-item>
                                    <text:list-item>
                                      <text:p text:style-name="P17"><text:span text:style-name="T2">We strive to use scientific methods to prove God’s creation, but that only leads to arguments and disunity, even within the Christian community</text:span></text:p>
                                    </text:list-item>
                                    <text:list-item>
                                      <text:p text:style-name="P17"><text:soft-page-break/><text:span text:style-name="T2">We are afraid to stand solely on the truth of creation as presented in the Bible</text:span></text:p>
                                    </text:list-item>
                                    <text:list-item>
                                      <text:p text:style-name="P17"><text:span text:style-name="T2">“We too easily accept the dictum that the only absolute is science. <text:s/>This presupposition causes us to think that the Bible’s authority would be jeopardized if its revelation fails to address origins in terms that reflect our worldview. <text:s/>This modern arrogance that insists that revelation must be packaged in our terms to be true betrays us, because even scientific thinking is in constant flux.” <text:s/>[Walton, 89]</text:span></text:p>
                                    </text:list-item>
                                    <text:list-item>
                                      <text:p text:style-name="P17"><text:span text:style-name="T2">“We should not be asking (1) how the text validates my scientific understanding or (2) how the text describes the scientific system we know to be true; rather, we must ask (3) on what level the text is communicating its message.” <text:s/>[Walton, 94]</text:span></text:p>
                                    </text:list-item>
                                    <text:list-item>
                                      <text:p text:style-name="P17"><text:span text:style-name="T2">We marginalize the supernatural, because it cannot be explained by the scientific/natural</text:span></text:p>
                                    </text:list-item>
                                    <text:list-item>
                                      <text:p text:style-name="P17"><text:span text:style-name="T2">This way of thinking is backwards</text:span></text:p>
                                    </text:list-item>
                                    <text:list-item>
                                      <text:p text:style-name="P17"><text:span text:style-name="T2">God is all-powerful and He able to do things that cannot be explained by science or nature</text:span></text:p>
                                    </text:list-item>
                                    <text:list-item>
                                      <text:p text:style-name="P17"><text:span text:style-name="T8">“It is absurd for the Evolutionist to complain that it is unthinkable for an admittedly unthinkable God to make everything out of nothing, and then pretend that it is more thinkable that nothing should turn itself into anything.”<text:line-break/><text:line-break/></text:span><text:span text:style-name="T9">G. K. Chesterton in The Quotable Chesterton. Christianity Today, Vol. 31, no. 13.</text:span><text:span text:style-name="T8"><text:line-break/><text:line-break/>[https://www.preachingtoday.com/illustrations/1997/january/2185.html]</text:span></text:p>
                                    </text:list-item>
                                    <text:list-item>
                                      <text:p text:style-name="P17"><text:span text:style-name="T5">#2 – My Next Step Today Is To: <text:s/></text:span><text:span text:style-name="T6">Confess</text:span><text:span text:style-name="T5"> that I have </text:span><text:span text:style-name="T6">doubted</text:span><text:span text:style-name="T5"> the Biblical account of </text:span><text:span text:style-name="T6">creation</text:span><text:span text:style-name="T5">, because it doesn’t make scientific or natural sense.</text:span></text:p>
                                    </text:list-item>
                                    <text:list-item>
                                      <text:p text:style-name="P17"><text:span text:style-name="T5">#3 – My Next Step Today Is To: <text:s/></text:span><text:span text:style-name="T6">Trust</text:span><text:span text:style-name="T5"> in the Biblical account of </text:span><text:span text:style-name="T6">creation</text:span><text:span text:style-name="T5">, even if I don’t understand it completely.</text:span></text:p>
                                    </text:list-item>
                                    <text:list-item>
                                      <text:p text:style-name="P17"><text:span text:style-name="T2">The original audience/readers did not have the scientific advancements that we have today, so we have to strive to understand what the original author was saying to the original hearers</text:span></text:p>
                                    </text:list-item>
                                  </text:list>
                                </text:list-item>
                              </text:list>
                            </text:list-item>
                            <text:list-item>
                              <text:p text:style-name="P15"><text:span text:style-name="T2">“The New Testament makes clear that all things created came from God. <text:s/>This is a theological affirmation that all believers can agree on.” <text:s/>[Gangel &amp; Bramer]</text:span></text:p>
                              <text:list>
                                <text:list-item>
                                  <text:p text:style-name="P16"><text:span text:style-name="T5">John 1:3</text:span><text:span text:style-name="T2">, </text:span><text:span text:style-name="T3">Through him all things were made; without him nothing was made that has been made.</text:span></text:p>
                                </text:list-item>
                                <text:list-item>
                                  <text:p text:style-name="P16"><text:span text:style-name="T5">Romans 4:17</text:span><text:span text:style-name="T2">, </text:span><text:span text:style-name="T3">As it is written: “I have made you a father of many nations.” <text:s/>He is our father in the sight of God, in whom he believed – the God who gives life to the dead and calls things that are not as though they were.</text:span></text:p>
                                </text:list-item>
                                <text:list-item>
                                  <text:p text:style-name="P16"><text:span text:style-name="T5">Hebrews 11:3</text:span><text:span text:style-name="T2">, </text:span><text:span text:style-name="T3">By faith we understand that the universe was formed at God’s command, so that what is seen was not made out of what was visible.</text:span></text:p>
                                </text:list-item>
                              </text:list>
                            </text:list-item>
                            <text:list-item>
                              <text:p text:style-name="P15"><text:span text:style-name="T2">Continuous creation</text:span></text:p>
                              <text:list>
                                <text:list-item>
                                  <text:p text:style-name="P16"><text:span text:style-name="T2">We often refer to God’s creation of the world as a singular event in the past, yet God is continually creating all the time</text:span></text:p>
                                </text:list-item>
                                <text:list-item>
                                  <text:p text:style-name="P16"><text:span text:style-name="T5">Psalm 104:30</text:span><text:span text:style-name="T2">, </text:span><text:span text:style-name="T3">When you send your Spirit, they are created, and you renew the face of the earth.</text:span></text:p>
                                  <text:list>
                                    <text:list-item>
                                      <text:p text:style-name="P17"><text:span text:style-name="T2">Think about the babies that have been born recently in your family or circle of friends</text:span></text:p>
                                    </text:list-item>
                                    <text:list-item>
                                      <text:p text:style-name="P17"><text:span text:style-name="T2">There are animal breeders who are providing new animals all the time</text:span></text:p>
                                    </text:list-item>
                                    <text:list-item>
                                      <text:p text:style-name="P17"><text:span text:style-name="T2">Pastor George had to leave after the service last week, because he had a baby animal that is still being bottle fed</text:span></text:p>
                                    </text:list-item>
                                  </text:list>
                                </text:list-item>
                                <text:list-item>
                                  <text:p text:style-name="P16"><text:span text:style-name="T2">“. . . Van Till presses the point that a biblical theology of God as Creator identifies him as Originator, Preserver, Governor, and Provider of the Creation.” <text:s/>[Walton, 103]</text:span></text:p>
                                </text:list-item>
                                <text:list-item>
                                  <text:p text:style-name="P16"><text:soft-page-break/><text:span text:style-name="T2">God didn’t just create the universe and then step away and take His hands off</text:span></text:p>
                                </text:list-item>
                                <text:list-item>
                                  <text:p text:style-name="P16"><text:span text:style-name="T2">He is continually involved in every aspect of our lives as preserver, governor, and provider</text:span></text:p>
                                </text:list-item>
                                <text:list-item>
                                  <text:p text:style-name="P16"><text:span text:style-name="T5">God continues to create today.</text:span></text:p>
                                </text:list-item>
                              </text:list>
                            </text:list-item>
                            <text:list-item>
                              <text:p text:style-name="P15"><text:span text:style-name="T2">What did He create as we see in verse 1?</text:span></text:p>
                            </text:list-item>
                          </text:list>
                        </text:list-item>
                        <text:list-item>
                          <text:p text:style-name="P12"><text:span text:style-name="T2">The heavens and the earth</text:span></text:p>
                          <text:list>
                            <text:list-item>
                              <text:p text:style-name="P15"><text:span text:style-name="T2">The statement in verse 1 is a general statement encompassing all six days of creation</text:span></text:p>
                            </text:list-item>
                            <text:list-item>
                              <text:p text:style-name="P15"><text:span text:style-name="T2">We’ll see the specifics of that creative work, outlined next week</text:span></text:p>
                            </text:list-item>
                            <text:list-item>
                              <text:p text:style-name="P15"><text:span text:style-name="T2">“. . . the author declares that both space (</text:span><text:span text:style-name="T5">the heavens</text:span><text:span text:style-name="T2">) and matter (</text:span><text:span text:style-name="T5">the earth</text:span><text:span text:style-name="T2">) were created by him.” <text:s/>[Gangel &amp; Bramer, 10]</text:span></text:p>
                            </text:list-item>
                            <text:list-item>
                              <text:p text:style-name="P15"><text:span text:style-name="T2">The earth was formless and empty</text:span></text:p>
                              <text:list>
                                <text:list-item>
                                  <text:p text:style-name="P16"><text:span text:style-name="T2">This was part of God’s creation of the universe – it wasn’t something He did before creation, but when He created the earth [Keil &amp; Delitzsch, </text:span><text:span text:style-name="T3">Commentary on the Old Testament, Volume 1, The Pentateuch</text:span><text:span text:style-name="T2">, 29]</text:span></text:p>
                                </text:list-item>
                                <text:list-item>
                                  <text:p text:style-name="P16"><text:span text:style-name="T2">In Hebrew, “formless and empty,” is a rhyming couplet – </text:span><text:span text:style-name="T3">tōhû wābōhû</text:span><text:span text:style-name="T2"> [Mathews, 130]</text:span></text:p>
                                </text:list-item>
                                <text:list-item>
                                  <text:p text:style-name="P16"><text:span text:style-name="T2">It has the idea of being uninhabitable and inhospitable to humans [Mathews, 131]</text:span></text:p>
                                </text:list-item>
                                <text:list-item>
                                  <text:p text:style-name="P16"><text:span text:style-name="T2">“In the Academy in Florence stands Michelangelo’s sculpture of St. Matthew. <text:s/>It is unfinished. <text:s/>The inscription points out how the sculptor is about to cut away the stone from around the figure that he has perceived inside the marble block. <text:s/>So here creation, shapeless and formless, awaits the artistic creativity and ordering of the Creator’s hand.” <text:s/>[Atkinson, </text:span><text:span text:style-name="T3">The Bible Speaks Today, The Message of Genesis 1-11</text:span><text:span text:style-name="T2">, 24]</text:span></text:p>
                                </text:list-item>
                              </text:list>
                            </text:list-item>
                            <text:list-item>
                              <text:p text:style-name="P15"><text:span text:style-name="T2">Darkness was over the surface of the deep</text:span></text:p>
                              <text:list>
                                <text:list-item>
                                  <text:p text:style-name="P16"><text:span text:style-name="T2">This is just another way of expressing that the earth was formless and empty</text:span></text:p>
                                </text:list-item>
                                <text:list-item>
                                  <text:p text:style-name="P16"><text:span text:style-name="T2">Darkness, here, does not mean evil</text:span></text:p>
                                </text:list-item>
                                <text:list-item>
                                  <text:p text:style-name="P16"><text:span text:style-name="T2">The reference to the surface of the deep is probably referring to water</text:span></text:p>
                                </text:list-item>
                              </text:list>
                            </text:list-item>
                            <text:list-item>
                              <text:p text:style-name="P15"><text:span text:style-name="T2">Spirit of God was hovering over the waters</text:span></text:p>
                              <text:list>
                                <text:list-item>
                                  <text:p text:style-name="P16"><text:span text:style-name="T2">The Hebrew word for “Spirit” can mean “spirit or wind”</text:span></text:p>
                                </text:list-item>
                                <text:list-item>
                                  <text:p text:style-name="P16"><text:span text:style-name="T2">Within the context, it’s best to translate it as spirit</text:span></text:p>
                                </text:list-item>
                                <text:list-item>
                                  <text:p text:style-name="P16"><text:span text:style-name="T2">So, the Spirit of God is poised, waiting for God to speak the universe into existence</text:span></text:p>
                                </text:list-item>
                              </text:list>
                            </text:list-item>
                          </text:list>
                        </text:list-item>
                      </text:list>
                    </text:list-item>
                  </text:list>
                </text:list-item>
              </text:list>
            </text:list-item>
          </text:list>
        </text:list-item>
      </text:list>
      <text:p text:style-name="P2"><text:soft-page-break/></text:p>
      <text:list xml:id="list100641294195203" text:continue-numbering="true" text:style-name="WWNum1">
        <text:list-item>
          <text:p text:style-name="P9"><text:span text:style-name="T2">YOU</text:span></text:p>
          <text:list>
            <text:list-item>
              <text:p text:style-name="P10"><text:span text:style-name="T2">Are you rejoicing today that God is infinite and eternal?</text:span></text:p>
            </text:list-item>
            <text:list-item>
              <text:p text:style-name="P10"><text:span text:style-name="T2">Do you need to confess your doubts about the Biblical account of creation?</text:span></text:p>
            </text:list-item>
            <text:list-item>
              <text:p text:style-name="P10"><text:span text:style-name="T2">Will you take the step of faith today to trust in God’s account of creation, even if you don’t completely understand it?</text:span></text:p>
            </text:list-item>
          </text:list>
        </text:list-item>
      </text:list>
      <text:p text:style-name="P2"/>
      <text:list xml:id="list100642529871648" text:continue-numbering="true" text:style-name="WWNum1">
        <text:list-item>
          <text:p text:style-name="P9"><text:span text:style-name="T2">WE</text:span></text:p>
          <text:list>
            <text:list-item>
              <text:p text:style-name="P10"><text:span text:style-name="T2">As followers of Jesus Christ, the Bible is our handbook for life</text:span></text:p>
            </text:list-item>
            <text:list-item>
              <text:p text:style-name="P10"><text:span text:style-name="T2">If we discount or marginalize the creation story, we will not be able to share God’s story found in the rest of the Bible</text:span></text:p>
            </text:list-item>
            <text:list-item>
              <text:p text:style-name="P10"><text:span text:style-name="T2">We have to make sure that our foundation is sure</text:span></text:p>
            </text:list-item>
          </text:list>
        </text:list-item>
      </text:list>
      <text:p text:style-name="P2"/>
      <text:p text:style-name="Standard"><text:span text:style-name="T5">CONCLUSION</text:span></text:p>
      <text:p text:style-name="P3"><text:span text:style-name="T2">God is about to speak, and change the formless, empty space into something incredible</text:span></text:p>
      <text:p text:style-name="P7"/>
      <text:p text:style-name="P3"><text:span text:style-name="T2">“God was sovereignly superintending the condition of the earth and preparing the way for his creative word.” <text:s/>[Mathews, 135-36]</text:span></text:p>
      <text:p text:style-name="P8"/>
      <text:p text:style-name="P3"><text:span text:style-name="T5">Isaiah 45:18</text:span><text:span text:style-name="T2">, </text:span><text:span text:style-name="T3">For this is what the Lord says – he who created the heavens, he is God; he who fashioned and made the earth, he founded it; he did not create it to be empty, but formed it to be inhabited – he says: “I am the Lord, and there is no other.”</text:span></text:p>
      <text:p text:style-name="P5"/>
      <text:p text:style-name="P3"><text:span text:style-name="T7">God continues to create new inhabitants for the earth. <text:s/>He is a continuous Cre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3" meta:word-count="2928" meta:character-count="16564" meta:non-whitespace-character-count="13940"/>
    <meta:generator>LibreOfficeDev/6.0.5.2$Linux_X86_64 LibreOffice_project/</meta:generator>
  </office:meta>
</office:document-meta>
</file>