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list-style-name="WWNum1">
      <style:paragraph-properties fo:margin-left="2.2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Modeling Maker</text:span></text:p>
      <text:p text:style-name="P1"><text:span text:style-name="T1">(Genesis 2:1-3)</text:span></text:p>
      <text:p text:style-name="P2"/>
      <text:p text:style-name="Standard"><text:span text:style-name="T1">INTRODUCTION</text:span></text:p>
      <text:p text:style-name="P3"><text:span text:style-name="T6">“A few years ago, I received a phone call at my desk. A girl in the college department called to say that her car had broken down and she was stranded about two miles from the office. So, I drove over to the location and found her leaning against her car, looking flustered.</text:span></text:p>
      <text:p text:style-name="P4"/>
      <text:p text:style-name="P3"><text:span text:style-name="T6">I leaned against the car next to her and asked what happened.</text:span></text:p>
      <text:p text:style-name="P4"/>
      <text:p text:style-name="P3"><text:span text:style-name="T6">‘Well, I was just driving down the road and it quit running,’ she said. ‘So I pulled off to the shoulder.’</text:span></text:p>
      <text:p text:style-name="P4"/>
      <text:p text:style-name="P3"><text:span text:style-name="T6">‘Could you be out of gas?’ I asked.</text:span></text:p>
      <text:p text:style-name="P4"/>
      <text:p text:style-name="P3"><text:span text:style-name="T6">‘No, I just filled it up.’</text:span></text:p>
      <text:p text:style-name="P4"/>
      <text:p text:style-name="P3"><text:span text:style-name="T6">Well, that one question pretty well exhausted my automotive diagnostic abilities, but I persisted. ‘What happened? Did it make any noises?’</text:span></text:p>
      <text:p text:style-name="P4"/>
      <text:p text:style-name="P3"><text:span text:style-name="T6">‘Oh, yeah,’ she replied. ‘As I was driving down the hill, it went 'brump, brump, brump, POW!’’’</text:span></text:p>
      <text:p text:style-name="P4"/>
      <text:p text:style-name="P3"><text:span text:style-name="T6">In an effort to be an active listener, I reflected back to her, ‘You say the car went 'brump, brump, brump, POW!'?’</text:span></text:p>
      <text:p text:style-name="P4"><text:soft-page-break/></text:p>
      <text:p text:style-name="P3"><text:span text:style-name="T6">‘Yep.’</text:span></text:p>
      <text:p text:style-name="P4"/>
      <text:p text:style-name="P3"><text:span text:style-name="T6">I was feeling a little more confident, so I asked, ‘When was the last time you changed the oil?’</text:span></text:p>
      <text:p text:style-name="P4"/>
      <text:p text:style-name="P3"><text:span text:style-name="T6">She gave me this quizzical look and said, ‘Oil?’ As it turned out, she had owned the car for a year and a half and never changed the oil.</text:span></text:p>
      <text:p text:style-name="P4"/>
      <text:p text:style-name="P3"><text:span text:style-name="T6">I get that same look when I ask frazzled friends, ‘When was the last time you took a Sabbath rest?’</text:span></text:p>
      <text:p text:style-name="P4"/>
      <text:p text:style-name="P3"><text:span text:style-name="T6">[https://www.preachingtoday.com/illustrations/2006/august/1082106.html].</text:span></text:p>
      <text:p text:style-name="P5"/>
      <text:p text:style-name="Standard"><text:span text:style-name="T1">BODY</text:span></text:p>
      <text:list xml:id="list650391475" text:style-name="WWNum1">
        <text:list-item>
          <text:p text:style-name="P7"><text:span text:style-name="T2">ME</text:span></text:p>
          <text:list>
            <text:list-item>
              <text:p text:style-name="P8"><text:span text:style-name="T2">I know that many people think that Pastors have this Sabbath rest thing down to a science, since we only work one day a week</text:span></text:p>
            </text:list-item>
            <text:list-item>
              <text:p text:style-name="P8"><text:span text:style-name="T2">Day off</text:span></text:p>
              <text:list>
                <text:list-item>
                  <text:list>
                    <text:list-item>
                      <text:p text:style-name="P9"><text:span text:style-name="T2">For many years, I struggled to even take a full day off from work</text:span></text:p>
                    </text:list-item>
                    <text:list-item>
                      <text:p text:style-name="P9"><text:span text:style-name="T2">There were many Saturdays when I would get up early and go to the office until lunch, so that I could finish things up for Sunday morning</text:span></text:p>
                    </text:list-item>
                    <text:list-item>
                      <text:p text:style-name="P9"><text:span text:style-name="T2">I wanted everything to be perfect for the worship service</text:span></text:p>
                    </text:list-item>
                    <text:list-item>
                      <text:p text:style-name="P9"><text:span text:style-name="T2">That was taking a toll on my body and my family relationships</text:span></text:p>
                    </text:list-item>
                    <text:list-item>
                      <text:p text:style-name="P9"><text:span text:style-name="T2">Several years ago, the Lord prompted me to change my weekly work schedule, so that I could be home every Saturday with my family</text:span></text:p>
                    </text:list-item>
                    <text:list-item>
                      <text:p text:style-name="P9"><text:span text:style-name="T2">That has been such a blessing to me and to Judy and the boys</text:span></text:p>
                    </text:list-item>
                  </text:list>
                </text:list-item>
              </text:list>
            </text:list-item>
            <text:list-item>
              <text:p text:style-name="P8"><text:soft-page-break/><text:span text:style-name="T2">Sabbath rest</text:span></text:p>
              <text:list>
                <text:list-item>
                  <text:list>
                    <text:list-item>
                      <text:p text:style-name="P9"><text:span text:style-name="T2">A day off is one thing, but a Sabbath rest is something else</text:span></text:p>
                    </text:list-item>
                    <text:list-item>
                      <text:p text:style-name="P9"><text:span text:style-name="T2">We do take Sunday afternoon as a time to rest (naps are encouraged and practiced often)</text:span></text:p>
                    </text:list-item>
                    <text:list-item>
                      <text:p text:style-name="P9"><text:span text:style-name="T2">When I take Saturday as my day off, I’m still busy doing projects around the house or going out to shop, etc.</text:span></text:p>
                    </text:list-item>
                    <text:list-item>
                      <text:p text:style-name="P9"><text:span text:style-name="T2">This is something that I continue to seek the Lord’s wisdom about</text:span></text:p>
                    </text:list-item>
                    <text:list-item>
                      <text:p text:style-name="P9"><text:span text:style-name="T2">How do I really practice a Sabbath rest?</text:span></text:p>
                    </text:list-item>
                  </text:list>
                </text:list-item>
              </text:list>
            </text:list-item>
          </text:list>
        </text:list-item>
      </text:list>
      <text:p text:style-name="P2"/>
      <text:list xml:id="list100341118055937" text:continue-numbering="true" text:style-name="WWNum1">
        <text:list-item>
          <text:p text:style-name="P7"><text:span text:style-name="T2">WE</text:span></text:p>
          <text:list>
            <text:list-item>
              <text:p text:style-name="P8"><text:span text:style-name="T2">Perhaps every one of us is asking the same question</text:span></text:p>
            </text:list-item>
            <text:list-item>
              <text:p text:style-name="P8"><text:span text:style-name="T2">Maybe we’ve stopped asking the question, because we’re so busy that we can’t even think about stopping to rest at all</text:span></text:p>
            </text:list-item>
          </text:list>
        </text:list-item>
      </text:list>
      <text:p text:style-name="P2"/>
      <text:p text:style-name="Standard"><text:span text:style-name="T2">Last week we learned that God created the heavens and the earth and everything in it, over a six-day period. <text:s/>Today we are going to learn that on the seventh day, He ceased creating. <text:s/>God was not weary or worn out from creating everything, but He knew that human beings would be. <text:s/>Therefore, He modeled for us a Sabbath rest. <text:s/>He blessed that day and made it holy. <text:s/>Through God’s example, we should understand that . . .</text:span></text:p>
      <text:p text:style-name="P2"/>
      <text:p text:style-name="P10"><text:span text:style-name="T3">BIG IDEA –<text:tab/>The pursuit of holiness requires a day of rest.</text:span></text:p>
      <text:p text:style-name="P11"/>
      <text:p text:style-name="Standard"><text:span text:style-name="T3">Let’s pray</text:span></text:p>
      <text:p text:style-name="P2"/>
      <text:list xml:id="list100340703299413" text:continue-numbering="true" text:style-name="WWNum1">
        <text:list-item>
          <text:p text:style-name="P7"><text:span text:style-name="T2">GOD (</text:span><text:span text:style-name="T3">Genesis 2:1-3</text:span><text:span text:style-name="T2">)</text:span></text:p>
          <text:list>
            <text:list-item>
              <text:p text:style-name="P8"><text:span text:style-name="T2">Celebrating Rest (</text:span><text:span text:style-name="T3">Genesis 2:1-3</text:span><text:span text:style-name="T2">)</text:span></text:p>
              <text:list>
                <text:list-item>
                  <text:list>
                    <text:list-item>
                      <text:p text:style-name="P9"><text:span text:style-name="T2">God completed His creation (vv. 1-2a)</text:span></text:p>
                      <text:list>
                        <text:list-item>
                          <text:p text:style-name="P12"><text:span text:style-name="T2">A couple of introductory thoughts</text:span></text:p>
                          <text:list>
                            <text:list-item>
                              <text:p text:style-name="P13"><text:soft-page-break/><text:span text:style-name="T2">The chapter break is unfortunate here, because the first three verses of chapter 2 really are a concluding statement to the six days of creation</text:span></text:p>
                            </text:list-item>
                            <text:list-item>
                              <text:p text:style-name="P13"><text:span text:style-name="T2">The seventh day is the final day of the week</text:span></text:p>
                            </text:list-item>
                          </text:list>
                        </text:list-item>
                        <text:list-item>
                          <text:p text:style-name="P12"><text:span text:style-name="T2">The word “Thus/So/And” points back to the six days of creation</text:span></text:p>
                        </text:list-item>
                        <text:list-item>
                          <text:p text:style-name="P12"><text:span text:style-name="T2">It includes all six days of creation and everything that God created</text:span></text:p>
                          <text:list>
                            <text:list-item>
                              <text:p text:style-name="P13"><text:span text:style-name="T2">Heavens</text:span></text:p>
                            </text:list-item>
                            <text:list-item>
                              <text:p text:style-name="P13"><text:span text:style-name="T2">Earth</text:span></text:p>
                            </text:list-item>
                            <text:list-item>
                              <text:p text:style-name="P13"><text:span text:style-name="T2">Vast array</text:span></text:p>
                              <text:list>
                                <text:list-item>
                                  <text:p text:style-name="P14"><text:span text:style-name="T2">Other translations say “all their host/all the host of them”</text:span></text:p>
                                </text:list-item>
                                <text:list-item>
                                  <text:p text:style-name="P14"><text:span text:style-name="T2">It’s definitely talking about the sun, moon, and stars</text:span></text:p>
                                </text:list-item>
                                <text:list-item>
                                  <text:p text:style-name="P14"><text:span text:style-name="T3">Deuteronomy 4:19</text:span><text:span text:style-name="T2">, </text:span><text:span text:style-name="T4">And when you look up to the sky and see the sun, the moon, and the stars – all the heavenly array – do not be enticed into bowing down to them and worshiping things the Lord your God has apportioned to all the nations under heaven.</text:span></text:p>
                                </text:list-item>
                                <text:list-item>
                                  <text:p text:style-name="P14"><text:span text:style-name="T2">It also includes the animals and humans that were created on the fifth and sixth days</text:span></text:p>
                                </text:list-item>
                                <text:list-item>
                                  <text:p text:style-name="P14"><text:span text:style-name="T2">That’s the </text:span><text:span text:style-name="T4">vast array</text:span><text:span text:style-name="T2"> or </text:span><text:span text:style-name="T4">all the host of them</text:span></text:p>
                                </text:list-item>
                              </text:list>
                            </text:list-item>
                          </text:list>
                        </text:list-item>
                        <text:list-item>
                          <text:p text:style-name="P12"><text:span text:style-name="T2">The narrator tells us that by the seventh day God had finished the work He had been doing</text:span></text:p>
                          <text:list>
                            <text:list-item>
                              <text:p text:style-name="P13"><text:span text:style-name="T2">“No further creation was needed other than that which God would bring into his created order through procreation or reproduction (Gen. 1:11, 22, 28).” <text:s/>[Gangel &amp; Bramer, </text:span><text:span text:style-name="T4">Holman Old Testament Commentary, Genesis</text:span><text:span text:style-name="T2">, 15]</text:span></text:p>
                            </text:list-item>
                            <text:list-item>
                              <text:p text:style-name="P13"><text:span text:style-name="T2">As we saw last week in Genesis 1:31, </text:span><text:span text:style-name="T4">God saw all that he had made, and it was very good</text:span></text:p>
                            </text:list-item>
                            <text:list-item>
                              <text:p text:style-name="P13"><text:span text:style-name="T2">There wasn’t anything else that He needed to form or make to complete His vision for creation</text:span></text:p>
                            </text:list-item>
                          </text:list>
                        </text:list-item>
                        <text:list-item>
                          <text:p text:style-name="P12"><text:span text:style-name="T2">So, God modeled something important and significant for us as human beings</text:span></text:p>
                        </text:list-item>
                      </text:list>
                    </text:list-item>
                    <text:list-item>
                      <text:p text:style-name="P9"><text:span text:style-name="T2">God stopped working (v. 2b)</text:span></text:p>
                      <text:list>
                        <text:list-item>
                          <text:p text:style-name="P12"><text:span text:style-name="T2">Almost every English translation has the verb as “rested”</text:span></text:p>
                        </text:list-item>
                        <text:list-item>
                          <text:p text:style-name="P12"><text:span text:style-name="T2">“Lexicographers and commentators have reached a consensus that the Qal of the verb </text:span><text:span text:style-name="T4">šbt</text:span><text:span text:style-name="T2"> (shä-vath’) means ‘to cease’ rather than ‘to rest.’” <text:s/>[Walton, </text:span><text:span text:style-name="T4">The NIV Application Commentary, Genesis</text:span><text:span text:style-name="T2">, 146]</text:span></text:p>
                        </text:list-item>
                        <text:list-item>
                          <text:p text:style-name="P12"><text:span text:style-name="T2">God ceased from all his work</text:span></text:p>
                        </text:list-item>
                        <text:list-item>
                          <text:p text:style-name="P12"><text:soft-page-break/><text:span text:style-name="T2">Perhaps we’re using a fine toothed comb at this point, because ceasing/stopping work would be resting</text:span></text:p>
                        </text:list-item>
                        <text:list-item>
                          <text:p text:style-name="P12"><text:span text:style-name="T3">PRINCIPLE #1 – God is infinite!</text:span></text:p>
                          <text:list>
                            <text:list-item>
                              <text:p text:style-name="P13"><text:span text:style-name="T2">Because God is infinite and all-powerful, He did not cease working, and rest, because of exhaustion or being weary</text:span></text:p>
                            </text:list-item>
                            <text:list-item>
                              <text:p text:style-name="P13"><text:span text:style-name="T3">Isaiah 40:28</text:span><text:span text:style-name="T2">, </text:span><text:span text:style-name="T4">Do you not now? <text:s/>Have you not heard? <text:s/>The Lord is the everlasting God, the Creator of the ends of the earth. <text:s/>He will not grow tired or weary, and his understanding no one can fathom.</text:span></text:p>
                            </text:list-item>
                            <text:list-item>
                              <text:p text:style-name="P13"><text:span text:style-name="T2">He also didn’t withdrawal from the world He created and take a hands-off approach, rather, He was taking His place as the head of His creation to oversee it and guide it operations [Walton, 153]</text:span></text:p>
                            </text:list-item>
                            <text:list-item>
                              <text:p text:style-name="P13"><text:span text:style-name="T3">Colossians 1:17</text:span><text:span text:style-name="T2">, </text:span><text:span text:style-name="T4">He is before all things, and in him all things hold together.</text:span></text:p>
                            </text:list-item>
                          </text:list>
                        </text:list-item>
                        <text:list-item>
                          <text:p text:style-name="P12"><text:span text:style-name="T3">PRINCIPLE #2 – God’s love for us is demonstrated through His modeling of rest.</text:span></text:p>
                          <text:list>
                            <text:list-item>
                              <text:p text:style-name="P13"><text:span text:style-name="T2">God modeled for us what we need to do, as finite beings – stop working and rest one day a week</text:span></text:p>
                            </text:list-item>
                            <text:list-item>
                              <text:p text:style-name="P13"><text:span text:style-name="T2">“Part of bearing the image of God involves resting as he did.” <text:s/>[Gangel &amp; Bramer, 19]</text:span></text:p>
                            </text:list-item>
                            <text:list-item>
                              <text:p text:style-name="P13"><text:span text:style-name="T2">We honor God and recognize His authority over us when we follow His example of rest</text:span></text:p>
                            </text:list-item>
                            <text:list-item>
                              <text:p text:style-name="P13"><text:span text:style-name="T3">The pursuit of holiness requires a day of rest.</text:span></text:p>
                            </text:list-item>
                            <text:list-item>
                              <text:p text:style-name="P13"><text:span text:style-name="T3">#1 – My Next Step Today Is To: <text:s/></text:span><text:span text:style-name="T5">Thank</text:span><text:span text:style-name="T3"> the Lord for </text:span><text:span text:style-name="T5">demonstrating</text:span><text:span text:style-name="T3"> His love for me by </text:span><text:span text:style-name="T5">modeling</text:span><text:span text:style-name="T3"> a day of rest, once a week.</text:span></text:p>
                            </text:list-item>
                          </text:list>
                        </text:list-item>
                        <text:list-item>
                          <text:p text:style-name="P12"><text:span text:style-name="T2">God not only ceased from working on the seventh day, but He blessed that day and made it holy</text:span></text:p>
                        </text:list-item>
                      </text:list>
                    </text:list-item>
                    <text:list-item>
                      <text:p text:style-name="P9"><text:span text:style-name="T2">God’s blessing (v. 3)</text:span></text:p>
                      <text:list>
                        <text:list-item>
                          <text:p text:style-name="P12"><text:span text:style-name="T2">Blessed the seventh day</text:span></text:p>
                          <text:list>
                            <text:list-item>
                              <text:p text:style-name="P13"><text:span text:style-name="T2">Wiersbe mentions that God didn’t bless any of the other six days [Wiersbe, </text:span><text:span text:style-name="T4">The Bible Exposition Commentary, Old Testament, Genesis-Deuteronomy</text:span><text:span text:style-name="T2">, 20]</text:span></text:p>
                            </text:list-item>
                            <text:list-item>
                              <text:p text:style-name="P13"><text:span text:style-name="T2">He did bless the sea animals, birds, and human beings</text:span></text:p>
                            </text:list-item>
                            <text:list-item>
                              <text:p text:style-name="P13"><text:span text:style-name="T2">He said that what He created on each day was good or very good</text:span></text:p>
                            </text:list-item>
                            <text:list-item>
                              <text:p text:style-name="P13"><text:span text:style-name="T2">He blessed the entire seventh day, but He also sanctified it</text:span></text:p>
                            </text:list-item>
                          </text:list>
                        </text:list-item>
                        <text:list-item>
                          <text:p text:style-name="P12"><text:span text:style-name="T2">Made it holy</text:span></text:p>
                          <text:list>
                            <text:list-item>
                              <text:p text:style-name="P13"><text:span text:style-name="T2">“The sanctification of the Sabbath institutes an order for humankind according to which time is divided into time and holy time . . . By sanctifying the seventh day God instituted a polarity between the everyday and the solemn, between days of work and days of rest, which was to be determinative for human existence.” <text:s/>[Westermann cited by Hamilton, </text:span><text:span text:style-name="T4">The New International Commentary on the Old Testament, The Book of Genesis, Chapters 1-17</text:span><text:span text:style-name="T2">, 143]</text:span></text:p>
                            </text:list-item>
                            <text:list-item>
                              <text:p text:style-name="P13"><text:soft-page-break/><text:span text:style-name="T2">God set the seventh day apart for His purposes [Wiersbe, 20]</text:span></text:p>
                            </text:list-item>
                          </text:list>
                        </text:list-item>
                      </text:list>
                    </text:list-item>
                    <text:list-item>
                      <text:p text:style-name="P9"><text:span text:style-name="T2">The word Sabbath is not found in Genesis 2:1-3, but the Hebrew word for “rest/cease” is the root word for the Hebrew word used for Sabbath in Exodus 16:23; 20:8</text:span></text:p>
                    </text:list-item>
                  </text:list>
                </text:list-item>
              </text:list>
            </text:list-item>
            <text:list-item>
              <text:p text:style-name="P8"><text:span text:style-name="T2">Commanding Rest (</text:span><text:span text:style-name="T3">Exodus 16:22-26; 20:8-11</text:span><text:span text:style-name="T2">)</text:span></text:p>
              <text:list>
                <text:list-item>
                  <text:list>
                    <text:list-item>
                      <text:p text:style-name="P9"><text:span text:style-name="T2">God modeled, at the very beginning of our time, the concept of taking one day to rest and not work</text:span></text:p>
                    </text:list-item>
                    <text:list-item>
                      <text:p text:style-name="P9"><text:span text:style-name="T2">He did not command that His chosen people observe this Sabbath rest until the time of Moses</text:span></text:p>
                    </text:list-item>
                    <text:list-item>
                      <text:p text:style-name="P9"><text:span text:style-name="T2">Exodus 16:22-26</text:span></text:p>
                      <text:list>
                        <text:list-item>
                          <text:p text:style-name="P12"><text:span text:style-name="T2">The Israelites were grumbling about being hungry as they wandered through the wilderness</text:span></text:p>
                        </text:list-item>
                        <text:list-item>
                          <text:p text:style-name="P12"><text:span text:style-name="T2">God promised them quail in the evening and manna in the morning</text:span></text:p>
                        </text:list-item>
                        <text:list-item>
                          <text:p text:style-name="P12"><text:span text:style-name="T3">Read Exodus 16:22-26</text:span></text:p>
                        </text:list-item>
                        <text:list-item>
                          <text:p text:style-name="P12"><text:span text:style-name="T2">Notice that the Lord commanded the Israelites not to gather manna on the seventh day, but to gather twice as much on the sixth day</text:span></text:p>
                        </text:list-item>
                        <text:list-item>
                          <text:p text:style-name="P12"><text:span text:style-name="T2">God preserved the manna overnight from the sixth to the seventh day</text:span></text:p>
                        </text:list-item>
                        <text:list-item>
                          <text:p text:style-name="P12"><text:span text:style-name="T2">If the Israelites tried to keep leftovers on any other day, they woke up with stinky, wormy manna – not fit to eat</text:span></text:p>
                        </text:list-item>
                        <text:list-item>
                          <text:p text:style-name="P12"><text:span text:style-name="T2">That began the command to observe the Sabbath and keep it holy</text:span></text:p>
                        </text:list-item>
                        <text:list-item>
                          <text:p text:style-name="P12"><text:span text:style-name="T2">Next we see the Sabbath rest command, as part of the Ten Commandments</text:span></text:p>
                        </text:list-item>
                      </text:list>
                    </text:list-item>
                    <text:list-item>
                      <text:p text:style-name="P9"><text:span text:style-name="T2">Exodus 20:8-11</text:span></text:p>
                      <text:list>
                        <text:list-item>
                          <text:p text:style-name="P12"><text:span text:style-name="T3">Read Exodus 20:8-11</text:span></text:p>
                        </text:list-item>
                        <text:list-item>
                          <text:p text:style-name="P12"><text:span text:style-name="T2">“Observing the design of creation weekly sanctifies Israel in several ways:” [Waltke, </text:span><text:span text:style-name="T4">Genesis: A Commentary</text:span><text:span text:style-name="T2">, 71-73]</text:span></text:p>
                          <text:list>
                            <text:list-item>
                              <text:p text:style-name="P13"><text:span text:style-name="T2">“First, it reminds Israel again and again that God completes his work.”</text:span></text:p>
                            </text:list-item>
                            <text:list-item>
                              <text:p text:style-name="P13"><text:span text:style-name="T2">“Second, by observing the Sabbath Israel confesses regularly that their God is Lord of all.”</text:span></text:p>
                            </text:list-item>
                            <text:list-item>
                              <text:p text:style-name="P13"><text:span text:style-name="T2">“Third, God blesses the Sabbath and makes it holy in the best interest of all people and all animals (Ex. 20:8-11).”</text:span></text:p>
                            </text:list-item>
                            <text:list-item>
                              <text:p text:style-name="P13"><text:span text:style-name="T2">“Fourth, the Sabbath is the sign that the Creator has set Israel apart for a special covenant relationship with him (Ex. 31:17).”</text:span></text:p>
                            </text:list-item>
                            <text:list-item>
                              <text:p text:style-name="P13"><text:soft-page-break/><text:span text:style-name="T2">“Fifth, Sabbath observance reminds Israel that they were slaves in Egypt but that the mighty Lord has redeemed them from servitude into rest (Deut. 5:15).”</text:span></text:p>
                            </text:list-item>
                            <text:list-item>
                              <text:p text:style-name="P13"><text:span text:style-name="T2">“Sixth, in the book of Hebrews the Sabbath rest gives concrete expression to the church’s realized eschatology (Heb. 4:1-11).”</text:span></text:p>
                            </text:list-item>
                            <text:list-item>
                              <text:p text:style-name="P13"><text:span text:style-name="T2">“Seventh, it can be inferred from the creation narrative that the Sabbath is a day to recognize and celebrate the significance of time.”</text:span></text:p>
                            </text:list-item>
                          </text:list>
                        </text:list-item>
                        <text:list-item>
                          <text:p text:style-name="P12"><text:span text:style-name="T2">The significance and importance of the command for Sabbath rest, that was given to the Israelites, is still important for us today, even though that command was under the covenant of the law </text:span></text:p>
                        </text:list-item>
                      </text:list>
                    </text:list-item>
                    <text:list-item>
                      <text:p text:style-name="P9"><text:span text:style-name="T2">Christians today</text:span></text:p>
                      <text:list>
                        <text:list-item>
                          <text:p text:style-name="P12"><text:span text:style-name="T2">Christ fulfilled the Jewish Sabbath Law</text:span></text:p>
                          <text:list>
                            <text:list-item>
                              <text:p text:style-name="P13"><text:span text:style-name="T3">Colossians 2:16-17</text:span><text:span text:style-name="T2">, </text:span><text:span text:style-name="T4">Therefore do not let anyone judge you by what you eat or drink, or with regard to a religious festival, a New Moon celebration or a Sabbath day. <text:s/>These are a shadow of the things that were to come; the reality, however, is found in Christ.</text:span></text:p>
                            </text:list-item>
                            <text:list-item>
                              <text:p text:style-name="P13"><text:span text:style-name="T3">Read Galatians 4:1-11</text:span></text:p>
                            </text:list-item>
                          </text:list>
                        </text:list-item>
                        <text:list-item>
                          <text:p text:style-name="P12"><text:span text:style-name="T2">“The seventh day of the week, the Jewish Sabbath, symbolizes the old creation and the covenant of law: first you work, then you rest. <text:s/>The first day of the week, the Lord’s day, symbolizes the New Creation and the Covenant of Grace: first you believe in Christ and find rest, and then you work (Eph. 2:8-10).” <text:s/>[Wiersbe, 21]</text:span></text:p>
                          <text:list>
                            <text:list-item>
                              <text:p text:style-name="P13"><text:span text:style-name="T3">Ephesians 2:8-10</text:span><text:span text:style-name="T2">, </text:span><text:span text:style-name="T4">For it is by grace you have been saved, through faith – and this not from yourselves, it is a gift of God – not by works, so that no one can boast. <text:s/>For we are God’s workmanship, created in Christ to do good works, which God prepared in advance for us to do.</text:span></text:p>
                            </text:list-item>
                            <text:list-item>
                              <text:p text:style-name="P13"><text:span text:style-name="T2">“The old signs of circumcision, dietary laws, and sabbath observance were set aside as ‘boundary markers for the people of the covenant’ (cf. Gal 4:10). <text:s/>Christians are circumcised in heart (Rom 2:29), undefiled by foods (John 15:3), and free to treat every day as sacred (Rom 14:5, 12; 1 Tim 4:3-5). <text:s/>Sabbath has given way to the realities of the ‘Lord’s day’ – the resurrection of Jesus Christ (Acts 2:1; 1 Cor 16:1-2).” <text:s/>[Mathews, </text:span><text:span text:style-name="T4">The New American Commentary, Volume 1A, Genesis 1-11:26</text:span><text:span text:style-name="T2">, 181]</text:span></text:p>
                            </text:list-item>
                            <text:list-item>
                              <text:p text:style-name="P13"><text:span text:style-name="T2">As Christians, we celebrate the covenant of grace on the first day of the week instead of the covenant of law on the last day of the week</text:span></text:p>
                            </text:list-item>
                          </text:list>
                        </text:list-item>
                        <text:list-item>
                          <text:p text:style-name="P12"><text:span text:style-name="T2">So what does this mean for us as Christians?</text:span></text:p>
                          <text:list>
                            <text:list-item>
                              <text:p text:style-name="P13"><text:span text:style-name="T2">We should take one day each week to rest</text:span></text:p>
                              <text:list>
                                <text:list-item>
                                  <text:p text:style-name="P14"><text:span text:style-name="T2">Taking one day to stop working and rest is important for our well-being as human beings</text:span></text:p>
                                </text:list-item>
                                <text:list-item>
                                  <text:p text:style-name="P14"><text:span text:style-name="T2">Our finite physical bodies need some down time and God, as our Maker, modeled that for us</text:span></text:p>
                                </text:list-item>
                                <text:list-item>
                                  <text:p text:style-name="P14"><text:span text:style-name="T2">We should follow His example</text:span></text:p>
                                </text:list-item>
                                <text:list-item>
                                  <text:p text:style-name="P14"><text:span text:style-name="T2"><text:s/>“. . . if we have to be reminded, commanded, or coerced to observe it, it ceases to serve its function. <text:s/>The Sabbath is not the sort of thing that should have to be regulated by rules. <text:s/>It is the way we acknowledge that God is on the throne, that this world is his world, that our time is his gift to us.” <text:s/>[Walton, 158]</text:span></text:p>
                                </text:list-item>
                                <text:list-item>
                                  <text:p text:style-name="P14"><text:span text:style-name="T3">The pursuit of holiness requires a day of rest.</text:span></text:p>
                                </text:list-item>
                              </text:list>
                            </text:list-item>
                            <text:list-item>
                              <text:p text:style-name="P13"><text:span text:style-name="T2">Principles for the day of rest</text:span></text:p>
                              <text:list>
                                <text:list-item>
                                  <text:p text:style-name="P14"><text:span text:style-name="T2">Choose a day</text:span></text:p>
                                  <text:list>
                                    <text:list-item>
                                      <text:p text:style-name="P15"><text:soft-page-break/><text:span text:style-name="T2">Most of us have Sundays off from work, so I would encourage you to choose Sunday as your day of rest</text:span></text:p>
                                      <text:list>
                                        <text:list-item>
                                          <text:p text:style-name="P16"><text:span text:style-name="T2">Gather together with other believers for worship and studying God’s Word</text:span></text:p>
                                        </text:list-item>
                                        <text:list-item>
                                          <text:p text:style-name="P16"><text:span text:style-name="T2">Take time to rest and enjoy activities with family or friends</text:span></text:p>
                                        </text:list-item>
                                      </text:list>
                                    </text:list-item>
                                    <text:list-item>
                                      <text:p text:style-name="P15"><text:span text:style-name="T2">I know that others don’t have Sundays off, so I would encourage you to choose another day as your day of rest and make sure that it’s different than the other days of your week</text:span></text:p>
                                    </text:list-item>
                                  </text:list>
                                </text:list-item>
                                <text:list-item>
                                  <text:p text:style-name="P14"><text:span text:style-name="T2">Be creative</text:span></text:p>
                                  <text:list>
                                    <text:list-item>
                                      <text:p text:style-name="P15"><text:span text:style-name="T2">Scripture doesn’t give us a list of rules for the Sabbath</text:span></text:p>
                                    </text:list-item>
                                    <text:list-item>
                                      <text:p text:style-name="P15"><text:span text:style-name="T2">I know that’s frustrating for those of us who like to follow rules</text:span></text:p>
                                    </text:list-item>
                                    <text:list-item>
                                      <text:p text:style-name="P15"><text:span text:style-name="T2">“Do whatever will reflect your love, appreciation, respect, and awe of the God of all the cosmos.” <text:s/>[Walton, 159]</text:span></text:p>
                                    </text:list-item>
                                    <text:list-item>
                                      <text:p text:style-name="P15"><text:span text:style-name="T3">Isaiah 58:13-14</text:span><text:span text:style-name="T2">, </text:span><text:span text:style-name="T4">“If you keep your feet from breaking the Sabbath and from doing as you please on my holy day, if you call the Sabbath a delight and the Lord’s holy day honorable, and if you honor it by not going your own way and not doing as you please or speaking idle words, then you will find your joy in the Lord, and I will cause you to ride on the heights of the land and to feast on the inheritance of your father Jacob.” <text:s/>The mouth of the Lord has spoken.</text:span></text:p>
                                    </text:list-item>
                                    <text:list-item>
                                      <text:p text:style-name="P15"><text:span text:style-name="T2">A Sabbath rest is going to look different for each person or family</text:span></text:p>
                                    </text:list-item>
                                    <text:list-item>
                                      <text:p text:style-name="P15"><text:span text:style-name="T2">Jesus had to address the Pharisees’ legalism when they confronted Him about His disciples picking heads of grain on the Sabbath</text:span></text:p>
                                    </text:list-item>
                                    <text:list-item>
                                      <text:p text:style-name="P15"><text:span text:style-name="T3">Mark 2:23-27</text:span><text:span text:style-name="T2">, </text:span><text:span text:style-name="T4">One Sabbath Jesus was going through the grainfields, and as his disciples walked along, they began to pick some heads of grain. <text:s/>The Pharisees said to him, “Look, why are they doing what is unlawful on the Sabbath?” <text:s/>He answered, “Have you never read what David did when he and his companions were hungry and in need? <text:s/>In the days of Abiathar the high priest, he entered the house of God and ate the consecrated bread, which is lawful only for priests to eat. <text:s/>And he also gave some to his companions.” <text:s/>Then he said to them, “The Sabbath was made for man, not man for the Sabbath. <text:s/>So the Son of Man is Lord even of the Sabbath.”</text:span></text:p>
                                    </text:list-item>
                                  </text:list>
                                </text:list-item>
                                <text:list-item>
                                  <text:p text:style-name="P14"><text:span text:style-name="T2">Make it a priority</text:span></text:p>
                                  <text:list>
                                    <text:list-item>
                                      <text:p text:style-name="P15"><text:span text:style-name="T2">Walton uses the example of Memorial Day</text:span></text:p>
                                      <text:list>
                                        <text:list-item>
                                          <text:p text:style-name="P16"><text:span text:style-name="T2">It is a federal holiday that most people have as a day off</text:span></text:p>
                                        </text:list-item>
                                        <text:list-item>
                                          <text:p text:style-name="P16"><text:span text:style-name="T2">The activities that you do on Memorial Day are based on how you honor those who have given their lives in war</text:span></text:p>
                                        </text:list-item>
                                        <text:list-item>
                                          <text:p text:style-name="P16"><text:span text:style-name="T2">If we have a relative or friend who died in a war, we are more intentional about honoring their memory on Memorial Day</text:span></text:p>
                                        </text:list-item>
                                      </text:list>
                                    </text:list-item>
                                    <text:list-item>
                                      <text:p text:style-name="P15"><text:span text:style-name="T2">“The more the day means to a person, the more deliberate he or she will be about scheduling appropriate activities . . . The more gratitude we feel toward God and the more we desire to honor him, the more the ceremonies will mean and the more we will seek out ways to observe the Sabbath.” <text:s/>[Walton, 159]</text:span></text:p>
                                    </text:list-item>
                                    <text:list-item>
                                      <text:p text:style-name="P15"><text:span text:style-name="T2">It’s not about us as individuals, but about God</text:span></text:p>
                                    </text:list-item>
                                    <text:list-item>
                                      <text:p text:style-name="P15"><text:span text:style-name="T2">“. . . the perfect church service would be one that we were almost unaware of; our attention would have been on God.” <text:s/>[C.S. Lewis cited by Walton, 161]</text:span></text:p>
                                    </text:list-item>
                                  </text:list>
                                </text:list-item>
                                <text:list-item>
                                  <text:p text:style-name="P14"><text:span text:style-name="T3">#2 – My Next Step Today Is To: <text:s/></text:span><text:span text:style-name="T5">Honor</text:span><text:span text:style-name="T3"> the Lord by </text:span><text:span text:style-name="T5">intentionally</text:span><text:span text:style-name="T3"> setting aside one day a week to </text:span><text:span text:style-name="T5">rest</text:span><text:span text:style-name="T3"> and worship Him.</text:span></text:p>
                                </text:list-item>
                              </text:list>
                            </text:list-item>
                          </text:list>
                        </text:list-item>
                      </text:list>
                    </text:list-item>
                    <text:list-item>
                      <text:p text:style-name="P9"><text:soft-page-break/><text:span text:style-name="T2">As followers of Jesus Christ and children of God we have an eternal rest that’s coming</text:span></text:p>
                    </text:list-item>
                  </text:list>
                </text:list-item>
              </text:list>
            </text:list-item>
            <text:list-item>
              <text:p text:style-name="P8"><text:span text:style-name="T2">Coming Rest (</text:span><text:span text:style-name="T3">Hebrews 4:1-13</text:span><text:span text:style-name="T2">)</text:span></text:p>
              <text:list>
                <text:list-item>
                  <text:list>
                    <text:list-item>
                      <text:p text:style-name="P9"><text:span text:style-name="T2">Preparing for this coming eternal rest</text:span></text:p>
                      <text:list>
                        <text:list-item>
                          <text:p text:style-name="P12"><text:span text:style-name="T2">God planned from the very beginning to provide an eternal rest to those who are His children</text:span></text:p>
                        </text:list-item>
                        <text:list-item>
                          <text:p text:style-name="P12"><text:span text:style-name="T2">Notice that just because people hear the Gospel message doesn’t mean they will enter God’s eternal rest</text:span></text:p>
                          <text:list>
                            <text:list-item>
                              <text:p text:style-name="P13"><text:span text:style-name="T2">Verse 6 says that those who heard the Gospel, but continued to disobey will not enter in</text:span></text:p>
                            </text:list-item>
                            <text:list-item>
                              <text:p text:style-name="P13"><text:span text:style-name="T3">Romans 6:23</text:span><text:span text:style-name="T2">, </text:span><text:span text:style-name="T4">For the wages of sin is death, but the gift of God is eternal life in Christ Jesus our Lord.</text:span></text:p>
                            </text:list-item>
                            <text:list-item>
                              <text:p text:style-name="P13"><text:span text:style-name="T2">There has be a transformation that takes place</text:span></text:p>
                            </text:list-item>
                            <text:list-item>
                              <text:p text:style-name="P13"><text:span text:style-name="T2">We have to repent and turn away from our disobedience and sin</text:span></text:p>
                            </text:list-item>
                            <text:list-item>
                              <text:p text:style-name="P13"><text:span text:style-name="T2">We have to soften our hearts to the Gospel message and accept Jesus as our Savior from sin</text:span></text:p>
                            </text:list-item>
                            <text:list-item>
                              <text:p text:style-name="P13"><text:span text:style-name="T3">Ephesians 2:8-9</text:span><text:span text:style-name="T2">, </text:span><text:span text:style-name="T4">For it is by grace you have been saved, through faith – and this not from yourselves, it is a gift of God – not by works, so that no one can boast.</text:span></text:p>
                            </text:list-item>
                          </text:list>
                        </text:list-item>
                        <text:list-item>
                          <text:p text:style-name="P12"><text:span text:style-name="T3">#3 – My Next Step Today Is To: <text:s/></text:span><text:span text:style-name="T5">Accept</text:span><text:span text:style-name="T3"> God’s free gift of eternal life, by </text:span><text:span text:style-name="T5">grace</text:span><text:span text:style-name="T3"> through </text:span><text:span text:style-name="T5">faith</text:span><text:span text:style-name="T3"> in Jesus Christ.</text:span></text:p>
                        </text:list-item>
                      </text:list>
                    </text:list-item>
                    <text:list-item>
                      <text:p text:style-name="P9"><text:span text:style-name="T2">Benefits of this eternal rest</text:span></text:p>
                      <text:list>
                        <text:list-item>
                          <text:p text:style-name="P12"><text:span text:style-name="T2">We will be able to rest, for all of eternity, from our own work</text:span></text:p>
                        </text:list-item>
                        <text:list-item>
                          <text:p text:style-name="P12"><text:span text:style-name="T2">This is the hope that we have as children of God and followers of Jesus Christ</text:span></text:p>
                        </text:list-item>
                        <text:list-item>
                          <text:p text:style-name="P12"><text:span text:style-name="T2">We will experience the kind of rest that God did after He created the world</text:span></text:p>
                        </text:list-item>
                        <text:list-item>
                          <text:p text:style-name="P12"><text:span text:style-name="T2">We will have a sense of completion – that everything has been accomplished</text:span></text:p>
                        </text:list-item>
                      </text:list>
                    </text:list-item>
                  </text:list>
                </text:list-item>
              </text:list>
            </text:list-item>
          </text:list>
        </text:list-item>
      </text:list>
      <text:p text:style-name="P2"/>
      <text:list xml:id="list100340653953941" text:continue-numbering="true" text:style-name="WWNum1">
        <text:list-item>
          <text:p text:style-name="P7"><text:span text:style-name="T2">YOU</text:span></text:p>
          <text:list>
            <text:list-item>
              <text:p text:style-name="P8"><text:span text:style-name="T2">Are you grateful that God modeled a day of rest for you – then thank Him for demonstrating His love this way</text:span></text:p>
            </text:list-item>
            <text:list-item>
              <text:p text:style-name="P8"><text:span text:style-name="T2">Are you honoring the Lord by intentionally setting aside one day a week to rest and worship Him?</text:span></text:p>
            </text:list-item>
            <text:list-item>
              <text:p text:style-name="P8"><text:soft-page-break/><text:span text:style-name="T2">Have you prepared to enter your eternal rest?</text:span></text:p>
            </text:list-item>
          </text:list>
        </text:list-item>
      </text:list>
      <text:p text:style-name="P2"/>
      <text:list xml:id="list100341648908168" text:continue-numbering="true" text:style-name="WWNum1">
        <text:list-item>
          <text:p text:style-name="P7"><text:span text:style-name="T2">WE</text:span></text:p>
          <text:list>
            <text:list-item>
              <text:p text:style-name="P8"><text:span text:style-name="T2">When we set aside one day a week to rest and worship the Lord, we are showing those in our community and circle of influence that we believe in the God of creation</text:span></text:p>
            </text:list-item>
            <text:list-item>
              <text:p text:style-name="P8"><text:span text:style-name="T2">We are telling the world that we believe that God is infinite and loving</text:span></text:p>
            </text:list-item>
          </text:list>
        </text:list-item>
      </text:list>
      <text:p text:style-name="P2"/>
      <text:p text:style-name="Standard"><text:span text:style-name="T3">CONCLUSION</text:span></text:p>
      <text:p text:style-name="P3"><text:span text:style-name="T6">“A photographer was snapping pictures of first graders at an elementary school, making small talk to put his subjects at ease.</text:span></text:p>
      <text:p text:style-name="P4"/>
      <text:p text:style-name="P3"><text:span text:style-name="T6">‘What are you going to be when you grow up?’ he asked one little girl.</text:span></text:p>
      <text:p text:style-name="P4"/>
      <text:p text:style-name="P3"><text:span text:style-name="T6">‘Tired,’ she said.”</text:span></text:p>
      <text:p text:style-name="P6"/>
      <text:p text:style-name="P3"><text:span text:style-name="T2">[https://www.preachingtoday.com/illustrations/2006/august/3082106.html]</text:span></text:p>
      <text:p text:style-name="P6"/>
      <text:p text:style-name="P3"><text:bookmark text:name="_gjdgxs"/><text:span text:style-name="T2">I hope that is not what our children want to be when they grow up. <text:s/>It is our responsibility to model for them what the Lord modeled for us – the importance of rest and the Sabba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79" meta:word-count="3215" meta:character-count="17008" meta:non-whitespace-character-count="14067"/>
    <meta:generator>LibreOfficeDev/6.0.5.2$Linux_X86_64 LibreOffice_project/</meta:generator>
  </office:meta>
</office:document-meta>
</file>