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list-style-name="WWNum1">
      <style:paragraph-properties fo:margin-left="1.25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list-style-name="WWNum1">
      <style:paragraph-properties fo:margin-left="1.75in" fo:margin-right="0in" fo:text-indent="-0.25in" style:auto-text-indent="false"/>
    </style:style>
    <style:style style:name="P15" style:family="paragraph" style:parent-style-name="Standard" style:list-style-name="WWNum1">
      <style:paragraph-properties fo:margin-left="2in" fo:margin-right="0in" fo:text-indent="-0.25in" style:auto-text-indent="false"/>
    </style:style>
    <style:style style:name="P16" style:family="paragraph" style:parent-style-name="Standard" style:list-style-name="WWNum1">
      <style:paragraph-properties fo:margin-left="2.25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Origins</text:span></text:p>
      <text:p text:style-name="P1"><text:span text:style-name="T1">Match Maker</text:span></text:p>
      <text:p text:style-name="P1"><text:span text:style-name="T1">(Genesis 2:4-25)</text:span></text:p>
      <text:p text:style-name="P2"/>
      <text:p text:style-name="Standard"><text:span text:style-name="T1">INTRODUCTION</text:span></text:p>
      <text:p text:style-name="P3"><text:span text:style-name="T6">“One day a group of scientists got together and decided that man had come a long way and no longer needed God. <text:s/>So they picked one scientist to go and tell God that they were finished with him. <text:s/>The scientist walked up and said, ‘God, we’ve decided that we no longer need you. <text:s/>We’re to the point that we can clone people and do many miraculous things, so why don’t you just get lost?’</text:span></text:p>
      <text:p text:style-name="P4"/>
      <text:p text:style-name="P3"><text:span text:style-name="T6">God listened very patiently and kindly. <text:s/>Then he replied, ‘Very well, let’s have a man-making contest.’</text:span></text:p>
      <text:p text:style-name="P4"/>
      <text:p text:style-name="P3"><text:span text:style-name="T6">The scientist replied, ‘Ok, great!’</text:span></text:p>
      <text:p text:style-name="P4"/>
      <text:p text:style-name="P3"><text:span text:style-name="T6">But God added, ‘Now we’re going to do this just like I did with Adam.’</text:span></text:p>
      <text:p text:style-name="P4"/>
      <text:p text:style-name="P3"><text:span text:style-name="T6">The scientist said, ‘Sure, no problem.’ <text:s/>Then he bent down and grabbed a handful of dirt.</text:span></text:p>
      <text:p text:style-name="P4"/>
      <text:p text:style-name="P3"><text:span text:style-name="T6">God said, ‘No, no, no. <text:s/>Go get your own dirt!’</text:span></text:p>
      <text:p text:style-name="P4"/>
      <text:p text:style-name="P3"><text:span text:style-name="T6">The creation of man was more than just the creation of a body. <text:s/>And the creation of humankind was more than just the creation of the man. <text:s/>It was the distinct creation of male and female who together would be God’s plan for humanity. <text:s/>In our unisex world today, it is important that we as believers understand God’s plan and purpose for humanity.”</text:span></text:p>
      <text:p text:style-name="P4"/>
      <text:p text:style-name="P3"><text:span text:style-name="T6">[Gangel &amp; Bramer, </text:span><text:span text:style-name="T7">Holman Old Testament Commentary, Genesis</text:span><text:span text:style-name="T6">, 25].</text:span></text:p>
      <text:p text:style-name="P5"><text:soft-page-break/></text:p>
      <text:p text:style-name="Standard"><text:span text:style-name="T1">BODY</text:span></text:p>
      <text:list xml:id="list1664988569" text:style-name="WWNum1">
        <text:list-item>
          <text:p text:style-name="P7"><text:span text:style-name="T2">ME</text:span></text:p>
          <text:list>
            <text:list-item>
              <text:p text:style-name="P8"><text:span text:style-name="T2">How Judy and I met</text:span></text:p>
              <text:list>
                <text:list-item>
                  <text:list>
                    <text:list-item>
                      <text:p text:style-name="P9"><text:span text:style-name="T2">Judy and I both attended Huntington College (it’s now Huntington University)</text:span></text:p>
                    </text:list-item>
                    <text:list-item>
                      <text:p text:style-name="P9"><text:span text:style-name="T2">We were in the same History of Civilization class</text:span></text:p>
                    </text:list-item>
                    <text:list-item>
                      <text:p text:style-name="P9"><text:span text:style-name="T2">I noticed her across the room one day</text:span></text:p>
                    </text:list-item>
                    <text:list-item>
                      <text:p text:style-name="P9"><text:span text:style-name="T2">She was sitting beside another girl that I knew from quiz team competitions in PA</text:span></text:p>
                    </text:list-item>
                    <text:list-item>
                      <text:p text:style-name="P9"><text:span text:style-name="T2">So, I approached this other girl to inquire about Judy</text:span></text:p>
                      <text:list>
                        <text:list-item>
                          <text:p text:style-name="P10"><text:span text:style-name="T2">I wanted to know her name</text:span></text:p>
                        </text:list-item>
                        <text:list-item>
                          <text:p text:style-name="P10"><text:span text:style-name="T2">I also wanted to know if she was dating anyone</text:span></text:p>
                        </text:list-item>
                        <text:list-item>
                          <text:p text:style-name="P10"><text:span text:style-name="T2">Those are the only two questions I remember asking her, but I’m sure I asked more questions</text:span></text:p>
                        </text:list-item>
                        <text:list-item>
                          <text:p text:style-name="P10"><text:span text:style-name="T2">This girl found out the answers to my questions and within a day or two I was asking Judy out on a date</text:span></text:p>
                        </text:list-item>
                        <text:list-item>
                          <text:p text:style-name="P10"><text:span text:style-name="T2">That’s another story altogether, but you know the result</text:span></text:p>
                        </text:list-item>
                      </text:list>
                    </text:list-item>
                  </text:list>
                </text:list-item>
              </text:list>
            </text:list-item>
            <text:list-item>
              <text:p text:style-name="P8"><text:span text:style-name="T2">Match making</text:span></text:p>
              <text:list>
                <text:list-item>
                  <text:list>
                    <text:list-item>
                      <text:p text:style-name="P9"><text:span text:style-name="T2">As a mother of three boys, Judy has had some ideas about some potential wives for our boys</text:span></text:p>
                    </text:list-item>
                    <text:list-item>
                      <text:p text:style-name="P9"><text:span text:style-name="T2">I’ve had some ideas myself, but never really pushed those ideas on our boys</text:span></text:p>
                    </text:list-item>
                    <text:list-item>
                      <text:p text:style-name="P9"><text:span text:style-name="T2">As parents, we saw some pretty incredible qualities in some young ladies that our boys knew and thought they would make good wives for them</text:span></text:p>
                    </text:list-item>
                    <text:list-item>
                      <text:p text:style-name="P9"><text:span text:style-name="T2">We are blessed to have Peggy as Wade’s wife and Emily as Seth’s wife</text:span></text:p>
                    </text:list-item>
                    <text:list-item>
                      <text:p text:style-name="P9"><text:span text:style-name="T2">We didn’t really have anything to do with our boys finding these incredible women, but we know that God had a hand in it</text:span></text:p>
                    </text:list-item>
                    <text:list-item>
                      <text:p text:style-name="P9"><text:span text:style-name="T2">While we didn’t succeed as </text:span><text:span text:style-name="T6">matchmakers</text:span><text:span text:style-name="T2"> for Wade and Seth, God succeeded as the perfect Match Maker for them</text:span></text:p>
                    </text:list-item>
                  </text:list>
                </text:list-item>
              </text:list>
            </text:list-item>
          </text:list>
        </text:list-item>
      </text:list>
      <text:p text:style-name="P2"><text:soft-page-break/></text:p>
      <text:list xml:id="list100221835834952" text:continue-numbering="true" text:style-name="WWNum1">
        <text:list-item>
          <text:p text:style-name="P7"><text:span text:style-name="T2">WE</text:span></text:p>
          <text:list>
            <text:list-item>
              <text:p text:style-name="P8"><text:span text:style-name="T2">How many of us have tried our hand at </text:span><text:span text:style-name="T6">matchmaking</text:span><text:span text:style-name="T2"> for our children, friends, family members, etc.?</text:span></text:p>
            </text:list-item>
            <text:list-item>
              <text:p text:style-name="P8"><text:span text:style-name="T2">Were you successful?</text:span></text:p>
            </text:list-item>
          </text:list>
        </text:list-item>
      </text:list>
      <text:p text:style-name="P2"/>
      <text:p text:style-name="Standard"><text:span text:style-name="T2">God is the perfect Match Maker on multiple levels. <text:s/>We will see that through Genesis 2:4-25. <text:s/>He matched the first man with the perfect home, work, resources, and woman. <text:s/>What we can learn from this passage today is that . . .</text:span></text:p>
      <text:p text:style-name="P2"/>
      <text:p text:style-name="P11"><text:span text:style-name="T3">BIG IDEA –<text:tab/>God provides all we need.</text:span></text:p>
      <text:p text:style-name="P12"/>
      <text:p text:style-name="Standard"><text:span text:style-name="T3">Let’s pray</text:span></text:p>
      <text:p text:style-name="P2"/>
      <text:list xml:id="list100220310700252" text:continue-numbering="true" text:style-name="WWNum1">
        <text:list-item>
          <text:p text:style-name="P7"><text:span text:style-name="T2">GOD (</text:span><text:span text:style-name="T3">Genesis 2:4-25</text:span><text:span text:style-name="T2">)</text:span></text:p>
          <text:list>
            <text:list-item>
              <text:p text:style-name="P8"><text:span text:style-name="T2">The First Home (</text:span><text:span text:style-name="T3">vv. 4-15</text:span><text:span text:style-name="T2">)</text:span></text:p>
              <text:list>
                <text:list-item>
                  <text:list>
                    <text:list-item>
                      <text:p text:style-name="P9"><text:span text:style-name="T2">The first </text:span><text:span text:style-name="T4">toledot</text:span><text:span text:style-name="T2"> formula</text:span></text:p>
                      <text:list>
                        <text:list-item>
                          <text:p text:style-name="P10"><text:span text:style-name="T2">As I mentioned in the very first message from Genesis, the Hebrew word </text:span><text:span text:style-name="T4">toledot</text:span><text:span text:style-name="T2"> appears ten times throughout Genesis and can be translated “the history of/the generations of/the account of/the origins of . . .”</text:span></text:p>
                        </text:list-item>
                        <text:list-item>
                          <text:p text:style-name="P10"><text:span text:style-name="T2">Today we’ll be learning about the origins of the heavens and the earth</text:span></text:p>
                        </text:list-item>
                      </text:list>
                    </text:list-item>
                    <text:list-item>
                      <text:p text:style-name="P9"><text:span text:style-name="T2">Name of God</text:span></text:p>
                      <text:list>
                        <text:list-item>
                          <text:p text:style-name="P10"><text:span text:style-name="T2">In chapter 1 we only saw </text:span><text:span text:style-name="T4">Elohim</text:span><text:span text:style-name="T2"> (God) used</text:span></text:p>
                        </text:list-item>
                        <text:list-item>
                          <text:p text:style-name="P10"><text:span text:style-name="T2">Later on we’ll see that only </text:span><text:span text:style-name="T4">Yahweh</text:span><text:span text:style-name="T2"> (Lord) will be used</text:span></text:p>
                        </text:list-item>
                        <text:list-item>
                          <text:p text:style-name="P10"><text:span text:style-name="T2">In the next couple of sections both, will be used – Lord God</text:span></text:p>
                        </text:list-item>
                        <text:list-item>
                          <text:p text:style-name="P10"><text:span text:style-name="T2">“The term </text:span><text:span text:style-name="T4">God</text:span><text:span text:style-name="T2"> (</text:span><text:span text:style-name="T4">ᵉlōhîm</text:span><text:span text:style-name="T2">) represents him as sovereign Creator, while </text:span><text:span text:style-name="T4">Lord</text:span><text:span text:style-name="T2"> (</text:span><text:span text:style-name="T4">yhwh</text:span><text:span text:style-name="T2">) designates him as the one who initiates a unique covenant commitment with Abraham and his seed and who oversees its fulfillment in history (see also Ex. 3:14-15). <text:s/>The combination of names shows that the Creator of the cosmos rules history through chosen humanity.” <text:s/>[Waltke, </text:span><text:span text:style-name="T4">Genesis A Commentary</text:span><text:span text:style-name="T2">, 84]</text:span></text:p>
                        </text:list-item>
                        <text:list-item>
                          <text:p text:style-name="P10"><text:soft-page-break/><text:span text:style-name="T2">Reversal of terms</text:span></text:p>
                          <text:list>
                            <text:list-item>
                              <text:p text:style-name="P13"><text:span text:style-name="T2">In verse 4a we see the origins of the heavens and the earth</text:span></text:p>
                            </text:list-item>
                            <text:list-item>
                              <text:p text:style-name="P13"><text:span text:style-name="T2">In verse 4b we see that when the Lord God made the earth and the heavens</text:span></text:p>
                            </text:list-item>
                            <text:list-item>
                              <text:p text:style-name="P13"><text:span text:style-name="T2">This reversal in terms is probably not very significant</text:span></text:p>
                            </text:list-item>
                            <text:list-item>
                              <text:p text:style-name="P13"><text:span text:style-name="T2">“In this creation story ‘we are dealing in some sense with a history of creation from inside,’ as is suggested by the reversing of the order of the words to ‘the earth and the heavens.’” <text:s/>[Barth cited by Goldingay, </text:span><text:span text:style-name="T4">Baker Commentary on the Old Testament Pentateuch, Genesis</text:span><text:span text:style-name="T2">, 55]</text:span></text:p>
                            </text:list-item>
                          </text:list>
                        </text:list-item>
                        <text:list-item>
                          <text:p text:style-name="P10"><text:span text:style-name="T2">What we see next is the specifics of the creation of man</text:span></text:p>
                        </text:list-item>
                      </text:list>
                    </text:list-item>
                    <text:list-item>
                      <text:p text:style-name="P9"><text:span text:style-name="T2">Specifics of the creation of man (vv. 4b-7)</text:span></text:p>
                      <text:list>
                        <text:list-item>
                          <text:p text:style-name="P10"><text:span text:style-name="T2">Condition of the land when God created man</text:span></text:p>
                          <text:list>
                            <text:list-item>
                              <text:p text:style-name="P13"><text:span text:style-name="T2">It sounds pretty barren at this point</text:span></text:p>
                            </text:list-item>
                            <text:list-item>
                              <text:p text:style-name="P13"><text:span text:style-name="T2">No wild brush had appeared</text:span></text:p>
                            </text:list-item>
                            <text:list-item>
                              <text:p text:style-name="P13"><text:span text:style-name="T2">No plants in the field had sprung up (this is the same Hebrew word used in Gen. 1:11-12, 30 for seed-bearing vegetation that was used for food by humans and animals)</text:span></text:p>
                            </text:list-item>
                            <text:list-item>
                              <text:p text:style-name="P13"><text:span text:style-name="T2">How can the ground be barren if God created vegetation on day 3 and human beings on day 6? <text:s/>(that’s a great question)</text:span></text:p>
                              <text:list>
                                <text:list-item>
                                  <text:p text:style-name="P14"><text:span text:style-name="T2">Just because the wild brush and the plants of the field had not begun to grow, does not mean that God did not create them on the third day</text:span></text:p>
                                </text:list-item>
                                <text:list-item>
                                  <text:p text:style-name="P14"><text:span text:style-name="T2">Two things needed to take place for the shrubs and plants to grow</text:span></text:p>
                                  <text:list>
                                    <text:list-item>
                                      <text:p text:style-name="P15"><text:span text:style-name="T2">Rain</text:span></text:p>
                                    </text:list-item>
                                    <text:list-item>
                                      <text:p text:style-name="P15"><text:span text:style-name="T2">Human cultivation</text:span></text:p>
                                    </text:list-item>
                                    <text:list-item>
                                      <text:p text:style-name="P15"><text:span text:style-name="T2">The land was not necessarily dry, like a desert, because there was a mist that would rise from the earth and water the whole surface of the ground</text:span></text:p>
                                    </text:list-item>
                                    <text:list-item>
                                      <text:p text:style-name="P15"><text:span text:style-name="T2">The Lord God was about to create man and give him the responsibility of cultivating the land</text:span></text:p>
                                    </text:list-item>
                                  </text:list>
                                </text:list-item>
                                <text:list-item>
                                  <text:p text:style-name="P14"><text:span text:style-name="T2">When we talked about day three of creation, I mentioned that God created the plants and trees fully formed, already producing fruit, so that Adam and Eve wouldn’t have to wait months or years for a food source</text:span></text:p>
                                  <text:list>
                                    <text:list-item>
                                      <text:p text:style-name="P15"><text:span text:style-name="T2">It would seem that these verses contradict that idea</text:span></text:p>
                                    </text:list-item>
                                    <text:list-item>
                                      <text:p text:style-name="P15"><text:span text:style-name="T2">But, in verses 8-14, we will see how this does not contradict what I mentioned earlier</text:span></text:p>
                                    </text:list-item>
                                  </text:list>
                                </text:list-item>
                              </text:list>
                            </text:list-item>
                            <text:list-item>
                              <text:p text:style-name="P13"><text:soft-page-break/><text:span text:style-name="T2">Now that we know the condition of the land, when God created man, we can turn to man’s actual creation</text:span></text:p>
                            </text:list-item>
                          </text:list>
                        </text:list-item>
                        <text:list-item>
                          <text:p text:style-name="P10"><text:span text:style-name="T2">Creation of man</text:span></text:p>
                          <text:list>
                            <text:list-item>
                              <text:p text:style-name="P13"><text:span text:style-name="T2">In Genesis 1:26-27 we are given a general creation narrative</text:span></text:p>
                              <text:list>
                                <text:list-item>
                                  <text:p text:style-name="P14"><text:span text:style-name="T2">We are informed that God created man and woman in His own image and likeness</text:span></text:p>
                                </text:list-item>
                                <text:list-item>
                                  <text:p text:style-name="P14"><text:span text:style-name="T2">We are not told how He did that</text:span></text:p>
                                </text:list-item>
                                <text:list-item>
                                  <text:p text:style-name="P14"><text:span text:style-name="T2">As inquisitive human beings we want to know how He did it</text:span></text:p>
                                </text:list-item>
                                <text:list-item>
                                  <text:p text:style-name="P14"><text:span text:style-name="T2">That’s what we see here</text:span></text:p>
                                </text:list-item>
                              </text:list>
                            </text:list-item>
                            <text:list-item>
                              <text:p text:style-name="P13"><text:span text:style-name="T2">Formed</text:span></text:p>
                              <text:list>
                                <text:list-item>
                                  <text:p text:style-name="P14"><text:span text:style-name="T2">The Hebrew word used for “formed” is different than the Hebrew words used for “make” and “create”</text:span></text:p>
                                </text:list-item>
                                <text:list-item>
                                  <text:p text:style-name="P14"><text:span text:style-name="T2">It has the idea of a potter, lovingly, molding and shaping something</text:span></text:p>
                                </text:list-item>
                                <text:list-item>
                                  <text:p text:style-name="P14"><text:span text:style-name="T2">That’s how the Hebrew word is used in other passages in Scripture</text:span></text:p>
                                  <text:list>
                                    <text:list-item>
                                      <text:p text:style-name="P15"><text:span text:style-name="T3">Job 10:8-9</text:span><text:span text:style-name="T2">, </text:span><text:span text:style-name="T4">“Your hands shaped me and made me. <text:s/>Will you now turn and destroy me? <text:s/>Remember that you molded me like clay. <text:s/>Will you now turn me to dust again?”</text:span></text:p>
                                    </text:list-item>
                                    <text:list-item>
                                      <text:p text:style-name="P15"><text:span text:style-name="T3">Isaiah 29:16</text:span><text:span text:style-name="T2">, </text:span><text:span text:style-name="T4">You turn things upside down, as if the potter were thought to be like the clay! <text:s/>Shall what is formed say to him who formed it, “He did not make me”? <text:s/>Can the pot say of the potter, “He knows nothing”?</text:span></text:p>
                                    </text:list-item>
                                    <text:list-item>
                                      <text:p text:style-name="P15"><text:span text:style-name="T3">Jeremiah 18:5-6</text:span><text:span text:style-name="T2">, </text:span><text:span text:style-name="T4">Then the word of the Lord came to me: “O house of Israel, can I not do with you as this potter does?” declares the Lord. <text:s/>“Like clay in the hand of the potter, so are you in my hand, O house of Israel.”</text:span></text:p>
                                    </text:list-item>
                                  </text:list>
                                </text:list-item>
                                <text:list-item>
                                  <text:p text:style-name="P14"><text:span text:style-name="T2">The Lord God took some dust from the ground and lovingly molded and shaped the first man</text:span></text:p>
                                </text:list-item>
                              </text:list>
                            </text:list-item>
                            <text:list-item>
                              <text:p text:style-name="P13"><text:span text:style-name="T2">Play on words</text:span></text:p>
                              <text:list>
                                <text:list-item>
                                  <text:p text:style-name="P14"><text:span text:style-name="T2">In the Hebrew there is a play on words with “man” and “ground”</text:span></text:p>
                                  <text:list>
                                    <text:list-item>
                                      <text:p text:style-name="P15"><text:span text:style-name="T2">The Hebrew word for “man” is </text:span><text:span text:style-name="T4">ʾāḏām</text:span><text:span text:style-name="T2"> <text:line-break/>(aw-dam’)</text:span></text:p>
                                    </text:list-item>
                                    <text:list-item>
                                      <text:p text:style-name="P15"><text:span text:style-name="T2">The Hebrew word for ground is </text:span><text:span text:style-name="T4">ʾăḏāmâ</text:span><text:span text:style-name="T2"><text:line-break/>(ad-aw-maw’)</text:span></text:p>
                                    </text:list-item>
                                    <text:list-item>
                                      <text:p text:style-name="P15"><text:span text:style-name="T2">The play on words is hard for us to capture in English, but Hamilton attempts it with, “God formed earthling from the earth.” <text:s/>[Hamilton, </text:span><text:span text:style-name="T4">The New International Commentary on the Old Testament, The Book of Genesis, Chapters 1-17</text:span><text:span text:style-name="T2">, 156]</text:span></text:p>
                                    </text:list-item>
                                    <text:list-item>
                                      <text:p text:style-name="P15"><text:span text:style-name="T2">It’s amazing that God created the first man from the ground, which would make him perfectly matched to cultivate the ground, so that it would produce seed-bearing plants for food</text:span></text:p>
                                      <text:list>
                                        <text:list-item>
                                          <text:p text:style-name="P16"><text:soft-page-break/><text:span text:style-name="T2">How many of us enjoy gardening?</text:span></text:p>
                                        </text:list-item>
                                        <text:list-item>
                                          <text:p text:style-name="P16"><text:span text:style-name="T2">Do you enjoy feeling the ground in your hands?</text:span></text:p>
                                        </text:list-item>
                                        <text:list-item>
                                          <text:p text:style-name="P16"><text:span text:style-name="T2">Is there a feeling of satisfaction when the seeds you planted sprout and begin to grow and then produce vegetables?</text:span></text:p>
                                        </text:list-item>
                                        <text:list-item>
                                          <text:p text:style-name="P16"><text:span text:style-name="T2">When I work in our garden, I call it garden therapy, because it’s calming and peaceful, to just spend time working the ground</text:span></text:p>
                                        </text:list-item>
                                      </text:list>
                                    </text:list-item>
                                    <text:list-item>
                                      <text:p text:style-name="P15"><text:span text:style-name="T2">It’s also amazing that when we die we return to the earth (</text:span><text:span text:style-name="T3">Gen. 3:19</text:span><text:span text:style-name="T2">) from which we came (we’ll see that next week)</text:span></text:p>
                                    </text:list-item>
                                  </text:list>
                                </text:list-item>
                                <text:list-item>
                                  <text:p text:style-name="P14"><text:span text:style-name="T2">God formed the first man from the dust of the ground, but there’s one more important thing He must do before this form becomes a living being</text:span></text:p>
                                </text:list-item>
                              </text:list>
                            </text:list-item>
                            <text:list-item>
                              <text:p text:style-name="P13"><text:span text:style-name="T2">Breath of life</text:span></text:p>
                              <text:list>
                                <text:list-item>
                                  <text:p text:style-name="P14"><text:span text:style-name="T2">God breathed into his nostrils the breath of life</text:span></text:p>
                                </text:list-item>
                                <text:list-item>
                                  <text:p text:style-name="P14"><text:span text:style-name="T2">God provided the breath of life for man</text:span></text:p>
                                </text:list-item>
                                <text:list-item>
                                  <text:p text:style-name="P14"><text:span text:style-name="T3">God provides all we need.</text:span></text:p>
                                </text:list-item>
                                <text:list-item>
                                  <text:p text:style-name="P14"><text:span text:style-name="T2">We know that other living things have the breath of life in them, because they have lungs that inhale and exhale</text:span></text:p>
                                </text:list-item>
                                <text:list-item>
                                  <text:p text:style-name="P14"><text:span text:style-name="T2">What makes this different?</text:span></text:p>
                                </text:list-item>
                                <text:list-item>
                                  <text:p text:style-name="P14"><text:span text:style-name="T2">“Instead of using </text:span><text:span text:style-name="T4">rûaḥ</text:span><text:span text:style-name="T2"> for ‘breath’ (a word appearing nearly 400 times in the OT), Gen. 2:7 uses </text:span><text:span text:style-name="T4">nᵉšāmâ</text:span><text:span text:style-name="T2"> (</text:span><text:span text:style-name="T4">nesh-aw-maw’</text:span><text:span text:style-name="T2">) (25 times in the OT). <text:s/>Unlike </text:span><text:span text:style-name="T4">rûaḥ</text:span><text:span text:style-name="T2">, which is applied to God, man, animals, and even false gods, </text:span><text:span text:style-name="T4">nᵉšāmâ</text:span><text:span text:style-name="T2"> is applied only to Yahweh and to man . . . Thus 2:7 may employ the less popular word for breath because it is man, and man alone, who is the recipient of the divine breath.” <text:s/>[Hamilton, 159]</text:span></text:p>
                                </text:list-item>
                              </text:list>
                            </text:list-item>
                            <text:list-item>
                              <text:p text:style-name="P13"><text:span text:style-name="T3">PRINCIPLE #1 – God is the One who gives life.</text:span></text:p>
                              <text:list>
                                <text:list-item>
                                  <text:p text:style-name="P14"><text:span text:style-name="T2">In our sinfulness and arrogance, as human beings, we want to eliminate God from the equation</text:span></text:p>
                                </text:list-item>
                                <text:list-item>
                                  <text:p text:style-name="P14"><text:span text:style-name="T2">We want to be able to say that we can “create” life</text:span></text:p>
                                </text:list-item>
                                <text:list-item>
                                  <text:p text:style-name="P14"><text:span text:style-name="T2">If we can “create” life, then we can disprove the Bible and negate God</text:span></text:p>
                                </text:list-item>
                                <text:list-item>
                                  <text:p text:style-name="P14"><text:span text:style-name="T2">In our attempts to create life, God is still the One who gives life</text:span></text:p>
                                  <text:list>
                                    <text:list-item>
                                      <text:p text:style-name="P15"><text:span text:style-name="T2">Whether we combine sperm and an egg in a petri dish, God is still the One who gives life</text:span></text:p>
                                    </text:list-item>
                                    <text:list-item>
                                      <text:p text:style-name="P15"><text:span text:style-name="T2">If we are able to clone animals or human beings, God is the One who ultimately gives life</text:span></text:p>
                                    </text:list-item>
                                    <text:list-item>
                                      <text:p text:style-name="P15"><text:span text:style-name="T2">God is in control of all life</text:span></text:p>
                                    </text:list-item>
                                    <text:list-item>
                                      <text:p text:style-name="P15"><text:soft-page-break/><text:span text:style-name="T2">He cannot be negated or eliminated from the equation</text:span></text:p>
                                    </text:list-item>
                                    <text:list-item>
                                      <text:p text:style-name="P15"><text:span text:style-name="T2">If a pregnancy ends by natural means, God is in control of that</text:span></text:p>
                                    </text:list-item>
                                    <text:list-item>
                                      <text:p text:style-name="P15"><text:span text:style-name="T2">God is not only the One who gives life, but He is the One who determines the number of our days – He knows when our life will end</text:span></text:p>
                                    </text:list-item>
                                    <text:list-item>
                                      <text:p text:style-name="P15"><text:span text:style-name="T2">Humanity has tried to justify abortion, by saying that a baby, in the uterus, is just a clump of cells and therefore, not a human being yet</text:span></text:p>
                                    </text:list-item>
                                    <text:list-item>
                                      <text:p text:style-name="P15"><text:span text:style-name="T2">Life begins at conception and God is the One who gives life</text:span></text:p>
                                    </text:list-item>
                                    <text:list-item>
                                      <text:p text:style-name="P15"><text:span text:style-name="T2">We don’t have the authority or right to define or change God’s standard for life and death</text:span></text:p>
                                    </text:list-item>
                                    <text:list-item>
                                      <text:p text:style-name="P15"><text:span text:style-name="T3">#1 – My Next Step Today Is To: <text:s/></text:span><text:span text:style-name="T5">Worship</text:span><text:span text:style-name="T3"> the Lord for being the One who </text:span><text:span text:style-name="T5">gives</text:span><text:span text:style-name="T3"> life, and thank Him for </text:span><text:span text:style-name="T5">giving</text:span><text:span text:style-name="T3"> me life.</text:span></text:p>
                                    </text:list-item>
                                  </text:list>
                                </text:list-item>
                              </text:list>
                            </text:list-item>
                            <text:list-item>
                              <text:p text:style-name="P13"><text:span text:style-name="T2">Now we know how the first man was created</text:span></text:p>
                            </text:list-item>
                          </text:list>
                        </text:list-item>
                        <text:list-item>
                          <text:p text:style-name="P10"><text:span text:style-name="T2">God also created a perfect place for him to live</text:span></text:p>
                        </text:list-item>
                      </text:list>
                    </text:list-item>
                    <text:list-item>
                      <text:p text:style-name="P9"><text:span text:style-name="T2">Perfect match for a home (vv. 8-14)</text:span></text:p>
                      <text:list>
                        <text:list-item>
                          <text:p text:style-name="P10"><text:span text:style-name="T2">We learn from the narrator that God had planted a garden</text:span></text:p>
                          <text:list>
                            <text:list-item>
                              <text:p text:style-name="P13"><text:span text:style-name="T2">Location</text:span></text:p>
                              <text:list>
                                <text:list-item>
                                  <text:p text:style-name="P14"><text:span text:style-name="T2">In Eden</text:span></text:p>
                                  <text:list>
                                    <text:list-item>
                                      <text:p text:style-name="P15"><text:span text:style-name="T2">Eden means “delight” or “a place of abundant waters” [Wiersbe, </text:span><text:span text:style-name="T4">The Bible Exposition Commentary, Pentateuch</text:span><text:span text:style-name="T2">, 22; Mathews, </text:span><text:span text:style-name="T4">The New American Commentary, Volume 1, Genesis 1-11:26</text:span><text:span text:style-name="T2">, 201]</text:span></text:p>
                                    </text:list-item>
                                    <text:list-item>
                                      <text:p text:style-name="P15"><text:span text:style-name="T2">This second definition is significant when we see that the river running through Eden divides into four major headwaters</text:span></text:p>
                                    </text:list-item>
                                  </text:list>
                                </text:list-item>
                                <text:list-item>
                                  <text:p text:style-name="P14"><text:span text:style-name="T2">East</text:span></text:p>
                                  <text:list>
                                    <text:list-item>
                                      <text:p text:style-name="P15"><text:span text:style-name="T2">East of what? <text:s/>(Where is the original reader located?)</text:span></text:p>
                                    </text:list-item>
                                    <text:list-item>
                                      <text:p text:style-name="P15"><text:span text:style-name="T2">“The account assumes that the Hebrew reader is situated in Canaan since the location of the garden is described directionally in the ‘east’ with respect to Canaan.” <text:s/>[Mathews, 201]</text:span></text:p>
                                    </text:list-item>
                                    <text:list-item>
                                      <text:p text:style-name="P15"><text:span text:style-name="T3">Show map with Canaan highlighted</text:span></text:p>
                                    </text:list-item>
                                  </text:list>
                                </text:list-item>
                                <text:list-item>
                                  <text:p text:style-name="P14"><text:span text:style-name="T2">Regions where the four rivers flow</text:span></text:p>
                                  <text:list>
                                    <text:list-item>
                                      <text:p text:style-name="P15"><text:span text:style-name="T2">In verses 10-14 we have four rivers identified with three regions mentioned</text:span></text:p>
                                      <text:list>
                                        <text:list-item>
                                          <text:p text:style-name="P16"><text:soft-page-break/><text:span text:style-name="T2">Havilah (Pishon) – potentially in Arabia close to the Persian Gulf [</text:span><text:span text:style-name="T3">show map with Arabia highlighted</text:span><text:span text:style-name="T2">]</text:span></text:p>
                                        </text:list-item>
                                        <text:list-item>
                                          <text:p text:style-name="P16"><text:span text:style-name="T2">Cush (Gihon) – potentially in western Iran [</text:span><text:span text:style-name="T3">show map with modern nations</text:span><text:span text:style-name="T2">]</text:span></text:p>
                                        </text:list-item>
                                        <text:list-item>
                                          <text:p text:style-name="P16"><text:span text:style-name="T2">Asshur (Tigris) – probably part of the Assyrian Empire and maybe the capital city name [</text:span><text:span text:style-name="T3">show map with ancient empires and Asshur</text:span><text:span text:style-name="T2">]</text:span></text:p>
                                        </text:list-item>
                                      </text:list>
                                    </text:list-item>
                                    <text:list-item>
                                      <text:p text:style-name="P15"><text:span text:style-name="T2">The locations are tenuous at best</text:span></text:p>
                                    </text:list-item>
                                    <text:list-item>
                                      <text:p text:style-name="P15"><text:span text:style-name="T2">If the Lord wanted us to know exactly where Eden and the garden were, He would have preserved their locations for us</text:span></text:p>
                                    </text:list-item>
                                  </text:list>
                                </text:list-item>
                                <text:list-item>
                                  <text:p text:style-name="P14"><text:span text:style-name="T2">What was part of this garden</text:span></text:p>
                                </text:list-item>
                              </text:list>
                            </text:list-item>
                            <text:list-item>
                              <text:p text:style-name="P13"><text:span text:style-name="T2">Items in the garden</text:span></text:p>
                              <text:list>
                                <text:list-item>
                                  <text:p text:style-name="P14"><text:span text:style-name="T2">“The word for ‘garden’ (</text:span><text:span text:style-name="T4">gan</text:span><text:span text:style-name="T2">) usually designates a parklike setting featuring trees and what we would call landscaping . . . We should rather think of what we would call a ‘country garden’ or of something like the Botanical Gardens or Busch Gardens.” <text:s/>[Walton, </text:span><text:span text:style-name="T4">The NIV Application Commentary, Genesis</text:span><text:span text:style-name="T2">, 166]</text:span></text:p>
                                  <text:list>
                                    <text:list-item>
                                      <text:p text:style-name="P15"><text:span text:style-name="T2">What comes to my mind is Cypress Gardens in Florida, which is now part of LEGOLAND</text:span></text:p>
                                    </text:list-item>
                                    <text:list-item>
                                      <text:p text:style-name="P15"><text:span text:style-name="T2">[</text:span><text:span text:style-name="T3">show two pictures of Cypress Gardens</text:span><text:span text:style-name="T2">]</text:span></text:p>
                                    </text:list-item>
                                  </text:list>
                                </text:list-item>
                                <text:list-item>
                                  <text:p text:style-name="P14"><text:span text:style-name="T2">All kinds of trees</text:span></text:p>
                                  <text:list>
                                    <text:list-item>
                                      <text:p text:style-name="P15"><text:span text:style-name="T2">These trees were pleasing to the eye</text:span></text:p>
                                    </text:list-item>
                                    <text:list-item>
                                      <text:p text:style-name="P15"><text:span text:style-name="T2">They were also good for food</text:span></text:p>
                                    </text:list-item>
                                    <text:list-item>
                                      <text:p text:style-name="P15"><text:span text:style-name="T2">God provided the perfect match for food for the first man</text:span></text:p>
                                    </text:list-item>
                                    <text:list-item>
                                      <text:p text:style-name="P15"><text:span text:style-name="T3">God provides all we need.</text:span></text:p>
                                      <text:list>
                                        <text:list-item>
                                          <text:p text:style-name="P16"><text:span text:style-name="T2">How has He provided for you recently?</text:span></text:p>
                                        </text:list-item>
                                        <text:list-item>
                                          <text:p text:style-name="P16"><text:span text:style-name="T2">How did God provide for you during the pandemic?</text:span></text:p>
                                        </text:list-item>
                                        <text:list-item>
                                          <text:p text:style-name="P16"><text:span text:style-name="T2">Think back to when there were shortages in every store</text:span></text:p>
                                        </text:list-item>
                                        <text:list-item>
                                          <text:p text:style-name="P16"><text:span text:style-name="T2">How did you see God provide just what you needed?</text:span></text:p>
                                        </text:list-item>
                                        <text:list-item>
                                          <text:p text:style-name="P16"><text:span text:style-name="T2">Do you need to trust Him now to provide for you, especially with the cost of everything being higher?</text:span></text:p>
                                        </text:list-item>
                                        <text:list-item>
                                          <text:p text:style-name="P16"><text:span text:style-name="T2">Do you believe that He will provide all that you need?</text:span></text:p>
                                        </text:list-item>
                                        <text:list-item>
                                          <text:p text:style-name="P16"><text:soft-page-break/><text:span text:style-name="T3">#2 – My Next Step Today Is To: <text:s/></text:span><text:span text:style-name="T5">Trust</text:span><text:span text:style-name="T3"> that God will </text:span><text:span text:style-name="T5">provide</text:span><text:span text:style-name="T3"> just what I need, </text:span><text:span text:style-name="T5">right</text:span><text:span text:style-name="T3"> when I need it.</text:span></text:p>
                                        </text:list-item>
                                      </text:list>
                                    </text:list-item>
                                  </text:list>
                                </text:list-item>
                                <text:list-item>
                                  <text:p text:style-name="P14"><text:span text:style-name="T2">Two special trees</text:span></text:p>
                                  <text:list>
                                    <text:list-item>
                                      <text:p text:style-name="P15"><text:span text:style-name="T2">Tree of life</text:span></text:p>
                                      <text:list>
                                        <text:list-item>
                                          <text:p text:style-name="P16"><text:span text:style-name="T2">This tree should not be thought of as giving immortality immediately (eat the fruit and live forever)</text:span></text:p>
                                        </text:list-item>
                                        <text:list-item>
                                          <text:p text:style-name="P16"><text:span text:style-name="T2">It’s more of the idea of sustaining youth or extending life</text:span></text:p>
                                        </text:list-item>
                                        <text:list-item>
                                          <text:p text:style-name="P16"><text:span text:style-name="T3">Revelation 22:1-2</text:span><text:span text:style-name="T2">, </text:span><text:span text:style-name="T4">Then the angel showed me the river of the water of life, as clear as crystal, flowing from the throne of God and of the Lamb down the middle of the great street of the city. On each side of the river stood the tree of life, bearing twelve crops of fruit, yielding its fruit every month. <text:s/>And the leaves of the tree are for the healing of the nations.</text:span></text:p>
                                        </text:list-item>
                                      </text:list>
                                    </text:list-item>
                                    <text:list-item>
                                      <text:p text:style-name="P15"><text:span text:style-name="T2">Tree of the knowledge of good and evil</text:span></text:p>
                                      <text:list>
                                        <text:list-item>
                                          <text:p text:style-name="P16"><text:span text:style-name="T2">The knowledge that is being talked about is divine wisdom, discerning and discriminating wisdom [Mathews, 205; Walton, 171]</text:span></text:p>
                                        </text:list-item>
                                        <text:list-item>
                                          <text:p text:style-name="P16"><text:span text:style-name="T2">“This knowledge creates ethical awareness, as Adam and Eve later experience when they discover their nakedness . . .” [Waltke, 86]</text:span></text:p>
                                        </text:list-item>
                                      </text:list>
                                    </text:list-item>
                                  </text:list>
                                </text:list-item>
                                <text:list-item>
                                  <text:p text:style-name="P14"><text:span text:style-name="T2">A river</text:span></text:p>
                                  <text:list>
                                    <text:list-item>
                                      <text:p text:style-name="P15"><text:span text:style-name="T2">There is also a great river that flowed through Eden</text:span></text:p>
                                    </text:list-item>
                                    <text:list-item>
                                      <text:p text:style-name="P15"><text:span text:style-name="T2">After it left Eden, it separated into four headwaters, which then provided water for the surrounding regions</text:span></text:p>
                                    </text:list-item>
                                    <text:list-item>
                                      <text:p text:style-name="P15"><text:span text:style-name="T2">The four rivers are named Pishon, Gihon, Tigris, and Euphrates</text:span></text:p>
                                    </text:list-item>
                                    <text:list-item>
                                      <text:p text:style-name="P15"><text:span text:style-name="T2">Three of them have region names attached with them</text:span></text:p>
                                    </text:list-item>
                                    <text:list-item>
                                      <text:p text:style-name="P15"><text:span text:style-name="T2">The Tigris and the Euphrates Rivers are still named today and are located in Iraq</text:span></text:p>
                                    </text:list-item>
                                    <text:list-item>
                                      <text:p text:style-name="P15"><text:span text:style-name="T2">The other two rivers are no longer around or identifiable</text:span></text:p>
                                    </text:list-item>
                                    <text:list-item>
                                      <text:p text:style-name="P15"><text:span text:style-name="T2">“It is not impossible that the Pishon and Gihon are major rivers that dried up in antiquity. <text:s/>Analysis of sand patterns in Saudi Arabia and satellite photography have helped to identify an old riverbed running northeast through Saudi Arabia from the Hijaz mountains near Medina to the Person Gulf in Kuwait near the mouth of the Tigris and Euphrates. <text:s/>This would correlate with the information given for the Pishon River. The river is believed to have dried up between 3500-2000 B. C. <text:s/>The Hijaz Mountains area is also home to the famous ‘Cradle of Gold’ (Mahd edh-Dhahab), one of the richest gold mines in the region of Medina. <text:s/>This area along the Red Sea produces spices and precious stones as well.” <text:s/>[Walton, 169]</text:span></text:p>
                                    </text:list-item>
                                  </text:list>
                                </text:list-item>
                              </text:list>
                            </text:list-item>
                          </text:list>
                        </text:list-item>
                        <text:list-item>
                          <text:p text:style-name="P10"><text:span text:style-name="T2">God provided the first man with a perfect home – the garden in Eden, but He also provided the perfect match for work</text:span></text:p>
                        </text:list-item>
                      </text:list>
                    </text:list-item>
                    <text:list-item>
                      <text:p text:style-name="P9"><text:span text:style-name="T2">Perfect match for work (v. 15)</text:span></text:p>
                      <text:list>
                        <text:list-item>
                          <text:p text:style-name="P10"><text:span text:style-name="T2">God put man in this perfect garden to do two things:</text:span></text:p>
                          <text:list>
                            <text:list-item>
                              <text:p text:style-name="P13"><text:span text:style-name="T2">Work/Cultivate/Serve it</text:span></text:p>
                              <text:list>
                                <text:list-item>
                                  <text:p text:style-name="P14"><text:soft-page-break/><text:span text:style-name="T2">Man was placed in the garden as a servant and not to be served</text:span></text:p>
                                </text:list-item>
                                <text:list-item>
                                  <text:p text:style-name="P14"><text:span text:style-name="T2">His work would bring about fruitfulness through the rain that God would provide</text:span></text:p>
                                </text:list-item>
                              </text:list>
                            </text:list-item>
                            <text:list-item>
                              <text:p text:style-name="P13"><text:span text:style-name="T2">Take care of/Watch/Preserve it</text:span></text:p>
                              <text:list>
                                <text:list-item>
                                  <text:p text:style-name="P14"><text:span text:style-name="T2">This word also has the idea of guarding the garden</text:span></text:p>
                                </text:list-item>
                                <text:list-item>
                                  <text:p text:style-name="P14"><text:span text:style-name="T2">“As priest and guardians of the garden, Adam and Eve should have driven out the serpent; instead it drives them out.” <text:s/>[Waltke, 87]</text:span></text:p>
                                </text:list-item>
                              </text:list>
                            </text:list-item>
                          </text:list>
                        </text:list-item>
                        <text:list-item>
                          <text:p text:style-name="P10"><text:span text:style-name="T2">Important note</text:span></text:p>
                          <text:list>
                            <text:list-item>
                              <text:p text:style-name="P13"><text:span text:style-name="T2">God established work prior to sin entering the world, so work is not a consequence of sin</text:span></text:p>
                            </text:list-item>
                            <text:list-item>
                              <text:p text:style-name="P13"><text:span text:style-name="T2">Work is a blessing and a gift from God</text:span></text:p>
                            </text:list-item>
                            <text:list-item>
                              <text:p text:style-name="P13"><text:span text:style-name="T2">How do you feel about your work right now?</text:span></text:p>
                              <text:list>
                                <text:list-item>
                                  <text:p text:style-name="P14"><text:span text:style-name="T2">Do you feel like you’re cursed?</text:span></text:p>
                                </text:list-item>
                                <text:list-item>
                                  <text:p text:style-name="P14"><text:span text:style-name="T2">Is it a struggle to get up in the morning and get around for work?</text:span></text:p>
                                </text:list-item>
                                <text:list-item>
                                  <text:p text:style-name="P14"><text:span text:style-name="T2">Are you excited about going to work and doing your best?</text:span></text:p>
                                </text:list-item>
                                <text:list-item>
                                  <text:p text:style-name="P14"><text:span text:style-name="T2">Perhaps a change in perspective is needed</text:span></text:p>
                                </text:list-item>
                                <text:list-item>
                                  <text:p text:style-name="P14"><text:span text:style-name="T3">Colossians 3:23-24</text:span><text:span text:style-name="T2">, </text:span><text:span text:style-name="T4">Whatever you do, work at it with all your heart, as working for the Lord, not for men, since you know that you will receive an inheritance from the Lord as a reward. <text:s/>It is the Lord Christ you are serving.</text:span></text:p>
                                </text:list-item>
                                <text:list-item>
                                  <text:p text:style-name="P14"><text:span text:style-name="T3">#3 – My Next Step Today Is To: </text:span><text:span text:style-name="T5">Confess</text:span><text:span text:style-name="T3"> that my attitude about work </text:span><text:span text:style-name="T5">shows</text:span><text:span text:style-name="T3"> that I’m working for man, and </text:span><text:span text:style-name="T5">ask</text:span><text:span text:style-name="T3"> the Lord to help me focus on </text:span><text:span text:style-name="T5">serving</text:span><text:span text:style-name="T3"> Him, each day.</text:span></text:p>
                                </text:list-item>
                              </text:list>
                            </text:list-item>
                          </text:list>
                        </text:list-item>
                        <text:list-item>
                          <text:p text:style-name="P10"><text:span text:style-name="T3">God provides all we need</text:span><text:span text:style-name="T2"> – He will answer that cry of your heart, to serve Him</text:span></text:p>
                        </text:list-item>
                      </text:list>
                    </text:list-item>
                    <text:list-item>
                      <text:p text:style-name="P9"><text:span text:style-name="T2">God provided an incredible first home for man, but with it came the first covenant</text:span></text:p>
                    </text:list-item>
                  </text:list>
                </text:list-item>
              </text:list>
            </text:list-item>
            <text:list-item>
              <text:p text:style-name="P8"><text:span text:style-name="T2">The First Covenant (</text:span><text:span text:style-name="T3">vv. 16-17</text:span><text:span text:style-name="T2">)</text:span></text:p>
              <text:list>
                <text:list-item>
                  <text:list>
                    <text:list-item>
                      <text:p text:style-name="P9"><text:span text:style-name="T2">Eat</text:span></text:p>
                      <text:list>
                        <text:list-item>
                          <text:p text:style-name="P10"><text:span text:style-name="T2">God had provided the perfect match of food for man</text:span></text:p>
                        </text:list-item>
                        <text:list-item>
                          <text:p text:style-name="P10"><text:span text:style-name="T2">There were probably multiple types of fruit trees available</text:span></text:p>
                        </text:list-item>
                        <text:list-item>
                          <text:p text:style-name="P10"><text:soft-page-break/><text:span text:style-name="T2">After man cultivated the ground, there would also be grain for him to eat</text:span></text:p>
                        </text:list-item>
                        <text:list-item>
                          <text:p text:style-name="P10"><text:span text:style-name="T2">With God’s perfect provision for them, they would never need to eat from the tree of the knowledge of good and evil</text:span></text:p>
                        </text:list-item>
                        <text:list-item>
                          <text:p text:style-name="P10"><text:span text:style-name="T2">God’s provision was more than enough</text:span></text:p>
                        </text:list-item>
                      </text:list>
                    </text:list-item>
                    <text:list-item>
                      <text:p text:style-name="P9"><text:span text:style-name="T2">Don’t eat</text:span></text:p>
                      <text:list>
                        <text:list-item>
                          <text:p text:style-name="P10"><text:span text:style-name="T2">“The prohibition against eating the fruit of the ‘tree of knowledge’ gave Adam opportunity to worship God through loyal devotion.” <text:s/>[Walton, 211]</text:span></text:p>
                          <text:list>
                            <text:list-item>
                              <text:p text:style-name="P13"><text:span text:style-name="T2">There’s something inside every one of us that wants to do what we’re told not to do</text:span></text:p>
                            </text:list-item>
                            <text:list-item>
                              <text:p text:style-name="P13"><text:span text:style-name="T2">Adam and Eve were tempted to do what they were commanded not to do, and they gave in to that temptation – that’s when sin entered the world</text:span></text:p>
                            </text:list-item>
                            <text:list-item>
                              <text:p text:style-name="P13"><text:span text:style-name="T3">Romans 5:12</text:span><text:span text:style-name="T2">, </text:span><text:span text:style-name="T4">Therefore, just as sin entered the world through one man, and death through sin, and in this way death came to all men, because all sinned.</text:span></text:p>
                            </text:list-item>
                          </text:list>
                        </text:list-item>
                        <text:list-item>
                          <text:p text:style-name="P10"><text:span text:style-name="T2">Death would be the punishment for breaking the first covenant with God</text:span></text:p>
                          <text:list>
                            <text:list-item>
                              <text:p text:style-name="P13"><text:span text:style-name="T2">Physical death</text:span></text:p>
                              <text:list>
                                <text:list-item>
                                  <text:p text:style-name="P14"><text:span text:style-name="T2">We realize that Adam and Eve did not immediately die after eating the fruit from the tree of knowledge – it wasn’t poisonous!</text:span></text:p>
                                </text:list-item>
                                <text:list-item>
                                  <text:p text:style-name="P14"><text:span text:style-name="T2">There was a separation that took place after they disobeyed</text:span></text:p>
                                </text:list-item>
                                <text:list-item>
                                  <text:p text:style-name="P14"><text:span text:style-name="T2">They were removed from the garden and lost access to the tree of life and daily, face-to-face communion with God</text:span></text:p>
                                </text:list-item>
                                <text:list-item>
                                  <text:p text:style-name="P14"><text:span text:style-name="T2">“The resulting paraphrase of Genesis 2:17 then is: ‘When you eat of it, you will be sentenced to death and therefore doomed to die.’ <text:s/>Consequently, death will be a certainty.” <text:s/>[Walton, 174-75]</text:span></text:p>
                                </text:list-item>
                                <text:list-item>
                                  <text:p text:style-name="P14"><text:span text:style-name="T2">Greg Laurie has said, 100% of people are going to die</text:span></text:p>
                                </text:list-item>
                                <text:list-item>
                                  <text:p text:style-name="P14"><text:span text:style-name="T2">Death is a reality that none of us will escape</text:span></text:p>
                                </text:list-item>
                              </text:list>
                            </text:list-item>
                            <text:list-item>
                              <text:p text:style-name="P13"><text:span text:style-name="T2">Spiritual death</text:span></text:p>
                              <text:list>
                                <text:list-item>
                                  <text:p text:style-name="P14"><text:span text:style-name="T2">The death spoken about here was not only physical, but also spiritual</text:span></text:p>
                                </text:list-item>
                                <text:list-item>
                                  <text:p text:style-name="P14"><text:span text:style-name="T3">Romans 6:23</text:span><text:span text:style-name="T2">, </text:span><text:span text:style-name="T4">For the wages of sin is death, but the gift of God is eternal life in Christ Jesus our Lord.</text:span></text:p>
                                  <text:list>
                                    <text:list-item>
                                      <text:p text:style-name="P15"><text:span text:style-name="T2">This isn’t a physical death that Paul is talking about, because we’re all still alive, physically</text:span></text:p>
                                    </text:list-item>
                                    <text:list-item>
                                      <text:p text:style-name="P15"><text:span text:style-name="T2">It’s talking about a spiritual death, a separation from God</text:span></text:p>
                                    </text:list-item>
                                    <text:list-item>
                                      <text:p text:style-name="P15"><text:soft-page-break/><text:span text:style-name="T2">If we die in a state of rebellion against God, we will be separated from Him for all eternity</text:span></text:p>
                                    </text:list-item>
                                    <text:list-item>
                                      <text:p text:style-name="P15"><text:span text:style-name="T2">None of us are exempt from sin as Paul tells us</text:span></text:p>
                                    </text:list-item>
                                  </text:list>
                                </text:list-item>
                                <text:list-item>
                                  <text:p text:style-name="P14"><text:span text:style-name="T3">Romans 3:23</text:span><text:span text:style-name="T2">, </text:span><text:span text:style-name="T4">for all have sinned and fall short of the glory of God.</text:span></text:p>
                                  <text:list>
                                    <text:list-item>
                                      <text:p text:style-name="P15"><text:span text:style-name="T2">Some people believe they’re a good person and have never sinned</text:span></text:p>
                                    </text:list-item>
                                    <text:list-item>
                                      <text:p text:style-name="P15"><text:span text:style-name="T2">But just looking at a few of the Ten Commandments disproves their claim (lying, stealing, blasphemer, adulterer &amp; murderer at heart)</text:span></text:p>
                                    </text:list-item>
                                  </text:list>
                                </text:list-item>
                                <text:list-item>
                                  <text:p text:style-name="P14"><text:span text:style-name="T2">We can have eternal life through Christ Jesus our Lord</text:span></text:p>
                                  <text:list>
                                    <text:list-item>
                                      <text:p text:style-name="P15"><text:span text:style-name="T2">He willingly came from heaven to earth, grew up to be a man, died on a cross to take our punishment for sin, so that we can have eternal life</text:span></text:p>
                                    </text:list-item>
                                    <text:list-item>
                                      <text:p text:style-name="P15"><text:span text:style-name="T2">We have to repent of our sins and turn to Him as our Savior</text:span></text:p>
                                    </text:list-item>
                                  </text:list>
                                </text:list-item>
                                <text:list-item>
                                  <text:p text:style-name="P14"><text:span text:style-name="T3">#4 – My Next Step Today Is To: <text:s/></text:span><text:span text:style-name="T5">Repent</text:span><text:span text:style-name="T3"> of my sins and </text:span><text:span text:style-name="T5">accept</text:span><text:span text:style-name="T3"> God’s gift of eternal life.</text:span></text:p>
                                </text:list-item>
                              </text:list>
                            </text:list-item>
                          </text:list>
                        </text:list-item>
                      </text:list>
                    </text:list-item>
                    <text:list-item>
                      <text:p text:style-name="P9"><text:span text:style-name="T2">God established His first covenant with man as soon as He created him and placed him in the garden</text:span></text:p>
                    </text:list-item>
                    <text:list-item>
                      <text:p text:style-name="P9"><text:span text:style-name="T2">On this sixth day of creation, God realized that one thing needed to be addressed before He could say it was very good</text:span></text:p>
                    </text:list-item>
                  </text:list>
                </text:list-item>
              </text:list>
            </text:list-item>
            <text:list-item>
              <text:p text:style-name="P8"><text:span text:style-name="T2">The First Marriage (</text:span><text:span text:style-name="T3">vv. 18-25</text:span><text:span text:style-name="T2">)</text:span></text:p>
              <text:list>
                <text:list-item>
                  <text:list>
                    <text:list-item>
                      <text:p text:style-name="P9"><text:span text:style-name="T2">The need for companionship/community through family</text:span></text:p>
                      <text:list>
                        <text:list-item>
                          <text:p text:style-name="P10"><text:span text:style-name="T2">The Lord God said that it wasn’t good for the man to be alone</text:span></text:p>
                        </text:list-item>
                        <text:list-item>
                          <text:p text:style-name="P10"><text:span text:style-name="T2">Certainly it’s talking about being lonely, but also it’s talking about needing help with the work he had been given</text:span></text:p>
                        </text:list-item>
                        <text:list-item>
                          <text:p text:style-name="P10"><text:span text:style-name="T2">It would also be talking about having a partner that could help accomplish the blessing that God had given to them in Genesis 1:28 – be fruitful and increase in number; fill the earth and subdue it</text:span></text:p>
                        </text:list-item>
                        <text:list-item>
                          <text:p text:style-name="P10"><text:span text:style-name="T2">So, God says He will make a helper for the first man</text:span></text:p>
                        </text:list-item>
                      </text:list>
                    </text:list-item>
                    <text:list-item>
                      <text:p text:style-name="P9"><text:span text:style-name="T2">Naming the animals</text:span></text:p>
                      <text:list>
                        <text:list-item>
                          <text:p text:style-name="P10"><text:span text:style-name="T2">The naming of the animals wasn’t just busy work for Adam</text:span></text:p>
                        </text:list-item>
                        <text:list-item>
                          <text:p text:style-name="P10"><text:span text:style-name="T2">It was to help him recognize the need for a helper that was suitable for him</text:span></text:p>
                        </text:list-item>
                        <text:list-item>
                          <text:p text:style-name="P10"><text:span text:style-name="T2">As God formed the animals out of the ground, He brought them to Adam to see what He would name them</text:span></text:p>
                          <text:list>
                            <text:list-item>
                              <text:p text:style-name="P13"><text:soft-page-break/><text:span text:style-name="T2">Adam named the domesticated animals, the birds, and the wild animals</text:span></text:p>
                            </text:list-item>
                            <text:list-item>
                              <text:p text:style-name="P13"><text:span text:style-name="T2">The process of naming them showed his authority over them, which matched God’s commandment for human beings in Genesis 1</text:span></text:p>
                            </text:list-item>
                          </text:list>
                        </text:list-item>
                        <text:list-item>
                          <text:p text:style-name="P10"><text:bookmark text:name="_gjdgxs"/><text:span text:style-name="T2">Through the process of naming the animals, it was clear that no suitable helper was found for Adam</text:span></text:p>
                        </text:list-item>
                        <text:list-item>
                          <text:p text:style-name="P10"><text:span text:style-name="T2">The word “suitable” means “equal and adequate” [Waltke, 88] </text:span></text:p>
                        </text:list-item>
                      </text:list>
                    </text:list-item>
                    <text:list-item>
                      <text:p text:style-name="P9"><text:span text:style-name="T3">PRINCIPLE #2 – God’s design is that His people live in community and not isolation.</text:span></text:p>
                    </text:list-item>
                    <text:list-item>
                      <text:p text:style-name="P9"><text:span text:style-name="T2">Supernatural surgery</text:span></text:p>
                      <text:list>
                        <text:list-item>
                          <text:p text:style-name="P10"><text:span text:style-name="T2">God caused the man to fall into a deep sleep</text:span></text:p>
                        </text:list-item>
                        <text:list-item>
                          <text:p text:style-name="P10"><text:span text:style-name="T2">While he was sleeping, God took a portion of bone and flesh from the man’s side</text:span></text:p>
                          <text:list>
                            <text:list-item>
                              <text:p text:style-name="P13"><text:span text:style-name="T2">He closed up the incision with flesh</text:span></text:p>
                            </text:list-item>
                            <text:list-item>
                              <text:p text:style-name="P13"><text:span text:style-name="T2">I don’t know the timing of when Adam woke up</text:span></text:p>
                            </text:list-item>
                            <text:list-item>
                              <text:p text:style-name="P13"><text:span text:style-name="T2">Perhaps God created Eve while Adam slept and healed</text:span></text:p>
                            </text:list-item>
                          </text:list>
                        </text:list-item>
                        <text:list-item>
                          <text:p text:style-name="P10"><text:span text:style-name="T2">God’s creative ability</text:span></text:p>
                          <text:list>
                            <text:list-item>
                              <text:p text:style-name="P13"><text:span text:style-name="T2">God didn’t create the woman from the dust of the ground, but rather from bone and flesh from the man</text:span></text:p>
                            </text:list-item>
                            <text:list-item>
                              <text:p text:style-name="P13"><text:span text:style-name="T2">This is important when God presents the woman to the man</text:span></text:p>
                            </text:list-item>
                          </text:list>
                        </text:list-item>
                        <text:list-item>
                          <text:p text:style-name="P10"><text:span text:style-name="T2">Man’s response to seeing the helper God had created for him</text:span></text:p>
                          <text:list>
                            <text:list-item>
                              <text:p text:style-name="P13"><text:span text:style-name="T2">He recognized that she was part of him</text:span></text:p>
                            </text:list-item>
                            <text:list-item>
                              <text:p text:style-name="P13"><text:span text:style-name="T2">“She was not made out of his head to rule over him, nor out of his feet to be trampled upon by him, but out of his side to be equal with him, under his arm to be protected, and near his heart to be beloved.” <text:s/>[Matthew Henry cited by Wiersbe, 23]</text:span></text:p>
                            </text:list-item>
                            <text:list-item>
                              <text:p text:style-name="P13"><text:span text:style-name="T2">“The GNB (Good News Bible) explains the proper sense: ‘At last, here is one of my own kind.’” [Mathews, 218]</text:span></text:p>
                            </text:list-item>
                            <text:list-item>
                              <text:p text:style-name="P13"><text:span text:style-name="T2">God had used part of his bone and flesh to create her</text:span></text:p>
                            </text:list-item>
                            <text:list-item>
                              <text:p text:style-name="P13"><text:span text:style-name="T2">The man isn’t naming the woman at this point to show some kind of authority over her, but rather as a general category</text:span></text:p>
                            </text:list-item>
                            <text:list-item>
                              <text:p text:style-name="P13"><text:span text:style-name="T2">There is a play on words again in the Hebrew</text:span></text:p>
                              <text:list>
                                <text:list-item>
                                  <text:p text:style-name="P14"><text:soft-page-break/><text:span text:style-name="T2">The Hebrew for woman is </text:span><text:span text:style-name="T4">ʾiššâ</text:span><text:span text:style-name="T2"> (ish-shaw’)</text:span></text:p>
                                </text:list-item>
                                <text:list-item>
                                  <text:p text:style-name="P14"><text:span text:style-name="T2">The Hebrew for man is </text:span><text:span text:style-name="T4">ʾîš</text:span><text:span text:style-name="T2"> (eesh)</text:span></text:p>
                                </text:list-item>
                                <text:list-item>
                                  <text:p text:style-name="P14"><text:span text:style-name="T2">“In naming her ‘woman’ (</text:span><text:span text:style-name="T4">ʾiššâ</text:span><text:span text:style-name="T2">) he also names himself ‘man’ (</text:span><text:span text:style-name="T4">ʾîš</text:span><text:span text:style-name="T2">). <text:s/>The narrator names him by his relation to the ground, but Adam names himself in relation to his wife.” <text:s/>[Waltke, 89]</text:span></text:p>
                                </text:list-item>
                              </text:list>
                            </text:list-item>
                          </text:list>
                        </text:list-item>
                      </text:list>
                    </text:list-item>
                    <text:list-item>
                      <text:p text:style-name="P9"><text:span text:style-name="T2">The marriage ceremony</text:span></text:p>
                      <text:list>
                        <text:list-item>
                          <text:p text:style-name="P10"><text:span text:style-name="T2">Obviously Adam didn’t have a father and mother to leave, but the principle is important for future generations</text:span></text:p>
                          <text:list>
                            <text:list-item>
                              <text:p text:style-name="P13"><text:span text:style-name="T2">“A son is a son till he gets a wife, a daughter is a daughter all of her life.” <text:s/>[Hamilton, 180]</text:span></text:p>
                            </text:list-item>
                            <text:list-item>
                              <text:p text:style-name="P13"><text:span text:style-name="T2">It’s not just about leaving, but it’s about cleaving (being united)</text:span></text:p>
                              <text:list>
                                <text:list-item>
                                  <text:p text:style-name="P14"><text:span text:style-name="T2">“By the leaving of father and mother, which applies to the woman as well as to the man, the conjugal union is shown to be a spiritual oneness, a vital communion of heart as well as of body, in which it finds its consummation.” <text:s/>[Kiel &amp; Delitzsch, </text:span><text:span text:style-name="T4">Commentary on the Old Testament, Volume 1, The Pentateuch</text:span><text:span text:style-name="T2">, 56-57]</text:span></text:p>
                                </text:list-item>
                                <text:list-item>
                                  <text:p text:style-name="P14"><text:span text:style-name="T2">The sexual act is more than just physical, it’s spiritual as well – that’s why God reserves the sexual act within the marriage relationship</text:span></text:p>
                                </text:list-item>
                              </text:list>
                            </text:list-item>
                            <text:list-item>
                              <text:p text:style-name="P13"><text:span text:style-name="T2">God’s design for marriage and the nuclear family is a monogamous, heterosexual relationship – He established that from the very beginning</text:span></text:p>
                            </text:list-item>
                          </text:list>
                        </text:list-item>
                        <text:list-item>
                          <text:p text:style-name="P10"><text:span text:style-name="T2">No sin, no shame</text:span></text:p>
                          <text:list>
                            <text:list-item>
                              <text:p text:style-name="P13"><text:span text:style-name="T2">“In this ideal state, man and woman view their person and sexuality with wholeness and thus feel no shame in their nakedness. <text:s/>Here their nakedness is an image of openness and trust.” <text:s/>[Waltke, 90]</text:span></text:p>
                            </text:list-item>
                            <text:list-item>
                              <text:p text:style-name="P13"><text:span text:style-name="T2">As we’ll see with the next section of scripture, when sin entered the world, shame came with it</text:span></text:p>
                            </text:list-item>
                          </text:list>
                        </text:list-item>
                        <text:list-item>
                          <text:p text:style-name="P10"><text:span text:style-name="T2">God provided Adam with the perfect match for a wife</text:span></text:p>
                        </text:list-item>
                      </text:list>
                    </text:list-item>
                    <text:list-item>
                      <text:p text:style-name="P9"><text:span text:style-name="T3">God provides all we need.</text:span></text:p>
                    </text:list-item>
                  </text:list>
                </text:list-item>
              </text:list>
            </text:list-item>
          </text:list>
        </text:list-item>
      </text:list>
      <text:p text:style-name="P2"/>
      <text:list xml:id="list100220544933877" text:continue-numbering="true" text:style-name="WWNum1">
        <text:list-item>
          <text:p text:style-name="P7"><text:span text:style-name="T2">YOU</text:span></text:p>
          <text:list>
            <text:list-item>
              <text:p text:style-name="P8"><text:span text:style-name="T2">When is the last time you’ve thanked the Lord for giving you life?</text:span></text:p>
            </text:list-item>
            <text:list-item>
              <text:p text:style-name="P8"><text:span text:style-name="T2">Are you trusting God to provide just what you need, right when you need it?</text:span></text:p>
            </text:list-item>
            <text:list-item>
              <text:p text:style-name="P8"><text:span text:style-name="T2">Are you serving the Lord instead of man as you work?</text:span></text:p>
            </text:list-item>
            <text:list-item>
              <text:p text:style-name="P8"><text:span text:style-name="T2">Have you repented of your sins and received God’s gift of eternal life?</text:span></text:p>
            </text:list-item>
          </text:list>
        </text:list-item>
      </text:list>
      <text:p text:style-name="P2"><text:soft-page-break/></text:p>
      <text:list xml:id="list100221727383996" text:continue-numbering="true" text:style-name="WWNum1">
        <text:list-item>
          <text:p text:style-name="P7"><text:span text:style-name="T2">WE</text:span></text:p>
          <text:list>
            <text:list-item>
              <text:p text:style-name="P8"><text:span text:style-name="T2">We model, for the world, what we believe about God as life-giver, provider, and redeemer</text:span></text:p>
            </text:list-item>
            <text:list-item>
              <text:p text:style-name="P8"><text:span text:style-name="T2">What does the world believe about God from our example?</text:span></text:p>
            </text:list-item>
          </text:list>
        </text:list-item>
      </text:list>
      <text:p text:style-name="P2"/>
      <text:p text:style-name="Standard"><text:span text:style-name="T3">CONCLUSION</text:span></text:p>
      <text:p text:style-name="P3"><text:span text:style-name="T6">“From a Web site named </text:span><text:span text:style-name="T7">uselessknowledge.com</text:span><text:span text:style-name="T6">, I obtained some interesting information about the human body. When the monetary value of the elements in our bodies and the value of the average person’s skin are totaled, the net worth, as of 2002, is $4.50! We are reminded on the Web site that ‘this value is, however, subject to change, due to stock market fluctuations.’</text:span></text:p>
      <text:p text:style-name="P4"/>
      <text:p text:style-name="P3"><text:span text:style-name="T6">The U.S. Bureau of Chemistry and Soils invested many tax dollars calculating that the chemical and mineral composition of the human body amounted to less than $1.00 at today’s prices!</text:span></text:p>
      <text:p text:style-name="P4"/>
      <text:p text:style-name="P3"><text:span text:style-name="T6">Our most valuable asset, according to scientists, is our skin because of its possible use as a leather substitute. The Japanese invested their time and money in measuring this part of our bodies. Basing the skin’s value on the selling price of cowhide, the value of an average person’s skin is about $3.50. This amount, along with the approximately $1.00 value of the chemicals and minerals, makes your body worth about $4.50! Don’t you feel precious?</text:span></text:p>
      <text:p text:style-name="P4"/>
      <text:p text:style-name="P3"><text:span text:style-name="T6">But really, you’re worth more than you can imagine! As Genesis teaches, mankind is more than minerals and chemicals. God breathed into man ‘the breath of life.’ This immaterial part of man is that part which will exist for all eternity. Ecclesiastes 3:11 declares, ‘He [God] has also set eternity in the hearts of men.’ It is that part that allows us to communicate with God.</text:span></text:p>
      <text:p text:style-name="P4"/>
      <text:p text:style-name="P3"><text:span text:style-name="T6">In fact, you’re so valuable that God sent his own Son, the Lord Jesus Christ, to come to earth and die on your behalf so you might spend eternity in relationship to your Creator. You really are priceless in the sight of God!”</text:span></text:p>
      <text:p text:style-name="P6"/>
      <text:p text:style-name="P3"><text:span text:style-name="T2">[Gangel &amp; Bramer, 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5" meta:paragraph-count="289" meta:word-count="4777" meta:character-count="24968" meta:non-whitespace-character-count="20675"/>
    <meta:generator>LibreOfficeDev/6.0.5.2$Linux_X86_64 LibreOffice_project/</meta:generator>
  </office:meta>
</office:document-meta>
</file>