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5in" fo:margin-right="0.25in" fo:text-indent="0in" style:auto-text-indent="false"/>
    </style:style>
    <style:style style:name="P8" style:family="paragraph" style:parent-style-name="Standard">
      <style:paragraph-properties fo:margin-left="0.5in" fo:margin-right="0.25in"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Master or Mastered</text:span></text:p>
      <text:p text:style-name="P1"><text:span text:style-name="T1">(Genesis 4:1-16)</text:span></text:p>
      <text:p text:style-name="P2"/>
      <text:p text:style-name="Standard"><text:span text:style-name="T1">INTRODUCTION</text:span></text:p>
      <text:p text:style-name="P3"><text:span text:style-name="T6">“A true story is told in the setting of New Orleans in the 1980s by policeman John Dillman. <text:s/>Two men had contrived a get-rich-quick scheme. <text:s/>One of them developed a relationship with and married an innocent young woman and took out a sizable insurance policy on her life. <text:s/>During their honeymoon he took her for a walk and, just as his accomplice was driving by in a rental car, pushed her to her death under the wheels of the speeding vehicle. <text:s/>The suspicions of the insurance company eventually brought the two conspirators to trial. <text:s/>What struck Dillman as unbelievable during the trial was the total lack of remorse on the part of the two criminals. <text:s/>What reminds me of Cain is the next part of the description by Plantinga:</text:span></text:p>
      <text:p text:style-name="P4"/>
      <text:p text:style-name="P7"><text:span text:style-name="T6">Pointing to the way the police kept interfering in their lives by pursuing, interrogating, and charging them, the two men complained that they were themselves the real victims in this whole affair and implied that they ought to be not punished by consoled.</text:span></text:p>
      <text:p text:style-name="P4"/>
      <text:p text:style-name="P3"><text:span text:style-name="T6">In this illustration we see one of the most insidious aspects of human fallenness: a refusal to be held accountable.”</text:span></text:p>
      <text:p text:style-name="P4"/>
      <text:p text:style-name="P3"><text:span text:style-name="T6">[Walton, </text:span><text:span text:style-name="T7">The NIV Application Commentary, Genesis</text:span><text:span text:style-name="T6">, 267-68].</text:span></text:p>
      <text:p text:style-name="P5"/>
      <text:p text:style-name="Standard"><text:span text:style-name="T1">BODY</text:span></text:p>
      <text:list xml:id="list3055052486" text:style-name="WWNum1">
        <text:list-item>
          <text:p text:style-name="P9"><text:span text:style-name="T2">ME</text:span></text:p>
          <text:list>
            <text:list-item>
              <text:p text:style-name="P10"><text:span text:style-name="T2">Fun with my family</text:span></text:p>
              <text:list>
                <text:list-item>
                  <text:list>
                    <text:list-item>
                      <text:p text:style-name="P11"><text:span text:style-name="T2">I enjoy having fun with my parents and siblings</text:span></text:p>
                    </text:list-item>
                    <text:list-item>
                      <text:p text:style-name="P11"><text:span text:style-name="T2">I will send them crazy things, just to make them laugh or I’ll say funny things when we are talking</text:span></text:p>
                    </text:list-item>
                    <text:list-item>
                      <text:p text:style-name="P11"><text:span text:style-name="T2">When my parents remind me of something that I did as a child, I’ll say, “I can’t believe Fred did that!” or “I can’t believe Heather did that!”</text:span></text:p>
                    </text:list-item>
                    <text:list-item>
                      <text:p text:style-name="P11"><text:span text:style-name="T2">I jokingly shift the blame to my brother or sister</text:span></text:p>
                    </text:list-item>
                  </text:list>
                </text:list-item>
              </text:list>
            </text:list-item>
          </text:list>
        </text:list-item>
      </text:list>
      <text:p text:style-name="P2"><text:soft-page-break/></text:p>
      <text:list xml:id="list95201476234837" text:continue-numbering="true" text:style-name="WWNum1">
        <text:list-item>
          <text:p text:style-name="P9"><text:span text:style-name="T2">WE</text:span></text:p>
          <text:list>
            <text:list-item>
              <text:p text:style-name="P10"><text:span text:style-name="T2">How many of us have jokingly or actually shifted the blame to someone else?</text:span></text:p>
            </text:list-item>
          </text:list>
        </text:list-item>
      </text:list>
      <text:p text:style-name="P2"/>
      <text:p text:style-name="Standard"><text:span text:style-name="T2">Last week we saw that Adam and Eve tried to shift the blame to someone or something else. <text:s/>They did not want to take responsibility for their sin. <text:s/>As we will see today, the apple did not fall far from the tree, because Cain did not want to be held accountable for his sin. <text:s/>He ignored the Lord’s instruction about doing what is right and allowed sin to take control of his life. <text:s/>Cain had a choice concerning his sin. <text:s/>Our big idea reflects the same truth for us, that . . .</text:span></text:p>
      <text:p text:style-name="P2"/>
      <text:p text:style-name="P12"><text:span text:style-name="T3">BIG IDEA –<text:tab/>We have a choice concerning our sin.</text:span></text:p>
      <text:p text:style-name="P13"/>
      <text:p text:style-name="Standard"><text:span text:style-name="T3">Let’s pray</text:span></text:p>
      <text:p text:style-name="P2"/>
      <text:list xml:id="list95203080931222" text:continue-numbering="true" text:style-name="WWNum1">
        <text:list-item>
          <text:p text:style-name="P9"><text:span text:style-name="T2">GOD (</text:span><text:span text:style-name="T3">Genesis 4:1-16</text:span><text:span text:style-name="T2">)</text:span></text:p>
          <text:list>
            <text:list-item>
              <text:p text:style-name="P10"><text:span text:style-name="T2">Siblings (</text:span><text:span text:style-name="T3">vv. 1-2</text:span><text:span text:style-name="T2">)</text:span></text:p>
              <text:list>
                <text:list-item>
                  <text:list>
                    <text:list-item>
                      <text:p text:style-name="P11"><text:span text:style-name="T2">Adam and Eve knew each other and she became pregnant</text:span></text:p>
                      <text:list>
                        <text:list-item>
                          <text:p text:style-name="P14"><text:span text:style-name="T2">Lay (NIV)</text:span></text:p>
                          <text:list>
                            <text:list-item>
                              <text:p text:style-name="P15"><text:span text:style-name="T2">Most translations say that Adam “knew” his wife</text:span></text:p>
                            </text:list-item>
                            <text:list-item>
                              <text:p text:style-name="P15"><text:span text:style-name="T2">The Hebrew word for “knew” is </text:span><text:span text:style-name="T4">yāḏaʿ</text:span><text:span text:style-name="T2"> (yaw-dah’) and it literally means “to know” in a personal and intimate way, not just facts about someone</text:span></text:p>
                            </text:list-item>
                          </text:list>
                        </text:list-item>
                        <text:list-item>
                          <text:p text:style-name="P14"><text:span text:style-name="T2">She gave birth to Cain</text:span></text:p>
                          <text:list>
                            <text:list-item>
                              <text:p text:style-name="P15"><text:span text:style-name="T2">Cain’s name means “acquire, get, possess”</text:span></text:p>
                            </text:list-item>
                            <text:list-item>
                              <text:p text:style-name="P15"><text:span text:style-name="T2">There is a play on words in the Hebrew with Cain’s name and Eve’s statement about bringing forth a man</text:span></text:p>
                            </text:list-item>
                            <text:list-item>
                              <text:p text:style-name="P15"><text:span text:style-name="T2">“By a play on the sound of the verb ‘brought forth’ (</text:span><text:span text:style-name="T4">qānîtî</text:span><text:span text:style-name="T2">), Eve names her eldest ‘Cain’ (</text:span><text:span text:style-name="T4">qayin</text:span><text:span text:style-name="T2">).” [Mathews, </text:span><text:span text:style-name="T4">The New American Commentary, Volume 1A, Genesis 1-11:26</text:span><text:span text:style-name="T2">, 264]</text:span></text:p>
                            </text:list-item>
                          </text:list>
                        </text:list-item>
                        <text:list-item>
                          <text:p text:style-name="P14"><text:span text:style-name="T2">Eve recognized the Lord’s help with her pregnancy and birth</text:span></text:p>
                          <text:list>
                            <text:list-item>
                              <text:p text:style-name="P15"><text:soft-page-break/><text:span text:style-name="T2">We are not told in this narrative whether or not this was their first child, but it was probably their first son</text:span></text:p>
                            </text:list-item>
                            <text:list-item>
                              <text:p text:style-name="P15"><text:span text:style-name="T2">Eve knew, from the consequences of her sin, that bearing children would be more painful</text:span></text:p>
                              <text:list>
                                <text:list-item>
                                  <text:p text:style-name="P16"><text:span text:style-name="T2">She was going to need the Lord’s help to make it through labor</text:span></text:p>
                                </text:list-item>
                                <text:list-item>
                                  <text:p text:style-name="P16"><text:span text:style-name="T2">How many mothers, out there, knew they were going to need the Lord’s help with their labor?</text:span></text:p>
                                </text:list-item>
                                <text:list-item>
                                  <text:p text:style-name="P16"><text:span text:style-name="T3">PRINCIPLE #1 – God is pleased when we recognize that we need His help.</text:span></text:p>
                                  <text:list>
                                    <text:list-item>
                                      <text:p text:style-name="P17"><text:span text:style-name="T2">This applies to everyone</text:span></text:p>
                                      <text:list>
                                        <text:list-item>
                                          <text:p text:style-name="P18"><text:span text:style-name="T2">Mother’s this applies to us today whether we are going through labor or life</text:span></text:p>
                                        </text:list-item>
                                        <text:list-item>
                                          <text:p text:style-name="P18"><text:span text:style-name="T2">Father’s this applies to us when we face hardships as the head of our household</text:span></text:p>
                                        </text:list-item>
                                        <text:list-item>
                                          <text:p text:style-name="P18"><text:span text:style-name="T2">Young people this applies to us when we are just starting out and are fearful about the future</text:span></text:p>
                                        </text:list-item>
                                        <text:list-item>
                                          <text:p text:style-name="P18"><text:span text:style-name="T2">Children this applies to us when we experience heartache and hurt</text:span></text:p>
                                        </text:list-item>
                                        <text:list-item>
                                          <text:p text:style-name="P18"><text:span text:style-name="T2">It applies to those who are dealing with physical ailments, financial struggles, relational trouble, emotional issues, etc.</text:span></text:p>
                                        </text:list-item>
                                      </text:list>
                                    </text:list-item>
                                    <text:list-item>
                                      <text:p text:style-name="P17"><text:span text:style-name="T2">Daniel Henderson, founder of Strategic Renewal, has said, “Prayerlessness is our declaration of independence from God.”</text:span></text:p>
                                      <text:list>
                                        <text:list-item>
                                          <text:p text:style-name="P18"><text:span text:style-name="T2">God wants us to cry out to Him for help</text:span></text:p>
                                        </text:list-item>
                                        <text:list-item>
                                          <text:p text:style-name="P18"><text:span text:style-name="T3">Jeremiah 33:3</text:span><text:span text:style-name="T2">, </text:span><text:span text:style-name="T4">“Call to me and I will answer you and tell you great and unsearchable things you do not know.”</text:span></text:p>
                                        </text:list-item>
                                        <text:list-item>
                                          <text:p text:style-name="P18"><text:span text:style-name="T3">Read Psalm 142:1-7</text:span></text:p>
                                        </text:list-item>
                                        <text:list-item>
                                          <text:p text:style-name="P18"><text:span text:style-name="T3">Romans 8:26-28</text:span><text:span text:style-name="T2">, </text:span><text:span text:style-name="T4">In the same way, the Spirit helps us in our weakness. We do not know what we ought to pray for, but the Spirit himself intercedes for us with groans that words cannot express. <text:s/>And he who searches our hearts knows the mind of the Spirit, because the Spirit intercedes for the saints in accordance with God’s will.</text:span></text:p>
                                        </text:list-item>
                                      </text:list>
                                    </text:list-item>
                                    <text:list-item>
                                      <text:p text:style-name="P17"><text:span text:style-name="T2">What do you need God to help you with today?</text:span></text:p>
                                    </text:list-item>
                                    <text:list-item>
                                      <text:p text:style-name="P17"><text:span text:style-name="T3">#1 – My Next Step Today Is To: <text:s/></text:span><text:span text:style-name="T5">Recognize</text:span><text:span text:style-name="T3"> that I </text:span><text:span text:style-name="T5">need</text:span><text:span text:style-name="T3"> God’s help with _______________ (need) by </text:span><text:span text:style-name="T5">crying</text:span><text:span text:style-name="T3"> out to Him.</text:span></text:p>
                                    </text:list-item>
                                  </text:list>
                                </text:list-item>
                              </text:list>
                            </text:list-item>
                            <text:list-item>
                              <text:p text:style-name="P15"><text:span text:style-name="T2">Eve recognized the Lord’s help in giving birth to Cain</text:span></text:p>
                            </text:list-item>
                          </text:list>
                        </text:list-item>
                        <text:list-item>
                          <text:p text:style-name="P14"><text:span text:style-name="T2">While it is not stated here, I’m sure she recognized the Lord’s help with the birth of Abel</text:span></text:p>
                        </text:list-item>
                      </text:list>
                    </text:list-item>
                    <text:list-item>
                      <text:p text:style-name="P11"><text:span text:style-name="T2">Later she gave birth to his brother Abel</text:span></text:p>
                      <text:list>
                        <text:list-item>
                          <text:p text:style-name="P14"><text:soft-page-break/><text:span text:style-name="T2">We are not given an exact timeframe between Cain’s birth and Abel’s birth</text:span></text:p>
                        </text:list-item>
                        <text:list-item>
                          <text:p text:style-name="P14"><text:span text:style-name="T2">There may have been other children (perhaps girls) born between Cain and Abel – we are just not told</text:span></text:p>
                        </text:list-item>
                        <text:list-item>
                          <text:p text:style-name="P14"><text:span text:style-name="T2">Abel’s name means “breath”</text:span></text:p>
                        </text:list-item>
                      </text:list>
                    </text:list-item>
                    <text:list-item>
                      <text:p text:style-name="P11"><text:span text:style-name="T2">The narrator moves quickly through time from the birth of Cain and Abel to their choice of occupation</text:span></text:p>
                      <text:list>
                        <text:list-item>
                          <text:p text:style-name="P14"><text:span text:style-name="T2">Abel was a shepherd (kept flocks)</text:span></text:p>
                        </text:list-item>
                        <text:list-item>
                          <text:p text:style-name="P14"><text:span text:style-name="T2">Cain was a farmer (worked the soil, like his father)</text:span></text:p>
                        </text:list-item>
                        <text:list-item>
                          <text:p text:style-name="P14"><text:span text:style-name="T2">The </text:span><text:span text:style-name="T6">time frame</text:span><text:span text:style-name="T2"> is not given, because that is not the primary focus of the passage</text:span></text:p>
                        </text:list-item>
                        <text:list-item>
                          <text:p text:style-name="P14"><text:span text:style-name="T2">The narrator is moving time forward, so he can highlight a specific event </text:span></text:p>
                        </text:list-item>
                      </text:list>
                    </text:list-item>
                    <text:list-item>
                      <text:p text:style-name="P11"><text:span text:style-name="T2">It happened in the course of time (another vague time reference)</text:span></text:p>
                    </text:list-item>
                  </text:list>
                </text:list-item>
              </text:list>
            </text:list-item>
            <text:list-item>
              <text:p text:style-name="P10"><text:span text:style-name="T2">Sacrifices (</text:span><text:span text:style-name="T3">vv. 3-5a</text:span><text:span text:style-name="T2">)</text:span></text:p>
              <text:list>
                <text:list-item>
                  <text:list>
                    <text:list-item>
                      <text:p text:style-name="P11"><text:span text:style-name="T2">Cain’s offering</text:span></text:p>
                      <text:list>
                        <text:list-item>
                          <text:p text:style-name="P14"><text:span text:style-name="T2">He brought some of the fruits of the soil as an offering</text:span></text:p>
                        </text:list-item>
                        <text:list-item>
                          <text:p text:style-name="P14"><text:span text:style-name="T2">Notice that the narrator does not say he brought the firstfruits of the soil – that is significant</text:span></text:p>
                        </text:list-item>
                      </text:list>
                    </text:list-item>
                    <text:list-item>
                      <text:p text:style-name="P11"><text:span text:style-name="T2">Abel’s offering</text:span></text:p>
                      <text:list>
                        <text:list-item>
                          <text:p text:style-name="P14"><text:span text:style-name="T2">He brought fat portions from some of the firstborn animals from his flock</text:span></text:p>
                        </text:list-item>
                        <text:list-item>
                          <text:p text:style-name="P14"><text:span text:style-name="T2">The fat portions would have been the best parts of the animals</text:span></text:p>
                        </text:list-item>
                        <text:list-item>
                          <text:p text:style-name="P14"><text:span text:style-name="T2">Notice that the narrator says that the fat portions came from some of the firstborn animals</text:span></text:p>
                        </text:list-item>
                      </text:list>
                    </text:list-item>
                    <text:list-item>
                      <text:p text:style-name="P11"><text:span text:style-name="T2">The Lord’s appraisal of the offerings</text:span></text:p>
                      <text:list>
                        <text:list-item>
                          <text:p text:style-name="P14"><text:span text:style-name="T2">The Lord looked with favor on Abel and his offering</text:span></text:p>
                        </text:list-item>
                        <text:list-item>
                          <text:p text:style-name="P14"><text:span text:style-name="T2">The Lord did not look with favor on Cain and his offering</text:span></text:p>
                        </text:list-item>
                      </text:list>
                    </text:list-item>
                    <text:list-item>
                      <text:p text:style-name="P11"><text:span text:style-name="T2">What made the difference between the two offerings?</text:span></text:p>
                      <text:list>
                        <text:list-item>
                          <text:p text:style-name="P14"><text:soft-page-break/><text:span text:style-name="T2">Some scholars believe it was what was offered</text:span></text:p>
                          <text:list>
                            <text:list-item>
                              <text:p text:style-name="P15"><text:span text:style-name="T2">Abel offered a blood sacrifice, which the Lord had done in order to cover over Adam and Eve’s nakedness/sin</text:span></text:p>
                            </text:list-item>
                            <text:list-item>
                              <text:p text:style-name="P15"><text:span text:style-name="T2">Cain brought fruits and vegetables</text:span></text:p>
                            </text:list-item>
                            <text:list-item>
                              <text:p text:style-name="P15"><text:span text:style-name="T2">What we see as acceptable offerings to the Lord in Leviticus and Deuteronomy included both animals, grain, and wine</text:span></text:p>
                            </text:list-item>
                            <text:list-item>
                              <text:p text:style-name="P15"><text:span text:style-name="T2">So, it probably had nothing to do with what was offered</text:span></text:p>
                            </text:list-item>
                          </text:list>
                        </text:list-item>
                        <text:list-item>
                          <text:p text:style-name="P14"><text:span text:style-name="T2">Other scholars believe it was the intent/attitude of the giver</text:span></text:p>
                          <text:list>
                            <text:list-item>
                              <text:p text:style-name="P15"><text:span text:style-name="T2">Abel not only brought the firstlings of his flock, but he also brought the best of the firstlings</text:span></text:p>
                              <text:list>
                                <text:list-item>
                                  <text:p text:style-name="P16"><text:span text:style-name="T2">During the lambing season, Abel looked over the new lambs and chose the ones that were the best</text:span></text:p>
                                </text:list-item>
                                <text:list-item>
                                  <text:p text:style-name="P16"><text:span text:style-name="T2">It would have been the ones that were the fattest and healthiest</text:span></text:p>
                                </text:list-item>
                                <text:list-item>
                                  <text:p text:style-name="P16"><text:span text:style-name="T2">He was intentional about his offering to the Lord</text:span></text:p>
                                </text:list-item>
                                <text:list-item>
                                  <text:p text:style-name="P16"><text:span text:style-name="T2">The writer of Hebrews lists individuals from Old Testament times and shared what they did by faith</text:span></text:p>
                                </text:list-item>
                                <text:list-item>
                                  <text:p text:style-name="P16"><text:span text:style-name="T3">Hebrews 11:4</text:span><text:span text:style-name="T2">, </text:span><text:span text:style-name="T4">By faith Abel offered God a better sacrifice than Cain did. By faith he was commended as a righteous man, when God spoke well of his offerings. <text:s/>And by faith he still speaks, even though he is dead.</text:span></text:p>
                                </text:list-item>
                                <text:list-item>
                                  <text:p text:style-name="P16"><text:span text:style-name="T2">This speaks of Abel’s heart attitude – he was in a right relationship with the Lord</text:span></text:p>
                                </text:list-item>
                              </text:list>
                            </text:list-item>
                            <text:list-item>
                              <text:p text:style-name="P15"><text:span text:style-name="T2">It appears as though Cain just offered to the Lord what was readily available</text:span></text:p>
                              <text:list>
                                <text:list-item>
                                  <text:p text:style-name="P16"><text:span text:style-name="T2">Perhaps he did not offer the first fruits and vegetables from his garden</text:span></text:p>
                                </text:list-item>
                                <text:list-item>
                                  <text:p text:style-name="P16"><text:span text:style-name="T2">And maybe he did not offer the best of what he had</text:span></text:p>
                                </text:list-item>
                                <text:list-item>
                                  <text:p text:style-name="P16"><text:span text:style-name="T2">He was not intentional about what he brought, which revealed his heart attitude</text:span></text:p>
                                </text:list-item>
                                <text:list-item>
                                  <text:p text:style-name="P16"><text:span text:style-name="T3">Jude 11</text:span><text:span text:style-name="T2">, </text:span><text:span text:style-name="T4">Woe to them! <text:s/>They have taken the way of Cain; they have rushed for profit into Balaam’s error; they have been destroyed in Korah’s rebellion.</text:span></text:p>
                                  <text:list>
                                    <text:list-item>
                                      <text:p text:style-name="P17"><text:span text:style-name="T2">Jude is addressing Jewish Christians who were really godless men</text:span></text:p>
                                    </text:list-item>
                                    <text:list-item>
                                      <text:p text:style-name="P17"><text:span text:style-name="T2">He gave three examples of men who were faithless, godless men that did whatever they wanted (Cain, Balaam, and Korah)</text:span></text:p>
                                    </text:list-item>
                                  </text:list>
                                </text:list-item>
                                <text:list-item>
                                  <text:p text:style-name="P16"><text:span text:style-name="T2">Cain’s heart attitude proved that he was not in right relationship with the Lord</text:span></text:p>
                                </text:list-item>
                              </text:list>
                            </text:list-item>
                            <text:list-item>
                              <text:p text:style-name="P15"><text:soft-page-break/><text:span text:style-name="T2">“. . . Abel was offering his best – and the best of his best. <text:s/>His was an offering of consecration, a sacrifice that was costly to him. <text:s/>Cain, however, just brought what was nearest to hand.” [Atkinson, </text:span><text:span text:style-name="T4">The Bible Speaks Today: The Message of Genesis 1-11</text:span><text:span text:style-name="T2">, 105]</text:span></text:p>
                              <text:list>
                                <text:list-item>
                                  <text:p text:style-name="P16"><text:span text:style-name="T3">PRINCIPLE #2 – God is honored when we give Him our best.</text:span></text:p>
                                  <text:list>
                                    <text:list-item>
                                      <text:p text:style-name="P17"><text:span text:style-name="T2">Are we offering the Lord the best of our time, talents, and resources or are we giving Him what is nearest to hand?</text:span></text:p>
                                      <text:list>
                                        <text:list-item>
                                          <text:p text:style-name="P18"><text:span text:style-name="T2">This happens when we prioritize anything over spending time with the Lord and fellowshipping with His people (sleep, hobbies, recreation, etc.)</text:span></text:p>
                                        </text:list-item>
                                        <text:list-item>
                                          <text:p text:style-name="P18"><text:span text:style-name="T2">It can happen when we donate items to a thrift store (we give them worn out and broken down items)</text:span></text:p>
                                        </text:list-item>
                                        <text:list-item>
                                          <text:p text:style-name="P18"><text:span text:style-name="T2">It is evident in how we give financially to the Lord (do we intentionally set aside our tithes and offerings or simply give what is in our wallet?)</text:span></text:p>
                                        </text:list-item>
                                      </text:list>
                                    </text:list-item>
                                    <text:list-item>
                                      <text:p text:style-name="P17"><text:span text:style-name="T3">#2 – My Next Step Today Is To: <text:s/></text:span><text:span text:style-name="T5">Honor</text:span><text:span text:style-name="T3"> God by </text:span><text:span text:style-name="T5">giving</text:span><text:span text:style-name="T3"> Him the best of my ______________ (time, talents, resources).</text:span></text:p>
                                    </text:list-item>
                                  </text:list>
                                </text:list-item>
                                <text:list-item>
                                  <text:p text:style-name="P16"><text:span text:style-name="T2">I pray that all of our offerings will be offerings of consecration that are costly to us, so that God will be honored</text:span></text:p>
                                </text:list-item>
                              </text:list>
                            </text:list-item>
                          </text:list>
                        </text:list-item>
                        <text:list-item>
                          <text:p text:style-name="P14"><text:span text:style-name="T2">The attitude with which we give to the Lord will set us apart as individuals who are faithful and righteous or faithless and unrighteous</text:span></text:p>
                        </text:list-item>
                      </text:list>
                    </text:list-item>
                    <text:list-item>
                      <text:p text:style-name="P11"><text:span text:style-name="T2">Our attitude will determine our altitude</text:span></text:p>
                    </text:list-item>
                  </text:list>
                </text:list-item>
              </text:list>
            </text:list-item>
            <text:list-item>
              <text:p text:style-name="P10"><text:span text:style-name="T2">Sins (</text:span><text:span text:style-name="T3">vv. 5b-9</text:span><text:span text:style-name="T2">)</text:span></text:p>
              <text:list>
                <text:list-item>
                  <text:list>
                    <text:list-item>
                      <text:p text:style-name="P11"><text:span text:style-name="T2">Anger</text:span></text:p>
                      <text:list>
                        <text:list-item>
                          <text:p text:style-name="P14"><text:span text:style-name="T2">Cain was angry and his face was downcast</text:span></text:p>
                        </text:list-item>
                        <text:list-item>
                          <text:p text:style-name="P14"><text:span text:style-name="T2">The Lord’s first two questions to Cain were not designed to scold him, but to get him to confess his failure and recognize his sin, which would lead to repentance</text:span></text:p>
                        </text:list-item>
                        <text:list-item>
                          <text:p text:style-name="P14"><text:span text:style-name="T3">We have a choice concerning our sin.</text:span></text:p>
                        </text:list-item>
                        <text:list-item>
                          <text:p text:style-name="P14"><text:span text:style-name="T2">The Lord’s third question is rhetorical</text:span></text:p>
                          <text:list>
                            <text:list-item>
                              <text:p text:style-name="P15"><text:span text:style-name="T2">It was designed to elicit an answer of “Yes!”</text:span></text:p>
                            </text:list-item>
                            <text:list-item>
                              <text:p text:style-name="P15"><text:span text:style-name="T2">When we do what is right, we will be accepted</text:span></text:p>
                              <text:list>
                                <text:list-item>
                                  <text:p text:style-name="P16"><text:span text:style-name="T3">Romans 6:16</text:span><text:span text:style-name="T2">, </text:span><text:span text:style-name="T4">Don’t you know that when you offer yourselves to someone to obey him as slaves, you are slaves to the one whom you obey – whether you are slaves to sin, which leads to death, or to obedience, which leads to righteousness?</text:span></text:p>
                                </text:list-item>
                                <text:list-item>
                                  <text:p text:style-name="P16"><text:span text:style-name="T3">Joshua 1:8</text:span><text:span text:style-name="T2">, </text:span><text:span text:style-name="T4">Do not let this Book of the Law depart from your mouth; meditate on it day and night, so that you may be careful to do everything written in it. <text:s/>Then you will be prosperous and successful.</text:span></text:p>
                                </text:list-item>
                                <text:list-item>
                                  <text:p text:style-name="P16"><text:span text:style-name="T3">John 14:21</text:span><text:span text:style-name="T2">, </text:span><text:span text:style-name="T4">Whoever has my commands and obeys them, he is the one who loves me. <text:s/>He who loves me will be loved by my Father, and I too will love him and show myself to him.</text:span></text:p>
                                </text:list-item>
                              </text:list>
                            </text:list-item>
                            <text:list-item>
                              <text:p text:style-name="P15"><text:soft-page-break/><text:span text:style-name="T2">When we don’t do what is right, we will be mastered by sin</text:span></text:p>
                              <text:list>
                                <text:list-item>
                                  <text:p text:style-name="P16"><text:span text:style-name="T2">Don’t miss the importance of what the Lord is saying to Cain – he has the ability to master sin</text:span></text:p>
                                </text:list-item>
                                <text:list-item>
                                  <text:p text:style-name="P16"><text:span text:style-name="T2">Sin may desire to have us, but we get to decide – are we going to master sin or be mastered by sin?</text:span></text:p>
                                </text:list-item>
                                <text:list-item>
                                  <text:p text:style-name="P16"><text:span text:style-name="T3">PRINCIPLE #3 – We have the ability, through the Lord, to master our sin!</text:span></text:p>
                                  <text:list>
                                    <text:list-item>
                                      <text:p text:style-name="P17"><text:span text:style-name="T3">James 4:7</text:span><text:span text:style-name="T2">, </text:span><text:span text:style-name="T4">Submit yourselves, then, to God. <text:s/>Resist the devil, and he will flee from you.</text:span></text:p>
                                    </text:list-item>
                                    <text:list-item>
                                      <text:p text:style-name="P17"><text:span text:style-name="T3">1 Peter 5:6-10</text:span><text:span text:style-name="T2">, </text:span><text:span text:style-name="T4">Humble yourselves, therefore, under God’s mighty hand, that he may lift you up in due time. <text:s/>Cast all your anxiety on him because he cares for you. <text:s/>Be self-controlled and alert. <text:s/>Your enemy the devil prowls around like a roaring lion looking for someone to devour. <text:s/>Resist him, standing firm in the faith, because you know that your brothers throughout the world are undergoing the same kind of sufferings. <text:s/>And the God of all grace, who called you to his eternal glory in Christ, after you have suffered a little while, will himself restore you and make you strong, firm and steadfast.</text:span></text:p>
                                    </text:list-item>
                                    <text:list-item>
                                      <text:p text:style-name="P17"><text:span text:style-name="T2">Jesus modeled for us how to resist the devil, by correctly quoting Scripture (Matthew 4:1-11)</text:span></text:p>
                                    </text:list-item>
                                    <text:list-item>
                                      <text:p text:style-name="P17"><text:span text:style-name="T2">How many of us would like to be able to master our sin?</text:span></text:p>
                                    </text:list-item>
                                    <text:list-item>
                                      <text:p text:style-name="P17"><text:span text:style-name="T2">When habitual sin rears its ugly head and we allow it to master us, it is so frustrating!</text:span></text:p>
                                    </text:list-item>
                                    <text:list-item>
                                      <text:p text:style-name="P17"><text:span text:style-name="T2">How many times have we confessed the same sin to the Lord, over and over again</text:span></text:p>
                                    </text:list-item>
                                    <text:list-item>
                                      <text:p text:style-name="P17"><text:span text:style-name="T2">Fortunately, the Lord is faithful and just to forgive us of our sins when we confess them to Him (</text:span><text:span text:style-name="T3">1 John 1:9</text:span><text:span text:style-name="T2">)</text:span></text:p>
                                    </text:list-item>
                                  </text:list>
                                </text:list-item>
                                <text:list-item>
                                  <text:p text:style-name="P16"><text:span text:style-name="T3">#3 – My Next Step Today Is To: <text:s/></text:span><text:span text:style-name="T5">Submit</text:span><text:span text:style-name="T3"> myself to the Lord and </text:span><text:span text:style-name="T5">resist</text:span><text:span text:style-name="T3"> the devil, so I can </text:span><text:span text:style-name="T5">master</text:span><text:span text:style-name="T3"> my sin.</text:span></text:p>
                                </text:list-item>
                                <text:list-item>
                                  <text:p text:style-name="P16"><text:span text:style-name="T2">I’m so grateful that I have the ability to master my sin, when I submit myself to the Lord</text:span></text:p>
                                </text:list-item>
                                <text:list-item>
                                  <text:p text:style-name="P16"><text:span text:style-name="T3">We have a choice concerning our sin.</text:span></text:p>
                                </text:list-item>
                              </text:list>
                            </text:list-item>
                          </text:list>
                        </text:list-item>
                        <text:list-item>
                          <text:p text:style-name="P14"><text:span text:style-name="T2">Unfortunately, Cain did not submit himself to the Lord and resist the devil – he was mastered by his sin</text:span></text:p>
                        </text:list-item>
                      </text:list>
                    </text:list-item>
                    <text:list-item>
                      <text:p text:style-name="P11"><text:span text:style-name="T2">Murder</text:span></text:p>
                      <text:list>
                        <text:list-item>
                          <text:p text:style-name="P14"><text:span text:style-name="T2">He allowed his </text:span><text:span text:style-name="T6">jealousy</text:span><text:span text:style-name="T2"> to turn into anger, which led to murder</text:span></text:p>
                        </text:list-item>
                        <text:list-item>
                          <text:p text:style-name="P14"><text:span text:style-name="T2">He deceived his brother Abel</text:span></text:p>
                        </text:list-item>
                        <text:list-item>
                          <text:p text:style-name="P14"><text:span text:style-name="T2">While they were in the field, Cain attacked Abel and killed him</text:span></text:p>
                          <text:list>
                            <text:list-item>
                              <text:p text:style-name="P15"><text:span text:style-name="T2">“Cain was the first man who let sin reign in him; he was ‘of the wicked one’ (1 John 3:12).” [Keil &amp; Delitzsch, </text:span><text:span text:style-name="T4">Commentary on the Old Testament, Volume 1, The Pentateuch</text:span><text:span text:style-name="T2">, 71]</text:span></text:p>
                            </text:list-item>
                            <text:list-item>
                              <text:p text:style-name="P15"><text:span text:style-name="T3">1 John 3:12</text:span><text:span text:style-name="T2">, </text:span><text:span text:style-name="T4">Do not be like Cain, who belonged to the evil one and murdered his brother. <text:s/>And why did he murder him? <text:s/>Because his own actions were evil and his brother’s were righteous.</text:span></text:p>
                            </text:list-item>
                          </text:list>
                        </text:list-item>
                        <text:list-item>
                          <text:p text:style-name="P14"><text:soft-page-break/><text:span text:style-name="T2">Cain’s unchecked and unrepentant anger turned to murder, but his sins did not stop there</text:span></text:p>
                        </text:list-item>
                        <text:list-item>
                          <text:p text:style-name="P14"><text:span text:style-name="T3">We have a choice concerning our sin.</text:span></text:p>
                        </text:list-item>
                      </text:list>
                    </text:list-item>
                    <text:list-item>
                      <text:p text:style-name="P11"><text:span text:style-name="T2">Lying</text:span></text:p>
                      <text:list>
                        <text:list-item>
                          <text:p text:style-name="P14"><text:span text:style-name="T2">When confronted about the whereabouts of Abel, Cain lied</text:span></text:p>
                        </text:list-item>
                        <text:list-item>
                          <text:p text:style-name="P14"><text:span text:style-name="T2">The Lord was giving him an opportunity to come clean about his sin, but he denied any responsibility</text:span></text:p>
                        </text:list-item>
                        <text:list-item>
                          <text:p text:style-name="P14"><text:span text:style-name="T2">Cain’s question to the Lord, “Am I my brother’s keeper?” shows an arrogance on his part – he is questioning the legitimacy of God’s question</text:span></text:p>
                        </text:list-item>
                      </text:list>
                    </text:list-item>
                    <text:list-item>
                      <text:p text:style-name="P11"><text:span text:style-name="T3">We have a choice concerning our sin.</text:span></text:p>
                    </text:list-item>
                  </text:list>
                </text:list-item>
              </text:list>
            </text:list-item>
            <text:list-item>
              <text:p text:style-name="P10"><text:span text:style-name="T2">Sanctions (</text:span><text:span text:style-name="T3">vv. 10-14</text:span><text:span text:style-name="T2">)</text:span></text:p>
              <text:list>
                <text:list-item>
                  <text:list>
                    <text:list-item>
                      <text:p text:style-name="P11"><text:span text:style-name="T2">The Lord knew what Cain had done, because He is omniscient (all knowing)</text:span></text:p>
                      <text:list>
                        <text:list-item>
                          <text:p text:style-name="P14"><text:span text:style-name="T2">The Lord heard Abel’s blood crying out to Him from the ground</text:span></text:p>
                        </text:list-item>
                        <text:list-item>
                          <text:p text:style-name="P14"><text:span text:style-name="T2">Cain would not be able to claim innocence or avoid responsibility, because Abel’s blood was convicting him before the Lord</text:span></text:p>
                        </text:list-item>
                      </text:list>
                    </text:list-item>
                    <text:list-item>
                      <text:p text:style-name="P11"><text:span text:style-name="T2">Consequences of his sin</text:span></text:p>
                      <text:list>
                        <text:list-item>
                          <text:p text:style-name="P14"><text:span text:style-name="T2">Cain was under a curse, which meant he would be hidden from God’s presence</text:span></text:p>
                        </text:list-item>
                        <text:list-item>
                          <text:p text:style-name="P14"><text:span text:style-name="T2">The ground would no longer produce for him, which would be devastating for someone who was a farmer by trade</text:span></text:p>
                        </text:list-item>
                        <text:list-item>
                          <text:p text:style-name="P14"><text:span text:style-name="T2">He would not be able to find rest, but would have to wander the earth in search of food</text:span></text:p>
                        </text:list-item>
                        <text:list-item>
                          <text:p text:style-name="P14"><text:span text:style-name="T2">He would fear being killed</text:span></text:p>
                        </text:list-item>
                      </text:list>
                    </text:list-item>
                    <text:list-item>
                      <text:p text:style-name="P11"><text:span text:style-name="T3">PRINCIPLE #4 – There are consequences for our sin.</text:span></text:p>
                      <text:list>
                        <text:list-item>
                          <text:p text:style-name="P14"><text:span text:style-name="T2">Just like Cain, there are consequences for our sin also</text:span></text:p>
                        </text:list-item>
                        <text:list-item>
                          <text:p text:style-name="P14"><text:span text:style-name="T2">When we have unconfessed sin, we are hidden from God’s presence – our relationship with Him is broken and needs to be restored</text:span></text:p>
                        </text:list-item>
                        <text:list-item>
                          <text:p text:style-name="P14"><text:span text:style-name="T2">We may experience hardships with our work</text:span></text:p>
                        </text:list-item>
                        <text:list-item>
                          <text:p text:style-name="P14"><text:span text:style-name="T2">Relationships with others will be strained or broken</text:span></text:p>
                        </text:list-item>
                        <text:list-item>
                          <text:p text:style-name="P14"><text:soft-page-break/><text:span text:style-name="T2">We will not be able to find rest</text:span></text:p>
                        </text:list-item>
                        <text:list-item>
                          <text:p text:style-name="P14"><text:span text:style-name="T2">Perhaps we will live in fear of having our sin exposed</text:span></text:p>
                        </text:list-item>
                      </text:list>
                    </text:list-item>
                    <text:list-item>
                      <text:p text:style-name="P11"><text:span text:style-name="T2">Punishment is more than we can bear</text:span></text:p>
                      <text:list>
                        <text:list-item>
                          <text:p text:style-name="P14"><text:span text:style-name="T2">How many of us have experienced what Cain verbalized – the punishment for our sin is more than we can bear?</text:span></text:p>
                        </text:list-item>
                        <text:list-item>
                          <text:p text:style-name="P14"><text:span text:style-name="T2">That is why we need to keep a short list with the Lord</text:span></text:p>
                        </text:list-item>
                        <text:list-item>
                          <text:p text:style-name="P14"><text:span text:style-name="T2">We need to cry out to Him in repentance and not allow a lot of time to pass between giving in to the temptation to sin and seeking forgiveness</text:span></text:p>
                        </text:list-item>
                        <text:list-item>
                          <text:p text:style-name="P14"><text:span text:style-name="T3">1 John 1:9</text:span><text:span text:style-name="T2">, </text:span><text:span text:style-name="T4">If we confess our sins, he is faithful and just and will forgive us our sins and purify us from all unrighteousness.</text:span></text:p>
                        </text:list-item>
                        <text:list-item>
                          <text:p text:style-name="P14"><text:span text:style-name="T2">That is an important step for every one of us to take</text:span></text:p>
                        </text:list-item>
                        <text:list-item>
                          <text:p text:style-name="P14"><text:span text:style-name="T3">#4 – My Next Step Today Is To: <text:s/></text:span><text:span text:style-name="T5">Confess</text:span><text:span text:style-name="T3"> my sin of _________ to the Lord, so I can be </text:span><text:span text:style-name="T5">forgiven</text:span><text:span text:style-name="T3">.</text:span></text:p>
                        </text:list-item>
                      </text:list>
                    </text:list-item>
                    <text:list-item>
                      <text:p text:style-name="P11"><text:span text:style-name="T2">Notice that Cain did not seek forgiveness, even though he was fearful about being killed by other family members</text:span></text:p>
                    </text:list-item>
                  </text:list>
                </text:list-item>
              </text:list>
            </text:list-item>
            <text:list-item>
              <text:p text:style-name="P10"><text:span text:style-name="T2">Sympathies (</text:span><text:span text:style-name="T3">v. 15</text:span><text:span text:style-name="T2">)</text:span></text:p>
              <text:list>
                <text:list-item>
                  <text:list>
                    <text:list-item>
                      <text:p text:style-name="P11"><text:span text:style-name="T2">“Cain, who has been receiving words of judgment, now receives a word of divine promise and an act of divine protection.” [Hamilton, </text:span><text:span text:style-name="T4">The New International Commentary on the Old Testament, The Book of Genesis, Chapters 1-17</text:span><text:span text:style-name="T2">, 233]</text:span></text:p>
                    </text:list-item>
                    <text:list-item>
                      <text:p text:style-name="P11"><text:span text:style-name="T2">Promise</text:span></text:p>
                      <text:list>
                        <text:list-item>
                          <text:p text:style-name="P14"><text:span text:style-name="T2">The promise from the Lord showed His mercy and grace</text:span></text:p>
                        </text:list-item>
                        <text:list-item>
                          <text:p text:style-name="P14"><text:span text:style-name="T2">He understood Cain’s fear and reassured him that he would not be killed</text:span></text:p>
                        </text:list-item>
                        <text:list-item>
                          <text:p text:style-name="P14"><text:span text:style-name="T2">If someone were to kill Cain, then the Lord would exact perfect justice on that individual</text:span></text:p>
                          <text:list>
                            <text:list-item>
                              <text:p text:style-name="P15"><text:span text:style-name="T2">The number seven is important here</text:span></text:p>
                            </text:list-item>
                            <text:list-item>
                              <text:p text:style-name="P15"><text:span text:style-name="T2">“Seven denotes a complete cycle, and so here perfect justice.” <text:s/>[Waltke, </text:span><text:span text:style-name="T4">Genesis: A Commentary</text:span><text:span text:style-name="T2">, 99]</text:span></text:p>
                            </text:list-item>
                          </text:list>
                        </text:list-item>
                        <text:list-item>
                          <text:p text:style-name="P14"><text:span text:style-name="T2">In order to protect Cain and to avoid having to exact perfect justice, the Lord put a mark on him</text:span></text:p>
                        </text:list-item>
                      </text:list>
                    </text:list-item>
                    <text:list-item>
                      <text:p text:style-name="P11"><text:span text:style-name="T2">Protection</text:span></text:p>
                      <text:list>
                        <text:list-item>
                          <text:p text:style-name="P14"><text:span text:style-name="T2">It was some kind of distinguishing mark that other people would recognize and know to avoid hurting Cain</text:span></text:p>
                        </text:list-item>
                        <text:list-item>
                          <text:p text:style-name="P14"><text:soft-page-break/><text:span text:style-name="T2">The people that could potentially hunt Cain down and kill him would have been family members, potentially siblings</text:span></text:p>
                          <text:list>
                            <text:list-item>
                              <text:p text:style-name="P15"><text:span text:style-name="T2">My guess is that the narrator of Genesis only told us about three of Adam and Eve’s children (Cain, Abel, and Seth), but in reality they had many more children</text:span></text:p>
                            </text:list-item>
                            <text:list-item>
                              <text:p text:style-name="P15"><text:span text:style-name="T3">Genesis 3:20</text:span><text:span text:style-name="T2">, </text:span><text:span text:style-name="T4">Adam named his wife Eve, because she would become the mother of all the living.</text:span></text:p>
                            </text:list-item>
                            <text:list-item>
                              <text:p text:style-name="P15"><text:span text:style-name="T2">It was not that Adam and Eve were one of many couples that were created</text:span></text:p>
                            </text:list-item>
                            <text:list-item>
                              <text:p text:style-name="P15"><text:span text:style-name="T3">Romans 5:12</text:span><text:span text:style-name="T2">, </text:span><text:span text:style-name="T4">Therefore, just as sin entered the world through one man, and death through sin, and in this way death came to all men, because all sinned.</text:span></text:p>
                            </text:list-item>
                            <text:list-item>
                              <text:p text:style-name="P15"><text:span text:style-name="T2">Death couldn’t come to all men, if all humanity did not come from Adam and Eve</text:span></text:p>
                            </text:list-item>
                            <text:list-item>
                              <text:p text:style-name="P15"><text:span text:style-name="T2">Keep in mind that the question of who these other people were and what the mark was that God put on Cain are not central to what God wants us to understand from this passage</text:span></text:p>
                            </text:list-item>
                          </text:list>
                        </text:list-item>
                        <text:list-item>
                          <text:p text:style-name="P14"><text:span text:style-name="T2">The greater theme is found in God’s attributes of grace and mercy</text:span></text:p>
                        </text:list-item>
                      </text:list>
                    </text:list-item>
                    <text:list-item>
                      <text:p text:style-name="P11"><text:span text:style-name="T3">PRINCIPLE #5 – God is gracious and merciful.</text:span></text:p>
                      <text:list>
                        <text:list-item>
                          <text:p text:style-name="P14"><text:span text:style-name="T2">Just as </text:span><text:span text:style-name="T3">we have a choice concerning our sin</text:span><text:span text:style-name="T2">, God has a choice concerning His grace and mercy</text:span></text:p>
                        </text:list-item>
                        <text:list-item>
                          <text:p text:style-name="P14"><text:span text:style-name="T2">“Already we see a God who holds justice in his right hand and mercy in his left.” <text:s/>[Walton, 271]</text:span></text:p>
                        </text:list-item>
                        <text:list-item>
                          <text:p text:style-name="P14"><text:span text:style-name="T2">The Lord could have demanded Cain’s life in exchange for Abel’s death, but He didn’t</text:span></text:p>
                        </text:list-item>
                        <text:list-item>
                          <text:p text:style-name="P14"><text:span text:style-name="T2">He could have allowed his siblings to avenge Abel’s blood, but He didn’t</text:span></text:p>
                        </text:list-item>
                        <text:list-item>
                          <text:p text:style-name="P14"><text:span text:style-name="T2">“In His mercy, God doesn’t give us what we do deserve; and in His grace, He gives us what we don’t deserve.” <text:s/>[Wiersbe, </text:span><text:span text:style-name="T4">The Bible Exposition Commentary, Pentateuch</text:span><text:span text:style-name="T2">, 38]</text:span></text:p>
                          <text:list>
                            <text:list-item>
                              <text:p text:style-name="P15"><text:span text:style-name="T2">We deserve to be punished for our sins – to be eternally separated from God</text:span></text:p>
                            </text:list-item>
                            <text:list-item>
                              <text:p text:style-name="P15"><text:span text:style-name="T2">We don’t deserve salvation, but God gives that to us as a free gift</text:span></text:p>
                            </text:list-item>
                          </text:list>
                        </text:list-item>
                        <text:list-item>
                          <text:p text:style-name="P14"><text:span text:style-name="T2">How have you experienced God’s grace and mercy in your life? (reflect on that today)</text:span></text:p>
                        </text:list-item>
                      </text:list>
                    </text:list-item>
                    <text:list-item>
                      <text:p text:style-name="P11"><text:span text:style-name="T2">Since Cain did not seek forgiveness for murdering Abel, he was separated from the Lord</text:span></text:p>
                    </text:list-item>
                  </text:list>
                </text:list-item>
              </text:list>
            </text:list-item>
            <text:list-item>
              <text:p text:style-name="P10"><text:span text:style-name="T2">Settlement (</text:span><text:span text:style-name="T3">v. 16</text:span><text:span text:style-name="T2">)</text:span></text:p>
              <text:list>
                <text:list-item>
                  <text:list>
                    <text:list-item>
                      <text:p text:style-name="P11"><text:span text:style-name="T2">Cain went out from the Lord’s presence</text:span></text:p>
                    </text:list-item>
                    <text:list-item>
                      <text:p text:style-name="P11"><text:span text:style-name="T2">He wandered around until he settled in Nod (</text:span><text:span text:style-name="T4">node</text:span><text:span text:style-name="T2">)</text:span></text:p>
                      <text:list>
                        <text:list-item>
                          <text:p text:style-name="P14"><text:soft-page-break/><text:span text:style-name="T2">The Lord did not send Cain there</text:span></text:p>
                        </text:list-item>
                        <text:list-item>
                          <text:p text:style-name="P14"><text:span text:style-name="T2">“Cain’s residing in ‘the land of Nod, east of Eden,’ implies that he is further removed from the garden than Adam. <text:s/>‘Nod’ is a play on the word </text:span><text:span text:style-name="T4">nād</text:span><text:span text:style-name="T2">, meaning ‘wanderer,’ which refers to the sentence against Cain in 4:11-12, 14." [Mathews, 278]</text:span></text:p>
                        </text:list-item>
                        <text:list-item>
                          <text:p text:style-name="P14"><text:span text:style-name="T2">“The wanderer ends up in the land of wandering.” <text:s/>[Hamilton, 235]</text:span></text:p>
                        </text:list-item>
                      </text:list>
                    </text:list-item>
                    <text:list-item>
                      <text:p text:style-name="P11"><text:span text:style-name="T3">We have a choice concerning our sin.</text:span></text:p>
                      <text:list>
                        <text:list-item>
                          <text:p text:style-name="P14"><text:span text:style-name="T2">We can confess it and be in a right relationship with the Lord</text:span></text:p>
                        </text:list-item>
                        <text:list-item>
                          <text:p text:style-name="P14"><text:span text:style-name="T2">We can allow it to fester and lead us to greater sin and be separated from the Lord forever</text:span></text:p>
                        </text:list-item>
                      </text:list>
                    </text:list-item>
                  </text:list>
                </text:list-item>
              </text:list>
            </text:list-item>
          </text:list>
        </text:list-item>
      </text:list>
      <text:p text:style-name="P2"/>
      <text:list xml:id="list95201420004233" text:continue-numbering="true" text:style-name="WWNum1">
        <text:list-item>
          <text:p text:style-name="P9"><text:span text:style-name="T2">YOU</text:span></text:p>
          <text:list>
            <text:list-item>
              <text:p text:style-name="P10"><text:span text:style-name="T2">Are you ready to recognize that you need God’s help with a need in your life by crying out to Him?</text:span></text:p>
            </text:list-item>
            <text:list-item>
              <text:p text:style-name="P10"><text:span text:style-name="T2">You can honor God today by giving Him the best of your time, talents, and resources.</text:span></text:p>
            </text:list-item>
            <text:list-item>
              <text:p text:style-name="P10"><text:span text:style-name="T2">Do you need to submit yourself to the Lord and resist the devil, so you can master your sin?</text:span></text:p>
            </text:list-item>
            <text:list-item>
              <text:p text:style-name="P10"><text:bookmark text:name="_gjdgxs"/><text:span text:style-name="T2">What sin do you need to confess to the Lord, so you can experience His forgiveness?</text:span></text:p>
            </text:list-item>
          </text:list>
        </text:list-item>
      </text:list>
      <text:p text:style-name="P2"/>
      <text:list xml:id="list95202714087378" text:continue-numbering="true" text:style-name="WWNum1">
        <text:list-item>
          <text:p text:style-name="P9"><text:span text:style-name="T2">WE</text:span></text:p>
          <text:list>
            <text:list-item>
              <text:p text:style-name="P10"><text:span text:style-name="T2">What do we need God’s help with as a body of believers?</text:span></text:p>
            </text:list-item>
            <text:list-item>
              <text:p text:style-name="P10"><text:span text:style-name="T2">We can honor God today by giving Him the best of our time, talents, and resources.</text:span></text:p>
            </text:list-item>
          </text:list>
        </text:list-item>
      </text:list>
      <text:p text:style-name="P2"/>
      <text:p text:style-name="Standard"><text:span text:style-name="T3">CONCLUSION</text:span></text:p>
      <text:p text:style-name="P3"><text:span text:style-name="T2">We may never experience God’s bold grace first hand, but we may see it expressed in other’s lives.</text:span></text:p>
      <text:p text:style-name="P6"/>
      <text:p text:style-name="P3"><text:span text:style-name="T2">“Such poignancy is powerfully captured in Víctor Hugo’s </text:span><text:span text:style-name="T4">Les Misérables</text:span><text:span text:style-name="T2">. <text:s/>Jean Valjean, the subject of the novel, steals a loaf of bread. <text:s/>As a result he spends nineteen years in prison and, when finally released, finds it difficult to escape his past. <text:s/>On one occasion, taken in by the kindly Monseigneur Bienvenue, he finds himself unable to resist temptation and, in the middle of the night, steals away with a cache of silverware. <text:s/>He does not get far before being throttled by the police. <text:s/>The next day he is hauled back to the house to return the valuables. <text:s/>He is startled at the Monseigneur Bishop’s response.</text:span></text:p>
      <text:p text:style-name="P6"><text:soft-page-break/></text:p>
      <text:p text:style-name="P7"><text:span text:style-name="T2">‘Ah! <text:s/>Here you are!’ he exclaimed, looking at Jean Valjean. <text:s/>‘I am glad to see you. <text:s/>Well, but how is this? <text:s/>I gave you the candlesticks too, which are of silver like the rest, and for which you can certainly get two hundred francs. <text:s/>Why did you not carry them away with your forks and spoons?’</text:span></text:p>
      <text:p text:style-name="P8"/>
      <text:p text:style-name="P7"><text:span text:style-name="T2">‘My friend,’ resumed the Bishop, ‘before you go, here are your candlesticks. <text:s/>Take them.’ <text:s/>He stepped to the chimney-piece, took the two silver candlesticks, and brought them to Jean Valjean. <text:s/>Jean Valjean was trembling in every limb. <text:s/>He took the two candlesticks mechanically, with a bewildered air [and] was like a man on the point of fainting.</text:span></text:p>
      <text:p text:style-name="P8"/>
      <text:p text:style-name="P7"><text:span text:style-name="T2">The Bishop drew near to him, and said in a low voice: ‘Do not forget, never forget, that you have promised to use this money in becoming an honest man.’</text:span></text:p>
      <text:p text:style-name="P8"/>
      <text:p text:style-name="P7"><text:span text:style-name="T2">Jean Valjean, who had no recollection of ever having promised anything, remained speechless. <text:s/>The Bishop had emphasized the words when he uttered them. <text:s/>He resumed with solemnity: ‘Jean Valjean, my brother, you no longer belong to evil, but to good. <text:s/>It is your soul that I buy from you; I withdraw it from black thoughts and the spirit of perdition, and I give it to God.’</text:span></text:p>
      <text:p text:style-name="P6"/>
      <text:p text:style-name="P3"><text:span text:style-name="T2">This indeed becomes the turning point in Valjean’s life, and the remainder of the novel traces the reverberations of grace in his life. <text:s/>When we read this account of mercy and compassion and see its impact in the recipient’s life, we are appropriately bewildered and awestruck. <text:s/>How much more should we be in awe of God’s mercy and compassion.”</text:span></text:p>
      <text:p text:style-name="P6"/>
      <text:p text:style-name="P3"><text:span text:style-name="T2">[Walton, 272-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3" meta:word-count="3951" meta:character-count="20828" meta:non-whitespace-character-count="17223"/>
    <meta:generator>LibreOfficeDev/6.0.5.2$Linux_X86_64 LibreOffice_project/</meta:generator>
  </office:meta>
</office:document-meta>
</file>