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font-size="8pt" style:font-size-asian="8pt" style:font-size-complex="8pt"/>
    </style:style>
    <style:style style:name="P8" style:family="paragraph" style:parent-style-name="Standard">
      <style:paragraph-properties fo:margin-left="0.25in" fo:margin-right="0in" fo:text-indent="0in" style:auto-text-indent="false"/>
      <style:text-properties fo:font-size="8pt" fo:font-style="italic" style:font-size-asian="8pt" style:font-style-asian="italic" style:font-size-complex="8pt"/>
    </style:style>
    <style:style style:name="P9" style:family="paragraph" style:parent-style-name="Standard">
      <style:paragraph-properties fo:margin-left="0.5in" fo:margin-right="0.5in" fo:text-indent="0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list-style-name="WWNum2">
      <style:paragraph-properties fo:margin-left="1in" fo:margin-right="0in" fo:text-indent="-0.25in" style:auto-text-indent="false"/>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2">
      <style:paragraph-properties fo:margin-left="1.25in" fo:margin-right="0in" fo:text-indent="-0.25in" style:auto-text-indent="false"/>
    </style:style>
    <style:style style:name="P16" style:family="paragraph" style:parent-style-name="Standard">
      <style:paragraph-properties fo:margin-left="0.8752in" fo:margin-right="0in" fo:text-indent="-0.8752in" style:auto-text-indent="false"/>
    </style:style>
    <style:style style:name="P17"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8" style:family="paragraph" style:parent-style-name="Standard" style:list-style-name="WWNum1">
      <style:paragraph-properties fo:margin-left="1.5in" fo:margin-right="0in" fo:text-indent="-0.25in" style:auto-text-indent="false"/>
    </style:style>
    <style:style style:name="P19" style:family="paragraph" style:parent-style-name="Standard" style:list-style-name="WWNum2">
      <style:paragraph-properties fo:margin-left="1.5in" fo:margin-right="0in" fo:text-indent="-0.25in" style:auto-text-indent="false"/>
    </style:style>
    <style:style style:name="P20" style:family="paragraph" style:parent-style-name="Standard" style:list-style-name="WWNum1">
      <style:paragraph-properties fo:margin-left="1.75in" fo:margin-right="0in" fo:text-indent="-0.25in" style:auto-text-indent="false"/>
    </style:style>
    <style:style style:name="P21" style:family="paragraph" style:parent-style-name="Standard" style:list-style-name="WWNum2">
      <style:paragraph-properties fo:margin-left="1.75in" fo:margin-right="0in" fo:text-indent="-0.25in" style:auto-text-indent="false"/>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ize="11pt" fo:font-weight="bold" style:font-size-asian="11pt" style:font-weight-asian="bold" style:font-size-complex="11pt"/>
    </style:style>
    <style:style style:name="T9"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Origins</text:span></text:p>
      <text:p text:style-name="P1"><text:span text:style-name="T1">The Issue with Isolation</text:span></text:p>
      <text:p text:style-name="P1"><text:span text:style-name="T1">(Genesis 19:30-38)</text:span></text:p>
      <text:p text:style-name="P2"/>
      <text:p text:style-name="Standard"><text:span text:style-name="T1">INTRODUCTION</text:span></text:p>
      <text:p text:style-name="P4"><text:span text:style-name="T6">“For two of his five years in a Vietnamese POW camp, Senator John McCain was locked in a tiny isolation cell, cut off from all human contact. He was beaten regularly and then denied adequate medical treatment for two broken arms, a broken leg, and chronic dysentery. But for McCain something was far worse than physical pain—the pain of isolation. McCain said, ‘[Isolation] crushes your spirit and weakens your resistance more effectively than any other form of mistreatment.’</text:span></text:p>
      <text:p text:style-name="P5"/>
      <text:p text:style-name="P4"><text:span text:style-name="T6">Medical doctor Atul Gawande points to McCain's experience and then describes a study of nearly 150 U.S. naval aviators who returned from imprisonment in Vietnam: they reported that social isolation was as agonizing as any abuse they had suffered. But what happened to them was physical. EEG studies going back to the 1960s have shown diffuse slowing of brain waves in prisoners after a week or more of solitary confinement</text:span></text:p>
      <text:p text:style-name="P5"/>
      <text:p text:style-name="P4"><text:span text:style-name="T6">Gawande writes:</text:span></text:p>
      <text:p text:style-name="P5"/>
      <text:p text:style-name="P9"><text:span text:style-name="T6">Some prisoners whose only social contact was a food tray shoved through a slot became catatonic or developed autistic features. … Still others had panic attacks or became extraordinarily aggressive. These symptoms suggest neurological damage. Neuroimaging studies confirm that isolation creates the same level of activity in the brain as does physical distress; the neural signs of social pain look a lot like the signals created by physical pain. Even months after they were released, MRIs of prisoners of war in the former Yugoslavia showed the gravest neurological damage in those prisoners who had been locked in solitary confinement. Without sustained social interaction, the human brain may become as impaired as one that has incurred a traumatic head injury.”</text:span></text:p>
      <text:p text:style-name="P6"/>
      <text:p text:style-name="P4"><text:span text:style-name="T7">Source: Adapted from Susan Pinker, The Village Effect, (Spiegel and Grau, 2014), pg. 100-101</text:span><text:span text:style-name="T6">.</text:span></text:p>
      <text:p text:style-name="P5"/>
      <text:p text:style-name="P4"><text:span text:style-name="T6">[https://www.preachingtoday.com/illustrations/2015/march/6031615.html]</text:span></text:p>
      <text:p text:style-name="P5"/>
      <text:p text:style-name="Standard"><text:span text:style-name="T1">BODY</text:span></text:p>
      <text:list xml:id="list799767889" text:style-name="WWNum1">
        <text:list-item>
          <text:p text:style-name="P10"><text:span text:style-name="T2">ME</text:span></text:p>
          <text:list>
            <text:list-item>
              <text:p text:style-name="P11"><text:span text:style-name="T2">Family Life, Weekend To Remember</text:span></text:p>
              <text:list>
                <text:list-item>
                  <text:list>
                    <text:list-item>
                      <text:p text:style-name="P12"><text:soft-page-break/><text:span text:style-name="T2">Judy and I have attended the Weekend To Remember for many years now</text:span></text:p>
                    </text:list-item>
                    <text:list-item>
                      <text:p text:style-name="P12"><text:span text:style-name="T2">It’s a great way for us to stay connected to the Lord and to each other</text:span></text:p>
                    </text:list-item>
                    <text:list-item>
                      <text:p text:style-name="P12"><text:span text:style-name="T2">“If couples are not intentionally moving toward oneness, their marriages will drift toward isolation.” <text:s/>[Weekend To Remember Manual, 20]</text:span></text:p>
                    </text:list-item>
                    <text:list-item>
                      <text:p text:style-name="P12"><text:span text:style-name="T2">“The goal of marriage is not isolation; it’s oneness.” [Weekend To Remember Manual, 20]</text:span></text:p>
                    </text:list-item>
                    <text:list-item>
                      <text:p text:style-name="P12"><text:span text:style-name="T2">The natural drift toward isolation</text:span></text:p>
                      <text:list>
                        <text:list-item>
                          <text:p text:style-name="P14"><text:span text:style-name="T3">Romantic</text:span><text:span text:style-name="T2"> phase (dating or honeymoon)</text:span></text:p>
                        </text:list-item>
                        <text:list-item>
                          <text:p text:style-name="P14"><text:span text:style-name="T3">Reality</text:span><text:span text:style-name="T2"> phase (honeymoon or early marriage)</text:span></text:p>
                        </text:list-item>
                        <text:list-item>
                          <text:p text:style-name="P14"><text:span text:style-name="T3">Renovation</text:span><text:span text:style-name="T2"> phase (working over our spouse to adapt to their own preferences)</text:span></text:p>
                        </text:list-item>
                        <text:list-item>
                          <text:p text:style-name="P14"><text:span text:style-name="T3">Retaliation</text:span><text:span text:style-name="T2"> phase (resentment and bitterness turn into hurtful words and actions)</text:span></text:p>
                        </text:list-item>
                        <text:list-item>
                          <text:p text:style-name="P14"><text:span text:style-name="T3">Rejection</text:span><text:span text:style-name="T2"> phase (emotional separation or divorce)</text:span></text:p>
                        </text:list-item>
                      </text:list>
                    </text:list-item>
                    <text:list-item>
                      <text:p text:style-name="P12"><text:span text:style-name="T2">The path to oneness . . . leads to hope</text:span></text:p>
                      <text:list>
                        <text:list-item>
                          <text:p text:style-name="P14"><text:span text:style-name="T2">God’s </text:span><text:span text:style-name="T3">purpose</text:span><text:span text:style-name="T2"> for marriage</text:span></text:p>
                        </text:list-item>
                        <text:list-item>
                          <text:p text:style-name="P14"><text:span text:style-name="T2">God’s </text:span><text:span text:style-name="T3">plan</text:span><text:span text:style-name="T2"> for marriage</text:span></text:p>
                        </text:list-item>
                        <text:list-item>
                          <text:p text:style-name="P14"><text:span text:style-name="T2">God’s </text:span><text:span text:style-name="T3">power</text:span><text:span text:style-name="T2"> for marriage</text:span></text:p>
                        </text:list-item>
                        <text:list-item>
                          <text:p text:style-name="P14"><text:span text:style-name="T2">God’s </text:span><text:span text:style-name="T3">process</text:span><text:span text:style-name="T2"> for marriage</text:span></text:p>
                        </text:list-item>
                        <text:list-item>
                          <text:p text:style-name="P14"><text:span text:style-name="T2">God’s </text:span><text:span text:style-name="T3">product</text:span><text:span text:style-name="T2"> for marriage</text:span></text:p>
                        </text:list-item>
                      </text:list>
                    </text:list-item>
                    <text:list-item>
                      <text:p text:style-name="P12"><text:span text:style-name="T2">Our desire and goal as a married couple is to intentionally move toward oneness</text:span></text:p>
                    </text:list-item>
                  </text:list>
                </text:list-item>
              </text:list>
            </text:list-item>
          </text:list>
        </text:list-item>
      </text:list>
      <text:p text:style-name="P2"/>
      <text:list xml:id="list93153628292168" text:continue-numbering="true" text:style-name="WWNum1">
        <text:list-item>
          <text:p text:style-name="P10"><text:span text:style-name="T2">WE</text:span></text:p>
          <text:list>
            <text:list-item>
              <text:p text:style-name="P11"><text:span text:style-name="T2">How have we experienced isolation in our lives?</text:span></text:p>
              <text:list>
                <text:list-item>
                  <text:list>
                    <text:list-item>
                      <text:p text:style-name="P12"><text:span text:style-name="T2">Dating</text:span></text:p>
                    </text:list-item>
                    <text:list-item>
                      <text:p text:style-name="P12"><text:soft-page-break/><text:span text:style-name="T2">Marriage</text:span></text:p>
                    </text:list-item>
                    <text:list-item>
                      <text:p text:style-name="P12"><text:span text:style-name="T2">Work</text:span></text:p>
                    </text:list-item>
                    <text:list-item>
                      <text:p text:style-name="P12"><text:span text:style-name="T2">School</text:span></text:p>
                    </text:list-item>
                    <text:list-item>
                      <text:p text:style-name="P12"><text:span text:style-name="T2">Church</text:span></text:p>
                    </text:list-item>
                  </text:list>
                </text:list-item>
              </text:list>
            </text:list-item>
            <text:list-item>
              <text:p text:style-name="P11"><text:span text:style-name="T2">What has that isolation done to us?</text:span></text:p>
              <text:list>
                <text:list-item>
                  <text:list>
                    <text:list-item>
                      <text:p text:style-name="P12"><text:span text:style-name="T2">We may not think clearly</text:span></text:p>
                    </text:list-item>
                    <text:list-item>
                      <text:p text:style-name="P12"><text:span text:style-name="T2">We may make decisions that we would not otherwise make</text:span></text:p>
                    </text:list-item>
                    <text:list-item>
                      <text:p text:style-name="P12"><text:span text:style-name="T2">We can become irrational, agitated, angry, aggressive, frustrated, depressed, anxious, hopeless, suicidal, etc.</text:span></text:p>
                    </text:list-item>
                  </text:list>
                </text:list-item>
              </text:list>
            </text:list-item>
          </text:list>
        </text:list-item>
      </text:list>
      <text:p text:style-name="P2"/>
      <text:p text:style-name="Standard"><text:span text:style-name="T2">Today finishes the story of Lot and his family. <text:s/>He is not mentioned again in the Genesis account. <text:s/>We will see that he and his two daughters were isolated from the rest of society and the effect that had in their lives. <text:s/>Isolation caused them to compromise their morality. <text:s/>We will learn today that . . .</text:span></text:p>
      <text:p text:style-name="P2"/>
      <text:p text:style-name="P16"><text:span text:style-name="T3">BIG IDEA – Compromise leads to immorality.</text:span></text:p>
      <text:p text:style-name="P17"/>
      <text:p text:style-name="Standard"><text:span text:style-name="T3">Let’s pray</text:span></text:p>
      <text:p text:style-name="P2"/>
      <text:list xml:id="list93153095645222" text:continue-numbering="true" text:style-name="WWNum1">
        <text:list-item>
          <text:p text:style-name="P10"><text:span text:style-name="T2">GOD (</text:span><text:span text:style-name="T3">Genesis 19:30-38</text:span><text:span text:style-name="T2">)</text:span></text:p>
          <text:list>
            <text:list-item>
              <text:p text:style-name="P11"><text:span text:style-name="T2">Move to Isolation (</text:span><text:span text:style-name="T3">v. 30</text:span><text:span text:style-name="T2">)</text:span></text:p>
              <text:list>
                <text:list-item>
                  <text:list>
                    <text:list-item>
                      <text:p text:style-name="P12"><text:span text:style-name="T2">Out of fear, Lot and his two daughters left Zoar (</text:span><text:span text:style-name="T4">tso’ar</text:span><text:span text:style-name="T2">/</text:span><text:span text:style-name="T4">tso’air</text:span><text:span text:style-name="T2">) and headed to the mountains [</text:span><text:span text:style-name="T3">#1 – Young people, where did Lot and his daughters move to? (the mountains)</text:span><text:span text:style-name="T2">]</text:span></text:p>
                      <text:list>
                        <text:list-item>
                          <text:p text:style-name="P14"><text:span text:style-name="T2">We’re not given the reason for Lot’s fear of staying in Zoar</text:span></text:p>
                        </text:list-item>
                        <text:list-item>
                          <text:p text:style-name="P14"><text:span text:style-name="T2">We can speculate and say that perhaps he noticed, rather quickly, that Zoar was just as wicked as Sodom and he knew the end result of that</text:span></text:p>
                        </text:list-item>
                        <text:list-item>
                          <text:p text:style-name="P14"><text:span text:style-name="T2">It is possible that Lot believed that God would also destroy Zoar sooner than later and he didn’t want to try to establish a dwelling there, only to be uprooted again</text:span></text:p>
                        </text:list-item>
                      </text:list>
                    </text:list-item>
                    <text:list-item>
                      <text:p text:style-name="P12"><text:soft-page-break/><text:span text:style-name="T2">It was out of fear that Lot had petitioned the angels to allow him to flee to Zoar instead of the mountains</text:span></text:p>
                    </text:list-item>
                    <text:list-item>
                      <text:p text:style-name="P12"><text:span text:style-name="T2">Now we find Lot and his daughters right where they were originally supposed to be</text:span></text:p>
                      <text:list>
                        <text:list-item>
                          <text:p text:style-name="P14"><text:span text:style-name="T2">It is amazing how that happens, right?</text:span></text:p>
                        </text:list-item>
                        <text:list-item>
                          <text:p text:style-name="P14"><text:span text:style-name="T3">PRINCIPLE #1 – God’s plan is always best for us.</text:span></text:p>
                          <text:list>
                            <text:list-item>
                              <text:p text:style-name="P18"><text:span text:style-name="T2">Has that ever happened to you?</text:span></text:p>
                              <text:list>
                                <text:list-item>
                                  <text:p text:style-name="P20"><text:span text:style-name="T2">God has made it clear to you what He wants you to do or where he wants you to go</text:span></text:p>
                                </text:list-item>
                                <text:list-item>
                                  <text:p text:style-name="P20"><text:span text:style-name="T2">In our humanness, we believe we know better than God, so we don’t obey His Word immediately</text:span></text:p>
                                </text:list-item>
                                <text:list-item>
                                  <text:p text:style-name="P20"><text:span text:style-name="T2">Instead we try to accomplish it a different way or try to do something completely different</text:span></text:p>
                                </text:list-item>
                                <text:list-item>
                                  <text:p text:style-name="P20"><text:span text:style-name="T2">Many times, when we finally come to our senses, we obey the Lord’s original message to us and find ourselves right where we were supposed to be</text:span></text:p>
                                </text:list-item>
                                <text:list-item>
                                  <text:p text:style-name="P20"><text:span text:style-name="T2">Sometimes that journey is short, while other times it is long and difficult</text:span></text:p>
                                </text:list-item>
                                <text:list-item>
                                  <text:p text:style-name="P20"><text:span text:style-name="T2">I do not know about you, but the older I get, the shorter those journeys become, because I have learned to follow the Lord, first, and not try to do my own plan</text:span></text:p>
                                </text:list-item>
                              </text:list>
                            </text:list-item>
                            <text:list-item>
                              <text:p text:style-name="P18"><text:span text:style-name="T2">Where are </text:span><text:span text:style-name="T6">you today</text:span><text:span text:style-name="T2">?</text:span></text:p>
                              <text:list>
                                <text:list-item>
                                  <text:p text:style-name="P20"><text:span text:style-name="T2">Are you on a long, difficult path right now, because you are trying to do something in opposition to what God has told you?</text:span></text:p>
                                </text:list-item>
                                <text:list-item>
                                  <text:p text:style-name="P20"><text:span text:style-name="T2">Remember Jonah’s story (went opposite direction, endangered others because of his rebellion, spent 3 days in the belly of a large fish, got regurgitated onto land, repented, and finally he obeyed the Lord and went to </text:span><text:span text:style-name="T6">Nineveh</text:span><text:span text:style-name="T2">)</text:span></text:p>
                                </text:list-item>
                                <text:list-item>
                                  <text:p text:style-name="P20"><text:span text:style-name="T2">Do you need to recognize that God’s plan is best for you?</text:span></text:p>
                                </text:list-item>
                                <text:list-item>
                                  <text:p text:style-name="P20"><text:span text:style-name="T2">Do you need to abandon your plans and begin following God’s plan?</text:span></text:p>
                                </text:list-item>
                                <text:list-item>
                                  <text:p text:style-name="P20"><text:span text:style-name="T2">Are you glad that God is loving, compassionate, forgiving, and patient?</text:span></text:p>
                                </text:list-item>
                              </text:list>
                            </text:list-item>
                            <text:list-item>
                              <text:p text:style-name="P18"><text:span text:style-name="T3">#1 – My Next Step Today Is To: <text:s/></text:span><text:span text:style-name="T5">Acknowledge</text:span><text:span text:style-name="T3"> that I am following my </text:span><text:span text:style-name="T5">own</text:span><text:span text:style-name="T3"> plan instead of God’s, and begin to follow </text:span><text:span text:style-name="T5">God’s</text:span><text:span text:style-name="T3"> plan, today.</text:span></text:p>
                            </text:list-item>
                          </text:list>
                        </text:list-item>
                      </text:list>
                    </text:list-item>
                    <text:list-item>
                      <text:p text:style-name="P12"><text:span text:style-name="T2">My guess is that God’s plan to move Lot to an isolated location was completely different than the outcome we will see in a moment</text:span></text:p>
                    </text:list-item>
                    <text:list-item>
                      <text:p text:style-name="P12"><text:span text:style-name="T2">Lot moved out of a nice home in Sodom and was now living in a cave</text:span></text:p>
                    </text:list-item>
                    <text:list-item>
                      <text:p text:style-name="P12"><text:span text:style-name="T3">PRINCIPLE #2 – God’s design for His people is relationship and fellowship, not isolation.</text:span></text:p>
                      <text:list>
                        <text:list-item>
                          <text:p text:style-name="P14"><text:soft-page-break/><text:span text:style-name="T2">[</text:span><text:span text:style-name="T3">#2 – Young people, was God’s design for us to live in relationship or isolation? (relationship)</text:span><text:span text:style-name="T2">]</text:span></text:p>
                        </text:list-item>
                        <text:list-item>
                          <text:p text:style-name="P14"><text:span text:style-name="T2">We are not talking about someone who is an introvert and enjoys spending time alone</text:span></text:p>
                        </text:list-item>
                        <text:list-item>
                          <text:p text:style-name="P14"><text:span text:style-name="T2">God’s design for the early church was based on relationship and fellowship</text:span></text:p>
                          <text:list>
                            <text:list-item>
                              <text:p text:style-name="P18"><text:span text:style-name="T3">Read Acts 2:42-47</text:span></text:p>
                            </text:list-item>
                            <text:list-item>
                              <text:p text:style-name="P18"><text:span text:style-name="T2">The believers in the early church were devoted to the apostles’ teaching, fellowship (a meal), breaking of bread (communion/The Lord’s Supper), and prayer</text:span></text:p>
                            </text:list-item>
                            <text:list-item>
                              <text:p text:style-name="P18"><text:span text:style-name="T2">They fellowshipped at the temple courts and in their homes</text:span></text:p>
                            </text:list-item>
                          </text:list>
                        </text:list-item>
                        <text:list-item>
                          <text:p text:style-name="P14"><text:span text:style-name="T2">God’s design for the church has not changed</text:span></text:p>
                          <text:list>
                            <text:list-item>
                              <text:p text:style-name="P18"><text:span text:style-name="T2">We are still supposed to be devoted to the teaching of God’s Word, prayer, having meals together, and communion</text:span></text:p>
                            </text:list-item>
                            <text:list-item>
                              <text:p text:style-name="P18"><text:span text:style-name="T2">We need to be in relationship with others</text:span></text:p>
                            </text:list-item>
                            <text:list-item>
                              <text:p text:style-name="P18"><text:span text:style-name="T2">This has been so important for Judy and I during our marriage, because we have not always lived near family</text:span></text:p>
                            </text:list-item>
                            <text:list-item>
                              <text:p text:style-name="P18"><text:span text:style-name="T2">Those within the church have become our family, because we need relationship and fellowship</text:span></text:p>
                            </text:list-item>
                          </text:list>
                        </text:list-item>
                        <text:list-item>
                          <text:p text:style-name="P14"><text:span text:style-name="T2">Lot and his daughters were not experiencing relationship and fellowship</text:span></text:p>
                        </text:list-item>
                      </text:list>
                    </text:list-item>
                    <text:list-item>
                      <text:p text:style-name="P12"><text:span text:style-name="T2">What we see next is how isolation can cause us to become irrational</text:span></text:p>
                    </text:list-item>
                  </text:list>
                </text:list-item>
              </text:list>
            </text:list-item>
            <text:list-item>
              <text:p text:style-name="P11"><text:span text:style-name="T2">Isolation Irrationality (</text:span><text:span text:style-name="T3">vv. 31-32</text:span><text:span text:style-name="T2">)</text:span></text:p>
            </text:list-item>
          </text:list>
        </text:list-item>
      </text:list>
      <text:list xml:id="list2315323014" text:style-name="WWNum2">
        <text:list-item>
          <text:list>
            <text:list-item>
              <text:list>
                <text:list-item>
                  <text:list>
                    <text:list-item>
                      <text:p text:style-name="P13"><text:span text:style-name="T2">The older daughter recognized that their father was old, which likely meant that they believed he would not remarry (there is no hope of additional siblings)</text:span></text:p>
                    </text:list-item>
                    <text:list-item>
                      <text:p text:style-name="P13"><text:span text:style-name="T2">No man around here</text:span></text:p>
                      <text:list>
                        <text:list-item>
                          <text:p text:style-name="P15"><text:span text:style-name="T2">“To the best of the daughters’ knowledge, the loss of life at Sodom has been total: <text:s/></text:span><text:span text:style-name="T4">there is not a man on earth to come into us</text:span><text:span text:style-name="T2">.” <text:s/>[Hamilton, </text:span><text:span text:style-name="T4">The New International Commentary on the New Testament, The Book of Genesis, Chapters 18-50</text:span><text:span text:style-name="T2">, 51]</text:span></text:p>
                        </text:list-item>
                        <text:list-item>
                          <text:p text:style-name="P15"><text:span text:style-name="T3">PRINCIPLE #3 – Isolation breeds misinformation.</text:span></text:p>
                          <text:list>
                            <text:list-item>
                              <text:p text:style-name="P19"><text:span text:style-name="T2">We see this with the two daughters</text:span></text:p>
                              <text:list>
                                <text:list-item>
                                  <text:p text:style-name="P21"><text:span text:style-name="T2">Even though Zoar is not destroyed they still feel like they are the only people left on earth</text:span></text:p>
                                </text:list-item>
                                <text:list-item>
                                  <text:p text:style-name="P21"><text:span text:style-name="T2">If their fiancés’ in Sodom were any indication of the moral fiber of the men in Zoar, then they probably didn’t even consider them as potential husbands</text:span></text:p>
                                </text:list-item>
                                <text:list-item>
                                  <text:p text:style-name="P21"><text:soft-page-break/><text:span text:style-name="T2">Certainly they were aware of Abraham and Ishmael by this point</text:span></text:p>
                                </text:list-item>
                                <text:list-item>
                                  <text:p text:style-name="P21"><text:span text:style-name="T2">There were also many other towns and cities besides the five cities in the plain</text:span></text:p>
                                </text:list-item>
                              </text:list>
                            </text:list-item>
                            <text:list-item>
                              <text:p text:style-name="P19"><text:span text:style-name="T2">We saw this with the pandemic shut downs in our own country</text:span></text:p>
                              <text:list>
                                <text:list-item>
                                  <text:p text:style-name="P21"><text:span text:style-name="T2">When we were isolated, our only form of information was from the major news outlets</text:span></text:p>
                                </text:list-item>
                                <text:list-item>
                                  <text:p text:style-name="P21"><text:span text:style-name="T2">The isolation that we experienced only bred misinformation</text:span></text:p>
                                </text:list-item>
                                <text:list-item>
                                  <text:p text:style-name="P21"><text:span text:style-name="T2">It was difficult to know what was true and trustworthy and what was not</text:span></text:p>
                                </text:list-item>
                                <text:list-item>
                                  <text:p text:style-name="P21"><text:span text:style-name="T2">Were certain prophylactic (preventive) drugs successful against the coronavirus or not?</text:span></text:p>
                                </text:list-item>
                                <text:list-item>
                                  <text:p text:style-name="P21"><text:span text:style-name="T2">Certain viewpoints and beliefs were labeled as “misinformation” and some individuals were “cancelled”</text:span></text:p>
                                </text:list-item>
                                <text:list-item>
                                  <text:p text:style-name="P21"><text:span text:style-name="T2">While in isolation we were left to figure it out on our own, which bred misinformation and fear</text:span></text:p>
                                </text:list-item>
                                <text:list-item>
                                  <text:p text:style-name="P21"><text:span text:style-name="T2">The misinformation and fear then caused some people to think and act irrationally</text:span></text:p>
                                </text:list-item>
                              </text:list>
                            </text:list-item>
                            <text:list-item>
                              <text:p text:style-name="P19"><text:span text:style-name="T2">When have you experienced misinformation, because of being isolated?</text:span></text:p>
                              <text:list>
                                <text:list-item>
                                  <text:p text:style-name="P21"><text:span text:style-name="T2">It happens in our work environment when we have to work remotely</text:span></text:p>
                                </text:list-item>
                                <text:list-item>
                                  <text:p text:style-name="P21"><text:span text:style-name="T2">It can happen in our families when we live far apart</text:span></text:p>
                                </text:list-item>
                                <text:list-item>
                                  <text:p text:style-name="P21"><text:span text:style-name="T2">It can happen at church when we aren’t able to attend consistently (we hear news about the church, second-hand, with the individuals perspective and understanding of what they heard, which may not always be accurate)</text:span></text:p>
                                </text:list-item>
                                <text:list-item>
                                  <text:p text:style-name="P21"><text:span text:style-name="T2">It can happen with our friends when we text them and they misread or misunderstand what we were saying (sometimes we miss a text or don’t receive it immediately after it is sent, which can breed fear and anxiety about what the other person is thinking)</text:span></text:p>
                                </text:list-item>
                                <text:list-item>
                                  <text:p text:style-name="P21"><text:span text:style-name="T2">It can happen at school, if we miss several days (we may not get the right information about what is due and when)</text:span></text:p>
                                </text:list-item>
                                <text:list-item>
                                  <text:p text:style-name="P21"><text:span text:style-name="T2">[</text:span><text:span text:style-name="T3">#3 – Young people, circle all of the places where isolation can happen.</text:span><text:span text:style-name="T2">]</text:span></text:p>
                                </text:list-item>
                              </text:list>
                            </text:list-item>
                            <text:list-item>
                              <text:p text:style-name="P19"><text:span text:style-name="T2">When we are misinformed, we can become irrational in our thinking and actions, which is what we will see in verses 32-35</text:span></text:p>
                            </text:list-item>
                            <text:list-item>
                              <text:p text:style-name="P19"><text:span text:style-name="T2">The only way to combat misinformation is to go to the source</text:span></text:p>
                              <text:list>
                                <text:list-item>
                                  <text:p text:style-name="P21"><text:span text:style-name="T2">Judy does a great job with this, and then she keeps me informed</text:span></text:p>
                                </text:list-item>
                                <text:list-item>
                                  <text:p text:style-name="P21"><text:span text:style-name="T2">During the election cycle, she always tries to listen to the whole speech from a candidate instead of listening to the opinion pieces or media spin</text:span></text:p>
                                </text:list-item>
                                <text:list-item>
                                  <text:p text:style-name="P21"><text:soft-page-break/><text:span text:style-name="T2">When she did that she avoided the hazard of misinformation and therefore could make an intelligent decision about which candidates to vote for</text:span></text:p>
                                </text:list-item>
                                <text:list-item>
                                  <text:p text:style-name="P21"><text:span text:style-name="T3">#2 – My Next Step Today Is To: <text:s/></text:span><text:span text:style-name="T5">Avoid</text:span><text:span text:style-name="T3"> misinformation and </text:span><text:span text:style-name="T5">becoming</text:span><text:span text:style-name="T3"> irrational, through regular </text:span><text:span text:style-name="T5">fellowship</text:span><text:span text:style-name="T3"> with others.</text:span></text:p>
                                </text:list-item>
                              </text:list>
                            </text:list-item>
                          </text:list>
                        </text:list-item>
                        <text:list-item>
                          <text:p text:style-name="P15"><text:span text:style-name="T2">The two daughters were perhaps not even in fellowship with the Lord, which is evident by their statement about the customs all over the earth</text:span></text:p>
                        </text:list-item>
                      </text:list>
                    </text:list-item>
                    <text:list-item>
                      <text:p text:style-name="P13"><text:span text:style-name="T2">Custom all over the earth</text:span></text:p>
                      <text:list>
                        <text:list-item>
                          <text:p text:style-name="P15"><text:span text:style-name="T2">The daughters looked to the customs of their society to dictate and justify what they were about to do</text:span></text:p>
                        </text:list-item>
                        <text:list-item>
                          <text:p text:style-name="P15"><text:span text:style-name="T2">They did not rely on the Lord to provide a miraculous and moral solution to their problem</text:span></text:p>
                        </text:list-item>
                        <text:list-item>
                          <text:p text:style-name="P15"><text:span text:style-name="T2">How many of us would admit that sometimes we have chosen the societal customs of the earth to dictate and justify our irrational behaviors and/or decisions</text:span></text:p>
                          <text:list>
                            <text:list-item>
                              <text:p text:style-name="P19"><text:span text:style-name="T2">We do not rely on the Lord to provide a miraculous and moral solution to our problem</text:span></text:p>
                            </text:list-item>
                            <text:list-item>
                              <text:p text:style-name="P19"><text:span text:style-name="T2">I want to encourage us, today, to rely on the Lord to help solve our problems – turn to Him in prayer, read His Word, seek the advice of godly family members and friends</text:span></text:p>
                            </text:list-item>
                          </text:list>
                        </text:list-item>
                        <text:list-item>
                          <text:p text:style-name="P15"><text:span text:style-name="T2">That is not what Lot’s two daughters did, instead they turned to trickery</text:span></text:p>
                        </text:list-item>
                      </text:list>
                    </text:list-item>
                    <text:list-item>
                      <text:p text:style-name="P13"><text:span text:style-name="T2">Trickery</text:span></text:p>
                      <text:list>
                        <text:list-item>
                          <text:p text:style-name="P15"><text:span text:style-name="T2">The two daughters knew that what they were proposing was immoral, which is why they conspired to get their father drunk</text:span></text:p>
                        </text:list-item>
                        <text:list-item>
                          <text:p text:style-name="P15"><text:span text:style-name="T3">Compromise leads to immorality</text:span></text:p>
                        </text:list-item>
                        <text:list-item>
                          <text:p text:style-name="P15"><text:span text:style-name="T2">“The intent to ‘preserve our family line’ (vv. 32, 34) was honorable, but the means of incest was deplorable (e.g., Lev 18:6-18; cp. Tamar 38:13-26). <text:s/>That it was so understood by the daughters themselves explains why they had to trick their father through drink.” <text:s/>[Mathews, </text:span><text:span text:style-name="T4">The New American Commentary, Volume 1B, Genesis 11:27-50:26</text:span><text:span text:style-name="T2">, 245]</text:span></text:p>
                        </text:list-item>
                        <text:list-item>
                          <text:p text:style-name="P15"><text:span text:style-name="T3">Read Leviticus 18:6-18</text:span></text:p>
                        </text:list-item>
                      </text:list>
                    </text:list-item>
                    <text:list-item>
                      <text:p text:style-name="P13"><text:span text:style-name="T2">While their desire to have a family was not immoral, the way in which they proposed to have a family was</text:span></text:p>
                    </text:list-item>
                  </text:list>
                </text:list-item>
              </text:list>
            </text:list-item>
          </text:list>
        </text:list-item>
      </text:list>
      <text:list xml:id="list93152380450144" text:continue-list="list93153095645222" text:style-name="WWNum1">
        <text:list-item>
          <text:list>
            <text:list-item>
              <text:p text:style-name="P11"><text:span text:style-name="T2">Isolation Immorality (</text:span><text:span text:style-name="T3">vv. 33-35</text:span><text:span text:style-name="T2">)</text:span></text:p>
              <text:list>
                <text:list-item>
                  <text:list>
                    <text:list-item>
                      <text:p text:style-name="P12"><text:span text:style-name="T2">Lot’s two daughters got their father to drink wine two nights in a row</text:span></text:p>
                      <text:list>
                        <text:list-item>
                          <text:p text:style-name="P14"><text:span text:style-name="T2">The first night, the older daughter went in and laid down with him – she had sexual relations with him</text:span></text:p>
                        </text:list-item>
                        <text:list-item>
                          <text:p text:style-name="P14"><text:span text:style-name="T2">The second night, the younger daughter went in and laid down with him – she too had sexual relations with him</text:span></text:p>
                        </text:list-item>
                        <text:list-item>
                          <text:p text:style-name="P14"><text:span text:style-name="T2">To even think about what they are doing should make our skin crawl</text:span></text:p>
                        </text:list-item>
                        <text:list-item>
                          <text:p text:style-name="P14"><text:soft-page-break/><text:span text:style-name="T3">That is what compromise does, it leads to immorality</text:span><text:span text:style-name="T2"> – it makes us think that what is immoral is acceptable (the end justifies the means)</text:span></text:p>
                        </text:list-item>
                        <text:list-item>
                          <text:p text:style-name="P14"><text:span text:style-name="T2">“Earlier the father was willing to use his daughters for sexual purposes without their consent. <text:s/>Now they will use their father for sexual purposes without his consent.” <text:s/>[Hamilton, 51]</text:span></text:p>
                        </text:list-item>
                      </text:list>
                    </text:list-item>
                    <text:list-item>
                      <text:p text:style-name="P12"><text:span text:style-name="T3">PRINCIPLE #4 – Isolation can lead to immorality.</text:span></text:p>
                      <text:list>
                        <text:list-item>
                          <text:p text:style-name="P14"><text:span text:style-name="T2">Lot’s two daughters knew that no one else was around to judge or hold them accountable for their actions</text:span></text:p>
                        </text:list-item>
                        <text:list-item>
                          <text:p text:style-name="P14"><text:span text:style-name="T2">The other inhabitants in the region would never have to know how they became pregnant</text:span></text:p>
                        </text:list-item>
                        <text:list-item>
                          <text:p text:style-name="P14"><text:span text:style-name="T2">Isolation can do the same thing for us</text:span></text:p>
                          <text:list>
                            <text:list-item>
                              <text:p text:style-name="P18"><text:span text:style-name="T2">The internet and personal devices have allowed us to be isolated, even in a crowd (we completely ignore those around us, while we on our phones/devices)</text:span></text:p>
                            </text:list-item>
                            <text:list-item>
                              <text:p text:style-name="P18"><text:span text:style-name="T2">We can lock our phones so no one else can access them to see what we have been looking at</text:span></text:p>
                            </text:list-item>
                            <text:list-item>
                              <text:p text:style-name="P18"><text:span text:style-name="T2">We can even browse the internet with the “private” setting engaged, so that no one will know what we have been searching for</text:span></text:p>
                            </text:list-item>
                            <text:list-item>
                              <text:p text:style-name="P18"><text:span text:style-name="T2">We can engage in emotional affairs online, without having to really tell the other person who we are</text:span></text:p>
                            </text:list-item>
                            <text:list-item>
                              <text:p text:style-name="P18"><text:span text:style-name="T2">The move to isolation has taken a major toll on the morality of our society</text:span></text:p>
                            </text:list-item>
                            <text:list-item>
                              <text:p text:style-name="P18"><text:span text:style-name="T2">If anyone is struggling with immorality because of isolation, I want to encourage you find an accountability partner that will ask you the tough questions, that will be there for you when you are tempted to give in to immoral behaviors</text:span></text:p>
                            </text:list-item>
                            <text:list-item>
                              <text:p text:style-name="P18"><text:span text:style-name="T2">God did not design us to live in isolation, but rather in fellowship with others</text:span></text:p>
                            </text:list-item>
                            <text:list-item>
                              <text:p text:style-name="P18"><text:span text:style-name="T3">#3 – My Next Step Today Is To: <text:s/></text:span><text:span text:style-name="T5">Admit</text:span><text:span text:style-name="T3"> that I am dealing with immorality, and </text:span><text:span text:style-name="T5">commit</text:span><text:span text:style-name="T3"> to finding an accountability partner.</text:span></text:p>
                            </text:list-item>
                          </text:list>
                        </text:list-item>
                        <text:list-item>
                          <text:p text:style-name="P14"><text:span text:style-name="T2">Lot’s two daughters had allowed isolation to lead them to irrational decisions about immorality</text:span></text:p>
                        </text:list-item>
                      </text:list>
                    </text:list-item>
                    <text:list-item>
                      <text:p text:style-name="P12"><text:span text:style-name="T2">Lot was not even aware of what had happened with he and his daughters</text:span></text:p>
                    </text:list-item>
                    <text:list-item>
                      <text:p text:style-name="P12"><text:span text:style-name="T2">We are not told if Lot every found out how his daughters became pregnant, but we see the results of their isolation immorality</text:span></text:p>
                    </text:list-item>
                  </text:list>
                </text:list-item>
              </text:list>
            </text:list-item>
            <text:list-item>
              <text:p text:style-name="P11"><text:span text:style-name="T2">Result of Isolation (</text:span><text:span text:style-name="T3">vv. 36-38</text:span><text:span text:style-name="T2">)</text:span></text:p>
              <text:list>
                <text:list-item>
                  <text:list>
                    <text:list-item>
                      <text:p text:style-name="P12"><text:span text:style-name="T2">Both of Lot’s daughters became pregnant</text:span></text:p>
                    </text:list-item>
                    <text:list-item>
                      <text:p text:style-name="P12"><text:span text:style-name="T2">Lot’s descendants</text:span></text:p>
                      <text:list>
                        <text:list-item>
                          <text:p text:style-name="P14"><text:span text:style-name="T2">Older daughter</text:span></text:p>
                          <text:list>
                            <text:list-item>
                              <text:p text:style-name="P18"><text:soft-page-break/><text:span text:style-name="T2">Moab</text:span></text:p>
                              <text:list>
                                <text:list-item>
                                  <text:p text:style-name="P20"><text:span text:style-name="T2">“‘Moab’ was apparently derived from the combination of </text:span><text:span text:style-name="T4">min</text:span><text:span text:style-name="T2"> (‘from’) plus </text:span><text:span text:style-name="T4">ʾāb</text:span><text:span text:style-name="T2"> (‘father’), which becomes </text:span><text:span text:style-name="T4">mēʾāb</text:span><text:span text:style-name="T2">, ‘from [my] father (v. 37); </text:span><text:span text:style-name="T4">mēʾāb</text:span><text:span text:style-name="T2"> is a reflection of the previous </text:span><text:span text:style-name="T4">mēʾăbîhen</text:span><text:span text:style-name="T2"> (v. 36), meaning lit., ‘from their father.’” <text:s/>[Mathews, 245]</text:span></text:p>
                                </text:list-item>
                                <text:list-item>
                                  <text:p text:style-name="P20"><text:span text:style-name="T2">The older daughter was not very discreet in naming her son</text:span></text:p>
                                </text:list-item>
                              </text:list>
                            </text:list-item>
                            <text:list-item>
                              <text:p text:style-name="P18"><text:span text:style-name="T2">Moabites</text:span></text:p>
                              <text:list>
                                <text:list-item>
                                  <text:p text:style-name="P20"><text:span text:style-name="T2">Moab’s descendants became the Moabites</text:span></text:p>
                                </text:list-item>
                                <text:list-item>
                                  <text:p text:style-name="P20"><text:span text:style-name="T2">“The Moabites worshipped a fertility god and indulged in orgies which beguiled the Israelites on their way into the promised land (Nu. 25).” <text:s/>[Baldwin, </text:span><text:span text:style-name="T4">The Bible Speaks Today, The Message of Genesis 12-50</text:span><text:span text:style-name="T2">, 80]</text:span></text:p>
                                </text:list-item>
                                <text:list-item>
                                  <text:p text:style-name="P20"><text:span text:style-name="T2">They caused the Israelites all kinds of problems as they attempted to possess the Promised Land, and yet, God protected the Moabites from the Israelites</text:span></text:p>
                                </text:list-item>
                                <text:list-item>
                                  <text:p text:style-name="P20"><text:span text:style-name="T3">Deuteronomy 2:9</text:span><text:span text:style-name="T2">, </text:span><text:span text:style-name="T4">Then the Lord said to me, “Do not harass the Moabites or provoke them to war, for I will not give you any part of their land. <text:s/>I have given Ar to the descendants of Lot as a possession.</text:span></text:p>
                                </text:list-item>
                              </text:list>
                            </text:list-item>
                            <text:list-item>
                              <text:p text:style-name="P18"><text:span text:style-name="T2">The younger daughter probably followed in her sisters footsteps</text:span></text:p>
                            </text:list-item>
                          </text:list>
                        </text:list-item>
                        <text:list-item>
                          <text:p text:style-name="P14"><text:span text:style-name="T2">Younger daughter</text:span></text:p>
                          <text:list>
                            <text:list-item>
                              <text:p text:style-name="P18"><text:span text:style-name="T2">Ben-Ammi</text:span></text:p>
                              <text:list>
                                <text:list-item>
                                  <text:p text:style-name="P20"><text:span text:style-name="T2">“‘Ben-Ammi,’ born to the younger daughter (v. 38), is ‘son of my [paternal] kinsmen’ or singular ‘kinsman.’” <text:s/>[Mathews, 245]</text:span></text:p>
                                </text:list-item>
                                <text:list-item>
                                  <text:p text:style-name="P20"><text:span text:style-name="T2">The younger daughter was no less creative or discreet in naming her son</text:span></text:p>
                                </text:list-item>
                              </text:list>
                            </text:list-item>
                            <text:list-item>
                              <text:p text:style-name="P18"><text:span text:style-name="T2">Ammonites</text:span></text:p>
                              <text:list>
                                <text:list-item>
                                  <text:p text:style-name="P20"><text:span text:style-name="T2">Ben-Ammi’s descendants became the Ammonites</text:span></text:p>
                                </text:list-item>
                                <text:list-item>
                                  <text:p text:style-name="P20"><text:span text:style-name="T2">“Ammon became noted for cruelty not only in war (Am. 1:13) but even in religious observance (Lv. 18:21), for Molech was the Ammonite god who demanded child sacrifice.” <text:s/>[Baldwin, 80]</text:span></text:p>
                                </text:list-item>
                                <text:list-item>
                                  <text:p text:style-name="P20"><text:span text:style-name="T2">They too caused the Israelites headaches, but God also protected their land</text:span></text:p>
                                </text:list-item>
                                <text:list-item>
                                  <text:p text:style-name="P20"><text:span text:style-name="T3">Deuteronomy 2:19</text:span><text:span text:style-name="T2">, </text:span><text:span text:style-name="T4">“When you come to the Ammonites, do not harass them or provoke them to war, for I will not give you possession of any land belonging to the Ammonites, I have given it as a possession to the descendants of Lot.”</text:span></text:p>
                                </text:list-item>
                              </text:list>
                            </text:list-item>
                          </text:list>
                        </text:list-item>
                        <text:list-item>
                          <text:p text:style-name="P14"><text:span text:style-name="T2">[</text:span><text:span text:style-name="T3">#4 – Young people, did God protect Lot’s descendants?</text:span><text:span text:style-name="T2">]</text:span></text:p>
                        </text:list-item>
                        <text:list-item>
                          <text:p text:style-name="P14"><text:span text:style-name="T2">While Lot was unaware of when his daughters came in to him to lay with him, my guess is that he knew what had happened when both daughters became pregnant at the same time and then named their sons the way they did</text:span></text:p>
                        </text:list-item>
                      </text:list>
                    </text:list-item>
                    <text:list-item>
                      <text:p text:style-name="P12"><text:span text:style-name="T2">Through this Bible passage today, we have learned that isolation can cause us to think and act irrationally and that </text:span><text:span text:style-name="T3">compromise leads to immorality</text:span></text:p>
                    </text:list-item>
                  </text:list>
                </text:list-item>
              </text:list>
            </text:list-item>
          </text:list>
        </text:list-item>
      </text:list>
      <text:p text:style-name="P3"><text:soft-page-break/></text:p>
      <text:list xml:id="list93152208606156" text:continue-numbering="true" text:style-name="WWNum1">
        <text:list-item>
          <text:p text:style-name="P10"><text:span text:style-name="T2">YOU</text:span></text:p>
          <text:list>
            <text:list-item>
              <text:p text:style-name="P11"><text:span text:style-name="T2">Are you currently on a long and difficult path, because you have chosen your plan over God’s plan?</text:span></text:p>
            </text:list-item>
            <text:list-item>
              <text:p text:style-name="P11"><text:span text:style-name="T2">Have you given in to irrational behavior due to misinformation and the lack of fellowship</text:span></text:p>
            </text:list-item>
            <text:list-item>
              <text:p text:style-name="P11"><text:span text:style-name="T2">Do you need to find an accountability partner to help you with immorality in your life?</text:span></text:p>
            </text:list-item>
          </text:list>
        </text:list-item>
      </text:list>
      <text:p text:style-name="P3"/>
      <text:list xml:id="list93153464780404" text:continue-numbering="true" text:style-name="WWNum1">
        <text:list-item>
          <text:p text:style-name="P10"><text:span text:style-name="T2">WE</text:span></text:p>
          <text:list>
            <text:list-item>
              <text:p text:style-name="P11"><text:bookmark text:name="_1gmnghlqbrer"/><text:span text:style-name="T2">As a body of believers, we need to seek God’s face for His plan for Jerusalem Chapel and not allow our plans to take precedence</text:span></text:p>
            </text:list-item>
            <text:list-item>
              <text:p text:style-name="P11"><text:span text:style-name="T2">We need to make sure that misinformation does not spread by going to the sourced</text:span></text:p>
            </text:list-item>
            <text:list-item>
              <text:p text:style-name="P11"><text:span text:style-name="T2">God’s Word tells us not the neglect meeting together (Heb. 10:25), so we need to make sure we are obeying God’s Word – the fellowship of believers is so important</text:span></text:p>
            </text:list-item>
          </text:list>
        </text:list-item>
      </text:list>
      <text:p text:style-name="P3"/>
      <text:p text:style-name="Standard"><text:span text:style-name="T3">CONCLUSION</text:span></text:p>
      <text:p text:style-name="P4"><text:span text:style-name="T6">“The Europeans who came to settle North America found it vast and unexplored. ‘Self-reliant’ was the watchword, and the scout, the mountain man or pioneer, with his axe and rifle over his shoulder, became the national hero.</text:span></text:p>
      <text:p text:style-name="P7"/>
      <text:p text:style-name="P4"><text:span text:style-name="T6">In the early days the government gave away quarter sections of land to anyone who would homestead, in order to encourage settlement. People flocked west from crowded cities and villages to have their own land at last. Before they could farm the land they had chosen, their first job was to build a sod hut to live in, and most families built them right smack-dab in the middle of their quarter section. <text:s/>[</text:span><text:span text:style-name="T8">#5 – Young people, what kind of houses did the people build out west? (sod huts)</text:span><text:span text:style-name="T6">] The reason was obvious. People who had never owned land before had a new sense of pride and ownership. They wanted to feel that everything they saw belonged to them.</text:span></text:p>
      <text:p text:style-name="P7"/>
      <text:p text:style-name="P4"><text:span text:style-name="T6">But that custom changed quickly. This chosen isolation did strange things to people. Occasionally, photographers went out to record life on the frontier and returned with photographs of weird men, wild-eyed women, and haunted-looking children. Before long most of these families learned to move their houses to one corner of their property to live in proximity with three other families who also lived on the corners of their property. Four families living together, sharing life and death, joy and sorrow, abundance and want, had a good chance of making it.”</text:span></text:p>
      <text:p text:style-name="P8"/>
      <text:p text:style-name="P4"><text:span text:style-name="T7">Source: Chuck Swindoll, Dropping Your Guard (Word Books, 1983), p. 23; quoting Bruce Larson, There's a Lot More to Health Than Not Being Sick</text:span>.</text:p>
      <text:p text:style-name="P5"/>
      <text:p text:style-name="P4"><text:span text:style-name="T6">[https://www.preachingtoday.com/illustrations/2003/october/14641.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91" meta:word-count="3334" meta:character-count="18715" meta:non-whitespace-character-count="15705"/>
    <meta:generator>LibreOfficeDev/6.0.5.2$Linux_X86_64 LibreOffice_project/</meta:generator>
  </office:meta>
</office:document-meta>
</file>