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5in" fo:margin-right="0.25in" fo:text-indent="0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2.25in" fo:margin-right="0in"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color="#000000" style:text-line-through-style="solid" style:text-line-through-type="single"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Easter 2025</text:span></text:p>
      <text:p text:style-name="P1"><text:span text:style-name="T1">Authentic Believing</text:span></text:p>
      <text:p text:style-name="P1"><text:span text:style-name="T1">(John 20:24-31)</text:span></text:p>
      <text:p text:style-name="P2"/>
      <text:p text:style-name="Standard"><text:span text:style-name="T1">INTRODUCTION</text:span></text:p>
      <text:p text:style-name="P3"><text:span text:style-name="T8">“Thomas A. Miller, a surgeon and researcher, explores the miracle of Christ's resurrection from a medical angle. Dr. Miller notes that the body contains trillions and maybe even 100 trillion cells. Each one of these cells carries out thousands of different chemical reactions. Thus a bodily resurrection would require ‘some phenomenal power to energize life into all these individual cells, but it would have to do so in such a way that specialized nerve cells could resume their unique function, heart cells perform theirs, blood cells and bone cells do theirs, and so on.’</text:span></text:p>
      <text:p text:style-name="P4"/>
      <text:p text:style-name="P3"><text:span text:style-name="T8">Dr. Miller continues:</text:span></text:p>
      <text:p text:style-name="P4"/>
      <text:p text:style-name="P7"><text:span text:style-name="T8">Consider the heart as just one example. It beats on average 70 times a minute, 4,200 times an hour, 100,800 times a day … and 36,288,000 times a year …. And for that to happen, thousands of processes within each cell must act in a coordinated way to ensure that the blood entering the right side of the heart is effectively propelled into the lungs, where the red blood cells contained in it discharge carbon dioxide and pick up oxygen, following which it returns to the left side of the heart where it is propelled to the tissues of the rest of the body, so that they might receive precious oxygen they need to sustain their many functions. This all happens at least every second in such a smooth fashion that we are not even aware of it. And at the moment we die, all these processes came to a screeching halt.</text:span></text:p>
      <text:p text:style-name="P4"/>
      <text:p text:style-name="P3"><text:span text:style-name="T8">A bodily resurrection implies that thousands of processes in trillions of cells must be restarted with the unique intricacy and inter-coordination that existed before death. Dr. Miller notes that this would require not just incredible power but also unimaginable knowledge. He writes:</text:span></text:p>
      <text:p text:style-name="P4"/>
      <text:p text:style-name="P7"><text:span text:style-name="T8">Even the latest science has not unraveled the complete mystery of each of the cells of our bodies, and how they interact and ‘talk’ with one another …. But for the resurrection of Jesus to occur, all of that information had to be known in its completeness and totality, and known some two thousand years ago.”</text:span></text:p>
      <text:p text:style-name="P6"/>
      <text:p text:style-name="P3"><text:span text:style-name="T9">Source: Thomas A. Miller, MD, Did Jesus Really Rise from the Dead? (Crossway, 2013), pp. 133-136</text:span><text:span text:style-name="T8">.</text:span></text:p>
      <text:p text:style-name="P4"/>
      <text:p text:style-name="P3"><text:span text:style-name="T8">[https://www.preachingtoday.com/illustrations/2013/march/1031113.html].</text:span></text:p>
      <text:p text:style-name="P5"/>
      <text:p text:style-name="Standard"><text:span text:style-name="T1">BODY</text:span></text:p>
      <text:list xml:id="list895221806" text:style-name="WWNum1">
        <text:list-item>
          <text:p text:style-name="P8"><text:soft-page-break/><text:span text:style-name="T2">ME</text:span></text:p>
          <text:list>
            <text:list-item>
              <text:p text:style-name="P9"><text:span text:style-name="T2">Third party authentication </text:span></text:p>
              <text:list>
                <text:list-item>
                  <text:list>
                    <text:list-item>
                      <text:p text:style-name="P11"><text:span text:style-name="T2">The push to protect our online accounts is never ending</text:span></text:p>
                    </text:list-item>
                    <text:list-item>
                      <text:p text:style-name="P11"><text:span text:style-name="T2">In recent years, there has been a push for third party authentication, especially for financial accounts and even email accounts</text:span></text:p>
                    </text:list-item>
                    <text:list-item>
                      <text:p text:style-name="P11"><text:span text:style-name="T2">The idea is that every time I login to one of these accounts, they will either text or email me a code that I enter to prove that I am the owner of the account and to protect my account</text:span></text:p>
                    </text:list-item>
                    <text:list-item>
                      <text:p text:style-name="P11"><text:span text:style-name="T2">I am not put off by this authentication, because I want to make sure my accounts are secure</text:span></text:p>
                    </text:list-item>
                  </text:list>
                </text:list-item>
              </text:list>
            </text:list-item>
          </text:list>
        </text:list-item>
      </text:list>
      <text:p text:style-name="P2"/>
      <text:list xml:id="list100304792702054" text:continue-numbering="true" text:style-name="WWNum1">
        <text:list-item>
          <text:p text:style-name="P8"><text:span text:style-name="T2">WE</text:span></text:p>
          <text:list>
            <text:list-item>
              <text:p text:style-name="P9"><text:span text:style-name="T2">Third party authentication</text:span></text:p>
              <text:list>
                <text:list-item>
                  <text:list>
                    <text:list-item>
                      <text:p text:style-name="P11"><text:span text:style-name="T2">How many of us have had to do that recently?</text:span></text:p>
                    </text:list-item>
                    <text:list-item>
                      <text:p text:style-name="P11"><text:span text:style-name="T2">Perhaps some of us do not want to be bothered with receiving a code and entering it in order to gain access to our accounts</text:span></text:p>
                    </text:list-item>
                  </text:list>
                </text:list-item>
              </text:list>
            </text:list-item>
            <text:list-item>
              <text:p text:style-name="P9"><text:span text:style-name="T2">Banking</text:span></text:p>
              <text:list>
                <text:list-item>
                  <text:list>
                    <text:list-item>
                      <text:p text:style-name="P11"><text:span text:style-name="T2">Some of us don’t use a computer, but we’ve probably been to the bank to withdrawal money or cash a check</text:span></text:p>
                    </text:list-item>
                    <text:list-item>
                      <text:p text:style-name="P11"><text:span text:style-name="T2">When we do that, the teller asks us for our ID, so we can prove that we are who we say we are</text:span></text:p>
                    </text:list-item>
                  </text:list>
                </text:list-item>
              </text:list>
            </text:list-item>
          </text:list>
        </text:list-item>
      </text:list>
      <text:p text:style-name="P2"/>
      <text:p text:style-name="Standard"><text:span text:style-name="T2">Jesus appeared to ten of His disciples on the day He came alive again. <text:s/>There was one disciple who was missing from that initial meeting. <text:s/></text:span><text:span text:style-name="T7">As we learned in the sunrise service, the wound made by the spear would have been a unique identifying factor that it was Jesus who was appearing to them. <text:s/>No other person, who was crucified, had that unique mark.</text:span><text:span text:style-name="T2"> <text:s/>We’ll see today that the disciple, who missed the initial meeting, said he would never believe that Jesus was alive unless he could put his fingers in the nail holes in Jesus’ hands, and place his hand in the spear hole in Jesus’ side. <text:s/>He wanted physical proof before he would believe. <text:s/>Jesus challenged him on this and spoke a blessing over those who believe without seeing. <text:s/>The Apostle John wants us to know that . . .</text:span></text:p>
      <text:p text:style-name="P2"/>
      <text:p text:style-name="P12"><text:span text:style-name="T3">BIG IDEA –<text:tab/>Jesus is pleased when we believe without seeing.</text:span></text:p>
      <text:p text:style-name="P13"/>
      <text:p text:style-name="Standard"><text:span text:style-name="T3">Let’s pray</text:span></text:p>
      <text:p text:style-name="P2"/>
      <text:list xml:id="list100303406475956" text:continue-numbering="true" text:style-name="WWNum1">
        <text:list-item>
          <text:p text:style-name="P8"><text:soft-page-break/><text:span text:style-name="T2">GOD (</text:span><text:span text:style-name="T3">John 20:24-31</text:span><text:span text:style-name="T2">)</text:span></text:p>
          <text:list>
            <text:list-item>
              <text:p text:style-name="P9"><text:span text:style-name="T2">Thomas’ Unbelief (</text:span><text:span text:style-name="T3">vv. 24-25</text:span><text:span text:style-name="T2">)</text:span></text:p>
              <text:list>
                <text:list-item>
                  <text:list>
                    <text:list-item>
                      <text:p text:style-name="P11"><text:span text:style-name="T2">Who is Thomas</text:span></text:p>
                      <text:list>
                        <text:list-item>
                          <text:p text:style-name="P14"><text:span text:style-name="T2">A twin</text:span></text:p>
                          <text:list>
                            <text:list-item>
                              <text:p text:style-name="P15"><text:span text:style-name="T2">The name Thomas is Aramaic</text:span></text:p>
                            </text:list-item>
                            <text:list-item>
                              <text:p text:style-name="P15"><text:span text:style-name="T2">The name Didymus is Greek</text:span></text:p>
                            </text:list-item>
                            <text:list-item>
                              <text:p text:style-name="P15"><text:span text:style-name="T2">They both mean “twin” [</text:span><text:span text:style-name="T3">#1 – Young people, what did Thomas’ name mean? (twin)</text:span><text:span text:style-name="T2">]</text:span></text:p>
                            </text:list-item>
                            <text:list-item>
                              <text:p text:style-name="P15"><text:span text:style-name="T2">We’re not told who his twin was, though</text:span></text:p>
                            </text:list-item>
                          </text:list>
                        </text:list-item>
                        <text:list-item>
                          <text:p text:style-name="P14"><text:span text:style-name="T2">A disciple</text:span></text:p>
                          <text:list>
                            <text:list-item>
                              <text:p text:style-name="P15"><text:span text:style-name="T2">He is one of the Twelve Apostles</text:span></text:p>
                            </text:list-item>
                            <text:list-item>
                              <text:p text:style-name="P15"><text:span text:style-name="T2">Jesus had chosen him as one of His closest disciples</text:span></text:p>
                            </text:list-item>
                            <text:list-item>
                              <text:p text:style-name="P15"><text:span text:style-name="T2">We know from church history that Thomas took the message of Jesus Christ to India and gave his life for the Gospel while there [Courson, </text:span><text:span text:style-name="T4">Jon Courson’s Application Commentary, New Testament</text:span><text:span text:style-name="T2">, 596]</text:span></text:p>
                            </text:list-item>
                          </text:list>
                        </text:list-item>
                        <text:list-item>
                          <text:p text:style-name="P14"><text:span text:style-name="T2">A realist</text:span></text:p>
                          <text:list>
                            <text:list-item>
                              <text:p text:style-name="P15"><text:span text:style-name="T3">John 11:16</text:span><text:span text:style-name="T2">, </text:span><text:span text:style-name="T4">Then Thomas (called Didymus) said to the rest of the disciples, “Let us also go, that we may die with him.”</text:span><text:span text:style-name="T2"> (this was in response to Jesus encouraging His disciples to come with Him to see Lazarus, who had died – Thomas realized the volatility of going back to Judea so soon after the Jews had tried to stone Jesus)</text:span></text:p>
                            </text:list-item>
                            <text:list-item>
                              <text:p text:style-name="P15"><text:span text:style-name="T3">John 14:1-6</text:span><text:span text:style-name="T2">, </text:span><text:span text:style-name="T4">“Do not let your hearts be troubled. <text:s/>Trust in God, trust also in me. <text:s/>In my Father’s house are many rooms; if it were not so, I would have told you. <text:s/>I am going there to prepare a place for you. <text:s/>And if I go and prepare a place for you, I will come back and take you to be with me that you also may be where I am. <text:s/>You know the way to the place where I am going.” <text:s/>Thomas said to him, “Lord, we don’t know where you are going, so how can we know the way?” <text:s/>Jesus answered, “I am the way and the truth and the life. <text:s/>No one comes to the Father except through me.</text:span></text:p>
                            </text:list-item>
                          </text:list>
                        </text:list-item>
                        <text:list-item>
                          <text:p text:style-name="P14"><text:span text:style-name="T2">As a realist, he would have been skeptical about the possibility of Jesus’ resurrection, which is why he may not have been together with the other disciples on that first day of the week – for Thomas, the three-year journey of faith was done – perhaps he was feeling hopeless and just wanted to be alone</text:span></text:p>
                        </text:list-item>
                      </text:list>
                    </text:list-item>
                    <text:list-item>
                      <text:p text:style-name="P11"><text:span text:style-name="T2">Thomas absent</text:span></text:p>
                      <text:list>
                        <text:list-item>
                          <text:p text:style-name="P14"><text:span text:style-name="T7">During the sunrise service, we looked at the episode that Thomas missed</text:span></text:p>
                        </text:list-item>
                        <text:list-item>
                          <text:p text:style-name="P14"><text:span text:style-name="T2">Thomas missed the first appearance of Jesus (John 20:19-23)</text:span></text:p>
                          <text:list>
                            <text:list-item>
                              <text:p text:style-name="P15"><text:span text:style-name="T2">It was on the evening of that first day of the week – the day that Jesus came alive again</text:span></text:p>
                            </text:list-item>
                            <text:list-item>
                              <text:p text:style-name="P15"><text:span text:style-name="T2">The disciples were behind locked doors for fear of the Jews and Jesus miraculously appeared to them and greeted them with, “peace”</text:span></text:p>
                            </text:list-item>
                            <text:list-item>
                              <text:p text:style-name="P15"><text:soft-page-break/><text:span text:style-name="T2">He showed them His hands and side</text:span></text:p>
                            </text:list-item>
                          </text:list>
                        </text:list-item>
                        <text:list-item>
                          <text:p text:style-name="P14"><text:span text:style-name="T2">Thomas wasn’t with them when Jesus appeared to them</text:span></text:p>
                          <text:list>
                            <text:list-item>
                              <text:p text:style-name="P15"><text:span text:style-name="T2">“Thomas is a good warning to all of us not to miss meeting together with God’s people on the Lord’s Day.” <text:s/>[Wiersbe, </text:span><text:span text:style-name="T4">The Bible Exposition Commentary, New Testament, Volume 1</text:span><text:span text:style-name="T2">, 394]</text:span></text:p>
                            </text:list-item>
                            <text:list-item>
                              <text:p text:style-name="P15"><text:span text:style-name="T3">Hebrews 10:22-25</text:span><text:span text:style-name="T2">, </text:span><text:span text:style-name="T4">let us draw near to God with a sincere heart in full assurance of faith, having our hearts sprinkled to cleanse us from a guilty conscience and having our bodies washed with pure water. <text:s/>Let us hold unswervingly to the hope we profess, for he who promised is faithful. <text:s/>And let us consider how we may spur one another on toward love and good deeds. <text:s/>Let us not give up meeting together, as some are in the habit of doing, but let us encourage one another – and all the more as you see the Day approaching.</text:span></text:p>
                            </text:list-item>
                            <text:list-item>
                              <text:p text:style-name="P15"><text:span text:style-name="T2">“Remember Thomas when you are tempted to stay home from church. <text:s/>You never know what special blessing you might miss!” <text:s/>[Wiersbe, 394]</text:span></text:p>
                            </text:list-item>
                            <text:list-item>
                              <text:p text:style-name="P15"><text:span text:style-name="T2">Application</text:span></text:p>
                              <text:list>
                                <text:list-item>
                                  <text:p text:style-name="P16"><text:span text:style-name="T2">Think about a time when you didn’t “feel” like coming to church, but after you came, you left feeling refreshed, renewed, filled with joy, peace, comfort, and contentment</text:span></text:p>
                                </text:list-item>
                                <text:list-item>
                                  <text:p text:style-name="P16"><text:span text:style-name="T2">Early in my time at Idaville UB Church, we had a movement of the Holy Spirit that happened during second service that was powerful. <text:s/>A young man was listening to the message and as I was finishing up, he fell to his knees and began to flail around, knocking down some of the metal chairs. <text:s/>He stood up and came towards me. <text:s/>I embraced him as he kept repeating a man’s name. <text:s/>I asked him what we needed to know about that man. <text:s/>He eventually looked at me, blinked his eyes, and then said, “what just happened?” <text:s/>This young man had spoken with me, earlier in the week, about the man, whose name he was repeating. <text:s/>That man had been going through a difficult time and this young man was trying to help him. <text:s/>Something supernatural happened that day and not everyone in the church was there to experience it. <text:s/>The Holy Spirit of God was speaking through this young man and it was powerful!</text:span></text:p>
                                </text:list-item>
                              </text:list>
                            </text:list-item>
                          </text:list>
                        </text:list-item>
                        <text:list-item>
                          <text:p text:style-name="P14"><text:span text:style-name="T2">Thomas had missed something supernatural and powerful and the other disciples tried to explain it to him</text:span></text:p>
                        </text:list-item>
                      </text:list>
                    </text:list-item>
                    <text:list-item>
                      <text:p text:style-name="P11"><text:span text:style-name="T2">The disciples’ witness</text:span></text:p>
                      <text:list>
                        <text:list-item>
                          <text:p text:style-name="P14"><text:span text:style-name="T2">Told</text:span></text:p>
                          <text:list>
                            <text:list-item>
                              <text:p text:style-name="P15"><text:span text:style-name="T2">In the Greek this verb is in the imperfect tense, which means it is a continual or repeated action [Blue Letter Bible, https://www.blueletterbible.org/nasb/jhn/20/1/t_concf_1017025]</text:span></text:p>
                            </text:list-item>
                            <text:list-item>
                              <text:p text:style-name="P15"><text:span text:style-name="T2">The other disciples didn’t just mention it to Thomas once, they kept on telling him [</text:span><text:span text:style-name="T3">#2 – Young people, what did the ten disciples do with Thomas? (they repeated)</text:span><text:span text:style-name="T2">]</text:span></text:p>
                            </text:list-item>
                            <text:list-item>
                              <text:p text:style-name="P15"><text:span text:style-name="T2">I can only imagine that the reason they kept on telling him is because he was shaking his head from side to side in disbelief</text:span></text:p>
                            </text:list-item>
                            <text:list-item>
                              <text:p text:style-name="P15"><text:span text:style-name="T2">This didn’t make logical sense to Thomas, the realist</text:span></text:p>
                            </text:list-item>
                            <text:list-item>
                              <text:p text:style-name="P15"><text:span text:style-name="T2">“</text:span><text:span text:style-name="T8">My aunt and uncle had a missionary family visiting. When the missionary children were called in for dinner, their mother said, ‘Be sure to wash your hands.’</text:span><text:span text:style-name="T2"><text:line-break/><text:line-break/></text:span><text:span text:style-name="T8">The little boy scowled and said, ‘Germs and Jesus. Germs and Jesus. That's all I hear, and I've never seen either one of them.’”</text:span><text:span text:style-name="T2"><text:line-break/><text:line-break/></text:span><text:span text:style-name="T9">Source: Vesper Bauer, Audubon, Iowa, Christian Reader (Sep/Oct 1998)</text:span><text:span text:style-name="T8">.<text:line-break/><text:line-break/>[https://www.preachingtoday.com/illustrations/2000/february/12256.html]</text:span></text:p>
                            </text:list-item>
                            <text:list-item>
                              <text:p text:style-name="P15"><text:span text:style-name="T2">The little boy did not understand the importance of washing his hands, because he had never seen a germ</text:span></text:p>
                            </text:list-item>
                            <text:list-item>
                              <text:p text:style-name="P15"><text:span text:style-name="T2">Thomas did not understand the importance of Jesus’ resurrection, because he had not seen Jesus like the other disciples had</text:span></text:p>
                            </text:list-item>
                          </text:list>
                        </text:list-item>
                        <text:list-item>
                          <text:p text:style-name="P14"><text:span text:style-name="T2">Seen</text:span></text:p>
                          <text:list>
                            <text:list-item>
                              <text:p text:style-name="P15"><text:span text:style-name="T2">This Greek verb is in the perfect tense, meaning that it was an action completed in the past, once and for all, not needing to be repeated [Blue Letter Bible, https://www.blueletterbible.org/nasb/jhn/20/1/t_concf_1017025]</text:span></text:p>
                            </text:list-item>
                            <text:list-item>
                              <text:p text:style-name="P15"><text:span text:style-name="T2">The disciples were telling Thomas again and again that they had seen the Lord – it was a fact – He was alive!</text:span></text:p>
                            </text:list-item>
                            <text:list-item>
                              <text:p text:style-name="P15"><text:soft-page-break/><text:span text:style-name="T2">Application</text:span></text:p>
                              <text:list>
                                <text:list-item>
                                  <text:p text:style-name="P16"><text:span text:style-name="T3">PRINCIPLE #1 – God is pleased when we tell others about Jesus.</text:span></text:p>
                                </text:list-item>
                                <text:list-item>
                                  <text:p text:style-name="P16"><text:span text:style-name="T2">“The disciples who had experienced the surprising appearance of Jesus and his empowering commissioning were apparently enthusiastically ready to share the details of their postresurrection experience of ‘the Lord.’” [Borchert, </text:span><text:span text:style-name="T4">The New American Commentary, John 12-21</text:span><text:span text:style-name="T2">, 312]</text:span></text:p>
                                </text:list-item>
                                <text:list-item>
                                  <text:p text:style-name="P16"><text:span text:style-name="T2">I always enjoy being around new believers, because their enthusiasm for sharing the Gospel of Jesus Christ is contagious</text:span></text:p>
                                </text:list-item>
                                <text:list-item>
                                  <text:p text:style-name="P16"><text:span text:style-name="T2">They aren’t complacent, apprehensive, or fearful about sharing it with anyone and everyone</text:span></text:p>
                                </text:list-item>
                                <text:list-item>
                                  <text:p text:style-name="P16"><text:span text:style-name="T2">For long-time believers, the enthusiasm seems to wear off, because we have been confronted with those who are skeptical and those who refuse to believe in Jesus – we are no longer enthusiastic and excited about sharing the Gospel</text:span></text:p>
                                </text:list-item>
                                <text:list-item>
                                  <text:p text:style-name="P16"><text:span text:style-name="T2">I believe the reason this happens in our lives is because we have a false idea of our role as messengers of the Gospel</text:span></text:p>
                                  <text:list>
                                    <text:list-item>
                                      <text:p text:style-name="P17"><text:span text:style-name="T2">We have this incorrect belief that if people don’t believe in Jesus, after we share the Gospel with them, that we have somehow failed God and Jesus</text:span></text:p>
                                    </text:list-item>
                                    <text:list-item>
                                      <text:p text:style-name="P17"><text:span text:style-name="T2">Our responsibility is not to convert and convince, but to communicate</text:span></text:p>
                                    </text:list-item>
                                    <text:list-item>
                                      <text:p text:style-name="P17"><text:span text:style-name="T3">1 Corinthians 3:6-7</text:span><text:span text:style-name="T2">, </text:span><text:span text:style-name="T4">I planted the seed, Apollos watered it, but God made it grow. <text:s/>So neither he who plants nor he who waters in anything, but only God, who makes things grow.</text:span></text:p>
                                    </text:list-item>
                                    <text:list-item>
                                      <text:p text:style-name="P17"><text:span text:style-name="T2">Planting and watering are both forms of communicating</text:span></text:p>
                                      <text:list>
                                        <text:list-item>
                                          <text:p text:style-name="P18"><text:span text:style-name="T2">The planter is the one who shares the Gospel with an individual for the first time</text:span></text:p>
                                        </text:list-item>
                                        <text:list-item>
                                          <text:p text:style-name="P18"><text:span text:style-name="T2">The waterer is the one who shares the Gospel with an individual a second, third, fourth, fifth, or more times</text:span></text:p>
                                        </text:list-item>
                                      </text:list>
                                    </text:list-item>
                                    <text:list-item>
                                      <text:p text:style-name="P17"><text:span text:style-name="T2">Whether or not someone believes in Jesus, when you share the Gospel with them, does not define success or failure</text:span></text:p>
                                    </text:list-item>
                                    <text:list-item>
                                      <text:p text:style-name="P17"><text:span text:style-name="T2">When we simply communicate the Gospel of Jesus Christ with someone, we succeed in God’s eyes – He is pleased!</text:span></text:p>
                                    </text:list-item>
                                    <text:list-item>
                                      <text:p text:style-name="P17"><text:span text:style-name="T2">That should change everything for us</text:span></text:p>
                                    </text:list-item>
                                    <text:list-item>
                                      <text:p text:style-name="P17"><text:span text:style-name="T2">We should be excited and enthusiastic about sharing the Gospel</text:span></text:p>
                                    </text:list-item>
                                  </text:list>
                                </text:list-item>
                                <text:list-item>
                                  <text:p text:style-name="P16"><text:span text:style-name="T3">#1 – My Next Step Today Is To: <text:s/>Enthusiastically </text:span><text:span text:style-name="T6">share</text:span><text:span text:style-name="T3"> the Gospel with my </text:span><text:span text:style-name="T6">family</text:span><text:span text:style-name="T3">, friends, neighbors, and </text:span><text:span text:style-name="T6">coworkers</text:span><text:span text:style-name="T3">.</text:span></text:p>
                                  <text:list>
                                    <text:list-item>
                                      <text:p text:style-name="P17"><text:span text:style-name="T2">Now that we know, success is simply communicating and not convincing or converting, let’s plant and water with enthusiasm and watch as God makes it grow!</text:span></text:p>
                                    </text:list-item>
                                    <text:list-item>
                                      <text:p text:style-name="P17"><text:span text:style-name="T2">Who will you plan to share the Gospel with this week?</text:span></text:p>
                                    </text:list-item>
                                  </text:list>
                                </text:list-item>
                              </text:list>
                            </text:list-item>
                            <text:list-item>
                              <text:p text:style-name="P15"><text:span text:style-name="T2">The other disciples were enthusiastically and repeatedly telling Thomas that they had seen the Lord – He was alive!</text:span></text:p>
                            </text:list-item>
                          </text:list>
                        </text:list-item>
                        <text:list-item>
                          <text:p text:style-name="P14"><text:soft-page-break/><text:span text:style-name="T2">What we see with Thomas’ response is that he probably got tired of the other disciples repeatedly telling him they had seen the Lord</text:span></text:p>
                        </text:list-item>
                      </text:list>
                    </text:list-item>
                    <text:list-item>
                      <text:p text:style-name="P11"><text:span text:style-name="T2">Thomas’ demands</text:span></text:p>
                      <text:list>
                        <text:list-item>
                          <text:p text:style-name="P14"><text:span text:style-name="T2">Thomas wanted proof – he wanted to experience what the other disciples had experienced and even more</text:span></text:p>
                          <text:list>
                            <text:list-item>
                              <text:p text:style-name="P15"><text:span text:style-name="T2">He didn’t just want to see Jesus’ hands and side</text:span></text:p>
                            </text:list-item>
                            <text:list-item>
                              <text:p text:style-name="P15"><text:span text:style-name="T2">He wanted to put his fingers in the holes where the nails had been</text:span></text:p>
                            </text:list-item>
                            <text:list-item>
                              <text:p text:style-name="P15"><text:span text:style-name="T2">He wanted to put his hand in the hole created by the spear</text:span></text:p>
                            </text:list-item>
                            <text:list-item>
                              <text:p text:style-name="P15"><text:span text:style-name="T2">[</text:span><text:span text:style-name="T3">#3 – Young people, what did Thomas want to do when he saw Jesus? (put fingers in nail holes; put hand is spear hole)</text:span><text:span text:style-name="T2">]</text:span></text:p>
                            </text:list-item>
                          </text:list>
                        </text:list-item>
                        <text:list-item>
                          <text:p text:style-name="P14"><text:span text:style-name="T2">“Thomas’ words help to understand the difference between </text:span><text:span text:style-name="T4">doubt</text:span><text:span text:style-name="T2"> and </text:span><text:span text:style-name="T4">unbelief</text:span><text:span text:style-name="T2">. <text:s/>Doubt says, ‘I cannot believe! <text:s/>There are too many problems!’ <text:s/>Unbelief says, ‘I </text:span><text:span text:style-name="T4">will not</text:span><text:span text:style-name="T2"> believe unless you give me the evidence I ask for!’” <text:s text:c="2"/>[Wiersbe, 394]</text:span></text:p>
                          <text:list>
                            <text:list-item>
                              <text:p text:style-name="P15"><text:span text:style-name="T2">Some people are right there, right now</text:span></text:p>
                            </text:list-item>
                            <text:list-item>
                              <text:p text:style-name="P15"><text:span text:style-name="T2">They are telling us that they will not believe in Jesus unless He gives them the evidence they are asking for</text:span></text:p>
                            </text:list-item>
                            <text:list-item>
                              <text:p text:style-name="P15"><text:span text:style-name="T2">They want all their questions answered to their satisfaction</text:span></text:p>
                              <text:list>
                                <text:list-item>
                                  <text:p text:style-name="P16"><text:span text:style-name="T2">If God is all-loving, then why does He allow bad things to happen?</text:span></text:p>
                                </text:list-item>
                                <text:list-item>
                                  <text:p text:style-name="P16"><text:span text:style-name="T2">If God is all-powerful, then why doesn’t He stop bad things from happening?</text:span></text:p>
                                </text:list-item>
                                <text:list-item>
                                  <text:p text:style-name="P16"><text:span text:style-name="T2">God is both all-loving and all-powerful in addition to being sovereign, all-knowing, ever present, unchanging, infinite, holy, righteous, and so much more</text:span></text:p>
                                </text:list-item>
                                <text:list-item>
                                  <text:p text:style-name="P16"><text:span text:style-name="T2">It’s the arrogance of humanity to believe that we can understand all of who God is and how He operates as an infinite God</text:span></text:p>
                                </text:list-item>
                              </text:list>
                            </text:list-item>
                            <text:list-item>
                              <text:p text:style-name="P15"><text:span text:style-name="T2">They want physical proof that God and Jesus exist</text:span></text:p>
                              <text:list>
                                <text:list-item>
                                  <text:p text:style-name="P16"><text:span text:style-name="T2">It’s the arrogance of humanity to demand that God provide the evidence we ask for before we will believe in Him</text:span></text:p>
                                  <text:list>
                                    <text:list-item>
                                      <text:p text:style-name="P17"><text:span text:style-name="T3">Isaiah 55:8-9</text:span><text:span text:style-name="T2">, </text:span><text:span text:style-name="T4">“For my thoughts are not your thoughts, neither are your ways my ways,” declares the Lord. <text:s/>“As the heavens are higher than the earth, so are my ways higher than your ways and my thoughts than your thoughts.</text:span></text:p>
                                    </text:list-item>
                                    <text:list-item>
                                      <text:p text:style-name="P17"><text:span text:style-name="T3">1 Corinthians 1:27-29</text:span><text:span text:style-name="T2">, </text:span><text:span text:style-name="T4">But God chose the foolish things of the world to shame the wise; God chose the weak things of the world to shame the strong. <text:s/>He chose the lowly things of this world and the despised things – and the things that are not – to nullify the things that are, so that no one may boast before him.</text:span></text:p>
                                    </text:list-item>
                                    <text:list-item>
                                      <text:p text:style-name="P17"><text:span text:style-name="T3">Ephesians 3:20-21</text:span><text:span text:style-name="T2">, </text:span><text:span text:style-name="T4">Now to him who is able to do immeasurably more than all we ask or imagine, according to his power that is at work within us, to him be glory in the church and in Christ Jesus throughout all generations, for ever and ever! <text:s/>Amen.</text:span></text:p>
                                    </text:list-item>
                                  </text:list>
                                </text:list-item>
                              </text:list>
                            </text:list-item>
                            <text:list-item>
                              <text:p text:style-name="P15"><text:span text:style-name="T3">Jesus is pleased when we believe without seeing.</text:span></text:p>
                            </text:list-item>
                          </text:list>
                        </text:list-item>
                        <text:list-item>
                          <text:p text:style-name="P14"><text:soft-page-break/><text:span text:style-name="T2">Thomas’ declaration</text:span></text:p>
                          <text:list>
                            <text:list-item>
                              <text:p text:style-name="P15"><text:span text:style-name="T2">Thomas told the other disciples that he would not believe it without his demands being fulfilled</text:span></text:p>
                            </text:list-item>
                            <text:list-item>
                              <text:p text:style-name="P15"><text:span text:style-name="T2">In the Greek there is a double negative, </text:span><text:span text:style-name="T4">ou mē</text:span><text:span text:style-name="T2">, which gives his declaration an emphatic push</text:span></text:p>
                            </text:list-item>
                            <text:list-item>
                              <text:p text:style-name="P15"><text:span text:style-name="T2">It could be translated, “I’ll never believe it!” [Milne, </text:span><text:span text:style-name="T4">The Bible Speaks Today, The Message of John</text:span><text:span text:style-name="T2">, 302] or “I positively will not believe!” [Wiersbe, 394]</text:span></text:p>
                            </text:list-item>
                            <text:list-item>
                              <text:p text:style-name="P15"><text:span text:style-name="T2">Thomas is saying, in no uncertain terms, that if his demands for proof are not met, he will never believe that Jesus is alive</text:span></text:p>
                            </text:list-item>
                          </text:list>
                        </text:list-item>
                      </text:list>
                    </text:list-item>
                    <text:list-item>
                      <text:p text:style-name="P11"><text:span text:style-name="T2">Jesus is gracious with Thomas, and his demands, and does the supernatural again, within the week</text:span></text:p>
                    </text:list-item>
                  </text:list>
                </text:list-item>
              </text:list>
            </text:list-item>
            <text:list-item>
              <text:p text:style-name="P9"><text:span text:style-name="T2">Thomas’ Belief (</text:span><text:span text:style-name="T3">vv. 26-29</text:span><text:span text:style-name="T2">)</text:span></text:p>
              <text:list>
                <text:list-item>
                  <text:list>
                    <text:list-item>
                      <text:p text:style-name="P11"><text:span text:style-name="T2">Thomas present</text:span></text:p>
                      <text:list>
                        <text:list-item>
                          <text:p text:style-name="P14"><text:span text:style-name="T2">All of the eleven disciples were together in the same house one week later</text:span></text:p>
                        </text:list-item>
                        <text:list-item>
                          <text:p text:style-name="P14"><text:span text:style-name="T2">Perhaps the other ten disciples told Thomas not to miss this Sunday gathering</text:span></text:p>
                        </text:list-item>
                        <text:list-item>
                          <text:p text:style-name="P14"><text:span text:style-name="T2">Jesus again appeared to His disciples, even though they were behind locked doors</text:span></text:p>
                        </text:list-item>
                        <text:list-item>
                          <text:p text:style-name="P14"><text:span text:style-name="T2">He greeted them again with “peace be with you”</text:span></text:p>
                        </text:list-item>
                        <text:list-item>
                          <text:p text:style-name="P14"><text:span text:style-name="T2">I’m sure they needed peace as he supernaturally gained access to the room they thought was secure</text:span></text:p>
                        </text:list-item>
                        <text:list-item>
                          <text:p text:style-name="P14"><text:span text:style-name="T2">Jesus didn’t waste any time in challenging Thomas</text:span></text:p>
                        </text:list-item>
                      </text:list>
                    </text:list-item>
                    <text:list-item>
                      <text:p text:style-name="P11"><text:span text:style-name="T2">Jesus’ challenge</text:span></text:p>
                      <text:list>
                        <text:list-item>
                          <text:p text:style-name="P14"><text:span text:style-name="T2">Jesus basically repeated Thomas’ demands back to him</text:span></text:p>
                        </text:list-item>
                        <text:list-item>
                          <text:p text:style-name="P14"><text:span text:style-name="T2">“Here you go, Thomas! <text:s/>Put your fingers in the nail holes in my wrists. <text:s/>Put your hand in the spear whole in my side.”</text:span></text:p>
                          <text:list>
                            <text:list-item>
                              <text:p text:style-name="P15"><text:span text:style-name="T3">PRINCIPLE #2 – Jesus is omnipresent</text:span></text:p>
                              <text:list>
                                <text:list-item>
                                  <text:p text:style-name="P16"><text:span text:style-name="T2">“Here Jesus is teaching a lesson of great import, for in repeating Thomas’s ultimatum, it’s as if He’s saying, ‘Boys, even though you don’t see Me, I’m with you always.’” <text:s/>[Courson, 597]</text:span></text:p>
                                </text:list-item>
                                <text:list-item>
                                  <text:p text:style-name="P16"><text:span text:style-name="T2">Because Jesus is omnipresent, He hears and knows our deepest desires</text:span></text:p>
                                </text:list-item>
                                <text:list-item>
                                  <text:p text:style-name="P16"><text:span text:style-name="T2">Application</text:span></text:p>
                                  <text:list>
                                    <text:list-item>
                                      <text:p text:style-name="P17"><text:soft-page-break/><text:span text:style-name="T2">This is a foundational truth principle for us as believers – Jesus is always present with us</text:span></text:p>
                                    </text:list-item>
                                    <text:list-item>
                                      <text:p text:style-name="P17"><text:span text:style-name="T2">No matter what we are going through, we can trust that He is here</text:span></text:p>
                                    </text:list-item>
                                    <text:list-item>
                                      <text:p text:style-name="P17"><text:span text:style-name="T2">Maybe you’re feeling lonely, anxious, depressed, overwhelmed, worried, fearful, unsure, or concerned</text:span></text:p>
                                    </text:list-item>
                                    <text:list-item>
                                      <text:p text:style-name="P17"><text:span text:style-name="T2">You may be struggling physically, emotionally, financially, relationally, and/or spiritually</text:span></text:p>
                                    </text:list-item>
                                    <text:list-item>
                                      <text:p text:style-name="P17"><text:span text:style-name="T2">Jesus is right there with you</text:span></text:p>
                                    </text:list-item>
                                    <text:list-item>
                                      <text:p text:style-name="P17"><text:span text:style-name="T2">Even if you can’t see Him or feel His presence with you, He is there</text:span></text:p>
                                    </text:list-item>
                                    <text:list-item>
                                      <text:p text:style-name="P17"><text:span text:style-name="T3">Hebrews 13:5-6</text:span><text:span text:style-name="T2">, </text:span><text:span text:style-name="T4">Keep your lives free from the love of money and be content with what you have, because God has said, “Never will I leave you; never will I forsake you.” <text:s/>So we say with confidence, “The Lord is my helper; I will not be afraid. <text:s/>What can man do to me?”</text:span></text:p>
                                    </text:list-item>
                                    <text:list-item>
                                      <text:p text:style-name="P17"><text:span text:style-name="T3">#2 – My Next Step Today Is To: <text:s/></text:span><text:span text:style-name="T6">Claim</text:span><text:span text:style-name="T3"> the truth promise that Jesus is </text:span><text:span text:style-name="T6">always</text:span><text:span text:style-name="T3"> present with me.</text:span></text:p>
                                    </text:list-item>
                                  </text:list>
                                </text:list-item>
                              </text:list>
                            </text:list-item>
                            <text:list-item>
                              <text:p text:style-name="P15"><text:span text:style-name="T2">The second part of Jesus’ challenge was His exhortation for Thomas to stop doubting and believe</text:span></text:p>
                            </text:list-item>
                          </text:list>
                        </text:list-item>
                        <text:list-item>
                          <text:p text:style-name="P14"><text:span text:style-name="T2">Stop doubting and believe</text:span></text:p>
                          <text:list>
                            <text:list-item>
                              <text:p text:style-name="P15"><text:span text:style-name="T2">The literal translation of the Greek text would be, “Do not become unbelieving [</text:span><text:span text:style-name="T4">apistos</text:span><text:span text:style-name="T2">] but believing [</text:span><text:span text:style-name="T4">pistos</text:span><text:span text:style-name="T2">].” [Burge, </text:span><text:span text:style-name="T4">The NIV Application Commentary, John</text:span><text:span text:style-name="T2">, 562] or “Do not be unbelieving but believing.” <text:s/>[Carson, </text:span><text:span text:style-name="T4">The Pillar New Testament Commentary, The Gospel According to John</text:span><text:span text:style-name="T2">, 657]</text:span></text:p>
                            </text:list-item>
                            <text:list-item>
                              <text:p text:style-name="P15"><text:span text:style-name="T2">Thomas wasn’t saying that he </text:span><text:span text:style-name="T4">couldn’t</text:span><text:span text:style-name="T2"> believe, because there were too many problems (doubt), but rather that he </text:span><text:span text:style-name="T4">would not</text:span><text:span text:style-name="T2"> believe (unbelief), without physical proof</text:span></text:p>
                            </text:list-item>
                            <text:list-item>
                              <text:p text:style-name="P15"><text:span text:style-name="T2">“Authentic believing was the issue,” not doubt [Borchert, 314]</text:span></text:p>
                            </text:list-item>
                            <text:list-item>
                              <text:p text:style-name="P15"><text:span text:style-name="T3">Hebrews 3:12-13</text:span><text:span text:style-name="T2">, </text:span><text:span text:style-name="T4">See to it, brothers, that none of you has a sinful, unbelieving heart that turns away from the living God. <text:s/>But encourage one another </text:span><text:span text:style-name="T5">daily</text:span><text:span text:style-name="T4">, as long as it is called Today, so that none of you may be hardened by sin’s deceitfulness.</text:span></text:p>
                            </text:list-item>
                          </text:list>
                        </text:list-item>
                        <text:list-item>
                          <text:p text:style-name="P14"><text:span text:style-name="T2">Jesus’ presence, challenge, and exhortation was enough for Thomas</text:span></text:p>
                        </text:list-item>
                      </text:list>
                    </text:list-item>
                    <text:list-item>
                      <text:p text:style-name="P11"><text:span text:style-name="T2">Thomas’ confession</text:span></text:p>
                      <text:list>
                        <text:list-item>
                          <text:p text:style-name="P14"><text:span text:style-name="T2">The only response that Thomas could have at this point was to confess who Jesus was – </text:span><text:span text:style-name="T4">“My Lord and my God!”</text:span></text:p>
                        </text:list-item>
                        <text:list-item>
                          <text:p text:style-name="P14"><text:span text:style-name="T2">[</text:span><text:span text:style-name="T3">#4 – Young people, what did Thomas do after Jesus challenged him? (he worshiped)</text:span><text:span text:style-name="T2">]</text:span></text:p>
                        </text:list-item>
                        <text:list-item>
                          <text:p text:style-name="P14"><text:span text:style-name="T2">Thomas’s confession accomplished two things</text:span></text:p>
                          <text:list>
                            <text:list-item>
                              <text:p text:style-name="P15"><text:span text:style-name="T2">It recognized Jesus’ authority</text:span></text:p>
                              <text:list>
                                <text:list-item>
                                  <text:p text:style-name="P16"><text:span text:style-name="T2">Confessing that Jesus was his Lord, meant that Thomas was submitting to His authority as Master</text:span></text:p>
                                </text:list-item>
                                <text:list-item>
                                  <text:p text:style-name="P16"><text:soft-page-break/><text:span text:style-name="T2">We must do the same thing when we come to believe in Jesus – submit to Him as our Master</text:span></text:p>
                                </text:list-item>
                              </text:list>
                            </text:list-item>
                            <text:list-item>
                              <text:p text:style-name="P15"><text:span text:style-name="T2">It recognized Jesus’ deity</text:span></text:p>
                              <text:list>
                                <text:list-item>
                                  <text:p text:style-name="P16"><text:span text:style-name="T3">PRINCIPLE #3 – Jesus is God!</text:span></text:p>
                                </text:list-item>
                                <text:list-item>
                                  <text:p text:style-name="P16"><text:span text:style-name="T2">Thomas knew that only God had the power to do the supernatural</text:span></text:p>
                                </text:list-item>
                                <text:list-item>
                                  <text:p text:style-name="P16"><text:span text:style-name="T2">God is the only One who is always present with us and knows everything about us, including our thoughts and desires</text:span></text:p>
                                </text:list-item>
                              </text:list>
                            </text:list-item>
                          </text:list>
                        </text:list-item>
                        <text:list-item>
                          <text:p text:style-name="P14"><text:span text:style-name="T2">Thomas wanted physical and material proof that Jesus was alive</text:span></text:p>
                          <text:list>
                            <text:list-item>
                              <text:p text:style-name="P15"><text:span text:style-name="T2">Most of the time we refer to Thomas as “Doubting Thomas” and can be pretty critical of him</text:span></text:p>
                            </text:list-item>
                            <text:list-item>
                              <text:p text:style-name="P15"><text:span text:style-name="T2">He was in good company though, because Peter, John, and the other disciples didn’t believe the testimony of the women, including Mary Magdalene</text:span></text:p>
                            </text:list-item>
                            <text:list-item>
                              <text:p text:style-name="P15"><text:span text:style-name="T2">Peter and John had to see the empty tomb for themselves – they wanted physical and material proof</text:span></text:p>
                            </text:list-item>
                          </text:list>
                        </text:list-item>
                        <text:list-item>
                          <text:p text:style-name="P14"><text:span text:style-name="T2">Jesus then offered a blessing over those who would never experience the physical and material proof that Thomas and the other disciples had experienced</text:span></text:p>
                        </text:list-item>
                      </text:list>
                    </text:list-item>
                    <text:list-item>
                      <text:p text:style-name="P11"><text:span text:style-name="T2">Jesus’ blessing</text:span></text:p>
                      <text:list>
                        <text:list-item>
                          <text:p text:style-name="P14"><text:span text:style-name="T2">Jesus told Thomas that he believed, because He was granted the physical and material proof he had demanded</text:span></text:p>
                        </text:list-item>
                        <text:list-item>
                          <text:p text:style-name="P14"><text:span text:style-name="T2">Jesus then blessed those who have not seen and yet have believed</text:span></text:p>
                          <text:list>
                            <text:list-item>
                              <text:p text:style-name="P15"><text:span text:style-name="T2">If you have believed in Jesus, He was talking about you!</text:span></text:p>
                            </text:list-item>
                            <text:list-item>
                              <text:p text:style-name="P15"><text:span text:style-name="T2">You can personalize that part of verse 29 today</text:span></text:p>
                            </text:list-item>
                            <text:list-item>
                              <text:p text:style-name="P15"><text:span text:style-name="T2">“Blessed is _______ (your name) who has not seen and yet has believed.” <text:s/>[</text:span><text:span text:style-name="T3">have everyone repeat the verse with their name in it</text:span><text:span text:style-name="T2">]</text:span></text:p>
                            </text:list-item>
                            <text:list-item>
                              <text:p text:style-name="P15"><text:span text:style-name="T3">Hebrews 11:1</text:span><text:span text:style-name="T2">, </text:span><text:span text:style-name="T4">Now faith is being sure of what we hope for and certain of what we do not see.</text:span></text:p>
                            </text:list-item>
                            <text:list-item>
                              <text:p text:style-name="P15"><text:span text:style-name="T3">Jesus is pleased when we believe without seeing.</text:span></text:p>
                            </text:list-item>
                          </text:list>
                        </text:list-item>
                      </text:list>
                    </text:list-item>
                    <text:list-item>
                      <text:p text:style-name="P11"><text:span text:style-name="T2">This naturally transitions to our belief</text:span></text:p>
                    </text:list-item>
                  </text:list>
                </text:list-item>
              </text:list>
            </text:list-item>
            <text:list-item>
              <text:p text:style-name="P9"><text:span text:style-name="T2">Our Belief (</text:span><text:span text:style-name="T3">vv. 30-31</text:span><text:span text:style-name="T2">)</text:span></text:p>
              <text:list>
                <text:list-item>
                  <text:list>
                    <text:list-item>
                      <text:p text:style-name="P11"><text:span text:style-name="T2">More miraculous signs</text:span></text:p>
                      <text:list>
                        <text:list-item>
                          <text:p text:style-name="P14"><text:soft-page-break/><text:span text:style-name="T2">John gave us some concluding remarks, which included the theme verse for the entire Gospel of John</text:span></text:p>
                        </text:list-item>
                        <text:list-item>
                          <text:p text:style-name="P14"><text:bookmark text:name="_71d73fnr2wz4"/><text:span text:style-name="T2">John let us know that Jesus obviously did many other miraculous signs while His disciples were with Him</text:span></text:p>
                        </text:list-item>
                        <text:list-item>
                          <text:p text:style-name="P14"><text:span text:style-name="T2">We don’t know how many miraculous signs Jesus did while on earth</text:span></text:p>
                        </text:list-item>
                        <text:list-item>
                          <text:p text:style-name="P14"><text:span text:style-name="T2">It’s also probable that He did miraculous signs when His disciples were not with Him</text:span></text:p>
                        </text:list-item>
                        <text:list-item>
                          <text:p text:style-name="P14"><text:span text:style-name="T2">John does not record the other miraculous signs</text:span></text:p>
                        </text:list-item>
                      </text:list>
                    </text:list-item>
                    <text:list-item>
                      <text:p text:style-name="P11"><text:span text:style-name="T2">John’s witness</text:span></text:p>
                      <text:list>
                        <text:list-item>
                          <text:p text:style-name="P14"><text:span text:style-name="T2">John recorded eight miraculous signs in his Gospel</text:span></text:p>
                          <text:list>
                            <text:list-item>
                              <text:p text:style-name="P15"><text:span text:style-name="T2">Turning the water into wine at the wedding feast in Cana (</text:span><text:span text:style-name="T3">John 2:1-11</text:span><text:span text:style-name="T2">)</text:span></text:p>
                            </text:list-item>
                            <text:list-item>
                              <text:p text:style-name="P15"><text:span text:style-name="T2">Healing of the nobleman’s son (</text:span><text:span text:style-name="T3">John 4:46-54</text:span><text:span text:style-name="T2">)</text:span></text:p>
                            </text:list-item>
                            <text:list-item>
                              <text:p text:style-name="P15"><text:span text:style-name="T2">Healing of the lame man at the pool of Bethesda (</text:span><text:span text:style-name="T3">John 5:1-17</text:span><text:span text:style-name="T2">)</text:span></text:p>
                            </text:list-item>
                            <text:list-item>
                              <text:p text:style-name="P15"><text:span text:style-name="T2">Feeding of the 5,000 (</text:span><text:span text:style-name="T3">John 6:1-14</text:span><text:span text:style-name="T2">)</text:span></text:p>
                            </text:list-item>
                            <text:list-item>
                              <text:p text:style-name="P15"><text:span text:style-name="T2">Jesus walking on the water (</text:span><text:span text:style-name="T3">John 6:15-21</text:span><text:span text:style-name="T2">)</text:span></text:p>
                            </text:list-item>
                            <text:list-item>
                              <text:p text:style-name="P15"><text:span text:style-name="T2">Healing the man born blind (</text:span><text:span text:style-name="T3">John 9:1-12</text:span><text:span text:style-name="T2">)</text:span></text:p>
                            </text:list-item>
                            <text:list-item>
                              <text:p text:style-name="P15"><text:span text:style-name="T2">Death and resurrection of Lazarus (</text:span><text:span text:style-name="T3">John 11:1-45</text:span><text:span text:style-name="T2">)</text:span></text:p>
                            </text:list-item>
                            <text:list-item>
                              <text:p text:style-name="P15"><text:span text:style-name="T2">Catching of fish (</text:span><text:span text:style-name="T3">John 21:1-11</text:span><text:span text:style-name="T2">)</text:span></text:p>
                            </text:list-item>
                          </text:list>
                        </text:list-item>
                        <text:list-item>
                          <text:p text:style-name="P14"><text:span text:style-name="T2">These eight miraculous signs, that John recorded, are for the purpose of helping us to believe that Jesus is the Christ, the Son of God</text:span></text:p>
                        </text:list-item>
                        <text:list-item>
                          <text:p text:style-name="P14"><text:span text:style-name="T2">When we believe that Jesus is the Christ, the Son of God, then we can have life in His name</text:span></text:p>
                          <text:list>
                            <text:list-item>
                              <text:p text:style-name="P15"><text:span text:style-name="T2">The life that John is talking about is eternal life</text:span></text:p>
                            </text:list-item>
                            <text:list-item>
                              <text:p text:style-name="P15"><text:span text:style-name="T2">He says it this way in </text:span><text:span text:style-name="T3">John 3:16-18</text:span><text:span text:style-name="T2">, </text:span><text:span text:style-name="T4">“For God so loved the world that he gave his one and only Son, that whoever believes in him shall not perish but have eternal life. <text:s/>For God did not send his Son into the world to condemn the world, but to save the world through him. <text:s/>Whoever believes in him is not condemned, but whoever does not believe stands condemned already because he has not believed in the name of God’s one and only Son.”</text:span></text:p>
                            </text:list-item>
                            <text:list-item>
                              <text:p text:style-name="P15"><text:span text:style-name="T2">We are all born in sin, </text:span><text:span text:style-name="T4">Therefore, just as sin entered the world through one man, and death through sin, and in this way death came to all men, because all sinned – for before the law was given, sin was in the world.</text:span><text:span text:style-name="T2"> (</text:span><text:span text:style-name="T3">Romans 5:12-13a</text:span><text:span text:style-name="T2">)</text:span></text:p>
                            </text:list-item>
                            <text:list-item>
                              <text:p text:style-name="P15"><text:span text:style-name="T2">God sent Jesus to take our punishment for sin</text:span></text:p>
                              <text:list>
                                <text:list-item>
                                  <text:p text:style-name="P16"><text:soft-page-break/><text:span text:style-name="T4">God made him who had no sin to be sin for us, so that in him we might become the righteousness of God.</text:span><text:span text:style-name="T2"> (</text:span><text:span text:style-name="T3">2 Cor. 5:21</text:span><text:span text:style-name="T2">)</text:span></text:p>
                                </text:list-item>
                                <text:list-item>
                                  <text:p text:style-name="P16"><text:span text:style-name="T4">He himself bore our sins in his body on the tree, so that we might die to sins and live for righteousness; by his wounds you have been healed.</text:span><text:span text:style-name="T2"> (</text:span><text:span text:style-name="T3">1 Peter 2:24</text:span><text:span text:style-name="T2">)</text:span></text:p>
                                </text:list-item>
                              </text:list>
                            </text:list-item>
                            <text:list-item>
                              <text:p text:style-name="P15"><text:span text:style-name="T3">#3 – My Next Step Today Is To: <text:s/></text:span><text:span text:style-name="T6">Believe</text:span><text:span text:style-name="T3"> in Jesus and </text:span><text:span text:style-name="T6">receive</text:span><text:span text:style-name="T3"> God’s eternal life.</text:span></text:p>
                            </text:list-item>
                            <text:list-item>
                              <text:p text:style-name="P15"><text:span text:style-name="T2">We have to believe without seeing the physical and material proof of Jesus’ resurrected body</text:span></text:p>
                            </text:list-item>
                            <text:list-item>
                              <text:p text:style-name="P15"><text:span text:style-name="T2">We have to believe the eye-witness accounts that are recorded in the Bible</text:span></text:p>
                            </text:list-item>
                          </text:list>
                        </text:list-item>
                        <text:list-item>
                          <text:p text:style-name="P14"><text:span text:style-name="T3">Jesus is pleased when we believe without seeing.</text:span></text:p>
                        </text:list-item>
                      </text:list>
                    </text:list-item>
                  </text:list>
                </text:list-item>
              </text:list>
            </text:list-item>
          </text:list>
        </text:list-item>
      </text:list>
      <text:p text:style-name="P2"/>
      <text:list xml:id="list100304335314980" text:continue-numbering="true" text:style-name="WWNum1">
        <text:list-item>
          <text:p text:style-name="P8"><text:span text:style-name="T2">YOU</text:span></text:p>
          <text:list>
            <text:list-item>
              <text:p text:style-name="P9"><text:span text:style-name="T2">Are you ready to enthusiastically share the Gospel?</text:span></text:p>
            </text:list-item>
            <text:list-item>
              <text:p text:style-name="P9"><text:span text:style-name="T2">Do you need to claim the promise that Jesus is present with you?</text:span></text:p>
            </text:list-item>
            <text:list-item>
              <text:p text:style-name="P9"><text:span text:style-name="T2">Are you ready to believe in Jesus without seeing Him and receive eternal life?</text:span></text:p>
            </text:list-item>
          </text:list>
        </text:list-item>
      </text:list>
      <text:p text:style-name="P2"/>
      <text:list xml:id="list100305063235382" text:continue-numbering="true" text:style-name="WWNum1">
        <text:list-item>
          <text:p text:style-name="P8"><text:span text:style-name="T2">WE</text:span></text:p>
        </text:list-item>
      </text:list>
      <text:list xml:id="list1079747757" text:style-name="WWNum2">
        <text:list-item>
          <text:list>
            <text:list-item>
              <text:p text:style-name="P10"><text:span text:style-name="T2">Our mission is clear – make disciples, baptize disciples, teach disciples</text:span></text:p>
            </text:list-item>
          </text:list>
        </text:list-item>
      </text:list>
      <text:p text:style-name="P2"/>
      <text:p text:style-name="Standard"><text:span text:style-name="T3">CONCLUSION</text:span></text:p>
      <text:p text:style-name="P3"><text:span text:style-name="T8">“Tim Keller tells the following story about the power of Christ's resurrection:</text:span></text:p>
      <text:p text:style-name="P4"/>
      <text:p text:style-name="P7"><text:span text:style-name="T8">A minister was in Italy, and there he saw the grave of a man who had died centuries before who was an unbeliever and completely against Christianity, but a little afraid of it too. So the man had a huge stone slab put over his grave so he would not have to be raised from the dead in case there is a resurrection from the dead. He had insignias put all over the slab saying, ‘I do not want to be raised from the dead. I don't believe in it.’ Evidently, when he was buried, an acorn must have fallen into the grave. So a hundred years later the acorn had grown up through the grave and split that slab. It was now a tall towering oak tree. [</text:span><text:span text:style-name="T10">#5 – Young people, what split the stone slab over the man’s grave? (an oak tree)</text:span><text:span text:style-name="T8">] <text:s/>The minister looked at it and asked, ‘If an acorn, which has power of biological life in it, can split a slab of that magnitude, what can the acorn of God's resurrection power do in a person's life?’</text:span></text:p>
      <text:p text:style-name="P4"/>
      <text:p text:style-name="P3"><text:span text:style-name="T8">Keller comments:</text:span></text:p>
      <text:p text:style-name="P4"><text:soft-page-break/></text:p>
      <text:p text:style-name="P7"><text:span text:style-name="T8">The minute you decide to receive Jesus as Savior and Lord, the power of the Holy Spirit comes into your life. It's the power of the resurrection—the same thing that raised Jesus from the dead …. Think of the things you see as immovable slabs in your life—your bitterness, your insecurity, your fears, your self-doubts. Those things can be split and rolled off. The more you know him, the more you grow into the power of the resurrection.”</text:span></text:p>
      <text:p text:style-name="P6"/>
      <text:p text:style-name="P3"><text:span text:style-name="T9">Source: Nancy Guthrie, editor, Jesus, Keep Me Near the Cross (Crossway, 2009), p. 136</text:span><text:span text:style-name="T8">.</text:span></text:p>
      <text:p text:style-name="P4"/>
      <text:p text:style-name="P3"><text:span text:style-name="T8">[https://www.preachingtoday.com/illustrations/2012/march/703261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line-through-style="none" style:text-line-through-type="none"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6" meta:word-count="4407" meta:character-count="24269" meta:non-whitespace-character-count="20185"/>
    <meta:generator>LibreOfficeDev/6.0.5.2$Linux_X86_64 LibreOffice_project/</meta:generator>
  </office:meta>
</office:document-meta>
</file>