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paragraph-properties fo:margin-left="0.8752in" fo:margin-right="0in" fo:text-indent="-0.8752in" style:auto-text-indent="false"/>
    </style:style>
    <style:style style:name="P10"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list-style-name="WWNum1">
      <style:paragraph-properties fo:margin-left="2in" fo:margin-right="0in" fo:text-indent="-0.25in" style:auto-text-indent="false"/>
    </style:style>
    <style:style style:name="P15" style:family="paragraph" style:parent-style-name="Standard" style:list-style-name="WWNum1">
      <style:paragraph-properties fo:margin-left="2.2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rigins</text:span></text:p>
      <text:p text:style-name="P1"><text:span text:style-name="T1">Tested Faith</text:span></text:p>
      <text:p text:style-name="P1"><text:span text:style-name="T1">(Genesis 22:1-19)</text:span></text:p>
      <text:p text:style-name="P2"/>
      <text:p text:style-name="Standard"><text:span text:style-name="T1">INTRODUCTION</text:span></text:p>
      <text:p text:style-name="P3"><text:span text:style-name="T7">“Robert Chesebrough believed in his product. He's the fellow who invented Vaseline, a petroleum jelly refined from rod wax, the ooze that forms on shafts of oil rigs. He so believed in the healing properties of his product that he became his own guinea pig. He burned himself with acid and flame; he cut and scratched himself so often and so deeply that he bore the scars of his tests the rest of his life. But he proved his product worked. People had only to look at his wounds, now healed, to see the value of his work--and the extent of his belief.”</text:span></text:p>
      <text:p text:style-name="P4"/>
      <text:p text:style-name="P3"><text:span text:style-name="T7">[</text:span><text:span text:style-name="T8">#1 – Young people, what product did Robert Chesebrough believe in. (Vaseline)</text:span><text:span text:style-name="T7">]</text:span></text:p>
      <text:p text:style-name="P5"/>
      <text:p text:style-name="P3"><text:span text:style-name="T9">Source: Ralph Walker, Concord, North Carolina. Leadership, Vol. 12, no. 1</text:span><text:span text:style-name="T7">.</text:span></text:p>
      <text:p text:style-name="P4"/>
      <text:p text:style-name="P3"><text:span text:style-name="T7">[https://www.preachingtoday.com/illustrations/1998/august/3952.html]</text:span></text:p>
      <text:p text:style-name="P4"/>
      <text:p text:style-name="Standard"><text:span text:style-name="T1">BODY</text:span></text:p>
      <text:list xml:id="list1196215188" text:style-name="WWNum1">
        <text:list-item>
          <text:p text:style-name="P6"><text:span text:style-name="T2">ME</text:span></text:p>
          <text:list>
            <text:list-item>
              <text:p text:style-name="P7"><text:span text:style-name="T2">Testing</text:span></text:p>
              <text:list>
                <text:list-item>
                  <text:list>
                    <text:list-item>
                      <text:p text:style-name="P8"><text:span text:style-name="T2">After being laid off from the headquarters of Child Evangelism Fellowship, I worked several jobs (construction, Walmart, and Administrative Pastor)</text:span></text:p>
                    </text:list-item>
                    <text:list-item>
                      <text:p text:style-name="P8"><text:span text:style-name="T2">During that time I was working multiple jobs, so I could pay the bills</text:span></text:p>
                    </text:list-item>
                    <text:list-item>
                      <text:p text:style-name="P8"><text:span text:style-name="T2">God had provided for us during the years I served with CEF</text:span></text:p>
                    </text:list-item>
                    <text:list-item>
                      <text:p text:style-name="P8"><text:span text:style-name="T2">He had guided and directed our steps</text:span></text:p>
                    </text:list-item>
                  </text:list>
                </text:list-item>
              </text:list>
            </text:list-item>
            <text:list-item>
              <text:p text:style-name="P7"><text:soft-page-break/><text:span text:style-name="T2">Faith</text:span></text:p>
              <text:list>
                <text:list-item>
                  <text:list>
                    <text:list-item>
                      <text:p text:style-name="P8"><text:span text:style-name="T2">I accepted Jesus as my Savior at the age of 4</text:span></text:p>
                    </text:list-item>
                    <text:list-item>
                      <text:p text:style-name="P8"><text:span text:style-name="T2">I believed in God and had a personal relationship with Jesus, but I would probably have characterized my relationship as nominal</text:span></text:p>
                    </text:list-item>
                    <text:list-item>
                      <text:p text:style-name="P8"><text:span text:style-name="T2">After being laid off, I started taking my relationship with the Lord more seriously</text:span></text:p>
                    </text:list-item>
                    <text:list-item>
                      <text:p text:style-name="P8"><text:span text:style-name="T2">I committed to reading the Bible and praying every day</text:span></text:p>
                    </text:list-item>
                    <text:list-item>
                      <text:p text:style-name="P8"><text:span text:style-name="T2">I didn’t do it perfectly, but I was improving</text:span></text:p>
                    </text:list-item>
                    <text:list-item>
                      <text:p text:style-name="P8"><text:span text:style-name="T2">The older I’ve gotten the more committed I have become to spending time with the Lord every day</text:span></text:p>
                    </text:list-item>
                    <text:list-item>
                      <text:p text:style-name="P8"><text:span text:style-name="T2">On Monday of this week, I was spending time with the Lord when my oldest granddaughter came into our bedroom and asked me what I was doing. <text:s/>I told her that I was spending time reading and studying God’s Word. <text:s/>She wanted to know why I did that. <text:s/>I was able to share my reason why – simply to be with the Lord</text:span></text:p>
                    </text:list-item>
                  </text:list>
                </text:list-item>
              </text:list>
            </text:list-item>
          </text:list>
        </text:list-item>
      </text:list>
      <text:p text:style-name="P2"/>
      <text:list xml:id="list65227839309455" text:continue-numbering="true" text:style-name="WWNum1">
        <text:list-item>
          <text:p text:style-name="P6"><text:span text:style-name="T2">WE</text:span></text:p>
          <text:list>
            <text:list-item>
              <text:p text:style-name="P7"><text:span text:style-name="T2">Testing</text:span></text:p>
              <text:list>
                <text:list-item>
                  <text:list>
                    <text:list-item>
                      <text:p text:style-name="P8"><text:span text:style-name="T2">Every one of us has probably experienced testing in our lives</text:span></text:p>
                    </text:list-item>
                    <text:list-item>
                      <text:p text:style-name="P8"><text:span text:style-name="T2">Take a moment to reflect of those times of testing</text:span></text:p>
                    </text:list-item>
                  </text:list>
                </text:list-item>
              </text:list>
            </text:list-item>
            <text:list-item>
              <text:p text:style-name="P7"><text:span text:style-name="T2">Faith</text:span></text:p>
              <text:list>
                <text:list-item>
                  <text:list>
                    <text:list-item>
                      <text:p text:style-name="P8"><text:span text:style-name="T2">Perhaps all of us can say that our faith has grown through those times of testing</text:span></text:p>
                    </text:list-item>
                    <text:list-item>
                      <text:p text:style-name="P8"><text:span text:style-name="T2">Have those times of testing drawn us closer to the Lord – are we simply wanting to be with Him</text:span></text:p>
                    </text:list-item>
                  </text:list>
                </text:list-item>
              </text:list>
            </text:list-item>
          </text:list>
        </text:list-item>
      </text:list>
      <text:p text:style-name="P2"/>
      <text:p text:style-name="Standard"><text:span text:style-name="T2">Abraham probably thought that everything was going really well at this point. <text:s/>The promised heir, Isaac, had been born, the tension between Sarah and Hagar had been resolved when Abraham sent her and Ishmael away, the treaty between he and Abimelech had been completed. <text:s/>Surely, his time of testing had ended. <text:s/>However, the Lord had another test for him. <text:s/>“The test is one of obedience and trust. <text:s/>In essence, it is a test of Abraham’s relationship with Yahweh. <text:s/>It asks whether Abraham’s trust is really in God, and not simply in what God has promised.” <text:s/>[Walton, </text:span><text:span text:style-name="T3">the NIV Application Commentary, Genesis</text:span><text:span text:style-name="T2">, 515] <text:s/>What we will learn today from Abraham’s example is that . . .</text:span></text:p>
      <text:p text:style-name="P2"/>
      <text:p text:style-name="P9"><text:span text:style-name="T5">BIG IDEA – God’s testing reveals our true reason for being in relationship with Him.</text:span></text:p>
      <text:p text:style-name="P10"/>
      <text:p text:style-name="Standard"><text:soft-page-break/><text:span text:style-name="T5">Let’s pray</text:span></text:p>
      <text:p text:style-name="P2"/>
      <text:list xml:id="list65228014848059" text:continue-numbering="true" text:style-name="WWNum1">
        <text:list-item>
          <text:p text:style-name="P6"><text:span text:style-name="T2">GOD (</text:span><text:span text:style-name="T5">Genesis 22:1-19</text:span><text:span text:style-name="T2">)</text:span></text:p>
          <text:list>
            <text:list-item>
              <text:p text:style-name="P7"><text:span text:style-name="T2">Introduction (</text:span><text:span text:style-name="T5">v. 1a</text:span><text:span text:style-name="T2">)</text:span></text:p>
              <text:list>
                <text:list-item>
                  <text:list>
                    <text:list-item>
                      <text:p text:style-name="P8"><text:span text:style-name="T2">Some time later</text:span></text:p>
                      <text:list>
                        <text:list-item>
                          <text:p text:style-name="P11"><text:span text:style-name="T2">This is letting us know that probably a significant amount of time has passed between the great feast Abraham gave when Isaac was three years old and the current narrative</text:span></text:p>
                        </text:list-item>
                        <text:list-item>
                          <text:p text:style-name="P11"><text:span text:style-name="T2">“…22:1 indicates enough time has elapsed for Isaac to have grown from a toddler (ca. two to three years old) in 21:8 to an adolescent in chap. 22. <text:s/>Isaac is old enough to endure a climb bearing wood (v. 6) but is still considered a ‘boy’ (</text:span><text:span text:style-name="T3">naʿar</text:span><text:span text:style-name="T2">, vv. 5, 12).” <text:s/>[Mathews, </text:span><text:span text:style-name="T3">The New American Commentary, Volume 1B, Genesis 11:27-50:26</text:span><text:span text:style-name="T2">, 289]</text:span></text:p>
                        </text:list-item>
                        <text:list-item>
                          <text:p text:style-name="P11"><text:span text:style-name="T2">Some scholars believe that Isaac could have been in his thirties at this point, which would have been a “boy” compared to Abraham in his hundreds</text:span></text:p>
                        </text:list-item>
                      </text:list>
                    </text:list-item>
                    <text:list-item>
                      <text:p text:style-name="P8"><text:span text:style-name="T2">God tested Abraham</text:span></text:p>
                      <text:list>
                        <text:list-item>
                          <text:p text:style-name="P11"><text:span text:style-name="T2">This was not the first time that Abraham was tested, as Wiersbe points out [Wiersbe, </text:span><text:span text:style-name="T3">The Bible Exposition Commentary, Pentateuch</text:span><text:span text:style-name="T2">, 103]</text:span></text:p>
                          <text:list>
                            <text:list-item>
                              <text:p text:style-name="P12"><text:span text:style-name="T2">“Family test” – left loved ones and stepped out in faith to go to a new land (11:27-12:5)</text:span></text:p>
                            </text:list-item>
                            <text:list-item>
                              <text:p text:style-name="P12"><text:span text:style-name="T2">“Famine test” – Abraham failed this test by doubting God’s provision and going down to Egypt (12:10-13:4)</text:span></text:p>
                            </text:list-item>
                            <text:list-item>
                              <text:p text:style-name="P12"><text:span text:style-name="T2">“Fellowship test” – he gave Lot first choice of the pasturelands (13:5-18)</text:span></text:p>
                            </text:list-item>
                            <text:list-item>
                              <text:p text:style-name="P12"><text:span text:style-name="T2">“Fight test” – defeated the kings (14:1-16)</text:span></text:p>
                            </text:list-item>
                            <text:list-item>
                              <text:p text:style-name="P12"><text:span text:style-name="T2">“Fortune test” – said no to Sodom’s wealth (14:17-24)</text:span></text:p>
                            </text:list-item>
                            <text:list-item>
                              <text:p text:style-name="P12"><text:span text:style-name="T2">“Fatherhood test” – Sarah got impatient with God and suggested that he have a child with Hagar (Gen. 16)</text:span></text:p>
                            </text:list-item>
                            <text:list-item>
                              <text:p text:style-name="P12"><text:span text:style-name="T2">“Farewell test” – sent Ishmael away (21:14-21)</text:span></text:p>
                            </text:list-item>
                            <text:list-item>
                              <text:p text:style-name="P12"><text:span text:style-name="T2">[</text:span><text:span text:style-name="T5">#2 – Young people, how many tests had Abraham already been through? (7)</text:span><text:span text:style-name="T2">]</text:span></text:p>
                            </text:list-item>
                          </text:list>
                        </text:list-item>
                        <text:list-item>
                          <text:p text:style-name="P11"><text:span text:style-name="T2">“God’s test is designed to uncover what is in people’s hearts (Deut. 8:2) and to do so by seeing ‘whether someone will obey God’s command or not.’” <text:s/>[Goldingay, </text:span><text:span text:style-name="T3">Baker Commentary on the Old Testament, Pentateuch</text:span><text:span text:style-name="T2">, 348]</text:span></text:p>
                          <text:list>
                            <text:list-item>
                              <text:p text:style-name="P12"><text:span text:style-name="T5">Deuteronomy 8:2</text:span><text:span text:style-name="T2">, </text:span><text:span text:style-name="T3">Remember how the Lord your God led you all the way in the desert these forty years, to humble you and to test you in order to know what was in your heart, whether or not you would keep his commands.</text:span></text:p>
                            </text:list-item>
                            <text:list-item>
                              <text:p text:style-name="P12"><text:span text:style-name="T2">Difference between trials/tests and temptations</text:span></text:p>
                              <text:list>
                                <text:list-item>
                                  <text:p text:style-name="P13"><text:soft-page-break/><text:span text:style-name="T7">“The devil tempts us to bring us down, but God tests us to bring us up.”</text:span><text:span text:style-name="T2"><text:line-break/><text:line-break/></text:span><text:span text:style-name="T9">Source: Jerry W. Mixon in Along the Way. Christianity Today, Vol. 33, no. 13.</text:span><text:span text:style-name="T2"><text:line-break/><text:line-break/></text:span><text:span text:style-name="T7">[https://www.preachingtoday.com/illustrations/1997/may/4564.html]</text:span></text:p>
                                </text:list-item>
                                <text:list-item>
                                  <text:p text:style-name="P13"><text:span text:style-name="T2">Many times we fall for temptations, because we think they are logical, while we fail at the trials/tests because they seem very unreasonable [Wiersbe, 103]</text:span></text:p>
                                </text:list-item>
                                <text:list-item>
                                  <text:p text:style-name="P13"><text:span text:style-name="T2">Truths about God’s testing [Goldingay, 348]</text:span></text:p>
                                  <text:list>
                                    <text:list-item>
                                      <text:p text:style-name="P14"><text:span text:style-name="T2">He tests the faithful, not the faithless</text:span></text:p>
                                      <text:list>
                                        <text:list-item>
                                          <text:p text:style-name="P15"><text:span text:style-name="T2">It is kind of a compliment when God tests us</text:span></text:p>
                                        </text:list-item>
                                        <text:list-item>
                                          <text:p text:style-name="P15"><text:span text:style-name="T5">Psalm 11:5</text:span><text:span text:style-name="T2">, </text:span><text:span text:style-name="T3">The Lord examines the righteous, but the wicked and those who love violence his soul hates</text:span><text:span text:style-name="T2">.</text:span></text:p>
                                        </text:list-item>
                                      </text:list>
                                    </text:list-item>
                                    <text:list-item>
                                      <text:p text:style-name="P14"><text:span text:style-name="T2">God does not test people in a way that might break them</text:span></text:p>
                                      <text:list>
                                        <text:list-item>
                                          <text:p text:style-name="P15"><text:span text:style-name="T5">1 Corinthians 10:13</text:span><text:span text:style-name="T2">, </text:span><text:span text:style-name="T3">No temptation has seized you except what is common to man. <text:s/>And God is faithful; he will not let you be tempted beyond what you can bear. <text:s/>But when you are tempted, he will also provide a way out so that you can stand up under it.</text:span></text:p>
                                        </text:list-item>
                                        <text:list-item>
                                          <text:p text:style-name="P15"><text:span text:style-name="T5">Matthew 6:13</text:span><text:span text:style-name="T2">, </text:span><text:span text:style-name="T3">And lead us not into temptation, but deliver us from the evil one.</text:span></text:p>
                                        </text:list-item>
                                        <text:list-item>
                                          <text:p text:style-name="P15"><text:span text:style-name="T5">Matthew 26:41</text:span><text:span text:style-name="T2">, </text:span><text:span text:style-name="T3">“Watch and pray so that you will not fall into temptation. <text:s/>The spirit is willing, but the body is weak.”</text:span></text:p>
                                        </text:list-item>
                                      </text:list>
                                    </text:list-item>
                                  </text:list>
                                </text:list-item>
                              </text:list>
                            </text:list-item>
                            <text:list-item>
                              <text:p text:style-name="P12"><text:span text:style-name="T2">This test was different from the other tests Abraham had experienced</text:span></text:p>
                              <text:list>
                                <text:list-item>
                                  <text:p text:style-name="P13"><text:span text:style-name="T2">“The test is one of obedience and trust. <text:s/>In essence, it is a test of Abraham’s relationship with Yahweh. <text:s/>It asks whether Abraham’s trust is really in God, and not simply in what God has promised. <text:s/>Abraham has built altars before and sacrificed to this God, when God renewed the promises. <text:s/>Is he willing now to build an altar and sacrifice the promises themselves, embodied in his son, in order to demonstrate his unswerving trust in the God who stands behind the promises?” <text:s/>[Thomas Mann cited by Walton, 515]</text:span></text:p>
                                </text:list-item>
                                <text:list-item>
                                  <text:p text:style-name="P13"><text:span text:style-name="T5">God’s testing reveals our true reason for being in relationship with Him.</text:span></text:p>
                                </text:list-item>
                                <text:list-item>
                                  <text:p text:style-name="P13"><text:span text:style-name="T2">We have to ask ourselves some tough questions and be brutally honest with ourselves [Walton, 520]</text:span></text:p>
                                  <text:list>
                                    <text:list-item>
                                      <text:p text:style-name="P14"><text:span text:style-name="T2">“Would we give up eternity in heaven for God?”</text:span></text:p>
                                    </text:list-item>
                                    <text:list-item>
                                      <text:p text:style-name="P14"><text:span text:style-name="T2">“Would we give God a chance if there were nothing in it for us?”</text:span></text:p>
                                    </text:list-item>
                                    <text:list-item>
                                      <text:p text:style-name="P14"><text:span text:style-name="T2">“Would we give God our lives if he gave nothing back but himself?”</text:span></text:p>
                                    </text:list-item>
                                  </text:list>
                                </text:list-item>
                                <text:list-item>
                                  <text:p text:style-name="P13"><text:span text:style-name="T2">“God asks no less of us than to be our all in all.” <text:s/>[Walton, 520]</text:span></text:p>
                                </text:list-item>
                                <text:list-item>
                                  <text:p text:style-name="P13"><text:span text:style-name="T5">#1 – My Next Step Today Is To: <text:s/></text:span><text:span text:style-name="T6">Honestly</text:span><text:span text:style-name="T5">, ask myself if God is my all in all, or if I have another </text:span><text:span text:style-name="T6">reason</text:span><text:span text:style-name="T5"> for being in a </text:span><text:span text:style-name="T6">relationship</text:span><text:span text:style-name="T5"> with Him.</text:span></text:p>
                                </text:list-item>
                              </text:list>
                            </text:list-item>
                          </text:list>
                        </text:list-item>
                        <text:list-item>
                          <text:p text:style-name="P11"><text:span text:style-name="T2">We have set the stage for the Biblical narrative that unfolded</text:span></text:p>
                        </text:list-item>
                      </text:list>
                    </text:list-item>
                    <text:list-item>
                      <text:p text:style-name="P8"><text:span text:style-name="T2">Abraham had three conversations that required a response or an action</text:span></text:p>
                    </text:list-item>
                  </text:list>
                </text:list-item>
              </text:list>
            </text:list-item>
            <text:list-item>
              <text:p text:style-name="P7"><text:soft-page-break/><text:span text:style-name="T2">God (</text:span><text:span text:style-name="T5">vv. 1b-6a</text:span><text:span text:style-name="T2">)</text:span></text:p>
              <text:list>
                <text:list-item>
                  <text:list>
                    <text:list-item>
                      <text:p text:style-name="P8"><text:span text:style-name="T2">Invocation/Summons/Appeal [the action of invoking something or someone for assistance or as an authority] (1b)</text:span></text:p>
                      <text:list>
                        <text:list-item>
                          <text:p text:style-name="P11"><text:span text:style-name="T2">God called Abraham by name</text:span></text:p>
                        </text:list-item>
                        <text:list-item>
                          <text:p text:style-name="P11"><text:span text:style-name="T2">It was a way of getting his attention</text:span></text:p>
                        </text:list-item>
                        <text:list-item>
                          <text:p text:style-name="P11"><text:span text:style-name="T2">We are not told how God spoke with Abraham (vision, appearance, or messenger)</text:span></text:p>
                        </text:list-item>
                      </text:list>
                    </text:list-item>
                    <text:list-item>
                      <text:p text:style-name="P8"><text:span text:style-name="T2">Answer (1b)</text:span></text:p>
                      <text:list>
                        <text:list-item>
                          <text:p text:style-name="P11"><text:span text:style-name="T2">Abraham recognized the voice of God and responded</text:span></text:p>
                        </text:list-item>
                        <text:list-item>
                          <text:p text:style-name="P11"><text:span text:style-name="T2">He said, </text:span><text:span text:style-name="T3">“Here I am.”</text:span><text:span text:style-name="T2"> [</text:span><text:span text:style-name="T5">#3 – Young people, how did Abraham respond to the voice of God? (</text:span><text:span text:style-name="T4">Here I am</text:span><text:span text:style-name="T5">)</text:span><text:span text:style-name="T2">]</text:span></text:p>
                        </text:list-item>
                        <text:list-item>
                          <text:p text:style-name="P11"><text:span text:style-name="T2">My prayer is that every one of us would respond to God in the same way that Abraham did</text:span></text:p>
                        </text:list-item>
                      </text:list>
                    </text:list-item>
                    <text:list-item>
                      <text:p text:style-name="P8"><text:span text:style-name="T2">Speech (2)</text:span></text:p>
                      <text:list>
                        <text:list-item>
                          <text:p text:style-name="P11"><text:span text:style-name="T2">Take</text:span></text:p>
                          <text:list>
                            <text:list-item>
                              <text:p text:style-name="P12"><text:span text:style-name="T2">This was the first part of the Lord’s command</text:span></text:p>
                            </text:list-item>
                            <text:list-item>
                              <text:p text:style-name="P12"><text:span text:style-name="T2">It is not evident in the English translations, but there is a small Hebrew participle that precedes the command to “take”</text:span></text:p>
                              <text:list>
                                <text:list-item>
                                  <text:p text:style-name="P13"><text:span text:style-name="T2">The Hebrew word is </text:span><text:span text:style-name="T3">nā’</text:span><text:span text:style-name="T2"> (</text:span><text:span text:style-name="T3">naw</text:span><text:span text:style-name="T2">) and means “I (we) pray, now, please” and is used in entreaty or exhortation [blueletterbible.org lexicon entry for Strong’s H4994]</text:span></text:p>
                                </text:list-item>
                                <text:list-item>
                                  <text:p text:style-name="P13"><text:span text:style-name="T2">“. . . </text:span><text:span text:style-name="T3">nā’</text:span><text:span text:style-name="T2">, which occurs more than sixty times in Genesis, is used only five times in the entire OT when God speaks to a person. <text:s/>Each time God asks the individual to do something staggering, something that defies rational explanation or understanding.” <text:s/>[Hamilton, </text:span><text:span text:style-name="T3">The New International Commentary on the Old Testament, The Book of Genesis, Chapters 18-50</text:span><text:span text:style-name="T2">, 101]</text:span></text:p>
                                </text:list-item>
                                <text:list-item>
                                  <text:p text:style-name="P13"><text:span text:style-name="T2">The Lord asked nicely for Abraham to take his son</text:span></text:p>
                                </text:list-item>
                              </text:list>
                            </text:list-item>
                            <text:list-item>
                              <text:p text:style-name="P12"><text:span text:style-name="T2">Son, only son, Isaac</text:span></text:p>
                              <text:list>
                                <text:list-item>
                                  <text:p text:style-name="P13"><text:span text:style-name="T2">The Lord went from the general to the specific</text:span></text:p>
                                </text:list-item>
                                <text:list-item>
                                  <text:p text:style-name="P13"><text:span text:style-name="T2">We know from early in Genesis that Isaac is not Abraham’s only son, so what does it mean here?</text:span></text:p>
                                  <text:list>
                                    <text:list-item>
                                      <text:p text:style-name="P14"><text:span text:style-name="T2">We know that Abraham and Hagar had Ishmael together</text:span></text:p>
                                    </text:list-item>
                                    <text:list-item>
                                      <text:p text:style-name="P14"><text:span text:style-name="T2">We also know that God told Abraham to listen to his wife Sarah and send Hagar and Ishmael away</text:span></text:p>
                                    </text:list-item>
                                    <text:list-item>
                                      <text:p text:style-name="P14"><text:soft-page-break/><text:span text:style-name="T2">At this point, the covenant family had only one son, Isaac</text:span></text:p>
                                    </text:list-item>
                                    <text:list-item>
                                      <text:p text:style-name="P14"><text:span text:style-name="T2">It was through Isaac that the covenant/promise continued</text:span></text:p>
                                    </text:list-item>
                                  </text:list>
                                </text:list-item>
                                <text:list-item>
                                  <text:p text:style-name="P13"><text:span text:style-name="T2">The Lord recognized the love that Abraham had for Isaac, especially since Ishmael was no longer in the picture</text:span></text:p>
                                </text:list-item>
                              </text:list>
                            </text:list-item>
                            <text:list-item>
                              <text:p text:style-name="P12"><text:span text:style-name="T2">The second part of the Lord’s command was to go</text:span></text:p>
                            </text:list-item>
                          </text:list>
                        </text:list-item>
                        <text:list-item>
                          <text:p text:style-name="P11"><text:span text:style-name="T2">Go</text:span></text:p>
                          <text:list>
                            <text:list-item>
                              <text:p text:style-name="P12"><text:span text:style-name="T2">Go</text:span></text:p>
                              <text:list>
                                <text:list-item>
                                  <text:p text:style-name="P13"><text:span text:style-name="T2">This is reminiscent of the Lord’s command to Abraham in </text:span><text:span text:style-name="T5">Genesis 12:1</text:span><text:span text:style-name="T2">, </text:span><text:span text:style-name="T3">The Lord had said to Abram, “Leave your country, your people and your father’s household and go to the land I will show you.</text:span></text:p>
                                </text:list-item>
                                <text:list-item>
                                  <text:p text:style-name="P13"><text:span text:style-name="T2">The same Hebrew word for “go” is used in both places</text:span></text:p>
                                </text:list-item>
                                <text:list-item>
                                  <text:p text:style-name="P13"><text:span text:style-name="T2">Notice that when the Lord told Abraham to “leave”, in Genesis 12:1, the list went from the general to the specific (country, people, father’s household)</text:span></text:p>
                                </text:list-item>
                              </text:list>
                            </text:list-item>
                            <text:list-item>
                              <text:p text:style-name="P12"><text:span text:style-name="T2">Region of Moriah [</text:span><text:span text:style-name="T5">show map</text:span><text:span text:style-name="T2">]</text:span></text:p>
                              <text:list>
                                <text:list-item>
                                  <text:p text:style-name="P13"><text:span text:style-name="T2">Most scholars agree that this was talking about Jerusalem</text:span></text:p>
                                  <text:list>
                                    <text:list-item>
                                      <text:p text:style-name="P14"><text:span text:style-name="T5">2 Samuel 24:16-17</text:span><text:span text:style-name="T2">, </text:span><text:span text:style-name="T3">When the angel stretched out his hand to destroy Jerusalem, the Lord was grieved, because of the calamity and said to the angel who was afflicting the people, “Enough! <text:s/>Withdraw your hand.” <text:s/>The angel of the Lord was then at the threshing floor of Araunah the Jebusite.</text:span></text:p>
                                    </text:list-item>
                                    <text:list-item>
                                      <text:p text:style-name="P14"><text:span text:style-name="T5">2 Chronicles 3:1</text:span><text:span text:style-name="T2">, </text:span><text:span text:style-name="T3">Then Solomon began to build the temple of the Lord in Jerusalem on Mount Moriah, where the Lord had appeared to his father David. <text:s/>It was on the threshing floor of Araunah the Jebusite, the place provided by David.</text:span></text:p>
                                    </text:list-item>
                                    <text:list-item>
                                      <text:p text:style-name="P14"><text:span text:style-name="T2">What currently occupies the place where Abraham was going are two Muslim shrines, El-Aqsa Mosque and Dome of the Rock</text:span></text:p>
                                    </text:list-item>
                                  </text:list>
                                </text:list-item>
                                <text:list-item>
                                  <text:p text:style-name="P13"><text:span text:style-name="T2">The trek from Beersheba to Jerusalem was about 50 miles</text:span></text:p>
                                </text:list-item>
                              </text:list>
                            </text:list-item>
                            <text:list-item>
                              <text:p text:style-name="P12"><text:span text:style-name="T2">The Lord told Abraham who to take, where to go, and finally what he would be doing there</text:span></text:p>
                            </text:list-item>
                          </text:list>
                        </text:list-item>
                        <text:list-item>
                          <text:p text:style-name="P11"><text:span text:style-name="T2">Sacrifice</text:span></text:p>
                          <text:list>
                            <text:list-item>
                              <text:p text:style-name="P12"><text:span text:style-name="T2">The Hebrew word for sacrifice/offer means “to lift up”</text:span></text:p>
                            </text:list-item>
                            <text:list-item>
                              <text:p text:style-name="P12"><text:span text:style-name="T2">Abraham was supposed to lift up Isaac as an entire burnt offering</text:span></text:p>
                            </text:list-item>
                            <text:list-item>
                              <text:p text:style-name="P12"><text:span text:style-name="T2">“God’s command did not contradict moral law because the firstborn always belongs to the Lord (Ex. 13:11-13); however, the command is extraordinary both morally and theologically. … Abraham is asked to behave in a way that is illogical, absurd, and, to say the least, nonconventional from the human perspective. <text:s/>Within the biblical worldview, however, such radical behavior proves the true nature of biblical faith.” <text:s/>[Waltke, </text:span><text:span text:style-name="T3">Genesis: A Commentary</text:span><text:span text:style-name="T2">, 306]</text:span></text:p>
                            </text:list-item>
                            <text:list-item>
                              <text:p text:style-name="P12"><text:span text:style-name="T5">God’s testing reveals our true reason for being in relationship with Him.</text:span></text:p>
                            </text:list-item>
                          </text:list>
                        </text:list-item>
                        <text:list-item>
                          <text:p text:style-name="P11"><text:soft-page-break/><text:span text:style-name="T2">Even though the Lord asked Abraham to do something illogical, absurd, and nonconventional, he obeyed without a rebuttal (he gave a rebuttal concerning a substitute for the covenant child with Eliezer [Gen. 15:2] and Ishmael [Gen. 17:18; cf. Gen. 21:11])</text:span></text:p>
                        </text:list-item>
                      </text:list>
                    </text:list-item>
                    <text:list-item>
                      <text:p text:style-name="P8"><text:span text:style-name="T2">Response/Action (3-6a)</text:span></text:p>
                      <text:list>
                        <text:list-item>
                          <text:p text:style-name="P11"><text:span text:style-name="T2">Early the next morning</text:span></text:p>
                          <text:list>
                            <text:list-item>
                              <text:p text:style-name="P12"><text:span text:style-name="T2">Abraham did the same thing with Isaac that he did with Ishmael, he got up early the next morning and obeyed the command of the Lord</text:span></text:p>
                              <text:list>
                                <text:list-item>
                                  <text:p text:style-name="P13"><text:span text:style-name="T2">He saddled his donkey</text:span></text:p>
                                </text:list-item>
                                <text:list-item>
                                  <text:p text:style-name="P13"><text:span text:style-name="T2">Gathered together Isaac and two of his servants</text:span></text:p>
                                </text:list-item>
                                <text:list-item>
                                  <text:p text:style-name="P13"><text:span text:style-name="T2">Cut enough wood for the burnt offering</text:span></text:p>
                                </text:list-item>
                                <text:list-item>
                                  <text:p text:style-name="P13"><text:span text:style-name="T2">Set out for the place God had <text:s/>told him about</text:span></text:p>
                                </text:list-item>
                                <text:list-item>
                                  <text:p text:style-name="P13"><text:span text:style-name="T2">[</text:span><text:span text:style-name="T5">#4 – Young people, circle all of the items Abraham prepared for his journey. (donkey, wood)</text:span><text:span text:style-name="T2">]</text:span></text:p>
                                </text:list-item>
                              </text:list>
                            </text:list-item>
                            <text:list-item>
                              <text:p text:style-name="P12"><text:span text:style-name="T5">PRINCIPLE #1 – God is pleased when we obey, by faith, through the trials of life.</text:span></text:p>
                              <text:list>
                                <text:list-item>
                                  <text:p text:style-name="P13"><text:span text:style-name="T2">Abraham was able to obey without giving a rebuttal, because He knew the character of God – He keeps His promises</text:span></text:p>
                                  <text:list>
                                    <text:list-item>
                                      <text:p text:style-name="P14"><text:span text:style-name="T2">We know the character of God through His Word and through our own personal experiences</text:span></text:p>
                                    </text:list-item>
                                    <text:list-item>
                                      <text:p text:style-name="P14"><text:span text:style-name="T2">That should give us confidence to obey Him, by faith, through the trials of life</text:span></text:p>
                                    </text:list-item>
                                    <text:list-item>
                                      <text:p text:style-name="P14"><text:span text:style-name="T2">“Our faith is not really tested until God asks us to bear what seems unbearable, do what seems unreasonable, and expect what seems impossible.” <text:s/>[Wiersbe, 104]</text:span></text:p>
                                    </text:list-item>
                                  </text:list>
                                </text:list-item>
                                <text:list-item>
                                  <text:p text:style-name="P13"><text:span text:style-name="T2">What trial or testing are you currently experiencing?</text:span></text:p>
                                  <text:list>
                                    <text:list-item>
                                      <text:p text:style-name="P14"><text:span text:style-name="T2">Are you obeying the Lord’s command, by faith, through the trial or test?</text:span></text:p>
                                    </text:list-item>
                                    <text:list-item>
                                      <text:p text:style-name="P14"><text:span text:style-name="T5">#2 – My Next Step Today Is To: <text:s/></text:span><text:span text:style-name="T6">Obey</text:span><text:span text:style-name="T5"> the Lord, by </text:span><text:span text:style-name="T6">faith</text:span><text:span text:style-name="T5">, as I go through the </text:span><text:span text:style-name="T6">trial</text:span><text:span text:style-name="T5"> of ___________.</text:span></text:p>
                                    </text:list-item>
                                  </text:list>
                                </text:list-item>
                                <text:list-item>
                                  <text:p text:style-name="P13"><text:span text:style-name="T2">“Spiritual growth depends on how we handle the tests and trials that come our way.” <text:s/>[Gangel &amp; Bramer, </text:span><text:span text:style-name="T3">Holman Old Testament Commentary, Genesis</text:span><text:span text:style-name="T2">, 197]</text:span></text:p>
                                </text:list-item>
                              </text:list>
                            </text:list-item>
                            <text:list-item>
                              <text:p text:style-name="P12"><text:span text:style-name="T2">Abraham got up early the next morning, so he could obey the Lord’s command</text:span></text:p>
                            </text:list-item>
                          </text:list>
                        </text:list-item>
                        <text:list-item>
                          <text:p text:style-name="P11"><text:span text:style-name="T2">On the third day</text:span></text:p>
                          <text:list>
                            <text:list-item>
                              <text:p text:style-name="P12"><text:span text:style-name="T2">It is probable that they did not travel three full days, but perhaps only traveled partial days on the first and last day</text:span></text:p>
                            </text:list-item>
                            <text:list-item>
                              <text:p text:style-name="P12"><text:soft-page-break/><text:span text:style-name="T2">Abraham saw the place in the distance where God had instructed him to conduct the sacrifice</text:span></text:p>
                            </text:list-item>
                          </text:list>
                        </text:list-item>
                        <text:list-item>
                          <text:p text:style-name="P11"><text:span text:style-name="T2">Final push</text:span></text:p>
                          <text:list>
                            <text:list-item>
                              <text:p text:style-name="P12"><text:span text:style-name="T2">Servants stayed</text:span></text:p>
                              <text:list>
                                <text:list-item>
                                  <text:p text:style-name="P13"><text:span text:style-name="T2">Abraham instructed the two servants to stay with the donkey</text:span></text:p>
                                </text:list-item>
                                <text:list-item>
                                  <text:p text:style-name="P13"><text:span text:style-name="T2">They were not permitted to travel to the worship location</text:span></text:p>
                                </text:list-item>
                                <text:list-item>
                                  <text:p text:style-name="P13"><text:span text:style-name="T2">That was reserved for father and son</text:span></text:p>
                                </text:list-item>
                                <text:list-item>
                                  <text:p text:style-name="P13"><text:span text:style-name="T2">He explained that he and Isaac would continue the journey a little farther, worship the Lord, and then come back to them</text:span></text:p>
                                </text:list-item>
                                <text:list-item>
                                  <text:p text:style-name="P13"><text:span text:style-name="T2">This showed incredible faith in the promise from God</text:span></text:p>
                                  <text:list>
                                    <text:list-item>
                                      <text:p text:style-name="P14"><text:span text:style-name="T2">Abraham had not forgotten God’s promise concerning Isaac as the covenant son (</text:span><text:span text:style-name="T5">Genesis 21:1-13</text:span><text:span text:style-name="T2">)</text:span></text:p>
                                    </text:list-item>
                                    <text:list-item>
                                      <text:p text:style-name="P14"><text:span text:style-name="T5">Hebrews 11:17-19</text:span><text:span text:style-name="T2">, </text:span><text:span text:style-name="T3">By faith Abraham, when God tested him, offered Isaac as a sacrifice. <text:s/>He who had received the promises was about to sacrifice his one and only son, even though God had said to him, “It is through Isaac that your offspring will be reckoned.” <text:s/>Abraham reasoned that God could raise the dead, and figuratively speaking, he did receive Isaac back from death.</text:span></text:p>
                                    </text:list-item>
                                  </text:list>
                                </text:list-item>
                                <text:list-item>
                                  <text:p text:style-name="P13"><text:span text:style-name="T5">PRINCIPLE #2 – “We live by promises, not by explanations.” [Wiersbe, 104]</text:span></text:p>
                                  <text:list>
                                    <text:list-item>
                                      <text:p text:style-name="P14"><text:span text:style-name="T2">In our humanness we want to know why God is allowing us to go through the trial or testing</text:span></text:p>
                                      <text:list>
                                        <text:list-item>
                                          <text:p text:style-name="P15"><text:span text:style-name="T2">We ask Him, “Why?”</text:span></text:p>
                                        </text:list-item>
                                        <text:list-item>
                                          <text:p text:style-name="P15"><text:span text:style-name="T2">Then we ask Him, “Why me?”</text:span></text:p>
                                        </text:list-item>
                                        <text:list-item>
                                          <text:p text:style-name="P15"><text:span text:style-name="T2">Perhaps you are struggling with the “Why?” questions right now</text:span></text:p>
                                        </text:list-item>
                                      </text:list>
                                    </text:list-item>
                                    <text:list-item>
                                      <text:p text:style-name="P14"><text:span text:style-name="T2">“Faith does not demand explanations; faith rests on promises.” <text:s/>[Wiersbe, 104]</text:span></text:p>
                                    </text:list-item>
                                    <text:list-item>
                                      <text:p text:style-name="P14"><text:span text:style-name="T5">#3 – My Next Step Today Is To: <text:s/></text:span><text:span text:style-name="T6">Rest</text:span><text:span text:style-name="T5"> on God’s promise to _________, as I go </text:span><text:span text:style-name="T6">through</text:span><text:span text:style-name="T5"> the current </text:span><text:span text:style-name="T6">testing</text:span><text:span text:style-name="T5"> or trial.</text:span></text:p>
                                    </text:list-item>
                                  </text:list>
                                </text:list-item>
                                <text:list-item>
                                  <text:p text:style-name="P13"><text:span text:style-name="T2">The servants stayed with the donkey as Abraham and Isaac continued on</text:span></text:p>
                                </text:list-item>
                              </text:list>
                            </text:list-item>
                            <text:list-item>
                              <text:p text:style-name="P12"><text:span text:style-name="T2">Father and son went</text:span></text:p>
                              <text:list>
                                <text:list-item>
                                  <text:p text:style-name="P13"><text:span text:style-name="T2">Abraham put the wood for the burnt offering on Isaac</text:span></text:p>
                                </text:list-item>
                                <text:list-item>
                                  <text:p text:style-name="P13"><text:span text:style-name="T2">He carried the fire and the knife</text:span></text:p>
                                </text:list-item>
                              </text:list>
                            </text:list-item>
                          </text:list>
                        </text:list-item>
                        <text:list-item>
                          <text:p text:style-name="P11"><text:soft-page-break/><text:span text:style-name="T2">Abraham was obedient to the Lord’s command</text:span></text:p>
                        </text:list-item>
                      </text:list>
                    </text:list-item>
                    <text:list-item>
                      <text:p text:style-name="P8"><text:span text:style-name="T2">As Abraham and Isaac continued their journey, we see the second conversation Abraham had</text:span></text:p>
                    </text:list-item>
                  </text:list>
                </text:list-item>
              </text:list>
            </text:list-item>
            <text:list-item>
              <text:p text:style-name="P7"><text:span text:style-name="T2">Isaac (</text:span><text:span text:style-name="T5">vv. 6b-10</text:span><text:span text:style-name="T2">)</text:span></text:p>
              <text:list>
                <text:list-item>
                  <text:list>
                    <text:list-item>
                      <text:p text:style-name="P8"><text:span text:style-name="T2">Invocation (6b-7a)</text:span></text:p>
                      <text:list>
                        <text:list-item>
                          <text:p text:style-name="P11"><text:span text:style-name="T2">Isaac spoke up</text:span></text:p>
                        </text:list-item>
                        <text:list-item>
                          <text:p text:style-name="P11"><text:span text:style-name="T2">He addressed Abraham as Father</text:span></text:p>
                        </text:list-item>
                      </text:list>
                    </text:list-item>
                    <text:list-item>
                      <text:p text:style-name="P8"><text:span text:style-name="T2">Answer (7a)</text:span></text:p>
                      <text:list>
                        <text:list-item>
                          <text:p text:style-name="P11"><text:span text:style-name="T2">Abraham responded to Isaac with a Yes!</text:span></text:p>
                        </text:list-item>
                        <text:list-item>
                          <text:p text:style-name="P11"><text:span text:style-name="T2">He addressed him as son</text:span></text:p>
                        </text:list-item>
                      </text:list>
                    </text:list-item>
                    <text:list-item>
                      <text:p text:style-name="P8"><text:span text:style-name="T2">Speech (7b)</text:span></text:p>
                      <text:list>
                        <text:list-item>
                          <text:p text:style-name="P11"><text:span text:style-name="T2">Isaac recognized two of the three elements needed for a sacrifice</text:span></text:p>
                          <text:list>
                            <text:list-item>
                              <text:p text:style-name="P12"><text:span text:style-name="T2">Abraham was carrying the fire</text:span></text:p>
                            </text:list-item>
                            <text:list-item>
                              <text:p text:style-name="P12"><text:span text:style-name="T2">Isaac was carrying the wood</text:span></text:p>
                            </text:list-item>
                          </text:list>
                        </text:list-item>
                        <text:list-item>
                          <text:p text:style-name="P11"><text:span text:style-name="T2">Isaac was curious about the lamb</text:span></text:p>
                          <text:list>
                            <text:list-item>
                              <text:p text:style-name="P12"><text:span text:style-name="T2">I am certain by this time in his life, Isaac had witnessed his father making sacrifices to the Lord</text:span></text:p>
                            </text:list-item>
                            <text:list-item>
                              <text:p text:style-name="P12"><text:span text:style-name="T2">He knew what was needed, which is why is asked the question</text:span></text:p>
                            </text:list-item>
                          </text:list>
                        </text:list-item>
                      </text:list>
                    </text:list-item>
                    <text:list-item>
                      <text:p text:style-name="P8"><text:span text:style-name="T2">Response/Action (8-10)</text:span></text:p>
                      <text:list>
                        <text:list-item>
                          <text:p text:style-name="P11"><text:span text:style-name="T2">Abraham reassured his son that God would provide the lamb for the burnt offering</text:span></text:p>
                          <text:list>
                            <text:list-item>
                              <text:p text:style-name="P12"><text:span text:style-name="T2">This again proved Abraham’s trust in God, especially as it concerned His promise about Isaac</text:span></text:p>
                            </text:list-item>
                            <text:list-item>
                              <text:p text:style-name="P12"><text:span text:style-name="T2">Abraham knew that the Lord had asked him to sacrifice his only son and yet Abraham believed that God would provide the sacrificial animal</text:span></text:p>
                            </text:list-item>
                            <text:list-item>
                              <text:p text:style-name="P12"><text:span text:style-name="T2">How many of us have that kind of faith?</text:span></text:p>
                            </text:list-item>
                          </text:list>
                        </text:list-item>
                        <text:list-item>
                          <text:p text:style-name="P11"><text:soft-page-break/><text:span text:style-name="T2">They went on together</text:span></text:p>
                        </text:list-item>
                        <text:list-item>
                          <text:p text:style-name="P11"><text:span text:style-name="T2">Abraham prepared for the sacrifice</text:span></text:p>
                          <text:list>
                            <text:list-item>
                              <text:p text:style-name="P12"><text:span text:style-name="T2">He built an altar</text:span></text:p>
                            </text:list-item>
                            <text:list-item>
                              <text:p text:style-name="P12"><text:span text:style-name="T2">He arranged the wood on top</text:span></text:p>
                            </text:list-item>
                            <text:list-item>
                              <text:p text:style-name="P12"><text:span text:style-name="T2">He bound Isaac and laid him on top of the wood</text:span></text:p>
                              <text:list>
                                <text:list-item>
                                  <text:p text:style-name="P13"><text:span text:style-name="T2">I don’t know about you, but I’m not sure I would have cooperated at this point</text:span></text:p>
                                </text:list-item>
                                <text:list-item>
                                  <text:p text:style-name="P13"><text:span text:style-name="T2">Isaac certainly was strong enough and fast enough to avoid being bound and placed on the altar</text:span></text:p>
                                </text:list-item>
                                <text:list-item>
                                  <text:p text:style-name="P13"><text:span text:style-name="T2">“If Abraham displays faith that obeys, then Isaac displays faith that cooperates.” <text:s/>[Hamilton, 110]</text:span></text:p>
                                </text:list-item>
                                <text:list-item>
                                  <text:p text:style-name="P13"><text:span text:style-name="T2">Abraham had modeled faith in the Lord for his son, Isaac</text:span></text:p>
                                </text:list-item>
                                <text:list-item>
                                  <text:p text:style-name="P13"><text:span text:style-name="T2">I wish the conversation between Abraham and Isaac had been recorded for us, leading up to Isaac being bound and placed on the altar</text:span></text:p>
                                </text:list-item>
                                <text:list-item>
                                  <text:p text:style-name="P13"><text:span text:style-name="T2">And yet, that is not the focus of this passage</text:span></text:p>
                                </text:list-item>
                                <text:list-item>
                                  <text:p text:style-name="P13"><text:span text:style-name="T2">As Isaac lay there, Abraham prepared to sacrifice his only son</text:span></text:p>
                                </text:list-item>
                              </text:list>
                            </text:list-item>
                            <text:list-item>
                              <text:p text:style-name="P12"><text:span text:style-name="T2">He took the knife to slay his son [</text:span><text:span text:style-name="T5">#5 – Young people, what was Abraham going to use to slay his son? (knife)</text:span><text:span text:style-name="T2">]</text:span></text:p>
                            </text:list-item>
                          </text:list>
                        </text:list-item>
                      </text:list>
                    </text:list-item>
                    <text:list-item>
                      <text:p text:style-name="P8"><text:span text:style-name="T2">Perhaps as Abraham said his final goodbyes, the angel of the Lord interrupted this second conversation</text:span></text:p>
                    </text:list-item>
                  </text:list>
                </text:list-item>
              </text:list>
            </text:list-item>
            <text:list-item>
              <text:p text:style-name="P7"><text:span text:style-name="T2">Angel of the Lord/Jesus (</text:span><text:span text:style-name="T5">vv. 11-18</text:span><text:span text:style-name="T2">)</text:span></text:p>
              <text:list>
                <text:list-item>
                  <text:list>
                    <text:list-item>
                      <text:p text:style-name="P8"><text:span text:style-name="T2">Invocation (11a)</text:span></text:p>
                      <text:list>
                        <text:list-item>
                          <text:p text:style-name="P11"><text:span text:style-name="T2">Most scholars believe the angel of the Lord was the pre-incarnate Jesus (Christophany)</text:span></text:p>
                        </text:list-item>
                        <text:list-item>
                          <text:p text:style-name="P11"><text:span text:style-name="T2">The fact that the angel of the Lord said his name twice showed urgency</text:span></text:p>
                        </text:list-item>
                        <text:list-item>
                          <text:p text:style-name="P11"><text:span text:style-name="T2">How many of us have done that with our children or grandchildren?</text:span></text:p>
                        </text:list-item>
                        <text:list-item>
                          <text:p text:style-name="P11"><text:span text:style-name="T2">“Stop what you are doing and listen to me! <text:s/>I have something important or urgent to tell you.”</text:span></text:p>
                        </text:list-item>
                      </text:list>
                    </text:list-item>
                    <text:list-item>
                      <text:p text:style-name="P8"><text:span text:style-name="T2">Answer (11b)</text:span></text:p>
                      <text:list>
                        <text:list-item>
                          <text:p text:style-name="P11"><text:soft-page-break/><text:span text:style-name="T2">Abraham recognized the voice of Jesus and responded</text:span></text:p>
                        </text:list-item>
                        <text:list-item>
                          <text:p text:style-name="P11"><text:span text:style-name="T2">He said, </text:span><text:span text:style-name="T3">“Here I am”</text:span></text:p>
                        </text:list-item>
                      </text:list>
                    </text:list-item>
                    <text:list-item>
                      <text:p text:style-name="P8"><text:span text:style-name="T2">Speech (12)</text:span></text:p>
                      <text:list>
                        <text:list-item>
                          <text:p text:style-name="P11"><text:span text:style-name="T2">Jesus told Abraham not to do anything to Isaac</text:span></text:p>
                        </text:list-item>
                        <text:list-item>
                          <text:p text:style-name="P11"><text:span text:style-name="T2">Feared God</text:span></text:p>
                          <text:list>
                            <text:list-item>
                              <text:p text:style-name="P12"><text:span text:style-name="T2">The Lord now knew that Abraham reverenced Him above everything else – even his only son</text:span></text:p>
                            </text:list-item>
                            <text:list-item>
                              <text:p text:style-name="P12"><text:span text:style-name="T2">“We must differentiate between knowledge as </text:span><text:span text:style-name="T3">cognition</text:span><text:span text:style-name="T2"> and knowledge as </text:span><text:span text:style-name="T3">experience</text:span><text:span text:style-name="T2">. <text:s/>We can agree that God knew ahead of time what Abraham was going to do. <text:s/>But there is ample evidence throughout Scripture that God desires us to act out our faith and worship regardless of the fact that he knows our hearts. <text:s/>God wants us to pray even though he knows what we are going to say and may already have the answer in motion. <text:s/>He wants us to praise him even though he knows how we feel. <text:s/>God asks us to express our faith and love. <text:s/>It is honoring to him for us to demonstrate those things that he knows exist because it pleases him.” <text:s/>[Walton, 514]</text:span></text:p>
                              <text:list>
                                <text:list-item>
                                  <text:p text:style-name="P13"><text:span text:style-name="T2">How many of us would say we prefer to hear and experience demonstrations of love from our parents, spouse, and children, instead of just knowing that they love us</text:span></text:p>
                                </text:list-item>
                                <text:list-item>
                                  <text:p text:style-name="P13"><text:span text:style-name="T2">There is a story of a husband who never told his wife that he loved her. <text:s/>He said that he told her on their wedding day and if anything changed he would let her know</text:span></text:p>
                                </text:list-item>
                              </text:list>
                            </text:list-item>
                            <text:list-item>
                              <text:p text:style-name="P12"><text:span text:style-name="T5">James 2:21-22</text:span><text:span text:style-name="T2">, </text:span><text:span text:style-name="T3">Was not our ancestor Abraham considered righteous for what he did when he offered his son Isaac on the altar? <text:s/>You see that his faith and his actions were working together, and his faith was made complete by what he did.</text:span></text:p>
                              <text:list>
                                <text:list-item>
                                  <text:p text:style-name="P13"><text:span text:style-name="T2">Abraham’s actions proved that he was willing to sacrifice his only son to be obedient to the Lord</text:span></text:p>
                                </text:list-item>
                                <text:list-item>
                                  <text:p text:style-name="P13"><text:span text:style-name="T2">“The sacrifice was already accomplished in his heart, and he had fully satisfied the requirements of God.” <text:s/>[Keil &amp; Delitzsch, </text:span><text:span text:style-name="T3">Commentary on the Old Testament, Volume 1, The Pentateuch</text:span><text:span text:style-name="T2">, 160]</text:span></text:p>
                                </text:list-item>
                                <text:list-item>
                                  <text:p text:style-name="P13"><text:span text:style-name="T2">Abraham trusted God with his future even though it appeared as though his son would be killed</text:span></text:p>
                                </text:list-item>
                                <text:list-item>
                                  <text:p text:style-name="P13"><text:span text:style-name="T5">PRINCIPLE #3 – God is glorified when we trust Him with our future.</text:span></text:p>
                                </text:list-item>
                                <text:list-item>
                                  <text:p text:style-name="P13"><text:span text:style-name="T2">Do you trust God with your future as you experience His testing?</text:span></text:p>
                                </text:list-item>
                              </text:list>
                            </text:list-item>
                          </text:list>
                        </text:list-item>
                        <text:list-item>
                          <text:p text:style-name="P11"><text:span text:style-name="T2">Abraham passed the test!</text:span></text:p>
                        </text:list-item>
                      </text:list>
                    </text:list-item>
                    <text:list-item>
                      <text:p text:style-name="P8"><text:span text:style-name="T2">Response/Action (13-14)</text:span></text:p>
                      <text:list>
                        <text:list-item>
                          <text:p text:style-name="P11"><text:bookmark text:name="_ezcv7ucr1g9h"/><text:span text:style-name="T2">He looked up and saw a ram caught in a thicket by its horns He took the ram and sacrificed it as a burnt offering in place of his son, Isaac [</text:span><text:span text:style-name="T5">#6 – Young people, what did God provide as a substitute for Isaac? (ram)</text:span><text:span text:style-name="T2">]</text:span></text:p>
                        </text:list-item>
                        <text:list-item>
                          <text:p text:style-name="P11"><text:span text:style-name="T2">Abraham called that place The Lord Will Provide</text:span></text:p>
                          <text:list>
                            <text:list-item>
                              <text:p text:style-name="P12"><text:span text:style-name="T2">The Hebrew word translated “provide” can also be translated as “sees” or “to see”</text:span></text:p>
                              <text:list>
                                <text:list-item>
                                  <text:p text:style-name="P13"><text:span text:style-name="T2">“When we say ‘I will see to it that the report is done on time,’ we are using the verb ‘to see’ to convey that the details will be taken care of.” <text:s/>[Walton, 511]</text:span></text:p>
                                </text:list-item>
                                <text:list-item>
                                  <text:p text:style-name="P13"><text:soft-page-break/><text:span text:style-name="T2">The Lord saw to the details of the sacrifice on Mount Moriah</text:span></text:p>
                                </text:list-item>
                              </text:list>
                            </text:list-item>
                            <text:list-item>
                              <text:p text:style-name="P12"><text:span text:style-name="T2">Abraham knew the character of God as we saw back in verse 8</text:span></text:p>
                            </text:list-item>
                            <text:list-item>
                              <text:p text:style-name="P12"><text:span text:style-name="T2">Then, Abraham experienced the character of God first hand</text:span></text:p>
                            </text:list-item>
                            <text:list-item>
                              <text:p text:style-name="P12"><text:span text:style-name="T5">PRINCIPLE #4 – God is our Provider!</text:span></text:p>
                              <text:list>
                                <text:list-item>
                                  <text:p text:style-name="P13"><text:span text:style-name="T2">Do you know the character of God through His Word?</text:span></text:p>
                                </text:list-item>
                                <text:list-item>
                                  <text:p text:style-name="P13"><text:span text:style-name="T2">Have you experienced the character of God through His provision?</text:span></text:p>
                                </text:list-item>
                                <text:list-item>
                                  <text:p text:style-name="P13"><text:span text:style-name="T2">The greatest thing that God has provided for us is eternal life</text:span></text:p>
                                  <text:list>
                                    <text:list-item>
                                      <text:p text:style-name="P14"><text:span text:style-name="T2">“I can never think about the willingness of Abraham to offer up his son Isaac without thinking of the willingness of God to offer up His son Jesus.” <text:s/>[LaSor cited by Gangel &amp; Bramer, 199]</text:span></text:p>
                                    </text:list-item>
                                    <text:list-item>
                                      <text:p text:style-name="P14"><text:span text:style-name="T5">Romans 8:32</text:span><text:span text:style-name="T2">, </text:span><text:span text:style-name="T3">He who did not spare his own Son, but gave him up for us all—how will he not also, along with him, graciously give us all things?</text:span></text:p>
                                    </text:list-item>
                                    <text:list-item>
                                      <text:p text:style-name="P14"><text:span text:style-name="T5">John 1:29</text:span><text:span text:style-name="T2">, </text:span><text:span text:style-name="T3">The next day John saw Jesus coming toward him and said, “Look, the Lamb of God, who takes away the sin of the world!</text:span></text:p>
                                    </text:list-item>
                                    <text:list-item>
                                      <text:p text:style-name="P14"><text:span text:style-name="T5">2 Corinthians 5:21</text:span><text:span text:style-name="T2">, </text:span><text:span text:style-name="T3">God made him who had no sin to be sin for us, so that in him we might become the righteousness of God.</text:span></text:p>
                                    </text:list-item>
                                    <text:list-item>
                                      <text:p text:style-name="P14"><text:span text:style-name="T5">Romans 3:23</text:span><text:span text:style-name="T2">, </text:span><text:span text:style-name="T3">For all have sinned and fall short of the glory of God.</text:span></text:p>
                                    </text:list-item>
                                    <text:list-item>
                                      <text:p text:style-name="P14"><text:span text:style-name="T5">Romans 6:23</text:span><text:span text:style-name="T2">, </text:span><text:span text:style-name="T3">For the wages of sin is death, but the gift of God is eternal life in Christ Jesus our Lord.</text:span></text:p>
                                    </text:list-item>
                                    <text:list-item>
                                      <text:p text:style-name="P14"><text:span text:style-name="T5">John 3:16</text:span><text:span text:style-name="T2">, </text:span><text:span text:style-name="T3">“For God so loved the world that he gave his one and only Son, that whoever believes in him shall not perish but have eternal life.</text:span></text:p>
                                    </text:list-item>
                                    <text:list-item>
                                      <text:p text:style-name="P14"><text:span text:style-name="T5">#4 – My Next Step Today Is To: <text:s/></text:span><text:span text:style-name="T6">Repent</text:span><text:span text:style-name="T5"> of my sins, </text:span><text:span text:style-name="T6">believe</text:span><text:span text:style-name="T5"> in Jesus Christ, and </text:span><text:span text:style-name="T6">receive</text:span><text:span text:style-name="T5"> eternal life.</text:span></text:p>
                                    </text:list-item>
                                  </text:list>
                                </text:list-item>
                              </text:list>
                            </text:list-item>
                          </text:list>
                        </text:list-item>
                        <text:list-item>
                          <text:p text:style-name="P11"><text:span text:style-name="T2">The angel of the Lord had one additional thing to communicate to Abraham</text:span></text:p>
                        </text:list-item>
                      </text:list>
                    </text:list-item>
                    <text:list-item>
                      <text:p text:style-name="P8"><text:span text:style-name="T2">Covenant (vv. 15-18)</text:span></text:p>
                      <text:list>
                        <text:list-item>
                          <text:p text:style-name="P11"><text:span text:style-name="T2">Swore by Himself</text:span></text:p>
                          <text:list>
                            <text:list-item>
                              <text:p text:style-name="P12"><text:span text:style-name="T2">The Lord cannot swear by anything or anyone else, because He is the King of kings and Lord of lords</text:span></text:p>
                            </text:list-item>
                            <text:list-item>
                              <text:p text:style-name="P12"><text:span text:style-name="T2">He confirmed His covenant with Abraham by walking between the animal halves [Waltke, 308]</text:span></text:p>
                            </text:list-item>
                            <text:list-item>
                              <text:p text:style-name="P12"><text:span text:style-name="T2">He affirmed His covenant by assigning circumcision [Waltke, 308]</text:span></text:p>
                            </text:list-item>
                            <text:list-item>
                              <text:p text:style-name="P12"><text:soft-page-break/><text:span text:style-name="T2">He now swears to His covenant promise [Waltke, 308]</text:span></text:p>
                            </text:list-item>
                            <text:list-item>
                              <text:p text:style-name="P12"><text:span text:style-name="T2">The reason that the Lord swore to His covenant promise is because Abraham willingly gave Him the most prized thing he had, the miraculous son that Yahweh had designated as the covenant promise [Goldingay, 357]</text:span></text:p>
                            </text:list-item>
                            <text:list-item>
                              <text:p text:style-name="P12"><text:span text:style-name="T5">God’s testing reveals our true reason for being in relationship with Him.</text:span></text:p>
                            </text:list-item>
                          </text:list>
                        </text:list-item>
                        <text:list-item>
                          <text:p text:style-name="P11"><text:span text:style-name="T2">Reaffirmed His covenant</text:span></text:p>
                          <text:list>
                            <text:list-item>
                              <text:p text:style-name="P12"><text:span text:style-name="T2">There are some things to note about the reaffirmation of the covenant [Mathews, 298]</text:span></text:p>
                              <text:list>
                                <text:list-item>
                                  <text:p text:style-name="P13"><text:span text:style-name="T2">The word “surely” is added to the original phrase about blessing Abraham (Gen. 12:2)</text:span></text:p>
                                </text:list-item>
                                <text:list-item>
                                  <text:p text:style-name="P13"><text:span text:style-name="T2">Abraham’s descendants will surely be as numerous as the stars in the sky – again the idea of surely is added to the original phrase from Gen. 15:5</text:span></text:p>
                                </text:list-item>
                                <text:list-item>
                                  <text:p text:style-name="P13"><text:span text:style-name="T2">Here we see another analogy of how numerous Abraham’s descendants will be – as numerous as the sand on the seashore</text:span></text:p>
                                </text:list-item>
                                <text:list-item>
                                  <text:p text:style-name="P13"><text:span text:style-name="T2">The foreshadowing of Abraham’s descendants taking possession of the cities of their enemies is new to the covenant promise</text:span></text:p>
                                </text:list-item>
                                <text:list-item>
                                  <text:p text:style-name="P13"><text:span text:style-name="T2">Through Abraham’s offspring, all nations on earth will be blessed </text:span></text:p>
                                </text:list-item>
                              </text:list>
                            </text:list-item>
                            <text:list-item>
                              <text:p text:style-name="P12"><text:span text:style-name="T2">Abraham’s obedience is mentioned again</text:span></text:p>
                            </text:list-item>
                          </text:list>
                        </text:list-item>
                      </text:list>
                    </text:list-item>
                    <text:list-item>
                      <text:p text:style-name="P8"><text:span text:style-name="T2">After the reaffirmation of the covenant, we see an quick succession of events</text:span></text:p>
                    </text:list-item>
                  </text:list>
                </text:list-item>
              </text:list>
            </text:list-item>
            <text:list-item>
              <text:p text:style-name="P7"><text:span text:style-name="T2">Conclusion (</text:span><text:span text:style-name="T5">v. 19</text:span><text:span text:style-name="T2">)</text:span></text:p>
              <text:list>
                <text:list-item>
                  <text:list>
                    <text:list-item>
                      <text:p text:style-name="P8"><text:span text:style-name="T2">Abraham returned to his servants</text:span></text:p>
                    </text:list-item>
                    <text:list-item>
                      <text:p text:style-name="P8"><text:span text:style-name="T2">They set off for Beersheba</text:span></text:p>
                    </text:list-item>
                    <text:list-item>
                      <text:p text:style-name="P8"><text:span text:style-name="T2">Abraham stayed in Beersheba</text:span></text:p>
                    </text:list-item>
                  </text:list>
                </text:list-item>
              </text:list>
            </text:list-item>
          </text:list>
        </text:list-item>
      </text:list>
      <text:p text:style-name="P2"/>
      <text:list xml:id="list65226188162442" text:continue-numbering="true" text:style-name="WWNum1">
        <text:list-item>
          <text:p text:style-name="P6"><text:span text:style-name="T2">YOU</text:span></text:p>
          <text:list>
            <text:list-item>
              <text:p text:style-name="P7"><text:span text:style-name="T2">Do you need to honestly, ask yourself if God is your all in all, or if you have another reason for being in a relationship with Him?</text:span></text:p>
            </text:list-item>
            <text:list-item>
              <text:p text:style-name="P7"><text:span text:style-name="T2">What trial do you need to obey the Lord, by faith, as you go through it?</text:span></text:p>
            </text:list-item>
            <text:list-item>
              <text:p text:style-name="P7"><text:span text:style-name="T2">What promise from God do you need to rest in, as you go through your current testing or trial?</text:span></text:p>
            </text:list-item>
            <text:list-item>
              <text:p text:style-name="P7"><text:soft-page-break/><text:span text:style-name="T2">Are you ready to repent of your sins, believe in Jesus Christ, and receive eternal life?</text:span></text:p>
            </text:list-item>
          </text:list>
        </text:list-item>
      </text:list>
      <text:p text:style-name="P2"/>
      <text:list xml:id="list65228064775765" text:continue-numbering="true" text:style-name="WWNum1">
        <text:list-item>
          <text:p text:style-name="P6"><text:span text:style-name="T2">WE</text:span></text:p>
          <text:list>
            <text:list-item>
              <text:p text:style-name="P7"><text:span text:style-name="T2">What trial do we need to obey the Lord, by faith, as we go through it?</text:span></text:p>
            </text:list-item>
            <text:list-item>
              <text:p text:style-name="P7"><text:span text:style-name="T2">What promise from God do we need to rest in, as we go through our current testing or trial?</text:span></text:p>
            </text:list-item>
          </text:list>
        </text:list-item>
      </text:list>
      <text:p text:style-name="P2"/>
      <text:p text:style-name="Standard"><text:span text:style-name="T5">CONCLUSION</text:span></text:p>
      <text:p text:style-name="P3"><text:span text:style-name="T7">“There was a family in the San Francisco Bay area that grew up with commitment. The son's name was David Kraft. His father was a pastor, a godly pastor in the South Bay. David Kraft grew up with a father who constantly remembered God's faithfulness in the past so that David might trust in God in all of his tomorrows. David grew up in love with Jesus, and he felt the call of God into the pastoral ministry. He went to Denver Conservative Baptist Seminary.</text:span></text:p>
      <text:p text:style-name="P4"/>
      <text:p text:style-name="P3"><text:span text:style-name="T7">David was a big, athletic young man. At the age of 32, he was six feet two inches tall and weighed two hundred pounds. He worked with the Fellowship of Christian Athletes. That dear young man was diagnosed as having cancer. It wracked his body, and, over a period of time, he dropped from two hundred pounds in weight to eighty pounds.</text:span></text:p>
      <text:p text:style-name="P4"/>
      <text:p text:style-name="P3"><text:span text:style-name="T7">When he was about ready to pass from this life into eternity, he asked his father to come into his hospital room. Lying there in the bed, he looked up and said, ‘Dad, do you remember when I was a little boy, how you used to just hold me in your arms close to your chest?’</text:span></text:p>
      <text:p text:style-name="P4"/>
      <text:p text:style-name="P3"><text:span text:style-name="T7">David's father nodded. Then David said, ‘Do you think, Dad, you could do that one more time? One last time?’</text:span></text:p>
      <text:p text:style-name="P4"/>
      <text:p text:style-name="P3"><text:span text:style-name="T7">Again his father nodded. He bent down to pick up his 32-year-old six-foot two-inch, eighty-pound son, and held him close to his chest so the son's face was right next to the father's face. They were eyeball to eyeball. Tears were streaming down both faces. The son said simply to the father, ‘Thank you for building the kind of character into my life that can enable me to face even a moment like this.’”</text:span></text:p>
      <text:p text:style-name="P5"/>
      <text:p text:style-name="P3"><text:span text:style-name="T9">Source: "Introducing Christ to Your Child," Preaching Today, Tape No. 92</text:span><text:span text:style-name="T7">.</text:span></text:p>
      <text:p text:style-name="P4"/>
      <text:p text:style-name="P3"><text:span text:style-name="T7">[https://www.preachingtoday.com/illustrations/1996/september/30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74" meta:word-count="4608" meta:character-count="24873" meta:non-whitespace-character-count="20709"/>
    <meta:generator>LibreOfficeDev/6.0.5.2$Linux_X86_64 LibreOffice_project/</meta:generator>
  </office:meta>
</office:document-meta>
</file>