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list-style-name="WWNum1">
      <style:paragraph-properties fo:margin-left="2.2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Surprise Proposal</text:span></text:p>
      <text:p text:style-name="P1"><text:span text:style-name="T1"><text:s/>(Genesis 24:34-67)</text:span></text:p>
      <text:p text:style-name="P2"/>
      <text:p text:style-name="Standard"><text:span text:style-name="T1">INTRODUCTION</text:span></text:p>
      <text:p text:style-name="P3"><text:span text:style-name="T7">“Twenty-eight-year-old Abby has been on dating apps for eight years, bouncing between OkCupid, Bumble, Tinder, eHarmony, Match, WooPlus, Coffee Meets Bagel, and Hinge. A committed user, she can easily spend two or more hours a day piling up matches, messaging back and forth, and planning dates with men who seem promising.</text:span></text:p>
      <text:p text:style-name="P4"/>
      <text:p text:style-name="P3"><text:span text:style-name="T7">But really, she is just over it all: The swiping, the monotonous getting-to-know-you conversations, and the self-doubt that creeps in when one of her matches fizzles. Not a single long-term relationship has blossomed from her efforts.</text:span></text:p>
      <text:p text:style-name="P4"/>
      <text:p text:style-name="P3"><text:span text:style-name="T7">Other aspects of the experience weigh on her as well. Abby said she has regularly felt pressured to have sex with others. She is not alone: A 2020 Pew Research Center survey found that 37 percent of online daters said someone continued to contact them after they said they weren’t interested, and 35 percent had received unwanted sexually explicit texts or images.</text:span></text:p>
      <text:p text:style-name="P4"/>
      <text:p text:style-name="P3"><text:span text:style-name="T7">Yet despite all of it — the time, the tedium, and the safety concerns — Abby feels compelled to keep scrolling, driven by a mix of optimism and the fear that if she logs off, she’ll miss her shot at meeting someone amazing.</text:span></text:p>
      <text:p text:style-name="P4"/>
      <text:p text:style-name="P3"><text:span text:style-name="T7">‘I just feel burned out,’ said Abby. ‘It really is almost like this part-time job.’”</text:span></text:p>
      <text:p text:style-name="P5"/>
      <text:p text:style-name="P3"><text:span text:style-name="T8">Source: Catherine Pearson, “‘A Decade of Fruitless Searching’: The Toll of Dating App Burnout,” The New York Times (8-31-22)</text:span><text:span text:style-name="T2">.</text:span></text:p>
      <text:p text:style-name="P6"/>
      <text:p text:style-name="P3"><text:span text:style-name="T2">[https://www.preachingtoday.com/illustrations/2023/february/dating-app-users-feel-burnt-out.html].</text:span></text:p>
      <text:p text:style-name="P6"/>
      <text:p text:style-name="P3"><text:span text:style-name="T2">There weren’t any dating apps when Judy and I met. <text:s/>In fact, there weren’t any apps at all. <text:s/>We had to meet in person, which seems to be coming back in style for Gen Z.</text:span></text:p>
      <text:p text:style-name="P6"><text:soft-page-break/></text:p>
      <text:p text:style-name="Standard"><text:span text:style-name="T1">BODY</text:span></text:p>
      <text:list xml:id="list1197652716" text:style-name="WWNum1">
        <text:list-item>
          <text:p text:style-name="P7"><text:span text:style-name="T2">ME</text:span></text:p>
          <text:list>
            <text:list-item>
              <text:p text:style-name="P8"><text:span text:style-name="T2">Meeting Judy at college</text:span></text:p>
              <text:list>
                <text:list-item>
                  <text:list>
                    <text:list-item>
                      <text:p text:style-name="P9"><text:span text:style-name="T2">I saw Judy across the room in our History of Civilization class at Huntington College </text:span></text:p>
                    </text:list-item>
                    <text:list-item>
                      <text:p text:style-name="P9"><text:span text:style-name="T2">I remember being drawn in by her cute freckles and beautiful smile [</text:span><text:span text:style-name="T3">#1 – Young people, what drew Pastor Stuart to Judy? (freckles &amp; smile)</text:span><text:span text:style-name="T2">]</text:span></text:p>
                    </text:list-item>
                    <text:list-item>
                      <text:p text:style-name="P9"><text:span text:style-name="T2">Fortunately for me, a friend of mine from PA was sitting beside her that day</text:span></text:p>
                      <text:list>
                        <text:list-item>
                          <text:p text:style-name="P11"><text:span text:style-name="T2">I caught up with Nancy after class and asked her a couple of questions about Judy</text:span></text:p>
                        </text:list-item>
                        <text:list-item>
                          <text:p text:style-name="P11"><text:span text:style-name="T2">She found out the answers to my questions and got back with me</text:span></text:p>
                        </text:list-item>
                        <text:list-item>
                          <text:p text:style-name="P11"><text:span text:style-name="T2">NOTE: <text:s/>Judy and I just saw Nancy at National Conference a week ago. <text:s/>It has been 33 years since we last saw her and she still remembers her role in bringing Judy and I together)</text:span></text:p>
                        </text:list-item>
                      </text:list>
                    </text:list-item>
                    <text:list-item>
                      <text:p text:style-name="P9"><text:span text:style-name="T2">I eventually caught up with Judy and asked her out on a date – the rest is history</text:span></text:p>
                    </text:list-item>
                  </text:list>
                </text:list-item>
              </text:list>
            </text:list-item>
            <text:list-item>
              <text:p text:style-name="P8"><text:span text:style-name="T2">God’s divine circumstances</text:span></text:p>
              <text:list>
                <text:list-item>
                  <text:list>
                    <text:list-item>
                      <text:p text:style-name="P9"><text:span text:style-name="T2">I believe that God brought us together</text:span></text:p>
                    </text:list-item>
                    <text:list-item>
                      <text:p text:style-name="P9"><text:span text:style-name="T2">It wasn’t by chance that we were in the same History of Civilization class</text:span></text:p>
                    </text:list-item>
                    <text:list-item>
                      <text:p text:style-name="P9"><text:span text:style-name="T2">It wasn’t by chance that she sat beside Nancy that day</text:span></text:p>
                    </text:list-item>
                    <text:list-item>
                      <text:p text:style-name="P9"><text:span text:style-name="T2">God orchestrated those circumstances, so we could meet and eventually get married</text:span></text:p>
                    </text:list-item>
                  </text:list>
                </text:list-item>
              </text:list>
            </text:list-item>
          </text:list>
        </text:list-item>
      </text:list>
      <text:p text:style-name="P2"/>
      <text:list xml:id="list131237583305405" text:continue-numbering="true" text:style-name="WWNum1">
        <text:list-item>
          <text:p text:style-name="P7"><text:span text:style-name="T2">WE</text:span></text:p>
          <text:list>
            <text:list-item>
              <text:p text:style-name="P8"><text:span text:style-name="T2">Most of us have probably experienced circumstances that were orchestrated by God</text:span></text:p>
            </text:list-item>
            <text:list-item>
              <text:p text:style-name="P8"><text:span text:style-name="T2">We may not have recognized them as such in the moment, but when we stopped to reflect on the situation, we could see God’s fingerprints all over it</text:span></text:p>
            </text:list-item>
          </text:list>
        </text:list-item>
      </text:list>
      <text:p text:style-name="P2"/>
      <text:p text:style-name="Standard"><text:soft-page-break/><text:span text:style-name="T2">Abraham’s servant wanted to share the reason why he had come from Canaan to Nahor and how the Lord had answered his prayer by the well. <text:s/>It was not by chance that he had met Rebekah at the well. <text:s/>It would not be by chance that Laban and Bethuel would give their blessing to the marriage proposal. <text:s/>It would also not be by chance that Rebekah would agree to leave her family, friends, and country, immediately, and return with Abraham’s servant. <text:s/>God orchestrated all of these circumstances, so that His plan would be accomplished and He would be glorified. <text:s/>That is what we will learn from these verses today, that . . .</text:span></text:p>
      <text:p text:style-name="P2"/>
      <text:p text:style-name="P13"><text:span text:style-name="T3">BIG IDEA – God uses circumstances in our lives for His glory.</text:span></text:p>
      <text:p text:style-name="P14"/>
      <text:p text:style-name="Standard"><text:span text:style-name="T3">Let’s pray</text:span></text:p>
      <text:p text:style-name="P2"/>
      <text:list xml:id="list131238282959377" text:continue-numbering="true" text:style-name="WWNum1">
        <text:list-item>
          <text:p text:style-name="P7"><text:span text:style-name="T2">GOD (</text:span><text:span text:style-name="T3">Genesis 24:34-67</text:span><text:span text:style-name="T2">)</text:span></text:p>
          <text:list>
            <text:list-item>
              <text:p text:style-name="P8"><text:span text:style-name="T2">Background (</text:span><text:span text:style-name="T3">vv. 34-49</text:span><text:span text:style-name="T2">)</text:span></text:p>
              <text:list>
                <text:list-item>
                  <text:list>
                    <text:list-item>
                      <text:p text:style-name="P9"><text:span text:style-name="T2">Review</text:span></text:p>
                      <text:list>
                        <text:list-item>
                          <text:p text:style-name="P11"><text:span text:style-name="T2">It’s been a couple of weeks since we last studied Genesis, so we need to remember what happened in the first half of chapter 24</text:span></text:p>
                        </text:list-item>
                        <text:list-item>
                          <text:p text:style-name="P11"><text:span text:style-name="T2">Abraham had his chief servant put his hand under his thigh and swear an oath that he would get a wife for Isaac from his country and his own relatives</text:span></text:p>
                        </text:list-item>
                        <text:list-item>
                          <text:p text:style-name="P11"><text:span text:style-name="T2">The servant agreed and left for Aram Naharaim and specifically stopped at the town of Nahor</text:span></text:p>
                        </text:list-item>
                        <text:list-item>
                          <text:p text:style-name="P11"><text:span text:style-name="T2">He prayed to the Lord and then waited by the well for the young women to come out and draw water</text:span></text:p>
                        </text:list-item>
                        <text:list-item>
                          <text:p text:style-name="P11"><text:span text:style-name="T2">Rebekah gave the servant a drink and offered to water his camels too</text:span></text:p>
                        </text:list-item>
                        <text:list-item>
                          <text:p text:style-name="P11"><text:span text:style-name="T2">The servant place a ring in her nose and bracelets on her arms after hearing whose daughter she was</text:span></text:p>
                        </text:list-item>
                        <text:list-item>
                          <text:p text:style-name="P11"><text:span text:style-name="T2">The servant and his companions were offered hospitality by Laban, but the servant refused to eat until he told them what he had to say</text:span></text:p>
                        </text:list-item>
                        <text:list-item>
                          <text:p text:style-name="P11"><text:span text:style-name="T2">Laban encouraged him to share</text:span></text:p>
                        </text:list-item>
                        <text:list-item>
                          <text:p text:style-name="P11"><text:span text:style-name="T2">That brings us to the second half of chapter 24</text:span></text:p>
                        </text:list-item>
                      </text:list>
                    </text:list-item>
                    <text:list-item>
                      <text:p text:style-name="P9"><text:span text:style-name="T2">Who he was (v. 34)</text:span></text:p>
                      <text:list>
                        <text:list-item>
                          <text:p text:style-name="P11"><text:span text:style-name="T2">He is Abraham’s servant</text:span></text:p>
                        </text:list-item>
                        <text:list-item>
                          <text:p text:style-name="P11"><text:span text:style-name="T2">We know from two weeks ago that he was just not any old servant, but Abraham’s chief (oldest) servant</text:span></text:p>
                        </text:list-item>
                        <text:list-item>
                          <text:p text:style-name="P11"><text:soft-page-break/><text:span text:style-name="T2">Some scholars believe it may have been Eliezer of Damascus (</text:span><text:span text:style-name="T3">Gen. 15:2</text:span><text:span text:style-name="T2">)</text:span></text:p>
                        </text:list-item>
                      </text:list>
                    </text:list-item>
                    <text:list-item>
                      <text:p text:style-name="P9"><text:span text:style-name="T2">Who his master was (vv. 35-36)</text:span></text:p>
                      <text:list>
                        <text:list-item>
                          <text:p text:style-name="P11"><text:span text:style-name="T2">It was Abraham, Nahor’s brother</text:span></text:p>
                        </text:list-item>
                        <text:list-item>
                          <text:p text:style-name="P11"><text:span text:style-name="T2">God had blessed Abraham abundantly and he had become wealthy (the servant highlighted Abraham’s wealth</text:span></text:p>
                          <text:list>
                            <text:list-item>
                              <text:p text:style-name="P15"><text:span text:style-name="T2">He had sheep and cattle</text:span></text:p>
                            </text:list-item>
                            <text:list-item>
                              <text:p text:style-name="P15"><text:span text:style-name="T2">He had silver and gold</text:span></text:p>
                            </text:list-item>
                            <text:list-item>
                              <text:p text:style-name="P15"><text:span text:style-name="T2">He had menservants and maidservants</text:span></text:p>
                            </text:list-item>
                            <text:list-item>
                              <text:p text:style-name="P15"><text:span text:style-name="T2">He had camels and donkeys</text:span></text:p>
                            </text:list-item>
                          </text:list>
                        </text:list-item>
                        <text:list-item>
                          <text:p text:style-name="P11"><text:span text:style-name="T2">Abraham’s wife, Sarah, had born him a son in her old age</text:span></text:p>
                          <text:list>
                            <text:list-item>
                              <text:p text:style-name="P15"><text:span text:style-name="T2">As readers of the Bible we already know this information</text:span></text:p>
                            </text:list-item>
                            <text:list-item>
                              <text:p text:style-name="P15"><text:span text:style-name="T2">Laban, Rebekah and their family did not know this</text:span></text:p>
                            </text:list-item>
                            <text:list-item>
                              <text:p text:style-name="P15"><text:span text:style-name="T2">The importance of this information for the family was to reassure them that Isaac was not some old guy</text:span></text:p>
                            </text:list-item>
                          </text:list>
                        </text:list-item>
                        <text:list-item>
                          <text:p text:style-name="P11"><text:span text:style-name="T2">This son was the sole heir of Abraham’s wealth</text:span></text:p>
                        </text:list-item>
                        <text:list-item>
                          <text:p text:style-name="P11"><text:span text:style-name="T2">“It is wonderful to work for a cause which has been blessed by the Lord. <text:s/>No deficits, no failures are possible, when we are in His will. <text:s/>Where God guides, God provides. <text:s/>To know that church, home, and testimony are being blessed, causes exaltation beyond expression. <text:s/>And all because of His grace!” [Barnhouse cited by Gangel &amp; Bramer, </text:span><text:span text:style-name="T4">Holman Old Testament Commentary, Genesis</text:span><text:span text:style-name="T2">, 203]</text:span></text:p>
                        </text:list-item>
                      </text:list>
                    </text:list-item>
                    <text:list-item>
                      <text:p text:style-name="P9"><text:span text:style-name="T2">Why he was in Nahor (vv. 37-41)</text:span></text:p>
                      <text:list>
                        <text:list-item>
                          <text:p text:style-name="P11"><text:span text:style-name="T2">To find a wife for Isaac</text:span></text:p>
                          <text:list>
                            <text:list-item>
                              <text:p text:style-name="P15"><text:span text:style-name="T2">The servant was under an oath from his master to get a wife from his father’s family, from his own clan [</text:span><text:span text:style-name="T3">#2 – Young people, why was the servant in Nahor? (to find a bride for Isaac)</text:span><text:span text:style-name="T2">]</text:span></text:p>
                            </text:list-item>
                            <text:list-item>
                              <text:p text:style-name="P15"><text:span text:style-name="T2">Abraham did not want Isaac to marry a woman from Canaan</text:span></text:p>
                            </text:list-item>
                          </text:list>
                        </text:list-item>
                        <text:list-item>
                          <text:p text:style-name="P11"><text:span text:style-name="T2">What if the woman refuses to come back with me?</text:span></text:p>
                          <text:list>
                            <text:list-item>
                              <text:p text:style-name="P15"><text:span text:style-name="T2">Remember, the trip was 400 miles and would take about a month</text:span></text:p>
                              <text:list>
                                <text:list-item>
                                  <text:p text:style-name="P17"><text:span text:style-name="T2">The servant would not be able to use a pay phone, cell phone, or email to contact Abraham if the woman or family refused</text:span></text:p>
                                </text:list-item>
                                <text:list-item>
                                  <text:p text:style-name="P17"><text:soft-page-break/><text:span text:style-name="T2">He needed to know Abraham’s wishes if this happened</text:span></text:p>
                                </text:list-item>
                              </text:list>
                            </text:list-item>
                            <text:list-item>
                              <text:p text:style-name="P15"><text:span text:style-name="T2">Abraham’s faith on display</text:span></text:p>
                              <text:list>
                                <text:list-item>
                                  <text:p text:style-name="P17"><text:span text:style-name="T2">Abraham was confident in the Lord’s ability to give the servant success in his journey</text:span></text:p>
                                </text:list-item>
                                <text:list-item>
                                  <text:p text:style-name="P17"><text:span text:style-name="T2">How is our faith today?</text:span></text:p>
                                  <text:list>
                                    <text:list-item>
                                      <text:p text:style-name="P19"><text:span text:style-name="T2">Is it like Abraham’s faith in the Lord?</text:span></text:p>
                                    </text:list-item>
                                    <text:list-item>
                                      <text:p text:style-name="P19"><text:span text:style-name="T2">When our relationship with the Lord is like Abraham’s, we can be confident in the success of the journey’s He sends us on</text:span></text:p>
                                    </text:list-item>
                                    <text:list-item>
                                      <text:p text:style-name="P19"><text:span text:style-name="T2">Spending time in God’s Word and fellowshipping with Him in prayer enables us to know what His will is</text:span></text:p>
                                    </text:list-item>
                                    <text:list-item>
                                      <text:p text:style-name="P19"><text:span text:style-name="T3">Romans 12:1-2</text:span><text:span text:style-name="T2">, </text:span><text:span text:style-name="T4">Therefore, I urge you, brothers, in view of God’s mercy, to offer your bodies as living sacrifices, holy and pleasing to God – this is your spiritual act of worship. <text:s/>Do not conform any longer to the pattern of this world, but be transformed by the renewing of your mind. <text:s/>Then you will be able to test and approve what God’s will is – his good, pleasing and perfect will.</text:span></text:p>
                                    </text:list-item>
                                    <text:list-item>
                                      <text:p text:style-name="P19"><text:span text:style-name="T3">Romans 8:5</text:span><text:span text:style-name="T2">, </text:span><text:span text:style-name="T4">Those who live according to the sinful nature have their minds set on what that nature desires; but those who live in accordance with the Spirit have their minds set on what the Spirit desires.</text:span></text:p>
                                    </text:list-item>
                                    <text:list-item>
                                      <text:p text:style-name="P19"><text:span text:style-name="T2">We can have the same faith as Abraham</text:span></text:p>
                                    </text:list-item>
                                  </text:list>
                                </text:list-item>
                              </text:list>
                            </text:list-item>
                            <text:list-item>
                              <text:p text:style-name="P15"><text:span text:style-name="T2">Released from the oath</text:span></text:p>
                              <text:list>
                                <text:list-item>
                                  <text:p text:style-name="P17"><text:span text:style-name="T2">Abraham reassured the servant that if the woman and her family refused, he would be released from the oath</text:span></text:p>
                                </text:list-item>
                                <text:list-item>
                                  <text:p text:style-name="P17"><text:span text:style-name="T2">The servant did not share the second question he asked Abraham</text:span></text:p>
                                  <text:list>
                                    <text:list-item>
                                      <text:p text:style-name="P19"><text:span text:style-name="T2">In Genesis 24:5b, the servant wanted to know if he was supposed to take Isaac back to the country Abraham came from, if the woman refused to return with him</text:span></text:p>
                                    </text:list-item>
                                    <text:list-item>
                                      <text:p text:style-name="P19"><text:span text:style-name="T2">Abraham’s response was “do not take my son back there.”</text:span></text:p>
                                    </text:list-item>
                                    <text:list-item>
                                      <text:p text:style-name="P19"><text:span text:style-name="T2">Sharing that question and answer would have put a damper on the marriage proposal to Rebekah’s family</text:span></text:p>
                                    </text:list-item>
                                    <text:list-item>
                                      <text:p text:style-name="P19"><text:span text:style-name="T2">We know why Abraham did not want Isaac to return to Mesopotamia, because God had given him the Promised Land as an inheritance</text:span></text:p>
                                    </text:list-item>
                                    <text:list-item>
                                      <text:p text:style-name="P19"><text:span text:style-name="T2">Abraham’s relatives were not aware of that promise, so they probably would have taken Abraham’s answer to the question in a negative way</text:span></text:p>
                                    </text:list-item>
                                  </text:list>
                                </text:list-item>
                              </text:list>
                            </text:list-item>
                          </text:list>
                        </text:list-item>
                        <text:list-item>
                          <text:p text:style-name="P11"><text:span text:style-name="T2">After sharing why he was in Nahor, the servant shared what he did at the well in order to find Isaac a wife</text:span></text:p>
                        </text:list-item>
                      </text:list>
                    </text:list-item>
                    <text:list-item>
                      <text:p text:style-name="P9"><text:span text:style-name="T2">What he did at the well (vv. 42-48)</text:span></text:p>
                      <text:list>
                        <text:list-item>
                          <text:p text:style-name="P11"><text:span text:style-name="T2">He prayed and asked the Lord to grant him success [</text:span><text:span text:style-name="T3">#3 – Young people, what did the servant do at the well? (prayed)</text:span><text:span text:style-name="T2">]</text:span></text:p>
                          <text:list>
                            <text:list-item>
                              <text:p text:style-name="P15"><text:soft-page-break/><text:span text:style-name="T2">He told Laban and Bethuel what he prayed for</text:span></text:p>
                            </text:list-item>
                            <text:list-item>
                              <text:p text:style-name="P15"><text:span text:style-name="T2">Maiden would come out from the town, give him a drink of water, and offer to water his camels</text:span></text:p>
                            </text:list-item>
                          </text:list>
                        </text:list-item>
                        <text:list-item>
                          <text:p text:style-name="P11"><text:span text:style-name="T2">Rebekah came to the spring before he finished praying in his heart</text:span></text:p>
                          <text:list>
                            <text:list-item>
                              <text:p text:style-name="P15"><text:span text:style-name="T2">When he asked her for a drink of water, she gave him a drink and offered to water his camels too</text:span></text:p>
                              <text:list>
                                <text:list-item>
                                  <text:p text:style-name="P17"><text:span text:style-name="T3">PRINCIPLE #1 – God hears our sincere and simple prayers.</text:span></text:p>
                                  <text:list>
                                    <text:list-item>
                                      <text:p text:style-name="P19"><text:span text:style-name="T2">God certainly heard the servants prayer and answered, because it was a part of His plan and according to His will</text:span></text:p>
                                      <text:list>
                                        <text:list-item>
                                          <text:p text:style-name="P21"><text:span text:style-name="T2">The actual prayer that we saw last week and the retelling of the prayer this week showed that the servant was asking for a specific outcome, so he would know if the woman was the right one</text:span></text:p>
                                        </text:list-item>
                                        <text:list-item>
                                          <text:p text:style-name="P21"><text:span text:style-name="T2">This is similar to what Gideon did in Judges 6:36-40 when he asked the Lord for a sign (oracle) with a wool fleece on the threshing floor – he was looking for a specific outcome to determine God’s will</text:span></text:p>
                                        </text:list-item>
                                        <text:list-item>
                                          <text:p text:style-name="P21"><text:span text:style-name="T2">All of these happened during the premonarchy period [Walton, </text:span><text:span text:style-name="T4">The NIV Application Commentary, Genesis</text:span><text:span text:style-name="T2">, 536]</text:span></text:p>
                                        </text:list-item>
                                        <text:list-item>
                                          <text:p text:style-name="P21"><text:span text:style-name="T2">We are blessed today to have God’s written Word and the Holy Spirit that lives within us to guide our choices from within (these two things have replaced the mechanistic oracles/signs)</text:span></text:p>
                                        </text:list-item>
                                        <text:list-item>
                                          <text:p text:style-name="P21"><text:span text:style-name="T2">“Rather than forcing God’s hand, we need to learn to see his fingerprints on our lives.” <text:s/>[Walton, 540]</text:span></text:p>
                                        </text:list-item>
                                        <text:list-item>
                                          <text:p text:style-name="P21"><text:bookmark text:name="_jck31rlhwqxp"/><text:span text:style-name="T2">“The story is told of a man who had been forced to take refuge on his roof to escape the waters of a flashflood. <text:s/>There he fervently prayed for God to provide deliverance and accepted in faith that his prayer would be answered. <text:s/>A short time later a neighbor came by in a rowboat and invited to take him in. <text:s/>He refused, claiming that God was going to deliver him. <text:s/>The waters continued to rise. <text:s/>Soon the man was forced to the peak of his roof. <text:s/>When evening came a National Guard motorboat came by and offered to take the man to safety. <text:s/>But no, the man insisted that God was going to save him. <text:s/>And the waters continued to rise.<text:line-break/><text:line-break/>Finally the man had to take up a perch on the top of his chimney. <text:s/>In the middle of the night a helicopter hovered into sight and dropped a ladder down to lift the man to dry ground. <text:s/>Again the man was resolute that God was going to save him. <text:s/>Sometime shortly before dawn the man was overcome by the floodwaters and died. <text:s/>Standing before God in heaven, he lamented his great disappointment that God had let him down despite his firm faith. <text:s/>Why had God not delivered him? <text:s/>God gently replied that he had sent two boats and a helicopter, what more did he expect?” <text:s/>[Walton, 540]</text:span></text:p>
                                        </text:list-item>
                                        <text:list-item>
                                          <text:p text:style-name="P21"><text:span text:style-name="T2">The man was so focused on some supernatural deliverance from God that he missed the fingerprints of God three times</text:span></text:p>
                                        </text:list-item>
                                        <text:list-item>
                                          <text:p text:style-name="P21"><text:span text:style-name="T2">God hears our sincere and simple prayers, but we have to make sure we don’t miss His answer through common circumstances</text:span></text:p>
                                        </text:list-item>
                                      </text:list>
                                    </text:list-item>
                                    <text:list-item>
                                      <text:p text:style-name="P19"><text:span text:style-name="T3">#1 – My Next Step Today Is To: <text:s/></text:span><text:span text:style-name="T6">Look</text:span><text:span text:style-name="T3"> for God’s fingerprints in my everyday </text:span><text:span text:style-name="T6">circumstances</text:span><text:span text:style-name="T3">, so I do not miss His </text:span><text:span text:style-name="T6">answer</text:span><text:span text:style-name="T3"> to my </text:span><text:span text:style-name="T6">prayers</text:span><text:span text:style-name="T3">.</text:span></text:p>
                                    </text:list-item>
                                    <text:list-item>
                                      <text:p text:style-name="P19"><text:span text:style-name="T2">Another principle that we see in this section is…</text:span></text:p>
                                    </text:list-item>
                                  </text:list>
                                </text:list-item>
                                <text:list-item>
                                  <text:p text:style-name="P17"><text:span text:style-name="T3">PRINCIPLE #2 – God works through circumstances to accomplish His purpose for His glory.</text:span></text:p>
                                  <text:list>
                                    <text:list-item>
                                      <text:p text:style-name="P19"><text:span text:style-name="T2">Even before the servant finished praying in his heart, Rebekah came out with her jar on her shoulder</text:span></text:p>
                                      <text:list>
                                        <text:list-item>
                                          <text:p text:style-name="P21"><text:span text:style-name="T2">This means that God had already prompted Rebekah to leave the house and begin walking to the spring to draw water before the servant began to pray</text:span></text:p>
                                        </text:list-item>
                                        <text:list-item>
                                          <text:p text:style-name="P21"><text:span text:style-name="T2">God used the circumstance of human and camel thirst in order to accomplish His purpose for His glory</text:span></text:p>
                                        </text:list-item>
                                      </text:list>
                                    </text:list-item>
                                    <text:list-item>
                                      <text:p text:style-name="P19"><text:span text:style-name="T2">How has God used circumstances in your life to accomplish His purpose for His glory?</text:span></text:p>
                                      <text:list>
                                        <text:list-item>
                                          <text:p text:style-name="P21"><text:soft-page-break/><text:span text:style-name="T2">He has done that multiple times in my life</text:span></text:p>
                                        </text:list-item>
                                        <text:list-item>
                                          <text:p text:style-name="P21"><text:span text:style-name="T2">The birth of our first son brought us back from FL to OH, where I began to serve with CEF of Ohio</text:span></text:p>
                                        </text:list-item>
                                        <text:list-item>
                                          <text:p text:style-name="P21"><text:span text:style-name="T2">A layoff from CEF in MO caused me to work multiple jobs and eventually prepare us to move to CA where I heard the call into pastoral ministry</text:span></text:p>
                                        </text:list-item>
                                        <text:list-item>
                                          <text:p text:style-name="P21"><text:span text:style-name="T2">The need to downsize staff at EGM caused me to resign, so that another staff person would not lose their job, because I knew that God was calling me into pastoral ministry</text:span></text:p>
                                        </text:list-item>
                                        <text:list-item>
                                          <text:p text:style-name="P21"><text:span text:style-name="T2">All of those transitions were for His glory!</text:span></text:p>
                                        </text:list-item>
                                        <text:list-item>
                                          <text:p text:style-name="P21"><text:span text:style-name="T3">God uses circumstances in our lives for His glory.</text:span></text:p>
                                        </text:list-item>
                                        <text:list-item>
                                          <text:p text:style-name="P21"><text:span text:style-name="T2">What has that looked like for you? <text:s/>(take a moment to reflect on that in your life)</text:span></text:p>
                                        </text:list-item>
                                      </text:list>
                                    </text:list-item>
                                  </text:list>
                                </text:list-item>
                              </text:list>
                            </text:list-item>
                            <text:list-item>
                              <text:p text:style-name="P15"><text:span text:style-name="T2">The servant asked her whose daughter she was</text:span></text:p>
                              <text:list>
                                <text:list-item>
                                  <text:p text:style-name="P17"><text:span text:style-name="T2">She told him her father’s name (Bethuel)</text:span></text:p>
                                </text:list-item>
                                <text:list-item>
                                  <text:p text:style-name="P17"><text:span text:style-name="T2">She also told him her grandparent’s names (Nahor &amp; Milcah)</text:span></text:p>
                                </text:list-item>
                              </text:list>
                            </text:list-item>
                            <text:list-item>
                              <text:p text:style-name="P15"><text:span text:style-name="T2">The servant gave Rebekah the nose ring and bracelets</text:span></text:p>
                            </text:list-item>
                            <text:list-item>
                              <text:p text:style-name="P15"><text:span text:style-name="T2">The servant worshiped the Lord for guiding him to Abraham’s brother’s granddaughter</text:span></text:p>
                            </text:list-item>
                          </text:list>
                        </text:list-item>
                      </text:list>
                    </text:list-item>
                    <text:list-item>
                      <text:p text:style-name="P9"><text:span text:style-name="T2">What he asked her family (v. 49)</text:span></text:p>
                      <text:list>
                        <text:list-item>
                          <text:p text:style-name="P11"><text:span text:style-name="T2">“What do you think about the oath I took and the prayer I prayed?”</text:span></text:p>
                        </text:list-item>
                        <text:list-item>
                          <text:p text:style-name="P11"><text:span text:style-name="T2">“Has the Lord allowed me to be successful or do I need to return to the spring and keep looking?”</text:span></text:p>
                        </text:list-item>
                      </text:list>
                    </text:list-item>
                    <text:list-item>
                      <text:p text:style-name="P9"><text:span text:style-name="T2">The servant did not need to wait for their answer</text:span></text:p>
                    </text:list-item>
                  </text:list>
                </text:list-item>
              </text:list>
            </text:list-item>
            <text:list-item>
              <text:p text:style-name="P8"><text:span text:style-name="T2">Betrothed (</text:span><text:span text:style-name="T3">vv. 50-54a</text:span><text:span text:style-name="T2">)</text:span></text:p>
              <text:list>
                <text:list-item>
                  <text:list>
                    <text:list-item>
                      <text:p text:style-name="P9"><text:span text:style-name="T2">Laban and Bethuel recognized the sovereignty of God</text:span></text:p>
                    </text:list-item>
                    <text:list-item>
                      <text:p text:style-name="P9"><text:span text:style-name="T2">They willingly gave their blessing for Rebekah to marry Isaac</text:span></text:p>
                    </text:list-item>
                    <text:list-item>
                      <text:p text:style-name="P9"><text:span text:style-name="T3">God uses circumstances in our lives for His glory.</text:span></text:p>
                    </text:list-item>
                    <text:list-item>
                      <text:p text:style-name="P9"><text:span text:style-name="T2">The servant once again bowed down and worshiped the Lord</text:span></text:p>
                      <text:list>
                        <text:list-item>
                          <text:p text:style-name="P11"><text:soft-page-break/><text:span text:style-name="T2">He experienced the joy of the Lord when he saw the Lord fulfill His promises – the only thing he could do was bow down in worship</text:span></text:p>
                        </text:list-item>
                        <text:list-item>
                          <text:p text:style-name="P11"><text:span text:style-name="T3">PRINCIPLE #3 – We can experience the joy of the Lord when He fulfills His promises.</text:span></text:p>
                          <text:list>
                            <text:list-item>
                              <text:p text:style-name="P15"><text:span text:style-name="T2">How has the Lord fulfilled His promises to you?</text:span></text:p>
                            </text:list-item>
                            <text:list-item>
                              <text:p text:style-name="P15"><text:span text:style-name="T2">Have you experienced the joy of the Lord through His fulfilled promises?</text:span></text:p>
                            </text:list-item>
                            <text:list-item>
                              <text:p text:style-name="P15"><text:span text:style-name="T2">Joy goes far deeper and beyond happiness</text:span></text:p>
                            </text:list-item>
                            <text:list-item>
                              <text:p text:style-name="P15"><text:span text:style-name="T2">It is an internal contentment, knowing that God cares deeply about you and your circumstances</text:span></text:p>
                            </text:list-item>
                            <text:list-item>
                              <text:p text:style-name="P15"><text:span text:style-name="T3">#2 – My Next Step Today Is To: <text:s/></text:span><text:span text:style-name="T6">Relish</text:span><text:span text:style-name="T3"> and reflect on the </text:span><text:span text:style-name="T6">joy</text:span><text:span text:style-name="T3"> of the Lord, because of _____________.</text:span></text:p>
                            </text:list-item>
                          </text:list>
                        </text:list-item>
                        <text:list-item>
                          <text:p text:style-name="P11"><text:span text:style-name="T2">After worshiping the Lord…</text:span></text:p>
                        </text:list-item>
                      </text:list>
                    </text:list-item>
                    <text:list-item>
                      <text:p text:style-name="P9"><text:span text:style-name="T2">The servant presented the bride price</text:span></text:p>
                      <text:list>
                        <text:list-item>
                          <text:p text:style-name="P11"><text:span text:style-name="T2">For Rebekah, the servant added gold and silver jewelry and articles of clothing</text:span></text:p>
                        </text:list-item>
                        <text:list-item>
                          <text:p text:style-name="P11"><text:span text:style-name="T2">For Laban and Rebekah’s mother he provided costly gifts (we do not know what those costly gifts were)</text:span></text:p>
                        </text:list-item>
                      </text:list>
                    </text:list-item>
                    <text:list-item>
                      <text:p text:style-name="P9"><text:span text:style-name="T2">The contingent from Canaan finally ate the meal that had been provided and spent the night with Rebekah’s family</text:span></text:p>
                    </text:list-item>
                  </text:list>
                </text:list-item>
              </text:list>
            </text:list-item>
            <text:list-item>
              <text:p text:style-name="P8"><text:span text:style-name="T2">Beckoned (</text:span><text:span text:style-name="T3">vv. 54b-59, 61</text:span><text:span text:style-name="T2">)</text:span></text:p>
            </text:list-item>
          </text:list>
        </text:list-item>
      </text:list>
      <text:list xml:id="list2486831374" text:style-name="WWNum2">
        <text:list-item>
          <text:list>
            <text:list-item>
              <text:list>
                <text:list-item>
                  <text:list>
                    <text:list-item>
                      <text:p text:style-name="P10"><text:span text:style-name="T2">The servant had an urgency to return to his master</text:span></text:p>
                      <text:list>
                        <text:list-item>
                          <text:p text:style-name="P12"><text:span text:style-name="T2">I would be eager to do the same thing, so I could share how the Lord’s angel had gone before me, honored my master’s faith, and answered my prayers</text:span></text:p>
                        </text:list-item>
                        <text:list-item>
                          <text:p text:style-name="P12"><text:span text:style-name="T2">“When the Lord is at work, that is the time to keep going!” <text:s/>[Wiersbe, </text:span><text:span text:style-name="T4">The Bible Exposition Commentary, Pentateuch</text:span><text:span text:style-name="T2">, 109]</text:span></text:p>
                        </text:list-item>
                        <text:list-item>
                          <text:p text:style-name="P12"><text:span text:style-name="T2">It would take him about a month to return home</text:span></text:p>
                          <text:list>
                            <text:list-item>
                              <text:p text:style-name="P16"><text:span text:style-name="T2">That would make the trip enjoyable instead of monotonous – he had great news for his master</text:span></text:p>
                            </text:list-item>
                            <text:list-item>
                              <text:p text:style-name="P16"><text:span text:style-name="T2">In our culture, news travels fast, because of modern technologies – sometimes news travels so fast that we don’t get to share our news for ourselves</text:span></text:p>
                            </text:list-item>
                            <text:list-item>
                              <text:p text:style-name="P16"><text:span text:style-name="T2">Judy and I are very careful about what we share on social media, so that the actual person or family has the opportunity to share it for themselves</text:span></text:p>
                            </text:list-item>
                            <text:list-item>
                              <text:p text:style-name="P16"><text:span text:style-name="T2">There have been times when I have waited to find out if the news I know about is “Facebook official” (even that term is antiquated)</text:span></text:p>
                            </text:list-item>
                          </text:list>
                        </text:list-item>
                        <text:list-item>
                          <text:p text:style-name="P12"><text:soft-page-break/><text:span text:style-name="T2">Rebekah’s brother and mother were not quite as eager to let her go that quickly</text:span></text:p>
                        </text:list-item>
                      </text:list>
                    </text:list-item>
                    <text:list-item>
                      <text:p text:style-name="P10"><text:span text:style-name="T2">Counter offer</text:span></text:p>
                      <text:list>
                        <text:list-item>
                          <text:p text:style-name="P12"><text:span text:style-name="T2">They wanted Rebekah to remain with them for about ten days before she left – I don’t blame them [</text:span><text:span text:style-name="T3">#4 – Young people, how many days did Rebekah’s family want her to stay with them? (10)</text:span><text:span text:style-name="T2">]</text:span></text:p>
                        </text:list-item>
                        <text:list-item>
                          <text:p text:style-name="P12"><text:span text:style-name="T2">Imagine for a moment that a stranger arrived in Churchville, chose your daughter at the local watering hole, spent the evening with you, and then asked to take her 400 miles away to Buffalo, NY or Lexington, KY (using roads that do not require tolls) – my guess is that you would probably want at least ten days with her before she left</text:span></text:p>
                        </text:list-item>
                        <text:list-item>
                          <text:p text:style-name="P12"><text:span text:style-name="T2">The servant countered and asked them not to detain him, since the Lord had given him success</text:span></text:p>
                        </text:list-item>
                        <text:list-item>
                          <text:p text:style-name="P12"><text:span text:style-name="T2">They called Rebekah and had her join them to see if she would be willing to leave that day</text:span></text:p>
                        </text:list-item>
                        <text:list-item>
                          <text:p text:style-name="P12"><text:span text:style-name="T2">Rebekah agreed</text:span></text:p>
                          <text:list>
                            <text:list-item>
                              <text:p text:style-name="P16"><text:span text:style-name="T3">God uses circumstances in our lives for His glory.</text:span></text:p>
                            </text:list-item>
                            <text:list-item>
                              <text:p text:style-name="P16"><text:span text:style-name="T3">PRINCIPLE #4 – God is pleased when we obey Him.</text:span></text:p>
                              <text:list>
                                <text:list-item>
                                  <text:p text:style-name="P18"><text:span text:style-name="T2">Rebekah was obedient to God’s plan for her</text:span></text:p>
                                </text:list-item>
                                <text:list-item>
                                  <text:p text:style-name="P18"><text:span text:style-name="T2">She obviously recognized God’s providence in her life through the example of Abraham’s servant</text:span></text:p>
                                </text:list-item>
                                <text:list-item>
                                  <text:p text:style-name="P18"><text:span text:style-name="T2">She showed incredible faith by being willing to leave the next day after meeting this complete stranger</text:span></text:p>
                                </text:list-item>
                                <text:list-item>
                                  <text:p text:style-name="P18"><text:span text:style-name="T2">How is God asking you to be obedient to Him?</text:span></text:p>
                                  <text:list>
                                    <text:list-item>
                                      <text:p text:style-name="P20"><text:span text:style-name="T2">Have you been dragging your feet?</text:span></text:p>
                                    </text:list-item>
                                    <text:list-item>
                                      <text:p text:style-name="P20"><text:span text:style-name="T2">Are others asking you to stay when God is telling you to step out in faith?</text:span></text:p>
                                    </text:list-item>
                                    <text:list-item>
                                      <text:p text:style-name="P20"><text:span text:style-name="T3">#3 – My Next Step Today Is To: <text:s/></text:span><text:span text:style-name="T6">Obey</text:span><text:span text:style-name="T3"> what God is </text:span><text:span text:style-name="T6">asking</text:span><text:span text:style-name="T3"> me to do, so He will be </text:span><text:span text:style-name="T6">pleased</text:span><text:span text:style-name="T3"> and glorified.</text:span></text:p>
                                    </text:list-item>
                                  </text:list>
                                </text:list-item>
                              </text:list>
                            </text:list-item>
                            <text:list-item>
                              <text:p text:style-name="P16"><text:span text:style-name="T2">Her family sent her nurse, Deborah (Gen. 35:8), along as a helper (v. 59)</text:span></text:p>
                            </text:list-item>
                            <text:list-item>
                              <text:p text:style-name="P16"><text:span text:style-name="T2">Rebekah’s maids also went with her (v. 61)</text:span></text:p>
                            </text:list-item>
                          </text:list>
                        </text:list-item>
                      </text:list>
                    </text:list-item>
                    <text:list-item>
                      <text:p text:style-name="P10"><text:span text:style-name="T2">The family had already agreed to the surprise proposal and now they blessed her as she was leaving</text:span></text:p>
                    </text:list-item>
                  </text:list>
                </text:list-item>
              </text:list>
            </text:list-item>
          </text:list>
        </text:list-item>
      </text:list>
      <text:list xml:id="list131238412589408" text:continue-list="list131238282959377" text:style-name="WWNum1">
        <text:list-item>
          <text:list>
            <text:list-item>
              <text:p text:style-name="P8"><text:span text:style-name="T2">Blessed (</text:span><text:span text:style-name="T3">v. 60</text:span><text:span text:style-name="T2">)</text:span></text:p>
              <text:list>
                <text:list-item>
                  <text:list>
                    <text:list-item>
                      <text:p text:style-name="P9"><text:span text:style-name="T2">The families blessing included many descendants for her and the expansion of her new family’s territory</text:span></text:p>
                    </text:list-item>
                    <text:list-item>
                      <text:p text:style-name="P9"><text:soft-page-break/><text:span text:style-name="T2">About a month passed between verses 61 and 62</text:span></text:p>
                    </text:list-item>
                    <text:list-item>
                      <text:p text:style-name="P9"><text:span text:style-name="T2">The narrative switched from Nahor in Mesopotamia to the Negev in Canaan</text:span></text:p>
                    </text:list-item>
                  </text:list>
                </text:list-item>
              </text:list>
            </text:list-item>
            <text:list-item>
              <text:p text:style-name="P8"><text:span text:style-name="T2">Bound (</text:span><text:span text:style-name="T3">vv. 62-67</text:span><text:span text:style-name="T2">)</text:span></text:p>
              <text:list>
                <text:list-item>
                  <text:list>
                    <text:list-item>
                      <text:p text:style-name="P9"><text:span text:style-name="T2">Isaac’s location</text:span></text:p>
                      <text:list>
                        <text:list-item>
                          <text:p text:style-name="P11"><text:span text:style-name="T2">We know from Genesis 21 and 22 that Abraham and Isaac had been living in Beersheba [</text:span><text:span text:style-name="T3">show map</text:span><text:span text:style-name="T2">]</text:span></text:p>
                        </text:list-item>
                        <text:list-item>
                          <text:p text:style-name="P11"><text:span text:style-name="T2">At some point Isaac moved to Beer Lahai Roi (</text:span><text:span text:style-name="T4">be-ayr’ lakh-ah’ee ro-ee’/</text:span><text:span text:style-name="T5">beh-air lock-high row-ee’</text:span><text:span text:style-name="T2">), which is still in the region of the Negev</text:span></text:p>
                          <text:list>
                            <text:list-item>
                              <text:p text:style-name="P15"><text:span text:style-name="T2">If you remember, this area was named by Hagar (Gen. 16:14)</text:span></text:p>
                            </text:list-item>
                            <text:list-item>
                              <text:p text:style-name="P15"><text:span text:style-name="T2">It means “The well of the Living One who sees me”</text:span></text:p>
                            </text:list-item>
                          </text:list>
                        </text:list-item>
                        <text:list-item>
                          <text:p text:style-name="P11"><text:span text:style-name="T2">He went out to the field one evening to meditate</text:span></text:p>
                          <text:list>
                            <text:list-item>
                              <text:p text:style-name="P15"><text:span text:style-name="T2">The actual meaning of the Hebrew word for meditate is uncertain</text:span></text:p>
                            </text:list-item>
                            <text:list-item>
                              <text:p text:style-name="P15"><text:span text:style-name="T2">Scholars believe it could mean to meditate, muse, commune, speak, or complain</text:span></text:p>
                            </text:list-item>
                            <text:list-item>
                              <text:p text:style-name="P15"><text:span text:style-name="T2">Most modern translations have chosen the word meditate</text:span></text:p>
                            </text:list-item>
                          </text:list>
                        </text:list-item>
                      </text:list>
                    </text:list-item>
                    <text:list-item>
                      <text:p text:style-name="P9"><text:span text:style-name="T2">First glance</text:span></text:p>
                      <text:list>
                        <text:list-item>
                          <text:p text:style-name="P11"><text:span text:style-name="T2">Isaac saw the camel caravan approaching and probably knew it was his father’s servant returning from his mission</text:span></text:p>
                        </text:list-item>
                        <text:list-item>
                          <text:p text:style-name="P11"><text:span text:style-name="T2">Rebekah also looked up and saw Isaac</text:span></text:p>
                          <text:list>
                            <text:list-item>
                              <text:p text:style-name="P15"><text:span text:style-name="T2">She got off the camel she was riding</text:span></text:p>
                            </text:list-item>
                            <text:list-item>
                              <text:p text:style-name="P15"><text:span text:style-name="T2">She asked Abraham’s servant who the man was that was coming to meet them</text:span></text:p>
                            </text:list-item>
                            <text:list-item>
                              <text:p text:style-name="P15"><text:span text:style-name="T2">When she learned that it was her future husband, she covered herself with her veil [</text:span><text:span text:style-name="T3">#5 – Young people, what did Rebekah do before meeting Isaac? (covered herself with her veil)</text:span><text:span text:style-name="T2">]</text:span></text:p>
                              <text:list>
                                <text:list-item>
                                  <text:p text:style-name="P17"><text:span text:style-name="T2">She was not covered during the journey</text:span></text:p>
                                </text:list-item>
                                <text:list-item>
                                  <text:p text:style-name="P17"><text:span text:style-name="T2">Israelite women were not required to be veiled all the time</text:span></text:p>
                                </text:list-item>
                                <text:list-item>
                                  <text:p text:style-name="P17"><text:span text:style-name="T2">Rebekah veiling herself would have indicated to Isaac that she was the bride-to-be, since she was traveling with her nurse and other maids</text:span></text:p>
                                </text:list-item>
                                <text:list-item>
                                  <text:p text:style-name="P17"><text:soft-page-break/><text:span text:style-name="T2">“The proper decorum apparently for a betrothed woman of upper class was a veiled face. <text:s/>This custom helps explain why beauty was defined by the eyes and form of a woman (e.g., 29:17; Prov 6:25; Song 1:15) as well as why Jacob failed to recognize Leah on their wedding night.” [Mathews, </text:span><text:span text:style-name="T4">The New American Commentary, Volume 1B, Genesis 11:27-50:26</text:span><text:span text:style-name="T2">, 347-48]</text:span></text:p>
                                </text:list-item>
                              </text:list>
                            </text:list-item>
                          </text:list>
                        </text:list-item>
                        <text:list-item>
                          <text:p text:style-name="P11"><text:span text:style-name="T2">Perhaps it was love at first sight, but probably their love grew over time as they realized that God had brought them together</text:span></text:p>
                        </text:list-item>
                      </text:list>
                    </text:list-item>
                    <text:list-item>
                      <text:p text:style-name="P9"><text:span text:style-name="T2">Servant’s report</text:span></text:p>
                      <text:list>
                        <text:list-item>
                          <text:p text:style-name="P11"><text:span text:style-name="T2">The servant shared everything he had done while in Mesopotamia (the land of his father’s relatives)</text:span></text:p>
                        </text:list-item>
                        <text:list-item>
                          <text:p text:style-name="P11"><text:span text:style-name="T2">While it is not mentioned in the text, it goes without saying that the servant introduced Rebekah to Isaac</text:span></text:p>
                        </text:list-item>
                      </text:list>
                    </text:list-item>
                    <text:list-item>
                      <text:p text:style-name="P9"><text:span text:style-name="T2">Marriage</text:span></text:p>
                      <text:list>
                        <text:list-item>
                          <text:p text:style-name="P11"><text:span text:style-name="T2">The marriage narrative is short and sweet</text:span></text:p>
                          <text:list>
                            <text:list-item>
                              <text:p text:style-name="P17"><text:span text:style-name="T2">Isaac brought Rebekah into his mother’s tent</text:span></text:p>
                            </text:list-item>
                            <text:list-item>
                              <text:p text:style-name="P17"><text:span text:style-name="T2">Isaac married Rebekah</text:span></text:p>
                            </text:list-item>
                            <text:list-item>
                              <text:p text:style-name="P17"><text:span text:style-name="T2">Isaac loved her</text:span></text:p>
                            </text:list-item>
                            <text:list-item>
                              <text:p text:style-name="P17"><text:span text:style-name="T2">Rebekah comforted Isaac after his mother’s death</text:span></text:p>
                              <text:list>
                                <text:list-item>
                                  <text:p text:style-name="P19"><text:span text:style-name="T2">It had been three years since Sarah’s death</text:span></text:p>
                                </text:list-item>
                                <text:list-item>
                                  <text:p text:style-name="P19"><text:span text:style-name="T2">Isaac was probably struggling with his grief</text:span></text:p>
                                </text:list-item>
                                <text:list-item>
                                  <text:p text:style-name="P19"><text:span text:style-name="T2">He was Sarah’s only child, so they probably had a strong relationship and deep connection to each other</text:span></text:p>
                                </text:list-item>
                                <text:list-item>
                                  <text:p text:style-name="P19"><text:span text:style-name="T3">PRINCIPLE #3 – We can experience the joy of the Lord when He fulfills His promises.</text:span></text:p>
                                </text:list-item>
                              </text:list>
                            </text:list-item>
                          </text:list>
                        </text:list-item>
                        <text:list-item>
                          <text:p text:style-name="P11"><text:span text:style-name="T2">Judy and I attended the wedding ceremony of a teacher friend of hers and were shocked when the ceremony only lasted 5 minutes (the time when the bride walked down the aisle until the bride and groom walked back down the aisle)</text:span></text:p>
                        </text:list-item>
                      </text:list>
                    </text:list-item>
                    <text:list-item>
                      <text:p text:style-name="P9"><text:span text:style-name="T3">God uses circumstances in our lives for His glory.</text:span></text:p>
                    </text:list-item>
                  </text:list>
                </text:list-item>
              </text:list>
            </text:list-item>
          </text:list>
        </text:list-item>
      </text:list>
      <text:p text:style-name="P2"/>
      <text:list xml:id="list131237523869810" text:continue-numbering="true" text:style-name="WWNum1">
        <text:list-item>
          <text:p text:style-name="P7"><text:span text:style-name="T2">YOU</text:span></text:p>
          <text:list>
            <text:list-item>
              <text:p text:style-name="P8"><text:span text:style-name="T2">Are you ready to look for God’s fingerprints in your everyday circumstances, so you do not miss His answer to your prayers?</text:span></text:p>
            </text:list-item>
            <text:list-item>
              <text:p text:style-name="P8"><text:span text:style-name="T2">What do you need to relish and reflect on that brought the joy of the Lord?</text:span></text:p>
            </text:list-item>
            <text:list-item>
              <text:p text:style-name="P8"><text:soft-page-break/><text:span text:style-name="T2">Do you need to obey what God is asking you to do, so He will be pleased and glorified?</text:span></text:p>
            </text:list-item>
          </text:list>
        </text:list-item>
      </text:list>
      <text:p text:style-name="P2"/>
      <text:list xml:id="list131237728073458" text:continue-numbering="true" text:style-name="WWNum1">
        <text:list-item>
          <text:p text:style-name="P7"><text:span text:style-name="T2">WE</text:span></text:p>
          <text:list>
            <text:list-item>
              <text:p text:style-name="P8"><text:span text:style-name="T2">Where can we see God’s fingerprints here at Jerusalem Chapel?</text:span></text:p>
            </text:list-item>
            <text:list-item>
              <text:p text:style-name="P8"><text:span text:style-name="T2">What has God done in the life of the church that we need to relish and reflect on, with joy?</text:span></text:p>
            </text:list-item>
            <text:list-item>
              <text:p text:style-name="P8"><text:span text:style-name="T2">What is God asking us to do as a church that we need to obey?</text:span></text:p>
            </text:list-item>
          </text:list>
        </text:list-item>
      </text:list>
      <text:p text:style-name="P2"/>
      <text:p text:style-name="Standard"><text:span text:style-name="T3">CONCLUSION</text:span></text:p>
      <text:p text:style-name="P3"><text:span text:style-name="T7">“Our daughter, Julie, met a young man, Mark, while they were working on a ranch in Colorado. After Julie came home, Mark decided to pursue the relationship and came to visit her.</text:span></text:p>
      <text:p text:style-name="P4"/>
      <text:p text:style-name="P3"><text:span text:style-name="T7">Our pastor, while greeting visitors from the pulpit, welcomed the young man who was ‘Julie's future husband.’ Embarrassed, Julie leaned over and whispered, ‘I'm sorry, Mark.’</text:span></text:p>
      <text:p text:style-name="P4"/>
      <text:p text:style-name="P3"><text:span text:style-name="T7">Mark whispered back, ‘Why?’</text:span></text:p>
      <text:p text:style-name="P4"/>
      <text:p text:style-name="P3"><text:span text:style-name="T7">She replied, ‘Because, you've never asked me to marry you.’</text:span></text:p>
      <text:p text:style-name="P4"/>
      <text:p text:style-name="P3"><text:span text:style-name="T7">He said, ‘Will you?’</text:span></text:p>
      <text:p text:style-name="P4"/>
      <text:p text:style-name="P3"><text:span text:style-name="T7">She said, ‘Yes,’ and suddenly they were engaged.</text:span></text:p>
      <text:p text:style-name="P4"/>
      <text:p text:style-name="P3"><text:span text:style-name="T7">They were married in that same church.”</text:span></text:p>
      <text:p text:style-name="P5"><text:soft-page-break/></text:p>
      <text:p text:style-name="P3"><text:span text:style-name="T8">Source: Jean Johnson, Fremont, Mich. Christian Reader, "Rolling Down the Aisle."</text:span></text:p>
      <text:p text:style-name="P4"/>
      <text:p text:style-name="P3"><text:span text:style-name="T7">[https://www.preachingtoday.com/illustrations/1997/may/317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1" meta:word-count="3943" meta:character-count="21095" meta:non-whitespace-character-count="17522"/>
    <meta:generator>LibreOfficeDev/6.0.5.2$Linux_X86_64 LibreOffice_project/</meta:generator>
  </office:meta>
</office:document-meta>
</file>