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paragraph-properties fo:margin-left="0.25in" fo:margin-right="0.3752in" fo:text-indent="0in" style:auto-text-indent="false"/>
    </style:style>
    <style:style style:name="P16" style:family="paragraph" style:parent-style-name="Standard">
      <style:paragraph-properties fo:margin-left="0.25in" fo:margin-right="0.3752in" fo:text-indent="0in" style:auto-text-indent="false"/>
      <style:text-properties fo:font-size="11pt" style:font-size-asian="11pt" style:font-size-complex="11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he Bartered Birthright</text:span></text:p>
      <text:p text:style-name="P1"><text:span text:style-name="T1">(Genesis 25:27-34)</text:span></text:p>
      <text:p text:style-name="P2"/>
      <text:p text:style-name="Standard"><text:span text:style-name="T1">INTRODUCTION</text:span></text:p>
      <text:p text:style-name="P3"><text:span text:style-name="T6">“In 2012, a 19-year-old man from Washington state named Dakoda Garren was charged with stealing a rare coin collection worth at least $100,000. After Garren had completed some part-time work for a woman living north of Portland, the woman reported that her family coin collection was missing. Her collection included a variety of rare and valuable coins, including Liberty Head quarters, Morgan dollars, and other coins dating back to the early 1800s. <text:s/>[</text:span><text:span text:style-name="T7">#1 – Young people, what did Dakoda Garren steal? (rare coins)</text:span><text:span text:style-name="T6">]</text:span></text:p>
      <text:p text:style-name="P4"/>
      <text:p text:style-name="P3"><text:span text:style-name="T6">Initially, Garren denied any involvement, claiming that the police didn't have any evidence against him. But then he started spending the coins at face value, apparently unaware of the coins' worth. He and his girlfriend paid for movie tickets using quarters worth between $5 and $68. Later on the same day, they bought some local pizza with rare coins, including a Liberty quarter that may be worth up to $18,500.</text:span></text:p>
      <text:p text:style-name="P4"/>
      <text:p text:style-name="P3"><text:span text:style-name="T6">The news article reported, ‘Garren has been charged with first-degree theft and is being held in jail on $40,000 bond. Which, technically, is an amount he could easily afford if the valuable coin collection were actually his.’”</text:span></text:p>
      <text:p text:style-name="P5"/>
      <text:p text:style-name="P3"><text:span text:style-name="T8">Source: Eric Pfeiffer, "Man allegedly steals $100 coin collection, then spends at face value on pizza and a movie,' Yahoo! News (9-21-12)</text:span><text:span text:style-name="T2">.</text:span></text:p>
      <text:p text:style-name="P6"/>
      <text:p text:style-name="P3"><text:span text:style-name="T2">[https://www.preachingtoday.com/illustrations/2012/october/7100812.html].</text:span></text:p>
      <text:p text:style-name="P6"/>
      <text:p text:style-name="Standard"><text:span text:style-name="T1">BODY</text:span></text:p>
      <text:list xml:id="list483561356" text:style-name="WWNum1">
        <text:list-item>
          <text:p text:style-name="P7"><text:span text:style-name="T2">ME</text:span></text:p>
          <text:list>
            <text:list-item>
              <text:p text:style-name="P8"><text:span text:style-name="T2">Bank</text:span></text:p>
              <text:list>
                <text:list-item>
                  <text:list>
                    <text:list-item>
                      <text:p text:style-name="P9"><text:span text:style-name="T2">I worked for a bank in Florida after graduating from college</text:span></text:p>
                    </text:list-item>
                    <text:list-item>
                      <text:p text:style-name="P9"><text:span text:style-name="T2">From time-to-time people would bring in money to deposit, not realizing what they had</text:span></text:p>
                    </text:list-item>
                    <text:list-item>
                      <text:p text:style-name="P9"><text:soft-page-break/><text:span text:style-name="T2">When that would happen, we would ask the Manager or Assistant Manager if we would swap out the bill or coin with a current bill or coin and keep the unique one</text:span></text:p>
                    </text:list-item>
                    <text:list-item>
                      <text:p text:style-name="P9"><text:span text:style-name="T2">I have a 1935 Silver Certificate one-dollar bill (it’s not worth much, but it’s unique)</text:span></text:p>
                    </text:list-item>
                    <text:list-item>
                      <text:p text:style-name="P9"><text:span text:style-name="T2">I also have a 1914 ten-dollar bill that is in rough shape (again, not very valuable, but unique)</text:span></text:p>
                    </text:list-item>
                  </text:list>
                </text:list-item>
              </text:list>
            </text:list-item>
            <text:list-item>
              <text:p text:style-name="P8"><text:span text:style-name="T2">Original Nintendo</text:span></text:p>
              <text:list>
                <text:list-item>
                  <text:list>
                    <text:list-item>
                      <text:p text:style-name="P9"><text:span text:style-name="T2">When I was in college, I bought an original Nintendo Entertainment System from twin brothers with all of the games they had</text:span></text:p>
                    </text:list-item>
                    <text:list-item>
                      <text:p text:style-name="P9"><text:span text:style-name="T2">Over the years, I purchased other games for it, especially from Blockbuster Video</text:span></text:p>
                    </text:list-item>
                    <text:list-item>
                      <text:p text:style-name="P9"><text:span text:style-name="T2">When Nintendo started advertising their new system, the Wii, they shared that you would be able to download all of your favorite games from their other consoles, including the original NES system</text:span></text:p>
                    </text:list-item>
                    <text:list-item>
                      <text:p text:style-name="P9"><text:span text:style-name="T2">With the potential of having all of my NES games available on the Wii, I sold my console at our garage sale in Missouri before moving to California</text:span></text:p>
                    </text:list-item>
                    <text:list-item>
                      <text:p text:style-name="P9"><text:span text:style-name="T2">When Wade bought the Wii, we realized that Nintendo may have oversold the ability to download ALL of our favorite games from the previous consoles</text:span></text:p>
                    </text:list-item>
                    <text:list-item>
                      <text:p text:style-name="P9"><text:span text:style-name="T2">Wade collects video game consoles and games and he has been attempting to buy all of the games I originally had for the NES system</text:span></text:p>
                    </text:list-item>
                    <text:list-item>
                      <text:p text:style-name="P9"><text:span text:style-name="T2">There were two games he was having trouble getting</text:span></text:p>
                      <text:list>
                        <text:list-item>
                          <text:p text:style-name="P10"><text:span text:style-name="T2">Thunder &amp; Lightning (Wade purchased)</text:span></text:p>
                          <text:list>
                            <text:list-item>
                              <text:p text:style-name="P11"><text:span text:style-name="T2">I probably bought it for $5-10</text:span></text:p>
                            </text:list-item>
                            <text:list-item>
                              <text:p text:style-name="P11"><text:span text:style-name="T2">Complete Price (used cartridge, box, and instructions) - $79.88 (2022); </text:span><text:span text:style-name="T3">$59.99 (2025)</text:span></text:p>
                            </text:list-item>
                            <text:list-item>
                              <text:p text:style-name="P11"><text:span text:style-name="T2">New Price (new cartridge, box, and instructions) - $320 (2022); </text:span><text:span text:style-name="T3">$251.44 (2025)</text:span></text:p>
                            </text:list-item>
                          </text:list>
                        </text:list-item>
                        <text:list-item>
                          <text:p text:style-name="P10"><text:span text:style-name="T2">Pinball Quest (Wade still looking)</text:span></text:p>
                          <text:list>
                            <text:list-item>
                              <text:p text:style-name="P11"><text:span text:style-name="T2">I probably bought it for $5-10</text:span></text:p>
                            </text:list-item>
                            <text:list-item>
                              <text:p text:style-name="P11"><text:span text:style-name="T2">Complete Price - $38 (2022); </text:span><text:span text:style-name="T3">$33 (2025)</text:span></text:p>
                            </text:list-item>
                            <text:list-item>
                              <text:p text:style-name="P11"><text:span text:style-name="T2">New Price - $291.03 (2022); </text:span><text:span text:style-name="T3">$219.99 (2025)</text:span></text:p>
                            </text:list-item>
                          </text:list>
                        </text:list-item>
                      </text:list>
                    </text:list-item>
                  </text:list>
                </text:list-item>
              </text:list>
            </text:list-item>
          </text:list>
        </text:list-item>
      </text:list>
      <text:p text:style-name="P2"/>
      <text:list xml:id="list124143487664203" text:continue-numbering="true" text:style-name="WWNum1">
        <text:list-item>
          <text:p text:style-name="P7"><text:span text:style-name="T2">WE</text:span></text:p>
          <text:list>
            <text:list-item>
              <text:p text:style-name="P8"><text:soft-page-break/><text:span text:style-name="T2">Perhaps all of us have had or have something that we do not realize is valuable</text:span></text:p>
            </text:list-item>
            <text:list-item>
              <text:p text:style-name="P8"><text:span text:style-name="T2">Antiques Roadshow [</text:span><text:span text:style-name="T3">show image</text:span><text:span text:style-name="T2">]</text:span></text:p>
              <text:list>
                <text:list-item>
                  <text:list>
                    <text:list-item>
                      <text:p text:style-name="P9"><text:span text:style-name="T2">All we have to do is watch Antiques Roadshow</text:span></text:p>
                    </text:list-item>
                    <text:list-item>
                      <text:p text:style-name="P9"><text:span text:style-name="T2">It is always fascinating to see, what seems like something insignificant, is of great value</text:span></text:p>
                    </text:list-item>
                  </text:list>
                </text:list-item>
              </text:list>
            </text:list-item>
            <text:list-item>
              <text:p text:style-name="P8"><text:span text:style-name="T2">Gold &amp; Silver Pawn Shop [</text:span><text:span text:style-name="T3">show image</text:span><text:span text:style-name="T2">]</text:span></text:p>
              <text:list>
                <text:list-item>
                  <text:list>
                    <text:list-item>
                      <text:p text:style-name="P9"><text:span text:style-name="T2">Have you ever watched Pawn Stars</text:span></text:p>
                    </text:list-item>
                    <text:list-item>
                      <text:p text:style-name="P9"><text:span text:style-name="T2">It is equally fascinating when someone comes into their store thinking that something is really valuable, only to realize that it is not, because it is not genuine or original</text:span></text:p>
                    </text:list-item>
                  </text:list>
                </text:list-item>
              </text:list>
            </text:list-item>
            <text:list-item>
              <text:p text:style-name="P8"><text:span text:style-name="T2">How many of us have something that we know is really valuable? (do not raise your hand or acknowledge that today, keep it a secret)</text:span></text:p>
            </text:list-item>
          </text:list>
        </text:list-item>
      </text:list>
      <text:p text:style-name="P2"/>
      <text:p text:style-name="Standard"><text:span text:style-name="T2">Last week we saw the conception and birth of Esau and Jacob. <text:s/>We do not know exactly how much time passed between verses 26 and 27, but some scholars believe it has been around 20 years. <text:s/>Esau and Jacob are young men at this point. <text:s/>We already know that God has chosen Jacob to carry on the Abrahamic covenant. <text:s/>As we will learn today, neither Esau nor Jacob deserved to carry on the covenant, but God’s sovereign work continues whether or not we deserve it. <text:s/>Through this narrative, we will learn that . . .</text:span></text:p>
      <text:p text:style-name="P2"/>
      <text:p text:style-name="P12"><text:span text:style-name="T3">BIG IDEA – God uses us in spite of our weaknesses.</text:span></text:p>
      <text:p text:style-name="P13"/>
      <text:p text:style-name="Standard"><text:span text:style-name="T3">Let’s pray</text:span></text:p>
      <text:p text:style-name="P2"/>
      <text:list xml:id="list124143327867875" text:continue-numbering="true" text:style-name="WWNum1">
        <text:list-item>
          <text:p text:style-name="P7"><text:span text:style-name="T2">GOD (</text:span><text:span text:style-name="T3">Genesis 25:27-34</text:span><text:span text:style-name="T2">)</text:span></text:p>
          <text:list>
            <text:list-item>
              <text:p text:style-name="P8"><text:span text:style-name="T2">Occupation (</text:span><text:span text:style-name="T3">vv. 27-28</text:span><text:span text:style-name="T2">)</text:span></text:p>
              <text:list>
                <text:list-item>
                  <text:list>
                    <text:list-item>
                      <text:p text:style-name="P9"><text:span text:style-name="T2">Esau</text:span></text:p>
                      <text:list>
                        <text:list-item>
                          <text:p text:style-name="P10"><text:span text:style-name="T2">Skillful hunter, man of the open country [</text:span><text:span text:style-name="T3">#2 – Young people, what was Esau’s occupation? (hunter)</text:span><text:span text:style-name="T2">]</text:span></text:p>
                          <text:list>
                            <text:list-item>
                              <text:p text:style-name="P11"><text:span text:style-name="T2">This occupation was not highly regarded by the biblical writers</text:span></text:p>
                            </text:list-item>
                            <text:list-item>
                              <text:p text:style-name="P11"><text:span text:style-name="T2">It was not against Jewish law to eat wild game, but the occupation of “hunter” was not consider favorable</text:span></text:p>
                            </text:list-item>
                            <text:list-item>
                              <text:p text:style-name="P11"><text:soft-page-break/><text:span text:style-name="T2">In Genesis 10:9 Nimrod, the son of Cush, was a mighty hunter</text:span></text:p>
                            </text:list-item>
                            <text:list-item>
                              <text:p text:style-name="P11"><text:span text:style-name="T2">In Genesis 27:40, Esau will be “described as one who lives by the sword.” <text:s/>[Waltke, </text:span><text:span text:style-name="T4">Genesis: A Commentary</text:span><text:span text:style-name="T2">, 362]</text:span></text:p>
                            </text:list-item>
                          </text:list>
                        </text:list-item>
                        <text:list-item>
                          <text:p text:style-name="P10"><text:span text:style-name="T2">Man of the open country</text:span></text:p>
                          <text:list>
                            <text:list-item>
                              <text:p text:style-name="P11"><text:span text:style-name="T2">Esau enjoyed roaming around, instead of being tied down by the more traditional occupation of the day</text:span></text:p>
                            </text:list-item>
                            <text:list-item>
                              <text:p text:style-name="P11"><text:span text:style-name="T2">Perhaps he was a restless man</text:span></text:p>
                            </text:list-item>
                          </text:list>
                        </text:list-item>
                        <text:list-item>
                          <text:p text:style-name="P10"><text:span text:style-name="T2">While Esau and Jacob were twins, it sounds like they were very different, which was what the Lord had said to Rebekah while she was pregnant with them (Genesis 25:23)</text:span></text:p>
                        </text:list-item>
                        <text:list-item>
                          <text:p text:style-name="P10"><text:span text:style-name="T2">Even after their birth, there were marked differences in their appearance (Esau was red and hairy; we assume that Jacob was not, since Esau’s appearance was noted by the author)</text:span></text:p>
                        </text:list-item>
                      </text:list>
                    </text:list-item>
                    <text:list-item>
                      <text:p text:style-name="P9"><text:span text:style-name="T2">Jacob</text:span></text:p>
                      <text:list>
                        <text:list-item>
                          <text:p text:style-name="P10"><text:span text:style-name="T2">Quiet man</text:span></text:p>
                          <text:list>
                            <text:list-item>
                              <text:p text:style-name="P11"><text:span text:style-name="T2">“This is better translated ‘civilized’ or ‘fine.’ <text:s/>The basic idea of the Hebrew root (</text:span><text:span text:style-name="T4">tmm</text:span><text:span text:style-name="T2">) is ‘to be complete, finished, perfect.’ … it probably denotes Jacob as being ‘well-cultured,’ ‘civilized.’” <text:s/>[Waltke, 362]</text:span></text:p>
                            </text:list-item>
                            <text:list-item>
                              <text:p text:style-name="P11"><text:span text:style-name="T2">It can also be translated “wholesome” and normally, within the Old Testament, it has the meaning of innocence or moral integrity (i.e. “blameless”). <text:s/>This meaning is found in Job 1:1, 8; 2:3; 9:20-22 [Hamilton, </text:span><text:span text:style-name="T4">The New International Commentary on the Old Testament, The Book of Genesis, Chapters 18-50</text:span><text:span text:style-name="T2">, 181]</text:span></text:p>
                            </text:list-item>
                            <text:list-item>
                              <text:p text:style-name="P11"><text:span text:style-name="T2">“The word translated ‘quiet’ is elsewhere used as an attribute for someone with high moral character (Job in Job 1:8). <text:s/>It is most often parallel to the adjective </text:span><text:span text:style-name="T4">yašar</text:span><text:span text:style-name="T2">, ‘upright.’” <text:s/>[</text:span><text:span text:style-name="T6">Walton, </text:span><text:span text:style-name="T8">The NIV Application Commentary, Genesis</text:span><text:span text:style-name="T6">, 549-50</text:span><text:span text:style-name="T2">]</text:span></text:p>
                            </text:list-item>
                            <text:list-item>
                              <text:p text:style-name="P11"><text:span text:style-name="T2">It may be hard for us to see this meaning being true as the narrative continues and we see the cunning way in which Jacob obtains the birthright and eventually the blessing of Isaac</text:span></text:p>
                            </text:list-item>
                            <text:list-item>
                              <text:p text:style-name="P11"><text:span text:style-name="T2">But, we will see that God does a transformational work in Jacob’s life as he continues to grow and mature into God’s covenant carrier</text:span></text:p>
                            </text:list-item>
                            <text:list-item>
                              <text:p text:style-name="P11"><text:span text:style-name="T3">God uses us in spite of our weaknesses.</text:span></text:p>
                            </text:list-item>
                          </text:list>
                        </text:list-item>
                        <text:list-item>
                          <text:p text:style-name="P10"><text:span text:style-name="T2">Staying among the tents</text:span></text:p>
                          <text:list>
                            <text:list-item>
                              <text:p text:style-name="P11"><text:span text:style-name="T2">Jacob had the more traditional occupation of animal husbandry (shepherd or farmer) [</text:span><text:span text:style-name="T3">#3 – Young </text:span><text:span text:style-name="T7">people, what</text:span><text:span text:style-name="T3"> was Jacob’s occupation? (shepherd/farmer)</text:span><text:span text:style-name="T2">]</text:span></text:p>
                            </text:list-item>
                            <text:list-item>
                              <text:p text:style-name="P11"><text:span text:style-name="T2">Staying among the tents simply meant that he was probably working with his father’s flocks and herds</text:span></text:p>
                            </text:list-item>
                          </text:list>
                        </text:list-item>
                        <text:list-item>
                          <text:p text:style-name="P10"><text:span text:style-name="T2">Esau and Jacob took very different occupational paths, which may have played a role in their parent’s preferences</text:span></text:p>
                        </text:list-item>
                      </text:list>
                    </text:list-item>
                    <text:list-item>
                      <text:p text:style-name="P9"><text:span text:style-name="T2">Parent’s preference</text:span></text:p>
                      <text:list>
                        <text:list-item>
                          <text:p text:style-name="P10"><text:span text:style-name="T2">IMPORTANT NOTE: <text:s/>While it appears that Isaac and Rebekah had their favorites, the word “love” here represents a personal preference and not a lack of genuine love for both sons. <text:s/>Isaac and Rebekah loved both of their sons, but they each had a personal preference for a different son</text:span></text:p>
                        </text:list-item>
                        <text:list-item>
                          <text:p text:style-name="P10"><text:soft-page-break/><text:span text:style-name="T2">Isaac</text:span></text:p>
                          <text:list>
                            <text:list-item>
                              <text:p text:style-name="P11"><text:span text:style-name="T2">We are kind of given a reason why Isaac preferred Esau</text:span></text:p>
                            </text:list-item>
                            <text:list-item>
                              <text:p text:style-name="P11"><text:span text:style-name="T2">Isaac had a taste for wild game</text:span></text:p>
                            </text:list-item>
                            <text:list-item>
                              <text:p text:style-name="P11"><text:span text:style-name="T2">This probably did not mean that he hated beef, mutton, or goat</text:span></text:p>
                            </text:list-item>
                            <text:list-item>
                              <text:p text:style-name="P11"><text:span text:style-name="T2">Perhaps he liked to mix it up sometimes</text:span></text:p>
                            </text:list-item>
                            <text:list-item>
                              <text:p text:style-name="P11"><text:span text:style-name="T2">How many of us can connect with Isaac?</text:span></text:p>
                              <text:list>
                                <text:list-item>
                                  <text:p text:style-name="P14"><text:span text:style-name="T2">I like a good steak</text:span></text:p>
                                </text:list-item>
                                <text:list-item>
                                  <text:p text:style-name="P14"><text:span text:style-name="T2">I enjoy chicken, turkey, ham, and seafood</text:span></text:p>
                                </text:list-item>
                                <text:list-item>
                                  <text:p text:style-name="P14"><text:span text:style-name="T2">But I am also adventurous when it comes to trying new things</text:span></text:p>
                                </text:list-item>
                                <text:list-item>
                                  <text:p text:style-name="P14"><text:span text:style-name="T2">I like venison, bison, elk, and other exotic meats</text:span></text:p>
                                </text:list-item>
                                <text:list-item>
                                  <text:p text:style-name="P14"><text:span text:style-name="T2">I’ve tried shark, frog legs, octopus, bear, snake, alligator, turtle, and probably some other animals too</text:span></text:p>
                                </text:list-item>
                                <text:list-item>
                                  <text:p text:style-name="P14"><text:span text:style-name="T2">I have said that I will try anything, once</text:span></text:p>
                                </text:list-item>
                              </text:list>
                            </text:list-item>
                            <text:list-item>
                              <text:p text:style-name="P11"><text:span text:style-name="T2">So, Isaac preferred Esau, while Rebekah preferred Jacob</text:span></text:p>
                            </text:list-item>
                          </text:list>
                        </text:list-item>
                        <text:list-item>
                          <text:p text:style-name="P10"><text:span text:style-name="T2">Rebekah</text:span></text:p>
                          <text:list>
                            <text:list-item>
                              <text:p text:style-name="P11"><text:span text:style-name="T2">We are not given a reason why Rebekah preferred Jacob over Esau</text:span></text:p>
                            </text:list-item>
                            <text:list-item>
                              <text:p text:style-name="P11"><text:span text:style-name="T2">Perhaps her preference for Jacob was because of the revelation she received from the Lord concerning both boys and how Esau would serve Jacob</text:span></text:p>
                            </text:list-item>
                          </text:list>
                        </text:list-item>
                        <text:list-item>
                          <text:p text:style-name="P10"><text:span text:style-name="T2">“Isaac’s love is based on natural senses, Rebekah’s on divine choice and enduring qualities (see 27:1-46).” <text:s/>[Waltke, 363]</text:span></text:p>
                        </text:list-item>
                      </text:list>
                    </text:list-item>
                    <text:list-item>
                      <text:p text:style-name="P9"><text:span text:style-name="T2">The two son’s occupations help us understand what was happening in the second part of this passage</text:span></text:p>
                    </text:list-item>
                  </text:list>
                </text:list-item>
              </text:list>
            </text:list-item>
            <text:list-item>
              <text:p text:style-name="P8"><text:span text:style-name="T2">Oath (</text:span><text:span text:style-name="T3">vv. 29-34</text:span><text:span text:style-name="T2">)</text:span></text:p>
              <text:list>
                <text:list-item>
                  <text:list>
                    <text:list-item>
                      <text:p text:style-name="P9"><text:span text:style-name="T2">Setting (vv. 29-30)</text:span></text:p>
                      <text:list>
                        <text:list-item>
                          <text:p text:style-name="P10"><text:span text:style-name="T2">“Once” encompassed a broad range, so we do not have any idea when this took place (my guess is that it was while Jacob and Esau were still young men)</text:span></text:p>
                        </text:list-item>
                        <text:list-item>
                          <text:p text:style-name="P10"><text:soft-page-break/><text:span text:style-name="T2">Jacob was cooking some stew</text:span></text:p>
                        </text:list-item>
                        <text:list-item>
                          <text:p text:style-name="P10"><text:span text:style-name="T2">Esau had been out hunting in the open country</text:span></text:p>
                          <text:list>
                            <text:list-item>
                              <text:p text:style-name="P11"><text:span text:style-name="T2">He obviously had not caught any wild game</text:span></text:p>
                            </text:list-item>
                            <text:list-item>
                              <text:p text:style-name="P11"><text:span text:style-name="T2">If he had, he probably would have prepared it himself</text:span></text:p>
                            </text:list-item>
                            <text:list-item>
                              <text:p text:style-name="P11"><text:span text:style-name="T2">In Genesis 27:31 we see that Esau prepared the wild game he had caught for his father, Isaac, in preparation for receiving the blessing</text:span></text:p>
                            </text:list-item>
                            <text:list-item>
                              <text:p text:style-name="P11"><text:span text:style-name="T2">Both Jacob and Esau knew how to cook</text:span></text:p>
                            </text:list-item>
                          </text:list>
                        </text:list-item>
                        <text:list-item>
                          <text:p text:style-name="P10"><text:span text:style-name="T2">Esau was really hungry after hunting in the open country</text:span></text:p>
                          <text:list>
                            <text:list-item>
                              <text:p text:style-name="P11"><text:span text:style-name="T2">Quick, let me have…!</text:span></text:p>
                              <text:list>
                                <text:list-item>
                                  <text:p text:style-name="P14"><text:span text:style-name="T2">Esau was perhaps feeling weak and/or sick from hunger and needed nourishment</text:span></text:p>
                                </text:list-item>
                                <text:list-item>
                                  <text:p text:style-name="P14"><text:span text:style-name="T2">I have felt that way before, while helping one of our sons with a project – we did not want to stop to eat, but at one point I had to stop and eat, because I was not feeling well</text:span></text:p>
                                </text:list-item>
                                <text:list-item>
                                  <text:p text:style-name="P14"><text:span text:style-name="T2">“‘Quick, let me have…’ translates the root </text:span><text:span text:style-name="T4">lāʿaṭ</text:span><text:span text:style-name="T2"> (law-at’), a hapax legomenon (word or phrase that appears only once), meaning something like to devour, that is, ‘gulp down’ (NAB, NJPS).” [Mathews, </text:span><text:span text:style-name="T4">The New American Commentary, Volume 1B, Genesis 11:27-50:26</text:span><text:span text:style-name="T2">, 392]</text:span></text:p>
                                </text:list-item>
                              </text:list>
                            </text:list-item>
                            <text:list-item>
                              <text:p text:style-name="P11"><text:span text:style-name="T2">Red stew</text:span></text:p>
                              <text:list>
                                <text:list-item>
                                  <text:p text:style-name="P14"><text:span text:style-name="T2">Esau was not really aware of what Jacob had been cooking</text:span></text:p>
                                </text:list-item>
                                <text:list-item>
                                  <text:p text:style-name="P14"><text:span text:style-name="T2">In the Hebrew, Esau was actually saying, “Quick, let me gulp down some of that red stuff, this red stuff.”</text:span></text:p>
                                </text:list-item>
                                <text:list-item>
                                  <text:p text:style-name="P14"><text:span text:style-name="T2">Only later do we find out what the contents of the “red stuff” are [</text:span><text:span text:style-name="T3">#4 – Young people, what did Esau want from Jacob? (red stew)</text:span><text:span text:style-name="T2">]</text:span></text:p>
                                </text:list-item>
                                <text:list-item>
                                  <text:p text:style-name="P14"><text:span text:style-name="T2">Esau was famished and in that state, he was impulsive</text:span></text:p>
                                </text:list-item>
                              </text:list>
                            </text:list-item>
                            <text:list-item>
                              <text:p text:style-name="P11"><text:span text:style-name="T2">We have the parenthetical note about why Esau was also called Edom</text:span></text:p>
                              <text:list>
                                <text:list-item>
                                  <text:p text:style-name="P14"><text:span text:style-name="T2">Edom means red</text:span></text:p>
                                </text:list-item>
                                <text:list-item>
                                  <text:p text:style-name="P14"><text:span text:style-name="T2">We know that when Esau was born, he was identified in two ways, 1) red and 2) hairy all over</text:span></text:p>
                                </text:list-item>
                                <text:list-item>
                                  <text:p text:style-name="P14"><text:span text:style-name="T2">Now he is begging for some of that red stuff</text:span></text:p>
                                </text:list-item>
                              </text:list>
                            </text:list-item>
                          </text:list>
                        </text:list-item>
                        <text:list-item>
                          <text:p text:style-name="P10"><text:span text:style-name="T2">Esau asked Jacob for some of the red stew he had prepared and Jacob saw an opportunity to get something he wanted, that was of value to him</text:span></text:p>
                        </text:list-item>
                      </text:list>
                    </text:list-item>
                    <text:list-item>
                      <text:p text:style-name="P9"><text:soft-page-break/><text:span text:style-name="T2">Selling (vv. 31-32)</text:span></text:p>
                      <text:list>
                        <text:list-item>
                          <text:p text:style-name="P10"><text:span text:style-name="T2">Jacob took advantage of Esau’s extreme hunger by asking him to sell his birthright, before he would give him any of the red stew</text:span></text:p>
                        </text:list-item>
                        <text:list-item>
                          <text:p text:style-name="P10"><text:span text:style-name="T2">Birthright</text:span></text:p>
                          <text:list>
                            <text:list-item>
                              <text:p text:style-name="P11"><text:span text:style-name="T2">What was the significance of the birthright?</text:span></text:p>
                            </text:list-item>
                            <text:list-item>
                              <text:p text:style-name="P11"><text:span text:style-name="T2">It obviously included a double portion of the father’s inheritance/estate</text:span></text:p>
                            </text:list-item>
                            <text:list-item>
                              <text:p text:style-name="P11"><text:span text:style-name="T2">For Esau that would mean two-thirds of Isaac’s estate</text:span></text:p>
                            </text:list-item>
                            <text:list-item>
                              <text:p text:style-name="P11"><text:span text:style-name="T2">For the patriarchs, the birthright not only included material possessions, but also the covenant blessing of Jehovah</text:span></text:p>
                            </text:list-item>
                            <text:list-item>
                              <text:p text:style-name="P11"><text:span text:style-name="T2">Jacob understood that the birthright included material possessions and leadership responsibilities both physically and spiritually</text:span></text:p>
                            </text:list-item>
                            <text:list-item>
                              <text:p text:style-name="P11"><text:span text:style-name="T2">He was willing to accept those responsibilities</text:span></text:p>
                            </text:list-item>
                            <text:list-item>
                              <text:p text:style-name="P11"><text:span text:style-name="T2">Jacob’s desire to have the birthright was not necessarily wrong, but the way in which he sought to obtain the birthright was wrong</text:span></text:p>
                            </text:list-item>
                            <text:list-item>
                              <text:p text:style-name="P11"><text:span text:style-name="T2">We do not know if Jacob knew about the divine revelation given to his mother prior to his birth, that the older twin would serve the younger twin</text:span></text:p>
                            </text:list-item>
                            <text:list-item>
                              <text:p text:style-name="P11"><text:span text:style-name="T2">If he knew about this, he could have waited patiently on the Lord’s timing for it to be fulfilled</text:span></text:p>
                            </text:list-item>
                          </text:list>
                        </text:list-item>
                        <text:list-item>
                          <text:p text:style-name="P10"><text:span text:style-name="T2">Esau did not see the value of the birthright</text:span></text:p>
                          <text:list>
                            <text:list-item>
                              <text:p text:style-name="P11"><text:span text:style-name="T2">He was more interested in satisfying his hunger than thinking about the spiritual value of the birthright</text:span></text:p>
                            </text:list-item>
                            <text:list-item>
                              <text:p text:style-name="P11"><text:span text:style-name="T2">“There is proof enough that he knew he was giving away, along with the birthright, blessings which, because they were not of a material but of a spiritual nature, had no particular value in his estimation, in the words he made use of: <text:s/></text:span><text:span text:style-name="T4">‘Behold I am going to die</text:span><text:span text:style-name="T2"> (to meet death), </text:span><text:span text:style-name="T4">and what is the birthright to me?’</text:span><text:span text:style-name="T2"> <text:s/>The only thing of value to him was the sensual enjoyment of the present; the spiritual blessings of the future his carnal mind was unable to estimate.” <text:s/>[Keil &amp; Delitzsch, </text:span><text:span text:style-name="T4">Commentary on the Old Testament, Volume 1, The Pentateuch</text:span><text:span text:style-name="T2">, 173]</text:span></text:p>
                            </text:list-item>
                            <text:list-item>
                              <text:p text:style-name="P11"><text:span text:style-name="T3">Hebrews 12:14-17</text:span><text:span text:style-name="T2">, </text:span><text:span text:style-name="T4">Make every effort to live in peace with all men and to be holy; without holiness no one will see the Lord. <text:s/>See to it that no one misses the grace of God and that no bitter root grows up to cause trouble and defile many. <text:s/>See that no one is sexually immoral, or is godless like Esau, who for a single meal sold his inheritance rights as the oldest son. <text:s/>Afterward, as you know, when he wanted to inherit this blessing, he was rejected. <text:s/>He could bring about no change of mind, though he sought the blessing with tears.</text:span></text:p>
                            </text:list-item>
                          </text:list>
                        </text:list-item>
                        <text:list-item>
                          <text:p text:style-name="P10"><text:span text:style-name="T3">PRINCIPLE #1 – “Humans are tempted to get their material and spiritual priorities out of order.” <text:s/>(Gangel &amp; Bramer)</text:span></text:p>
                          <text:list>
                            <text:list-item>
                              <text:p text:style-name="P11"><text:span text:style-name="T2">Esau definitely put his material priority of hunger ahead of the spiritual priority of his birthright</text:span></text:p>
                            </text:list-item>
                            <text:list-item>
                              <text:p text:style-name="P11"><text:span text:style-name="T2">We have all probably given in to the temptation to get our material/physical/social priorities ahead of our spiritual priorities</text:span></text:p>
                              <text:list>
                                <text:list-item>
                                  <text:p text:style-name="P14"><text:span text:style-name="T2">It is simple to do</text:span></text:p>
                                </text:list-item>
                                <text:list-item>
                                  <text:p text:style-name="P14"><text:span text:style-name="T2">We wake up thinking about everything we have to get done today and neglect to spend time with the Lord</text:span></text:p>
                                </text:list-item>
                                <text:list-item>
                                  <text:p text:style-name="P14"><text:soft-page-break/><text:span text:style-name="T2">We work a full day and feel exhausted at the end of the day, so we decide to skip worship-based prayer, Wednesday evening church, or youth group</text:span></text:p>
                                </text:list-item>
                                <text:list-item>
                                  <text:p text:style-name="P14"><text:span text:style-name="T2">We either work really hard on projects around the house on Saturday or we spend all day recreating and sleep through our alarm on Sunday morning or decide Saturday night that we will skip church</text:span></text:p>
                                </text:list-item>
                                <text:list-item>
                                  <text:p text:style-name="P14"><text:span text:style-name="T2">We save for a new car, computer, game console, cell phone, appliances, vacation, etc., but we neglect to give to the Lord, through tithes and offerings (we don’t trust God to supply our needs)</text:span></text:p>
                                </text:list-item>
                                <text:list-item>
                                  <text:p text:style-name="P14"><text:span text:style-name="T2">We try to work out a problem in our own strength, without going to God first, in prayer</text:span></text:p>
                                </text:list-item>
                                <text:list-item>
                                  <text:p text:style-name="P14"><text:span text:style-name="T2">Our desire to be in a relationship is so strong that we neglect to ask the Lord to guide and direct us to the right person (we can become so desperate that we start looking in the wrong places and eventually compromise our standards and beliefs)</text:span></text:p>
                                </text:list-item>
                                <text:list-item>
                                  <text:p text:style-name="P14"><text:span text:style-name="T3">Matthew 6:33</text:span><text:span text:style-name="T2">, </text:span><text:span text:style-name="T4">But seek first his kingdom and his righteousness, and all these things will be given to you as well.</text:span></text:p>
                                </text:list-item>
                              </text:list>
                            </text:list-item>
                            <text:list-item>
                              <text:p text:style-name="P11"><text:span text:style-name="T3">#1 – My Next Step Today Is To: <text:s/></text:span><text:span text:style-name="T5">Seek</text:span><text:span text:style-name="T3"> God’s kingdom </text:span><text:span text:style-name="T5">first</text:span><text:span text:style-name="T3"> (spiritual priorities) instead of the things of this </text:span><text:span text:style-name="T5">world</text:span><text:span text:style-name="T3"> (material priorities).</text:span></text:p>
                            </text:list-item>
                          </text:list>
                        </text:list-item>
                        <text:list-item>
                          <text:p text:style-name="P10"><text:span text:style-name="T2">Jacob manipulated Esau to get his birthright</text:span></text:p>
                        </text:list-item>
                        <text:list-item>
                          <text:p text:style-name="P10"><text:span text:style-name="T2">Esau did not care about his birthright, but Jacob wanted to make the transaction official and binding</text:span></text:p>
                        </text:list-item>
                      </text:list>
                    </text:list-item>
                    <text:list-item>
                      <text:p text:style-name="P9"><text:span text:style-name="T2">Swearing (v. 33)</text:span></text:p>
                      <text:list>
                        <text:list-item>
                          <text:p text:style-name="P10"><text:span text:style-name="T2">Jacob pressed Esau to make it official by swearing an oath</text:span></text:p>
                        </text:list-item>
                        <text:list-item>
                          <text:p text:style-name="P10"><text:span text:style-name="T2">Esau did just that – he swore on oath that the birthright of the firstborn was now Jacob’s</text:span></text:p>
                        </text:list-item>
                        <text:list-item>
                          <text:p text:style-name="P10"><text:span text:style-name="T2">With the transaction completed, we see the fulfillment of </text:span><text:span text:style-name="T3">Genesis 25:23</text:span><text:span text:style-name="T2">, </text:span><text:span text:style-name="T4">The Lord said to her, “Two nations are in your womb, and two peoples from within you will be separated; one people will be stronger than the other, and the older will serve the younger.”</text:span></text:p>
                        </text:list-item>
                        <text:list-item>
                          <text:p text:style-name="P10"><text:span text:style-name="T2">Jacob now released the stew for Esau to eat</text:span></text:p>
                        </text:list-item>
                      </text:list>
                    </text:list-item>
                    <text:list-item>
                      <text:p text:style-name="P9"><text:span text:style-name="T2">Serving (v. 34a)</text:span></text:p>
                      <text:list>
                        <text:list-item>
                          <text:p text:style-name="P10"><text:bookmark text:name="_2lp1kt9hi2kv"/><text:span text:style-name="T2">Esau received bread and lentil stew in exchange for his birthright [</text:span><text:span text:style-name="T3">#5 – Young people, what did Jacob receive from Esau? (birthright)</text:span><text:span text:style-name="T2">]</text:span></text:p>
                        </text:list-item>
                        <text:list-item>
                          <text:p text:style-name="P10"><text:span text:style-name="T2">I can just imagine Jacob handing over the bread and stew with a smile of satisfaction on his face</text:span></text:p>
                        </text:list-item>
                      </text:list>
                    </text:list-item>
                    <text:list-item>
                      <text:p text:style-name="P9"><text:span text:style-name="T2">Separating (v. 34b)</text:span></text:p>
                      <text:list>
                        <text:list-item>
                          <text:p text:style-name="P10"><text:span text:style-name="T2">Esau finished his meal and then promptly got up and left</text:span></text:p>
                        </text:list-item>
                        <text:list-item>
                          <text:p text:style-name="P10"><text:span text:style-name="T2">The final note from the author told us that Esau despised his birthright</text:span></text:p>
                          <text:list>
                            <text:list-item>
                              <text:p text:style-name="P11"><text:span text:style-name="T2">He held his birthright in contempt</text:span></text:p>
                            </text:list-item>
                            <text:list-item>
                              <text:p text:style-name="P11"><text:soft-page-break/><text:span text:style-name="T2">Esau treated his birthright with irreverence and rejection [Waltke, 364]</text:span></text:p>
                            </text:list-item>
                            <text:list-item>
                              <text:p text:style-name="P11"><text:span text:style-name="T2">Esau did not show the Lord the proper respect, He deserved, for allowing him to be born first [Walton, 551]</text:span></text:p>
                            </text:list-item>
                          </text:list>
                        </text:list-item>
                        <text:list-item>
                          <text:p text:style-name="P10"><text:span text:style-name="T2">“By this incident the author implies that Esau’s decision regarding his religious heritage disqualifies him to succeed his father.” <text:s/>[Mathews, 395]</text:span></text:p>
                        </text:list-item>
                      </text:list>
                    </text:list-item>
                  </text:list>
                </text:list-item>
              </text:list>
            </text:list-item>
            <text:list-item>
              <text:p text:style-name="P8"><text:span text:style-name="T2">Application</text:span></text:p>
              <text:list>
                <text:list-item>
                  <text:list>
                    <text:list-item>
                      <text:p text:style-name="P9"><text:span text:style-name="T3">PRINCIPLE #2 – God uses us in spite of our weaknesses.</text:span></text:p>
                      <text:list>
                        <text:list-item>
                          <text:p text:style-name="P10"><text:span text:style-name="T2">“Jacob is distinguished from Esau by his faith in the promises and blessings of God. <text:s/>He wrongly schemes against his brother because he correctly believes that the birthright in the line of Abraham and Isaac holds tremendous blessing and promise. <text:s/>Despite all of his weaknesses, Jacob lives within the vision of faith.” <text:s/>[Waltke, 365]</text:span></text:p>
                        </text:list-item>
                        <text:list-item>
                          <text:p text:style-name="P10"><text:span text:style-name="T2">This is true for us also</text:span></text:p>
                          <text:list>
                            <text:list-item>
                              <text:p text:style-name="P11"><text:span text:style-name="T2">I know my weaknesses and so does the Lord and Satan</text:span></text:p>
                            </text:list-item>
                            <text:list-item>
                              <text:p text:style-name="P11"><text:span text:style-name="T2">Satan tempts me in my areas of weakness</text:span></text:p>
                            </text:list-item>
                            <text:list-item>
                              <text:p text:style-name="P11"><text:span text:style-name="T2">The Lord uses me in spite of my weaknesses</text:span></text:p>
                            </text:list-item>
                            <text:list-item>
                              <text:p text:style-name="P11"><text:span text:style-name="T2">The same is true for every one of us (Satan tempts us and the Lord uses us in spite of our weaknesses)</text:span></text:p>
                            </text:list-item>
                            <text:list-item>
                              <text:p text:style-name="P11"><text:span text:style-name="T2">Too often we forget this principle</text:span></text:p>
                              <text:list>
                                <text:list-item>
                                  <text:p text:style-name="P14"><text:span text:style-name="T2">When we fail and give in to temptation we feel like God cannot or will not use us</text:span></text:p>
                                </text:list-item>
                                <text:list-item>
                                  <text:p text:style-name="P14"><text:span text:style-name="T2">We allow this lie from Satan to keep us from serving the Lord – to do what the Lord has called us to do</text:span></text:p>
                                </text:list-item>
                              </text:list>
                            </text:list-item>
                            <text:list-item>
                              <text:p text:style-name="P11"><text:span text:style-name="T2">Forgiveness</text:span></text:p>
                              <text:list>
                                <text:list-item>
                                  <text:p text:style-name="P14"><text:span text:style-name="T3">1 John 1:9</text:span><text:span text:style-name="T2">, </text:span><text:span text:style-name="T4">If we confess our sins, he is faithful and just and will forgive us our sins and purify us from all unrighteousness</text:span></text:p>
                                </text:list-item>
                                <text:list-item>
                                  <text:p text:style-name="P14"><text:span text:style-name="T2">The Lord provides forgiveness through confession, so we can continue to be useful for Him</text:span></text:p>
                                </text:list-item>
                              </text:list>
                            </text:list-item>
                            <text:list-item>
                              <text:p text:style-name="P11"><text:span text:style-name="T3">#2 – My Next Step Today Is To: <text:s/></text:span><text:span text:style-name="T5">Recognize</text:span><text:span text:style-name="T3"> that God can still use me in </text:span><text:span text:style-name="T5">spite</text:span><text:span text:style-name="T3"> of my weaknesses, when I </text:span><text:span text:style-name="T5">confess</text:span><text:span text:style-name="T3"> my sins to Him.</text:span></text:p>
                            </text:list-item>
                          </text:list>
                        </text:list-item>
                        <text:list-item>
                          <text:p text:style-name="P10"><text:span text:style-name="T2">God is sovereign, so He will accomplish His plans and purposes for us</text:span></text:p>
                        </text:list-item>
                      </text:list>
                    </text:list-item>
                    <text:list-item>
                      <text:p text:style-name="P9"><text:span text:style-name="T3">PRINCIPLE #3 – God’s sovereignty outweighs our failures and flaws.</text:span></text:p>
                      <text:list>
                        <text:list-item>
                          <text:p text:style-name="P10"><text:span text:style-name="T2">Biblical background</text:span></text:p>
                          <text:list>
                            <text:list-item>
                              <text:p text:style-name="P11"><text:soft-page-break/><text:span text:style-name="T3">Romans 9:11-12</text:span><text:span text:style-name="T2">, </text:span><text:span text:style-name="T4">Yet, before the twins were born or had done anything good or bad—in order that God’s purpose in election might stand: <text:s/>not by works but by him who calls—she was told, “The older will serve the younger,” <text:s/>Just as it is written: <text:s/>“Jacob I loved, but Esau I hated.”</text:span></text:p>
                            </text:list-item>
                            <text:list-item>
                              <text:p text:style-name="P11"><text:span text:style-name="T3">Malachi 1:2-3</text:span><text:span text:style-name="T2">, </text:span><text:span text:style-name="T4">“I have loved you,” says the Lord. <text:s/>“But you ask, ‘How have you loved us?’ <text:s/>“Was not Esau Jacob’s brother?” the Lord says. <text:s/>“Yet I have loved Jacob, but Esau I have hated, and I have turned his mountains into a wasteland and left his inheritance to the desert jackals.”</text:span></text:p>
                            </text:list-item>
                            <text:list-item>
                              <text:p text:style-name="P11"><text:span text:style-name="T2">God had chosen Jacob to be the covenant carrier prior to his birth</text:span></text:p>
                              <text:list>
                                <text:list-item>
                                  <text:p text:style-name="P14"><text:span text:style-name="T2">He already knew that Jacob would manipulate and take advantage of Esau in order to get his birthright</text:span></text:p>
                                </text:list-item>
                                <text:list-item>
                                  <text:p text:style-name="P14"><text:span text:style-name="T2">He already knew that Rebekah and Jacob would conspire together so that Jacob would also get Isaac’s blessing</text:span></text:p>
                                </text:list-item>
                                <text:list-item>
                                  <text:p text:style-name="P14"><text:span text:style-name="T2">He already knew how Jacob would deceive Laban in order to grow his own herds</text:span></text:p>
                                </text:list-item>
                                <text:list-item>
                                  <text:p text:style-name="P14"><text:span text:style-name="T2">He already knew that Esau would hold in contempt his birthright and not value it</text:span></text:p>
                                </text:list-item>
                                <text:list-item>
                                  <text:p text:style-name="P14"><text:span text:style-name="T2">While it seems like neither Jacob nor Esau were worthy or deserved to be the covenant carrier, God’s sovereignty outweighed Jacobs failures and flaws</text:span></text:p>
                                </text:list-item>
                                <text:list-item>
                                  <text:p text:style-name="P14"><text:span text:style-name="T2">God knew that Jacob would eventually mature in his faith and be able to handle the spiritual responsibilities of the covenant carrier</text:span></text:p>
                                </text:list-item>
                              </text:list>
                            </text:list-item>
                          </text:list>
                        </text:list-item>
                        <text:list-item>
                          <text:p text:style-name="P10"><text:span text:style-name="T2">God’s sovereignty works the same way in our lives</text:span></text:p>
                          <text:list>
                            <text:list-item>
                              <text:p text:style-name="P11"><text:span text:style-name="T2">We may look at ourselves and think, “I’m not deserving of God’s new covenant through Jesus Christ”</text:span></text:p>
                              <text:list>
                                <text:list-item>
                                  <text:p text:style-name="P14"><text:span text:style-name="T2">We would be right in thinking that, because none of us are worthy of salvation, apart from the grace and mercy of God</text:span></text:p>
                                </text:list-item>
                                <text:list-item>
                                  <text:p text:style-name="P14"><text:span text:style-name="T2">In His sovereignty, God knew we would need a Savior</text:span></text:p>
                                </text:list-item>
                                <text:list-item>
                                  <text:p text:style-name="P14"><text:span text:style-name="T2">So, He sent Jesus from heaven to earth to take our punishment for sin</text:span></text:p>
                                </text:list-item>
                                <text:list-item>
                                  <text:p text:style-name="P14"><text:span text:style-name="T2">He showed us His great love through sending His Son</text:span></text:p>
                                </text:list-item>
                              </text:list>
                            </text:list-item>
                            <text:list-item>
                              <text:p text:style-name="P11"><text:span text:style-name="T2">Wayward child</text:span></text:p>
                              <text:list>
                                <text:list-item>
                                  <text:p text:style-name="P14"><text:span text:style-name="T2">Maybe you are going through the heartache of a wayward child right now</text:span></text:p>
                                </text:list-item>
                                <text:list-item>
                                  <text:p text:style-name="P14"><text:span text:style-name="T2">In the midst of that, it is hard to see how God’s sovereignty is at work, but it is</text:span></text:p>
                                </text:list-item>
                                <text:list-item>
                                  <text:p text:style-name="P14"><text:span text:style-name="T2">We may know the things they are doing and, that they feel like they do not deserve God’s forgiveness or love</text:span></text:p>
                                </text:list-item>
                                <text:list-item>
                                  <text:p text:style-name="P14"><text:span text:style-name="T2">Hold on to hope, because God’s sovereignty far outweighs their failures and flaws</text:span></text:p>
                                </text:list-item>
                                <text:list-item>
                                  <text:p text:style-name="P14"><text:span text:style-name="T2">God is able to restore and transform what we think is lost</text:span></text:p>
                                </text:list-item>
                                <text:list-item>
                                  <text:p text:style-name="P14"><text:soft-page-break/><text:span text:style-name="T2">He can use that wayward child to bring others to Jesus for His glory</text:span></text:p>
                                </text:list-item>
                                <text:list-item>
                                  <text:p text:style-name="P14"><text:span text:style-name="T2">He can take a deceiving, lying person and transform them into an honest, truth-telling follower of Jesus</text:span></text:p>
                                </text:list-item>
                              </text:list>
                            </text:list-item>
                            <text:list-item>
                              <text:p text:style-name="P11"><text:span text:style-name="T3">#3 – My Next Step Today Is To: <text:s/></text:span><text:span text:style-name="T5">Trust</text:span><text:span text:style-name="T3"> in the sovereignty of God for </text:span><text:span text:style-name="T5">myself</text:span><text:span text:style-name="T3"> and my </text:span><text:span text:style-name="T5">family</text:span><text:span text:style-name="T3">.</text:span></text:p>
                            </text:list-item>
                          </text:list>
                        </text:list-item>
                      </text:list>
                    </text:list-item>
                  </text:list>
                </text:list-item>
              </text:list>
            </text:list-item>
          </text:list>
        </text:list-item>
      </text:list>
      <text:p text:style-name="P2"/>
      <text:p text:style-name="P2"/>
      <text:list xml:id="list124142917181101" text:continue-numbering="true" text:style-name="WWNum1">
        <text:list-item>
          <text:p text:style-name="P7"><text:span text:style-name="T2">YOU</text:span></text:p>
          <text:list>
            <text:list-item>
              <text:p text:style-name="P8"><text:span text:style-name="T2">Do you need to realign your spiritual and material priorities?</text:span></text:p>
            </text:list-item>
            <text:list-item>
              <text:p text:style-name="P8"><text:span text:style-name="T2">Do you need to recognize that God can still use you in spite of your weaknesses? <text:s/>(confess those weaknesses to Him today)</text:span></text:p>
            </text:list-item>
            <text:list-item>
              <text:p text:style-name="P8"><text:span text:style-name="T2">Do you need to trust in the sovereignty of God for yourself or a family member?</text:span></text:p>
            </text:list-item>
          </text:list>
        </text:list-item>
      </text:list>
      <text:p text:style-name="P2"/>
      <text:list xml:id="list124142274917286" text:continue-numbering="true" text:style-name="WWNum1">
        <text:list-item>
          <text:p text:style-name="P7"><text:span text:style-name="T2">WE</text:span></text:p>
          <text:list>
            <text:list-item>
              <text:p text:style-name="P8"><text:span text:style-name="T2">As a body of believers we need to help hold each other accountable to these next steps</text:span></text:p>
            </text:list-item>
            <text:list-item>
              <text:p text:style-name="P8"><text:span text:style-name="T2">We need to share with one another how we need to be held accountable</text:span></text:p>
            </text:list-item>
          </text:list>
        </text:list-item>
      </text:list>
      <text:p text:style-name="P2"/>
      <text:p text:style-name="Standard"><text:span text:style-name="T3">CONCLUSION</text:span></text:p>
      <text:p text:style-name="P15"><text:span text:style-name="T6">“Twins”</text:span></text:p>
      <text:p text:style-name="P15"><text:span text:style-name="T6">(Jeanne Steig)</text:span></text:p>
      <text:p text:style-name="P16"/>
      <text:p text:style-name="P15"><text:span text:style-name="T6">Esau said, “I’m feeling faint.”</text:span></text:p>
      <text:p text:style-name="P15"><text:span text:style-name="T6">“Aw,” said Jacob, “no you ain’t.”</text:span></text:p>
      <text:p text:style-name="P15"><text:span text:style-name="T6">“Papa’s blessing,” Esau cried,</text:span></text:p>
      <text:p text:style-name="P15"><text:soft-page-break/><text:span text:style-name="T6">“Is mine by rights. <text:s/>But I’ll have died</text:span></text:p>
      <text:p text:style-name="P15"><text:span text:style-name="T6">Of hunger first. <text:s/>For pity’s sake—</text:span></text:p>
      <text:p text:style-name="P15"><text:span text:style-name="T6">My birthright for your lentils, Jake.”</text:span></text:p>
      <text:p text:style-name="P15"><text:span text:style-name="T6">“Your birthright?” Jacob murmured. <text:s/>“Sold!</text:span></text:p>
      <text:p text:style-name="P15"><text:span text:style-name="T6">Dig in, before the stuff gets cold.”</text:span></text:p>
      <text:p text:style-name="P4"/>
      <text:p text:style-name="P3"><text:span text:style-name="T6">[Steig cited by Walton, </text:span><text:span text:style-name="T8">The NIV Application Commentary, Genesis</text:span><text:span text:style-name="T6">, 5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1" meta:word-count="3693" meta:character-count="20222" meta:non-whitespace-character-count="16892"/>
    <meta:generator>LibreOfficeDev/6.0.5.2$Linux_X86_64 LibreOffice_project/</meta:generator>
  </office:meta>
</office:document-meta>
</file>