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fo:font-style="italic" style:font-size-asian="11pt" style:font-style-asian="italic" style:font-size-complex="11pt"/>
    </style:style>
    <style:style style:name="T3" style:family="text">
      <style:text-properties fo:color="#000000" fo:font-size="11pt" fo:font-style="italic" fo:font-weight="bold" style:font-size-asian="11pt" style:font-style-asian="italic" style:font-weight-asian="bold" style:font-size-complex="11pt"/>
    </style:style>
    <style:style style:name="T4" style:family="text">
      <style:text-properties fo:color="#000000" fo:font-size="11pt" style:font-size-asian="11pt"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color="#000000" style:text-position="super 58%"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Overcoming Temptation</text:span></text:p>
      <text:p text:style-name="P1"><text:span text:style-name="T1">(Genesis 26:1-11)</text:span></text:p>
      <text:p text:style-name="P2"/>
      <text:p text:style-name="Standard"><text:span text:style-name="T1">INTRODUCTION</text:span></text:p>
      <text:p text:style-name="P3"><text:span text:style-name="T8">“How does temptation come? <text:s/>Sometimes with lots of warning and time to think, and we may succumb or resist after much deliberation. <text:s/>At other times, temptation presents itself in the span of a few moments, and we react, making a quick decision to follow or flee from wrong desires.</text:span></text:p>
      <text:p text:style-name="P4"/>
      <text:p text:style-name="P3"><text:span text:style-name="T8">Sudden temptation was what one man experienced when he walked into a suburban Chicago Walgreens in June of 2011. <text:s/>According to the Chicago Tribune, a security video shows that he walked up to an ATM in the store set his drink on the floor, and did his banking. <text:s/>He then leaned over and picked up his drink, and did a double-take at what he saw on the floor. <text:s/>There was a bag with a Chase bank logo on it filled with cash and checks. [</text:span><text:span text:style-name="T9">#1 – Young people, what did the man find on the floor beside the ATM? (Chase bank bag)</text:span><text:span text:style-name="T8">] According to the Tribune, the security video shows that ‘he pauses for a moment, his eyes riveted to the floor. <text:s/>Then he takes a long look around, picks something up and slips out the door.’</text:span></text:p>
      <text:p text:style-name="P4"/>
      <text:p text:style-name="P3"><text:span text:style-name="T8">The man got in his car with the money and drove away. <text:s/>The bag contained over $17,000. <text:s/>By the time he had driven to his home suburb some 45 minutes away, he had time to weigh his decision further, and realizing he had probably been captured on video he decided to turn in the money to the bank, according to the Tribune. <text:s/>Unfortunately, he also decided to lie about where he found the money. <text:s/>He walked into a Chase bank in Rolling Meadows and said that he had found the money in a Rolling Meadows mall.</text:span></text:p>
      <text:p text:style-name="P4"/>
      <text:p text:style-name="P3"><text:span text:style-name="T8">The story hit the newspapers. <text:s/>Writer Burt Constable says that the man was featured in newspapers around the world, gave interviews to radio and TV stations, was hailed as a hero on websites, received a gift basket and small gifts from strangers, was the object of romantic inquiries, was repeatedly asked about a reward, and even drew high praise from a nun for being so honest.</text:span></text:p>
      <text:p text:style-name="P4"/>
      <text:p text:style-name="P3"><text:span text:style-name="T8">The Rolling Meadows police weren’t so sure. <text:s/>It didn’t take long to learn where the money had actually come from, and the FBI was brought in to aid in the investigation. <text:s/>A few weeks later, the police confronted the man with the truth, and he confessed to what had happened. <text:s/>He was fined $500 for filing a false police report. <text:s/>Far worse, no doubt, was the embarrassment he suffered as the real story also hit the newspapers.</text:span></text:p>
      <text:p text:style-name="P4"/>
      <text:p text:style-name="P3"><text:span text:style-name="T8">After the truth came out, he admitted in an interview, ‘I did have that thought in my mind (upon finding the money): <text:s/></text:span><text:span text:style-name="T10">Yes, I could do a lot with that</text:span><text:span text:style-name="T8">. <text:s/>I considered that to be the human reaction to seeing a large sum of money in front of me.’”</text:span></text:p>
      <text:p text:style-name="P5"/>
      <text:p text:style-name="P3"><text:span text:style-name="T2">Source: <text:s/>“Video Doesn’t Lie,” Chicago Tribune (7-1-11); Burt Constable, “Arlington Hts. man hailed for honesty charge with lying to cops,” Daily Herald (6-30-11)</text:span><text:span text:style-name="T4">.</text:span></text:p>
      <text:p text:style-name="P6"/>
      <text:p text:style-name="P3"><text:span text:style-name="T4">[https://www.preachingtoday.com/illustrations/2011/august/5080111.html].</text:span></text:p>
      <text:p text:style-name="P6"><text:soft-page-break/></text:p>
      <text:p text:style-name="Standard"><text:span text:style-name="T1">BODY</text:span></text:p>
      <text:list xml:id="list1093254282" text:style-name="WWNum1">
        <text:list-item>
          <text:p text:style-name="P7"><text:span text:style-name="T4">ME</text:span></text:p>
          <text:list>
            <text:list-item>
              <text:p text:style-name="P8"><text:span text:style-name="T4">Temptation</text:span></text:p>
              <text:list>
                <text:list-item>
                  <text:list>
                    <text:list-item>
                      <text:p text:style-name="P9"><text:span text:style-name="T4">When I was in high school, I worked for Chick-fil-A</text:span></text:p>
                    </text:list-item>
                    <text:list-item>
                      <text:p text:style-name="P9"><text:span text:style-name="T4">One evening after work, my best friend and I were walking out to our vehicles with another teenage employee</text:span></text:p>
                    </text:list-item>
                    <text:list-item>
                      <text:p text:style-name="P9"><text:span text:style-name="T4">When we got to our vehicles, the other guy asked us if we wanted some vodka</text:span></text:p>
                    </text:list-item>
                    <text:list-item>
                      <text:p text:style-name="P9"><text:span text:style-name="T4">He had a bottle under the seat of his car</text:span></text:p>
                    </text:list-item>
                    <text:list-item>
                      <text:p text:style-name="P9"><text:span text:style-name="T4">We both declined</text:span></text:p>
                    </text:list-item>
                    <text:list-item>
                      <text:p text:style-name="P9"><text:span text:style-name="T4">While I was able to resist that temptation, there have been other temptations that I have not resisted</text:span></text:p>
                    </text:list-item>
                  </text:list>
                </text:list-item>
              </text:list>
            </text:list-item>
            <text:list-item>
              <text:p text:style-name="P8"><text:span text:style-name="T4">Testing of our faith</text:span></text:p>
              <text:list>
                <text:list-item>
                  <text:list>
                    <text:list-item>
                      <text:p text:style-name="P9"><text:span text:style-name="T4">Judy and I have had our faith tested over the years</text:span></text:p>
                      <text:list>
                        <text:list-item>
                          <text:p text:style-name="P10"><text:span text:style-name="T4">Purchasing a home</text:span></text:p>
                        </text:list-item>
                        <text:list-item>
                          <text:p text:style-name="P10"><text:span text:style-name="T4">Having children</text:span></text:p>
                        </text:list-item>
                        <text:list-item>
                          <text:p text:style-name="P10"><text:span text:style-name="T4">Dealing with layoffs and job transitions</text:span></text:p>
                        </text:list-item>
                        <text:list-item>
                          <text:p text:style-name="P10"><text:span text:style-name="T4">Leaving the secular business world and entering ministry</text:span></text:p>
                        </text:list-item>
                      </text:list>
                    </text:list-item>
                    <text:list-item>
                      <text:p text:style-name="P9"><text:span text:style-name="T4">I am grateful that through all of those tests, we have remained faithful to the Lord (it wasn’t always easy, though)</text:span></text:p>
                    </text:list-item>
                  </text:list>
                </text:list-item>
              </text:list>
            </text:list-item>
          </text:list>
        </text:list-item>
      </text:list>
      <text:p text:style-name="P2"/>
      <text:list xml:id="list83635382981106" text:continue-numbering="true" text:style-name="WWNum1">
        <text:list-item>
          <text:p text:style-name="P7"><text:span text:style-name="T4">WE</text:span></text:p>
          <text:list>
            <text:list-item>
              <text:p text:style-name="P8"><text:span text:style-name="T4">All of us have probably experienced temptation in our lives</text:span></text:p>
            </text:list-item>
            <text:list-item>
              <text:p text:style-name="P8"><text:span text:style-name="T4">All of us have probably had our faith tested</text:span></text:p>
            </text:list-item>
          </text:list>
        </text:list-item>
      </text:list>
      <text:p text:style-name="P2"><text:soft-page-break/></text:p>
      <text:p text:style-name="Standard"><text:span text:style-name="T4">The narrator focuses on Isaac in Genesis 26. <text:s/>In the first eleven verses, we see that Isaac was tempted in two ways – to run and to lie. <text:s/>How would he react to the temptations that came his way? <text:s/>Would he continue in the faith his father had? <text:s/>Would he be obedient to the commands, decrees, and laws that the Lord had given to his father? <text:s/>From this section of Scripture, we will learn that…</text:span></text:p>
      <text:p text:style-name="P2"/>
      <text:p text:style-name="P11"><text:span text:style-name="T5">BIG IDEA – “True faith is always tested.” <text:s/>[Wiersbe]</text:span></text:p>
      <text:p text:style-name="P12"/>
      <text:p text:style-name="Standard"><text:span text:style-name="T5">Let’s pray</text:span></text:p>
      <text:p text:style-name="P2"/>
      <text:list xml:id="list83635014674213" text:continue-numbering="true" text:style-name="WWNum1">
        <text:list-item>
          <text:p text:style-name="P7"><text:span text:style-name="T4">GOD (</text:span><text:span text:style-name="T5">Genesis 26:1-11</text:span><text:span text:style-name="T4">)</text:span></text:p>
          <text:list>
            <text:list-item>
              <text:p text:style-name="P8"><text:span text:style-name="T4">Temptation to run (</text:span><text:span text:style-name="T5">vv. 1-6</text:span><text:span text:style-name="T4">)</text:span></text:p>
              <text:list>
                <text:list-item>
                  <text:list>
                    <text:list-item>
                      <text:p text:style-name="P9"><text:span text:style-name="T4">Setting (v. 1)</text:span></text:p>
                      <text:list>
                        <text:list-item>
                          <text:p text:style-name="P10"><text:span text:style-name="T4">The narrator told us that Isaac experienced a famine in Canaan during his lifetime</text:span></text:p>
                        </text:list-item>
                        <text:list-item>
                          <text:p text:style-name="P10"><text:span text:style-name="T4">It was not the same famine that Abraham experienced (Gen. 12:10-20)</text:span></text:p>
                        </text:list-item>
                        <text:list-item>
                          <text:p text:style-name="P10"><text:span text:style-name="T4">Isaac went to Abimelech, king of the Philistines in Gerar</text:span></text:p>
                          <text:list>
                            <text:list-item>
                              <text:p text:style-name="P13"><text:span text:style-name="T4">Abimelech</text:span></text:p>
                              <text:list>
                                <text:list-item>
                                  <text:p text:style-name="P14"><text:span text:style-name="T4">This was the not the same Abimelech that Abraham encountered in Genesis 20</text:span></text:p>
                                </text:list-item>
                                <text:list-item>
                                  <text:p text:style-name="P14"><text:span text:style-name="T4">Because of the lapse in time, this Abimelech would have been the son or grandson of that Abimelech</text:span></text:p>
                                </text:list-item>
                                <text:list-item>
                                  <text:p text:style-name="P14"><text:span text:style-name="T4">The name Abimelech was perhaps a dynasty/throne name – similar to Pharaoh in Egypt</text:span></text:p>
                                </text:list-item>
                              </text:list>
                            </text:list-item>
                            <text:list-item>
                              <text:p text:style-name="P13"><text:span text:style-name="T4">Gerar</text:span></text:p>
                              <text:list>
                                <text:list-item>
                                  <text:p text:style-name="P14"><text:span text:style-name="T4">The last time we were given a location for Isaac and Rebekah was in Genesis 25:11 – he was living in Beer Lahai Roi</text:span></text:p>
                                </text:list-item>
                                <text:list-item>
                                  <text:p text:style-name="P14"><text:span text:style-name="T4">Quite a bit of time has passed since that reference and Isaac and Rebekah would have been nomadic – traveling around</text:span></text:p>
                                </text:list-item>
                                <text:list-item>
                                  <text:p text:style-name="P14"><text:span text:style-name="T4">From wherever Isaac and Rebekah were living when the famine hit, they traveled to Gerar to see Abimelech</text:span></text:p>
                                </text:list-item>
                                <text:list-item>
                                  <text:p text:style-name="P14"><text:soft-page-break/><text:span text:style-name="T4">If they were living in Beer Lahai Roi when the famine hit, perhaps they thought that heading 75 miles northeast would make a difference</text:span></text:p>
                                </text:list-item>
                                <text:list-item>
                                  <text:p text:style-name="P14"><text:span text:style-name="T4">They may have found that the famine was also affecting Gerar</text:span></text:p>
                                </text:list-item>
                              </text:list>
                            </text:list-item>
                          </text:list>
                        </text:list-item>
                        <text:list-item>
                          <text:p text:style-name="P10"><text:span text:style-name="T4">We do know from this next section that Isaac was thinking about going down to Egypt to escape the famine, but God had other plans for him [</text:span><text:span text:style-name="T5">#2 – Young people, where was Isaac thinking about going to avoid the famine? (Egypt)</text:span><text:span text:style-name="T4">]</text:span></text:p>
                        </text:list-item>
                      </text:list>
                    </text:list-item>
                    <text:list-item>
                      <text:p text:style-name="P9"><text:span text:style-name="T4">Command (v. 2)</text:span></text:p>
                      <text:list>
                        <text:list-item>
                          <text:p text:style-name="P10"><text:span text:style-name="T4">The Lord realized the intentions of Isaac’s heart, so He intervened, by appearing to Isaac and giving him a command</text:span></text:p>
                        </text:list-item>
                        <text:list-item>
                          <text:p text:style-name="P10"><text:span text:style-name="T4">The Lord did not want Isaac to go to Egypt – He wanted him to remain in the Promised Land, even in the middle of a famine</text:span></text:p>
                        </text:list-item>
                        <text:list-item>
                          <text:p text:style-name="P10"><text:span text:style-name="T4">“The safest place in the world is in the will of God, for the will of God will never lead us where His grace can’t provide for us.” <text:s/>[Wiersbe, </text:span><text:span text:style-name="T2">The Bible Exposition Commentary, Pentateuch</text:span><text:span text:style-name="T4">, 117]</text:span></text:p>
                          <text:list>
                            <text:list-item>
                              <text:p text:style-name="P13"><text:span text:style-name="T4">We will see this fulfilled later in Genesis 26</text:span></text:p>
                            </text:list-item>
                            <text:list-item>
                              <text:p text:style-name="P13"><text:span text:style-name="T4">God blessed and provided for Isaac when he was obedient to the Lord’s command</text:span></text:p>
                            </text:list-item>
                            <text:list-item>
                              <text:p text:style-name="P13"><text:span text:style-name="T4">Have you experienced that in your own life?</text:span></text:p>
                              <text:list>
                                <text:list-item>
                                  <text:p text:style-name="P14"><text:span text:style-name="T4">We may not always understand the will of God for our lives</text:span></text:p>
                                  <text:list>
                                    <text:list-item>
                                      <text:p text:style-name="P15"><text:span text:style-name="T4">We may be tempted to run when we lose our job or the company where we work folds</text:span></text:p>
                                    </text:list-item>
                                    <text:list-item>
                                      <text:p text:style-name="P15"><text:span text:style-name="T4">We may be tempted to move our retirement to other investments when the stock market drops</text:span></text:p>
                                    </text:list-item>
                                    <text:list-item>
                                      <text:p text:style-name="P15"><text:span text:style-name="T4">We may be tempted to run when the political climate is not to our liking</text:span></text:p>
                                    </text:list-item>
                                    <text:list-item>
                                      <text:p text:style-name="P15"><text:span text:style-name="T4">We may be tempted to run when things at church get difficult (we have to discern when it is time to leave one church and begin to attend another)</text:span></text:p>
                                    </text:list-item>
                                  </text:list>
                                </text:list-item>
                                <text:list-item>
                                  <text:p text:style-name="P14"><text:span text:style-name="T4">The Lord tells us to hold on, to stay where He is telling us to stay – within His will</text:span></text:p>
                                </text:list-item>
                                <text:list-item>
                                  <text:p text:style-name="P14"><text:span text:style-name="T4">He promises that His grace is sufficient for us, His strength is made perfect in weakness (2 Cor. 12:8-10)</text:span></text:p>
                                  <text:list>
                                    <text:list-item>
                                      <text:p text:style-name="P15"><text:span text:style-name="T4">The Apostle Paul understood this when he asked the Lord three times to remove the “thorn in his flesh”</text:span></text:p>
                                    </text:list-item>
                                    <text:list-item>
                                      <text:p text:style-name="P15"><text:span text:style-name="T4">The Lord’s grace was sufficient for him</text:span></text:p>
                                    </text:list-item>
                                    <text:list-item>
                                      <text:p text:style-name="P15"><text:span text:style-name="T4">The Lord provided for Paul through the difficulty that he was experiencing</text:span></text:p>
                                    </text:list-item>
                                  </text:list>
                                </text:list-item>
                                <text:list-item>
                                  <text:p text:style-name="P14"><text:span text:style-name="T4">He will do the same for you</text:span></text:p>
                                  <text:list>
                                    <text:list-item>
                                      <text:p text:style-name="P15"><text:soft-page-break/><text:span text:style-name="T5">True faith is always tested</text:span></text:p>
                                    </text:list-item>
                                    <text:list-item>
                                      <text:p text:style-name="P15"><text:span text:style-name="T4">Will you give in to the temptation to run when things get difficult, or will you trust in the grace of the Lord to provide for you in the middle of the difficulty you are experiencing</text:span></text:p>
                                    </text:list-item>
                                    <text:list-item>
                                      <text:p text:style-name="P15"><text:span text:style-name="T5">#1 – My Next Step Today Is To: <text:s/></text:span><text:span text:style-name="T6">Trust</text:span><text:span text:style-name="T5"> in the Lord’s all sufficient </text:span><text:span text:style-name="T6">grace</text:span><text:span text:style-name="T5"> and remain in His </text:span><text:span text:style-name="T6">will</text:span><text:span text:style-name="T5">, instead of giving in to the temptation to </text:span><text:span text:style-name="T6">run</text:span><text:span text:style-name="T5">.</text:span></text:p>
                                    </text:list-item>
                                  </text:list>
                                </text:list-item>
                              </text:list>
                            </text:list-item>
                          </text:list>
                        </text:list-item>
                        <text:list-item>
                          <text:p text:style-name="P10"><text:span text:style-name="T4">With the command to remain in the Promised Land, the Lord also gave Isaac a promise</text:span></text:p>
                        </text:list-item>
                      </text:list>
                    </text:list-item>
                    <text:list-item>
                      <text:p text:style-name="P9"><text:span text:style-name="T4">Promise (vv. 3-5)</text:span></text:p>
                      <text:list>
                        <text:list-item>
                          <text:p text:style-name="P10"><text:span text:style-name="T4">Presence</text:span></text:p>
                          <text:list>
                            <text:list-item>
                              <text:p text:style-name="P13"><text:span text:style-name="T4">This is the first time in the narratives, about the patriarchs, where God says, </text:span><text:span text:style-name="T2"><text:s/>I will be with you</text:span><text:span text:style-name="T4"> [Hamilton, </text:span><text:span text:style-name="T2">The New International Commentary on the Old Testament, The Book of Genesis, Chapters 18-50</text:span><text:span text:style-name="T4">, 193] [</text:span><text:span text:style-name="T5">#3 – Young people, what did God promise Isaac? (His presence)</text:span><text:span text:style-name="T4">]</text:span></text:p>
                            </text:list-item>
                            <text:list-item>
                              <text:p text:style-name="P13"><text:span text:style-name="T4">What an incredible promise for Isaac</text:span></text:p>
                            </text:list-item>
                            <text:list-item>
                              <text:p text:style-name="P13"><text:span text:style-name="T4">We are given the same promise – God will never leave us or forsake us, so we can say with confidence that the Lord is our helper (</text:span><text:span text:style-name="T5">Hebrews 13:5-6</text:span><text:span text:style-name="T4">)</text:span></text:p>
                            </text:list-item>
                            <text:list-item>
                              <text:p text:style-name="P13"><text:span text:style-name="T4">He will help us through our times of temptation</text:span></text:p>
                            </text:list-item>
                            <text:list-item>
                              <text:p text:style-name="P13"><text:span text:style-name="T5">1 Corinthians 10:11-13</text:span><text:span text:style-name="T4">, </text:span><text:span text:style-name="T2">These things happened to them as examples and were written down as warnings for us, on whom the fulfillment of the ages has come. <text:s/>So, if you think you are standing firm, be careful that you don’t fall! <text:s/>No temptation has seized you except what is common to man. <text:s/>And God is faithful; he will not let you be tempted beyond what you can bear. <text:s/>But when you are tempted, he will also provide a way out so that you can stand up under it.</text:span></text:p>
                            </text:list-item>
                          </text:list>
                        </text:list-item>
                        <text:list-item>
                          <text:p text:style-name="P10"><text:span text:style-name="T4">Blessing</text:span></text:p>
                          <text:list>
                            <text:list-item>
                              <text:p text:style-name="P13"><text:span text:style-name="T4">Isaac would experience the blessing of God immediately</text:span></text:p>
                            </text:list-item>
                            <text:list-item>
                              <text:p text:style-name="P13"><text:span text:style-name="T4">We see this in Genesis 26:12-15</text:span></text:p>
                              <text:list>
                                <text:list-item>
                                  <text:p text:style-name="P14"><text:span text:style-name="T4">Isaac’s crops produced a hundredfold</text:span></text:p>
                                </text:list-item>
                                <text:list-item>
                                  <text:p text:style-name="P14"><text:span text:style-name="T4">He became very rich and wealthy</text:span></text:p>
                                </text:list-item>
                                <text:list-item>
                                  <text:p text:style-name="P14"><text:span text:style-name="T4">He had many flocks and herds</text:span></text:p>
                                </text:list-item>
                                <text:list-item>
                                  <text:p text:style-name="P14"><text:span text:style-name="T4">He had many servants</text:span></text:p>
                                </text:list-item>
                                <text:list-item>
                                  <text:p text:style-name="P14"><text:span text:style-name="T4">The Philistine’s became jealous of him</text:span></text:p>
                                </text:list-item>
                              </text:list>
                            </text:list-item>
                            <text:list-item>
                              <text:p text:style-name="P13"><text:span text:style-name="T4">The Lord not only promised His blessing, but also land</text:span></text:p>
                            </text:list-item>
                          </text:list>
                        </text:list-item>
                        <text:list-item>
                          <text:p text:style-name="P10"><text:span text:style-name="T4">Promised Land</text:span></text:p>
                          <text:list>
                            <text:list-item>
                              <text:p text:style-name="P13"><text:soft-page-break/><text:span text:style-name="T4">The Lord again promised that Isaac and his descendants would inherit all of the lands</text:span></text:p>
                            </text:list-item>
                            <text:list-item>
                              <text:p text:style-name="P13"><text:span text:style-name="T4">This promise would be fulfilled in the future</text:span></text:p>
                            </text:list-item>
                            <text:list-item>
                              <text:p text:style-name="P13"><text:span text:style-name="T4">The Lord also promised to confirm and fulfill the Abrahamic oath through Isaac</text:span></text:p>
                            </text:list-item>
                          </text:list>
                        </text:list-item>
                        <text:list-item>
                          <text:p text:style-name="P10"><text:span text:style-name="T4">Confirmation of Abrahamic oath</text:span></text:p>
                          <text:list>
                            <text:list-item>
                              <text:p text:style-name="P13"><text:span text:style-name="T4">Innumerable descendants – stars in the sky</text:span></text:p>
                            </text:list-item>
                            <text:list-item>
                              <text:p text:style-name="P13"><text:span text:style-name="T4">Promised Land – all these lands</text:span></text:p>
                            </text:list-item>
                            <text:list-item>
                              <text:p text:style-name="P13"><text:span text:style-name="T4">All nations on earth will be blessed</text:span></text:p>
                              <text:list>
                                <text:list-item>
                                  <text:p text:style-name="P14"><text:span text:style-name="T4">This would happen through Isaac’s descendants</text:span></text:p>
                                </text:list-item>
                                <text:list-item>
                                  <text:p text:style-name="P14"><text:span text:style-name="T4">It was a continual, ongoing promise that the Lord fulfilled, generation after generation</text:span></text:p>
                                </text:list-item>
                                <text:list-item>
                                  <text:p text:style-name="P14"><text:span text:style-name="T4">“Regarding the doctrine of election, Christopher Wright notes that election isn’t just for our individual benefit and salvation. <text:s/>According to the biblical story, election means that ‘the elect’ become agents of blessings to others.<text:line-break/><text:line-break/>Wright uses the following story:<text:line-break/><text:line-break/>It is as if a group of trapped cave explorers choose one of their number to squeeze through a narrow flooded passage to get out to the surface and call for help. <text:s/>The point of the choice is not so that she alone gets saved, but that she is able to bring help and equipment to ensure the rest get rescued. <text:s/>‘Election’ in such a case is an instrumental choice of one for the sake of many.”<text:line-break/><text:line-break/>Source: <text:s/>Christopher J. H. Wright, The Mission of God’s People (Zondervan, 2010), p. 72.<text:line-break/><text:line-break/>[https://www.preachingtoday.com/illustrations/2012/september/1092412.html]</text:span></text:p>
                                </text:list-item>
                                <text:list-item>
                                  <text:p text:style-name="P14"><text:span text:style-name="T5">PRINCIPLE #1 – Others will be blessed by our godly lives.</text:span></text:p>
                                  <text:list>
                                    <text:list-item>
                                      <text:p text:style-name="P15"><text:span text:style-name="T4">When we live a godly life, others will see Jesus in us</text:span></text:p>
                                      <text:list>
                                        <text:list-item>
                                          <text:p text:style-name="P16"><text:span text:style-name="T4">They will see that following Jesus means something different than following the patterns of this world</text:span></text:p>
                                        </text:list-item>
                                        <text:list-item>
                                          <text:p text:style-name="P16"><text:span text:style-name="T4">It shows them that we live by Biblical standards</text:span></text:p>
                                        </text:list-item>
                                        <text:list-item>
                                          <text:p text:style-name="P16"><text:span text:style-name="T4">It shows them that we are shaped by the Word of God</text:span></text:p>
                                        </text:list-item>
                                        <text:list-item>
                                          <text:p text:style-name="P16"><text:span text:style-name="T4">It shows them that we are transformed by the power of the Holy Spirit living within us</text:span></text:p>
                                        </text:list-item>
                                        <text:list-item>
                                          <text:p text:style-name="P16"><text:span text:style-name="T4">Our actions, speech, behavior, and attitudes are governed by the Lord</text:span></text:p>
                                        </text:list-item>
                                        <text:list-item>
                                          <text:p text:style-name="P16"><text:span text:style-name="T4">Jesus is our Lord and Master, so we follow His example</text:span></text:p>
                                        </text:list-item>
                                      </text:list>
                                    </text:list-item>
                                    <text:list-item>
                                      <text:p text:style-name="P15"><text:span text:style-name="T4">Are others blessed by how we live our lives?</text:span></text:p>
                                    </text:list-item>
                                    <text:list-item>
                                      <text:p text:style-name="P15"><text:span text:style-name="T5">#2 – My Next Step Today Is To: <text:s/></text:span><text:span text:style-name="T6">Live</text:span><text:span text:style-name="T5"> a godly life, so that </text:span><text:span text:style-name="T6">others</text:span><text:span text:style-name="T5"> will be </text:span><text:span text:style-name="T6">blessed</text:span><text:span text:style-name="T5">.</text:span></text:p>
                                    </text:list-item>
                                  </text:list>
                                </text:list-item>
                                <text:list-item>
                                  <text:p text:style-name="P14"><text:span text:style-name="T4">The same is true within the body of Christ – the church</text:span></text:p>
                                  <text:list>
                                    <text:list-item>
                                      <text:p text:style-name="P15"><text:soft-page-break/><text:span text:style-name="T4">Our sole purpose in attending church is not to be served, but to serve others</text:span></text:p>
                                    </text:list-item>
                                    <text:list-item>
                                      <text:p text:style-name="P15"><text:span text:style-name="T4">That is the attitude with which we should be coming</text:span></text:p>
                                    </text:list-item>
                                    <text:list-item>
                                      <text:p text:style-name="P15"><text:span text:style-name="T4">That would transform our volunteerism</text:span></text:p>
                                    </text:list-item>
                                    <text:list-item>
                                      <text:p text:style-name="P15"><text:span text:style-name="T4">It would create an environment where people will leave our services feeling blessed, encouraged, welcomed, loved, and so much more</text:span></text:p>
                                    </text:list-item>
                                    <text:list-item>
                                      <text:p text:style-name="P15"><text:span text:style-name="T4">What is your purpose in attending church?</text:span></text:p>
                                    </text:list-item>
                                    <text:list-item>
                                      <text:p text:style-name="P15"><text:span text:style-name="T4">Are there any changes that you need to make?</text:span></text:p>
                                    </text:list-item>
                                  </text:list>
                                </text:list-item>
                              </text:list>
                            </text:list-item>
                            <text:list-item>
                              <text:p text:style-name="P13"><text:span text:style-name="T4">The oath continued to Isaac, because of Abraham’s obedience</text:span></text:p>
                            </text:list-item>
                          </text:list>
                        </text:list-item>
                        <text:list-item>
                          <text:p text:style-name="P10"><text:span text:style-name="T4">Abraham’s obedience</text:span></text:p>
                          <text:list>
                            <text:list-item>
                              <text:p text:style-name="P13"><text:span text:style-name="T4">The Lord had tested Abraham’s faith through three avenues</text:span></text:p>
                              <text:list>
                                <text:list-item>
                                  <text:p text:style-name="P14"><text:span text:style-name="T4">Commands</text:span></text:p>
                                  <text:list>
                                    <text:list-item>
                                      <text:p text:style-name="P15"><text:span text:style-name="T4">The most general of the three</text:span></text:p>
                                    </text:list-item>
                                    <text:list-item>
                                      <text:p text:style-name="P15"><text:span text:style-name="T4">“It concerns demands that incur obligation.” <text:s/>[Walton, </text:span><text:span text:style-name="T2">The NIV Application Commentary, Genesis</text:span><text:span text:style-name="T4">, 552]</text:span></text:p>
                                    </text:list-item>
                                    <text:list-item>
                                      <text:p text:style-name="P15"><text:span text:style-name="T4">Two examples [Walton, 553]</text:span></text:p>
                                      <text:list>
                                        <text:list-item>
                                          <text:p text:style-name="P16"><text:span text:style-name="T4">Lot being told to flee Sodom</text:span></text:p>
                                        </text:list-item>
                                        <text:list-item>
                                          <text:p text:style-name="P16"><text:span text:style-name="T4">Abraham being told to sacrifice Isaac</text:span></text:p>
                                        </text:list-item>
                                      </text:list>
                                    </text:list-item>
                                  </text:list>
                                </text:list-item>
                                <text:list-item>
                                  <text:p text:style-name="P14"><text:span text:style-name="T4">Decrees/Regulations</text:span></text:p>
                                  <text:list>
                                    <text:list-item>
                                      <text:p text:style-name="P15"><text:span text:style-name="T4">“…usually concerns regulations.” <text:s/>[Walton, 552]</text:span></text:p>
                                    </text:list-item>
                                    <text:list-item>
                                      <text:p text:style-name="P15"><text:span text:style-name="T4">An example would be the ordinance of circumcision</text:span></text:p>
                                    </text:list-item>
                                  </text:list>
                                </text:list-item>
                                <text:list-item>
                                  <text:p text:style-name="P14"><text:span text:style-name="T4">Laws/Instructions</text:span></text:p>
                                  <text:list>
                                    <text:list-item>
                                      <text:p text:style-name="P15"><text:span text:style-name="T4">“…used for the entire Mosaic legislation and for the Pentateuch, Torah.” <text:s/>[Walton, 552]</text:span></text:p>
                                    </text:list-item>
                                    <text:list-item>
                                      <text:p text:style-name="P15"><text:span text:style-name="T4">Example – circumcision should be done on the eighth day</text:span></text:p>
                                    </text:list-item>
                                  </text:list>
                                </text:list-item>
                              </text:list>
                            </text:list-item>
                            <text:list-item>
                              <text:p text:style-name="P13"><text:soft-page-break/><text:span text:style-name="T5">True faith is always tested</text:span><text:span text:style-name="T4"> and we saw that Abraham passed the test</text:span></text:p>
                            </text:list-item>
                            <text:list-item>
                              <text:p text:style-name="P13"><text:span text:style-name="T5">PRINCIPLE #2 – Obedience to God’s commands, decrees, and laws brings God’s blessing.</text:span></text:p>
                              <text:list>
                                <text:list-item>
                                  <text:p text:style-name="P14"><text:span text:style-name="T4">Isaac would experience God’s blessing when he was obedient to God’s commands, decrees, and laws</text:span></text:p>
                                </text:list-item>
                                <text:list-item>
                                  <text:p text:style-name="P14"><text:span text:style-name="T4">The same is true for us today</text:span></text:p>
                                  <text:list>
                                    <text:list-item>
                                      <text:p text:style-name="P15"><text:span text:style-name="T4">We may not understand why God is not answering our prayers</text:span></text:p>
                                    </text:list-item>
                                    <text:list-item>
                                      <text:p text:style-name="P15"><text:span text:style-name="T4">We may not understand why God is not blessing our business, our relationships, our schooling, our children, our investments, our finances, etc.</text:span></text:p>
                                    </text:list-item>
                                    <text:list-item>
                                      <text:p text:style-name="P15"><text:span text:style-name="T4">We may not understand why God is not doing the miraculous or supernatural in our nation or church</text:span></text:p>
                                    </text:list-item>
                                    <text:list-item>
                                      <text:p text:style-name="P15"><text:span text:style-name="T4">It all comes down to whether or not we are being obedient to His commands, decrees, and laws</text:span></text:p>
                                    </text:list-item>
                                    <text:list-item>
                                      <text:p text:style-name="P15"><text:span text:style-name="T4">We want God’s blessing without having to follow His requirements</text:span></text:p>
                                    </text:list-item>
                                    <text:list-item>
                                      <text:p text:style-name="P15"><text:span text:style-name="T4">We sometimes feel like they are too restrictive</text:span></text:p>
                                    </text:list-item>
                                    <text:list-item>
                                      <text:p text:style-name="P15"><text:span text:style-name="T4">We soften our standards and beliefs to be more accepting</text:span></text:p>
                                    </text:list-item>
                                    <text:list-item>
                                      <text:p text:style-name="P15"><text:bookmark text:name="_mk2e06zbw0q"/><text:span text:style-name="T4">We do not exhibit the same faith that the 1</text:span><text:span text:style-name="T7">st</text:span><text:span text:style-name="T4"> Century believers did, and then we wonder why we do not experience the miraculous and supernatural</text:span></text:p>
                                    </text:list-item>
                                    <text:list-item>
                                      <text:p text:style-name="P15"><text:span text:style-name="T4">We will experience God’s blessing when we are obedient to His requirements</text:span></text:p>
                                    </text:list-item>
                                  </text:list>
                                </text:list-item>
                                <text:list-item>
                                  <text:p text:style-name="P14"><text:span text:style-name="T5">#3 – My Next Step Today Is To: <text:s/></text:span><text:span text:style-name="T6">Commit</text:span><text:span text:style-name="T5"> to obeying God’s </text:span><text:span text:style-name="T6">commands</text:span><text:span text:style-name="T5">, decrees, and laws, so I can experience His </text:span><text:span text:style-name="T6">blessing</text:span><text:span text:style-name="T5">.</text:span></text:p>
                                </text:list-item>
                              </text:list>
                            </text:list-item>
                          </text:list>
                        </text:list-item>
                        <text:list-item>
                          <text:p text:style-name="P10"><text:span text:style-name="T4">Isaac experienced the blessing of the Lord, because he was obedient</text:span></text:p>
                        </text:list-item>
                      </text:list>
                    </text:list-item>
                    <text:list-item>
                      <text:p text:style-name="P9"><text:span text:style-name="T4">Obedience (v. 6)</text:span></text:p>
                      <text:list>
                        <text:list-item>
                          <text:p text:style-name="P10"><text:span text:style-name="T4">Isaac stayed in Gerar [</text:span><text:span text:style-name="T5">#4 – Young people, did Isaac obey the Lord? (Yes)</text:span><text:span text:style-name="T4">]</text:span></text:p>
                        </text:list-item>
                        <text:list-item>
                          <text:p text:style-name="P10"><text:span text:style-name="T4">He did not travel down to Egypt, but obeyed the Lord’s command</text:span></text:p>
                        </text:list-item>
                      </text:list>
                    </text:list-item>
                    <text:list-item>
                      <text:p text:style-name="P9"><text:span text:style-name="T4">Isaac overcame the temptation to run, by being obedient to the Lord’s command</text:span></text:p>
                    </text:list-item>
                    <text:list-item>
                      <text:p text:style-name="P9"><text:span text:style-name="T4">His faith was tested and found to be true</text:span></text:p>
                    </text:list-item>
                    <text:list-item>
                      <text:p text:style-name="P9"><text:span text:style-name="T4">Isaac was human, so he did not always overcome temptation</text:span></text:p>
                    </text:list-item>
                  </text:list>
                </text:list-item>
              </text:list>
            </text:list-item>
            <text:list-item>
              <text:p text:style-name="P8"><text:soft-page-break/><text:span text:style-name="T4">Temptation to lie (</text:span><text:span text:style-name="T5">vv. 7-11</text:span><text:span text:style-name="T4">)</text:span></text:p>
              <text:list>
                <text:list-item>
                  <text:list>
                    <text:list-item>
                      <text:p text:style-name="P9"><text:span text:style-name="T5">True faith is always tested</text:span><text:span text:style-name="T4">, as Isaac experienced when tempted to lie, out of fear, instead of trusting the Lord by faith</text:span></text:p>
                    </text:list-item>
                    <text:list-item>
                      <text:p text:style-name="P9"><text:span text:style-name="T4">The lie</text:span></text:p>
                      <text:list>
                        <text:list-item>
                          <text:p text:style-name="P10"><text:span text:style-name="T4">The men of Gerar asked Isaac about his wife Rebekah</text:span></text:p>
                        </text:list-item>
                        <text:list-item>
                          <text:p text:style-name="P10"><text:span text:style-name="T4">He told them that she was his sister, because he was afraid that he would be killed since Rebekah was beautiful</text:span></text:p>
                        </text:list-item>
                        <text:list-item>
                          <text:p text:style-name="P10"><text:span text:style-name="T4">This lie seemed legitimate to the men of Gerar</text:span></text:p>
                          <text:list>
                            <text:list-item>
                              <text:p text:style-name="P13"><text:span text:style-name="T4">We can assume that this narrative either took place prior to Jacob and Esau’s birth or after they were grown and out on their own</text:span></text:p>
                            </text:list-item>
                            <text:list-item>
                              <text:p text:style-name="P13"><text:span text:style-name="T4">If the boys had been with them, the lie would not have worked</text:span></text:p>
                            </text:list-item>
                            <text:list-item>
                              <text:p text:style-name="P13"><text:span text:style-name="T4">It would have been evident that Isaac and Rebekah were husband and wife</text:span></text:p>
                            </text:list-item>
                          </text:list>
                        </text:list-item>
                        <text:list-item>
                          <text:p text:style-name="P10"><text:span text:style-name="T4">This lie worked for a long time</text:span></text:p>
                        </text:list-item>
                      </text:list>
                    </text:list-item>
                    <text:list-item>
                      <text:p text:style-name="P9"><text:span text:style-name="T4">The truth</text:span></text:p>
                      <text:list>
                        <text:list-item>
                          <text:p text:style-name="P10"><text:span text:style-name="T4">The truth was not revealed until a long time had passed</text:span></text:p>
                          <text:list>
                            <text:list-item>
                              <text:p text:style-name="P13"><text:span text:style-name="T4">The reason the lie worked for a long time was because Rebekah was not taken into the kings harem like Sarah had been on both occasions</text:span></text:p>
                              <text:list>
                                <text:list-item>
                                  <text:p text:style-name="P14"><text:span text:style-name="T4">Pharaoh and his family all experienced serious diseases</text:span></text:p>
                                </text:list-item>
                                <text:list-item>
                                  <text:p text:style-name="P14"><text:span text:style-name="T4">God warned Abimelech in a dream</text:span></text:p>
                                </text:list-item>
                              </text:list>
                            </text:list-item>
                            <text:list-item>
                              <text:p text:style-name="P13"><text:span text:style-name="T4">There was not any divine revelation when it came to Rebekah</text:span></text:p>
                            </text:list-item>
                            <text:list-item>
                              <text:p text:style-name="P13"><text:span text:style-name="T4">“That Isaac was at Gerar </text:span><text:span text:style-name="T2">a long time</text:span><text:span text:style-name="T4"> demonstrates that the danger to Rebekah was more imagined than real.” <text:s/>[Hamilton, 195]</text:span></text:p>
                            </text:list-item>
                          </text:list>
                        </text:list-item>
                        <text:list-item>
                          <text:p text:style-name="P10"><text:span text:style-name="T4">Abimelech looked out his window one day and saw Isaac caressing Rebekah</text:span></text:p>
                          <text:list>
                            <text:list-item>
                              <text:p text:style-name="P13"><text:span text:style-name="T4">Play on words</text:span></text:p>
                              <text:list>
                                <text:list-item>
                                  <text:p text:style-name="P14"><text:span text:style-name="T4">Isaac’s name means “he laughs”</text:span></text:p>
                                </text:list-item>
                                <text:list-item>
                                  <text:p text:style-name="P14"><text:span text:style-name="T4">The Hebrew word for “caressing” can mean “to laugh, mock, play”</text:span></text:p>
                                </text:list-item>
                                <text:list-item>
                                  <text:p text:style-name="P14"><text:soft-page-break/><text:span text:style-name="T4">“Here the problem is that Isaac is Isaac-ing with Rebekah: <text:s/>the euphemism implies that they are having fun or amusing themselves in a way that suggests that they are more lovers than siblings.” <text:s/>[Goldingay, </text:span><text:span text:style-name="T2">Baker Commentary on the Old Testament, Pentateuch, Genesis</text:span><text:span text:style-name="T4">, 422-23]</text:span></text:p>
                                </text:list-item>
                                <text:list-item>
                                  <text:p text:style-name="P14"><text:span text:style-name="T4">We are not given the exact details of what physical contact took place between Isaac and Rebekah, but Abimelech knew they were more than brother and sister</text:span></text:p>
                                </text:list-item>
                                <text:list-item>
                                  <text:p text:style-name="P14"><text:span text:style-name="T4">So, Abimelech summoned Isaac to confront him</text:span></text:p>
                                </text:list-item>
                              </text:list>
                            </text:list-item>
                            <text:list-item>
                              <text:p text:style-name="P13"><text:span text:style-name="T4">Confrontation</text:span></text:p>
                              <text:list>
                                <text:list-item>
                                  <text:p text:style-name="P14"><text:span text:style-name="T4">Abimelech made a statement and then asked a question</text:span></text:p>
                                </text:list-item>
                                <text:list-item>
                                  <text:p text:style-name="P14"><text:span text:style-name="T2">She is really your wife!</text:span></text:p>
                                  <text:list>
                                    <text:list-item>
                                      <text:p text:style-name="P15"><text:span text:style-name="T4">I am certain that Abimelech shared with Isaac what he saw</text:span></text:p>
                                    </text:list-item>
                                    <text:list-item>
                                      <text:p text:style-name="P15"><text:span text:style-name="T4">Otherwise, Isaac could have denied Abimelech’s claim</text:span></text:p>
                                    </text:list-item>
                                  </text:list>
                                </text:list-item>
                                <text:list-item>
                                  <text:p text:style-name="P14"><text:span text:style-name="T2">Why did you say, ‘She is my sister’?</text:span></text:p>
                                  <text:list>
                                    <text:list-item>
                                      <text:p text:style-name="P15"><text:span text:style-name="T4">Isaac expressed his fear to Abimelech [</text:span><text:span text:style-name="T5">#5 – Young people, why did Isaac lie? (fear)</text:span><text:span text:style-name="T4">]</text:span></text:p>
                                    </text:list-item>
                                    <text:list-item>
                                      <text:p text:style-name="P15"><text:span text:style-name="T4">He told Abimelech the truth</text:span></text:p>
                                    </text:list-item>
                                  </text:list>
                                </text:list-item>
                              </text:list>
                            </text:list-item>
                          </text:list>
                        </text:list-item>
                        <text:list-item>
                          <text:p text:style-name="P10"><text:span text:style-name="T4">Abimelech explained the risk that Isaac took in giving in to the temptation to lie</text:span></text:p>
                        </text:list-item>
                      </text:list>
                    </text:list-item>
                    <text:list-item>
                      <text:p text:style-name="P9"><text:span text:style-name="T4">The risk</text:span></text:p>
                      <text:list>
                        <text:list-item>
                          <text:p text:style-name="P10"><text:span text:style-name="T4">One of the men of Gerar could have slept with Rebekah and brought guilt upon the Philistines</text:span></text:p>
                        </text:list-item>
                        <text:list-item>
                          <text:p text:style-name="P10"><text:span text:style-name="T4">Adultery seemed to be have been a very heinous offense in the Philistine culture</text:span></text:p>
                        </text:list-item>
                        <text:list-item>
                          <text:p text:style-name="P10"><text:span text:style-name="T4">“Isaac has missed the fact that in attempting to spare his own life he was risking the lives of everybody else.” <text:s/>[Hamilton, 196-97]</text:span></text:p>
                        </text:list-item>
                        <text:list-item>
                          <text:p text:style-name="P10"><text:span text:style-name="T4">When Isaac came clean we see the outcome, which was not what he expected</text:span></text:p>
                        </text:list-item>
                      </text:list>
                    </text:list-item>
                    <text:list-item>
                      <text:p text:style-name="P9"><text:span text:style-name="T4">The outcome</text:span></text:p>
                      <text:list>
                        <text:list-item>
                          <text:p text:style-name="P10"><text:span text:style-name="T4">Abimelech gave orders to all the people</text:span></text:p>
                        </text:list-item>
                        <text:list-item>
                          <text:p text:style-name="P10"><text:span text:style-name="T4">If anyone molested/touched Isaac or Rebekah they would pay with their lives</text:span></text:p>
                          <text:list>
                            <text:list-item>
                              <text:p text:style-name="P13"><text:span text:style-name="T4">To touch Isaac meant to physically hurt him</text:span></text:p>
                            </text:list-item>
                            <text:list-item>
                              <text:p text:style-name="P13"><text:soft-page-break/><text:span text:style-name="T4">To touch Rebekah meant to sexually abuse her</text:span></text:p>
                            </text:list-item>
                          </text:list>
                        </text:list-item>
                        <text:list-item>
                          <text:p text:style-name="P10"><text:span text:style-name="T4">Abimelech provided protection for Isaac and Rebekah</text:span></text:p>
                        </text:list-item>
                      </text:list>
                    </text:list-item>
                    <text:list-item>
                      <text:p text:style-name="P9"><text:span text:style-name="T5">PRINCIPLE #3 – God is pleased when we tell the truth.</text:span></text:p>
                      <text:list>
                        <text:list-item>
                          <text:p text:style-name="P10"><text:span text:style-name="T4">Isaac should have been concerned with pleasing the Lord instead of protecting his own life</text:span></text:p>
                        </text:list-item>
                        <text:list-item>
                          <text:p text:style-name="P10"><text:span text:style-name="T4">He should have been truthful with Abimelech and trusted the Lord by faith</text:span></text:p>
                          <text:list>
                            <text:list-item>
                              <text:p text:style-name="P13"><text:span text:style-name="T4">“Truth is the foundation of all knowledge and the cement of all societies.” <text:s/>[English poet John Dryden cited by Wiersbe, 118]</text:span></text:p>
                            </text:list-item>
                            <text:list-item>
                              <text:p text:style-name="P13"><text:span text:style-name="T4">“Truth is always strong, no matter how weak it looks; and falsehood is always weak, no matter how strong it looks.” <text:s/>[Phillips Brooks cited by Wiersbe, 118]</text:span></text:p>
                            </text:list-item>
                          </text:list>
                        </text:list-item>
                        <text:list-item>
                          <text:p text:style-name="P10"><text:span text:style-name="T4">Application</text:span></text:p>
                          <text:list>
                            <text:list-item>
                              <text:p text:style-name="P13"><text:span text:style-name="T4">Past</text:span></text:p>
                              <text:list>
                                <text:list-item>
                                  <text:p text:style-name="P14"><text:span text:style-name="T4">Was there a time in the past when you gave in to the temptation to lie, because of fear?</text:span></text:p>
                                </text:list-item>
                                <text:list-item>
                                  <text:p text:style-name="P14"><text:span text:style-name="T4">When the truth finally became known, were your fears realized or were they found to be exaggerated.</text:span></text:p>
                                </text:list-item>
                                <text:list-item>
                                  <text:p text:style-name="P14"><text:span text:style-name="T4">Did the lie create drama that would not have been there, had you told the truth?</text:span></text:p>
                                </text:list-item>
                              </text:list>
                            </text:list-item>
                            <text:list-item>
                              <text:p text:style-name="P13"><text:span text:style-name="T4">Present</text:span></text:p>
                              <text:list>
                                <text:list-item>
                                  <text:p text:style-name="P14"><text:span text:style-name="T4">Are you currently being tempted to lie about a particular situation?</text:span></text:p>
                                </text:list-item>
                                <text:list-item>
                                  <text:p text:style-name="P14"><text:span text:style-name="T4">Is fear of self-preservation the driving force behind the temptation to lie?</text:span></text:p>
                                </text:list-item>
                                <text:list-item>
                                  <text:p text:style-name="P14"><text:span text:style-name="T4">What does the Bible say about lying</text:span></text:p>
                                  <text:list>
                                    <text:list-item>
                                      <text:p text:style-name="P15"><text:span text:style-name="T5">Psalm 101:7</text:span><text:span text:style-name="T4">, </text:span><text:span text:style-name="T2">No one who practices deceit will dwell in my house; no one who speaks falsely will stand in my presence.</text:span></text:p>
                                    </text:list-item>
                                    <text:list-item>
                                      <text:p text:style-name="P15"><text:span text:style-name="T5">Proverbs 6:16-19</text:span><text:span text:style-name="T4">, </text:span><text:span text:style-name="T2">There are six things the Lord hates, seven that are detestable to him: <text:s/>haughty eyes, </text:span><text:span text:style-name="T3">a lying tongue</text:span><text:span text:style-name="T2">, hands that shed innocent blood, a heart that devises wicked schemes, feet that are quick to rush into evil, </text:span><text:span text:style-name="T3">a false witness who pours out lies</text:span><text:span text:style-name="T2"> and a man who stirs up dissension among brothers.</text:span></text:p>
                                    </text:list-item>
                                    <text:list-item>
                                      <text:p text:style-name="P15"><text:span text:style-name="T5">Proverbs 12:22</text:span><text:span text:style-name="T4">, </text:span><text:span text:style-name="T2">The Lord detests lying lips, but he delights in men who are truthful.</text:span></text:p>
                                    </text:list-item>
                                    <text:list-item>
                                      <text:p text:style-name="P15"><text:span text:style-name="T5">Proverbs 14:5</text:span><text:span text:style-name="T4">, </text:span><text:span text:style-name="T2">A truthful witness does not deceive, but a false witness pours our lies.</text:span></text:p>
                                    </text:list-item>
                                    <text:list-item>
                                      <text:p text:style-name="P15"><text:span text:style-name="T5">Colossians 3:9-10</text:span><text:span text:style-name="T4">, </text:span><text:span text:style-name="T2">Do not lie to each other, since you have taken off your old self with its practices and have put on the new self, which is being renewed in knowledge in the image of its Creator.</text:span></text:p>
                                    </text:list-item>
                                    <text:list-item>
                                      <text:p text:style-name="P15"><text:soft-page-break/><text:span text:style-name="T5">Ephesians 4:25</text:span><text:span text:style-name="T4">, </text:span><text:span text:style-name="T2">Therefore each of you must put off falsehood and speak truthfully to his neighbor, for we are all members of one body.</text:span></text:p>
                                    </text:list-item>
                                  </text:list>
                                </text:list-item>
                                <text:list-item>
                                  <text:p text:style-name="P14"><text:span text:style-name="T4">You and I should be concerned about pleasing the Lord instead of protecting our own lives and reputations</text:span></text:p>
                                </text:list-item>
                              </text:list>
                            </text:list-item>
                            <text:list-item>
                              <text:p text:style-name="P13"><text:span text:style-name="T5">#4 – My Next Step Today Is To: <text:s/></text:span><text:span text:style-name="T6">Trust</text:span><text:span text:style-name="T5"> the Lord by faith and </text:span><text:span text:style-name="T6">tell</text:span><text:span text:style-name="T5"> the truth, so that He will be </text:span><text:span text:style-name="T6">pleased</text:span><text:span text:style-name="T5"> and glorified.</text:span></text:p>
                            </text:list-item>
                          </text:list>
                        </text:list-item>
                      </text:list>
                    </text:list-item>
                  </text:list>
                </text:list-item>
              </text:list>
            </text:list-item>
          </text:list>
        </text:list-item>
      </text:list>
      <text:p text:style-name="P2"/>
      <text:list xml:id="list83635369000039" text:continue-numbering="true" text:style-name="WWNum1">
        <text:list-item>
          <text:p text:style-name="P7"><text:span text:style-name="T4">YOU</text:span></text:p>
          <text:list>
            <text:list-item>
              <text:p text:style-name="P8"><text:span text:style-name="T4">Do you need to trust in the Lord’s grace and remain in His will instead of giving in to the temptation to run?</text:span></text:p>
            </text:list-item>
            <text:list-item>
              <text:p text:style-name="P8"><text:span text:style-name="T4">Are you living a godly life, so that others will be blessed?</text:span></text:p>
            </text:list-item>
            <text:list-item>
              <text:p text:style-name="P8"><text:span text:style-name="T4">Are you ready to obey God’s commands, decrees, and laws, so you can experience His blessing?</text:span></text:p>
            </text:list-item>
            <text:list-item>
              <text:p text:style-name="P8"><text:span text:style-name="T4">Do you need to trust the Lord by faith and tell the truth?</text:span></text:p>
            </text:list-item>
          </text:list>
        </text:list-item>
      </text:list>
      <text:p text:style-name="P2"/>
      <text:list xml:id="list83636222350201" text:continue-numbering="true" text:style-name="WWNum1">
        <text:list-item>
          <text:p text:style-name="P7"><text:span text:style-name="T4">WE</text:span></text:p>
          <text:list>
            <text:list-item>
              <text:p text:style-name="P8"><text:span text:style-name="T4">As a body of believers, there are times when we need to overcome the temptation to run and trust in the Lord’s grace to remain in His will</text:span></text:p>
            </text:list-item>
            <text:list-item>
              <text:p text:style-name="P8"><text:span text:style-name="T4">Obeying God’s commands, decrees, and laws will show others that we are living a godly life – through that we will experience blessing for ourselves and for those in our community</text:span></text:p>
            </text:list-item>
            <text:list-item>
              <text:p text:style-name="P8"><text:span text:style-name="T4">We must always tell the truth as a body of believers</text:span></text:p>
            </text:list-item>
          </text:list>
        </text:list-item>
      </text:list>
      <text:p text:style-name="P2"/>
      <text:p text:style-name="Standard"><text:span text:style-name="T5">CONCLUSION</text:span></text:p>
      <text:p text:style-name="P3"><text:span text:style-name="T8">“Recently my wife and I went fly-fishing for the first time. <text:s/>Our guides told us that ‘to catch a fish you have to think like a fish.’ <text:s/>They said that to a fish life is about the maximum gratification of appetite at the minimum expenditure of energy. <text:s/>To a fish, life is ‘see a fly, want a fly, eat a fly.’ <text:s/>A rainbow trout never really reflects on where his life is headed. <text:s/>A girl carp rarely says to a boy carp, </text:span><text:span text:style-name="T10">I don’t feel you’re as committed to our relationship as I am. <text:s/>I wonder, do you love me for me or just for my body?</text:span><text:span text:style-name="T8"> <text:s/>The fish are just a collection of appetites. <text:s/>A fish is a stomach, a mouth, and a pair of eyes.</text:span></text:p>
      <text:p text:style-name="P4"/>
      <text:p text:style-name="P3"><text:span text:style-name="T8">While we were on the water, I was struck by how dumb the fish are. <text:s/></text:span><text:span text:style-name="T10">Hey, swallow this. <text:s/>It’s not the real thing; it’s just a lure. <text:s/>You’ll think it will feed you, but it won’t. <text:s/>It’ll trap you. <text:s/>If you were to look closely, fish, you would see the hook. <text:s/>You’d know once you were hooked that it’s just a matter of time before the enemy reels you in</text:span><text:span text:style-name="T8">.</text:span></text:p>
      <text:p text:style-name="P4"/>
      <text:p text:style-name="P3"><text:span text:style-name="T8">You’d think fish would wise up and notice the hook or see the line. <text:s/>You’d think fish would look around at all their fish friends who go for a lure and fly off into space and never return. <text:s/>But they don’t. <text:s/>It is ironic. <text:s/>We say fish swim together in a school, but they never learn.</text:span></text:p>
      <text:p text:style-name="P4"><text:soft-page-break/></text:p>
      <text:p text:style-name="P3"><text:span text:style-name="T8">Aren’t you glad we’re smarter?”</text:span></text:p>
      <text:p text:style-name="P4"/>
      <text:p text:style-name="P3"><text:span text:style-name="T10">Source: <text:s/>John Ortberg, The Me I Want to Be, (Zondervan, 2010), pp. 137-38.</text:span></text:p>
      <text:p text:style-name="P4"/>
      <text:p text:style-name="P3"><text:span text:style-name="T8">[https://www.preachingtoday.com/illustrations/2012/january/701161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6" meta:word-count="3865" meta:character-count="20764" meta:non-whitespace-character-count="17251"/>
    <meta:generator>LibreOfficeDev/6.0.5.2$Linux_X86_64 LibreOffice_project/</meta:generator>
  </office:meta>
</office:document-meta>
</file>