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weight="bold" style:font-size-asian="11pt" style:font-weight-asian="bold" style:font-size-complex="11pt"/>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0626in" fo:margin-right="0in" fo:text-indent="-0.3126in" style:auto-text-indent="false"/>
    </style:style>
    <style:style style:name="P18" style:family="paragraph" style:parent-style-name="Standard">
      <style:paragraph-properties fo:margin-left="0.5in" fo:margin-right="0.5in" fo:text-indent="0in" style:auto-text-indent="false"/>
    </style:style>
    <style:style style:name="P19" style:family="paragraph" style:parent-style-name="Standard">
      <style:paragraph-properties fo:margin-left="0.5in" fo:margin-right="0.5in" fo:text-indent="0in" style:auto-text-indent="false"/>
      <style:text-properties fo:font-size="11pt" style:font-size-asian="11pt" style:font-size-complex="11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color="#000000" style:text-line-through-style="solid" style:text-line-through-type="single"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ize="11pt" fo:font-weight="bold" style:font-size-asian="11pt" style:font-weight-asian="bold" style:font-size-complex="11pt"/>
    </style:style>
    <style:style style:name="T11" style:family="text">
      <style:text-properties fo:color="#2d2d2d" fo:font-size="11pt" fo:font-style="italic" style:font-size-asian="11pt" style:font-style-asian="italic" style:font-size-complex="11pt"/>
    </style:style>
    <style:style style:name="T1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Origins</text:span></text:p>
      <text:p text:style-name="P1"><text:span text:style-name="T1">Well, Well, Well!</text:span></text:p>
      <text:p text:style-name="P1"><text:span text:style-name="T1">(Genesis 26:12-25)</text:span></text:p>
      <text:p text:style-name="P2"/>
      <text:p text:style-name="Standard"><text:span text:style-name="T1">INTRODUCTION</text:span></text:p>
      <text:p text:style-name="P3"><text:span text:style-name="T2">Well, well, well! <text:s/>Aren’t you special?</text:span></text:p>
      <text:p text:style-name="P4"/>
      <text:p text:style-name="P3"><text:span text:style-name="T2">Johnny didn’t understand why the woman was saying that to him. <text:s/>He was simply explaining that he got a new bike for his Birthday.</text:span></text:p>
      <text:p text:style-name="P4"/>
      <text:p text:style-name="P3"><text:span text:style-name="T2">What he didn’t know is that the woman worked for his father and she was struggling to make ends meet. <text:s/>She was a single mother of three children and could not afford to buy, even a used bike for her children.</text:span></text:p>
      <text:p text:style-name="P4"/>
      <text:p text:style-name="P3"><text:span text:style-name="T2">She was jealous of Johnny and his family and it affected how she talked to him. <text:s/>She would never speak to his father that way, because he was her boss. <text:s/>She was taking out her frustration on Johnny, even though it wasn’t his fault.</text:span></text:p>
      <text:p text:style-name="P4"/>
      <text:p text:style-name="Standard"><text:span text:style-name="T1">BODY</text:span></text:p>
      <text:list xml:id="list4229952727" text:style-name="WWNum1">
        <text:list-item>
          <text:p text:style-name="P8"><text:span text:style-name="T2">ME</text:span></text:p>
          <text:list>
            <text:list-item>
              <text:p text:style-name="P9"><text:span text:style-name="T2">Object of jealousy</text:span></text:p>
              <text:list>
                <text:list-item>
                  <text:list>
                    <text:list-item>
                      <text:p text:style-name="P10"><text:span text:style-name="T2">I have experienced snide remarks from other people</text:span></text:p>
                    </text:list-item>
                    <text:list-item>
                      <text:p text:style-name="P10"><text:span text:style-name="T2">While they would never admit that they are jealous, their remarks say it all</text:span></text:p>
                    </text:list-item>
                  </text:list>
                </text:list-item>
              </text:list>
            </text:list-item>
            <text:list-item>
              <text:p text:style-name="P9"><text:span text:style-name="T2">Being jealous</text:span></text:p>
              <text:list>
                <text:list-item>
                  <text:list>
                    <text:list-item>
                      <text:p text:style-name="P10"><text:span text:style-name="T2">I have done the same thing to others, when I think they are being treated better than me</text:span></text:p>
                    </text:list-item>
                    <text:list-item>
                      <text:p text:style-name="P10"><text:soft-page-break/><text:span text:style-name="T2">I never said anything to them directly, but I’m certain that the way I treated them spoke volumes</text:span></text:p>
                    </text:list-item>
                  </text:list>
                </text:list-item>
              </text:list>
            </text:list-item>
          </text:list>
        </text:list-item>
      </text:list>
      <text:p text:style-name="P2"/>
      <text:list xml:id="list144246515303103" text:continue-numbering="true" text:style-name="WWNum1">
        <text:list-item>
          <text:p text:style-name="P8"><text:span text:style-name="T2">WE</text:span></text:p>
          <text:list>
            <text:list-item>
              <text:p text:style-name="P9"><text:span text:style-name="T2">How many of us have experienced snide remarks from others?</text:span></text:p>
            </text:list-item>
            <text:list-item>
              <text:p text:style-name="P9"><text:span text:style-name="T2">How many of us have treated others poorly because of jealousy?</text:span></text:p>
            </text:list-item>
          </text:list>
        </text:list-item>
      </text:list>
      <text:p text:style-name="P2"/>
      <text:p text:style-name="Standard"><text:span text:style-name="T2">Isaac dealt with his sin of lying, by admitting everything to Abimelech. <text:s/>When he got right with Abimelech and the Lord, that is when the Lord blessed him. <text:s/>But the Lord’s blessing did not bring the favor of others. <text:s/>In reality, it brought the wrath of others, the indignation of others, the jealousy of others. <text:s/>God’s blessing can ignite jealousy in others. <text:s/>Isaac learned that God was with him, no matter how others treated him. <text:s/>The same is true for us, that…</text:span></text:p>
      <text:p text:style-name="P2"/>
      <text:p text:style-name="P11"><text:span text:style-name="T3">BIG IDEA – God is with us, no matter how others treat us.</text:span></text:p>
      <text:p text:style-name="P12"/>
      <text:p text:style-name="P11"><text:span text:style-name="T2">God being with us helps us to respond correctly to those who mistreat us.</text:span></text:p>
      <text:p text:style-name="P12"/>
      <text:p text:style-name="Standard"><text:span text:style-name="T3">Let’s pray</text:span></text:p>
      <text:p text:style-name="P2"/>
      <text:list xml:id="list144245773321568" text:continue-numbering="true" text:style-name="WWNum1">
        <text:list-item>
          <text:p text:style-name="P8"><text:span text:style-name="T2">GOD (</text:span><text:span text:style-name="T3">Genesis 26:12-25</text:span><text:span text:style-name="T2">)</text:span></text:p>
          <text:list>
            <text:list-item>
              <text:p text:style-name="P9"><text:span text:style-name="T2">Gracing (</text:span><text:span text:style-name="T3">vv. 12-13</text:span><text:span text:style-name="T2">)</text:span></text:p>
              <text:list>
                <text:list-item>
                  <text:list>
                    <text:list-item>
                      <text:p text:style-name="P10"><text:span text:style-name="T2">Supernatural crop growth</text:span></text:p>
                      <text:list>
                        <text:list-item>
                          <text:p text:style-name="P13"><text:span text:style-name="T2">If you remember from last week, Isaac and Rebekah moved to Gerar to avoid the famine in the land</text:span></text:p>
                        </text:list-item>
                        <text:list-item>
                          <text:p text:style-name="P13"><text:span text:style-name="T2">They stayed there a long time before their lie was exposed</text:span></text:p>
                        </text:list-item>
                        <text:list-item>
                          <text:p text:style-name="P13"><text:span text:style-name="T2">We are not told if the famine had ended at this point</text:span></text:p>
                        </text:list-item>
                        <text:list-item>
                          <text:p text:style-name="P13"><text:span text:style-name="T2">Isaac reaped a hundredfold in one year [</text:span><text:span text:style-name="T3">#1 – Young people, how much did Isaac reap the first year? (100)</text:span><text:span text:style-name="T2">]</text:span></text:p>
                        </text:list-item>
                        <text:list-item>
                          <text:p text:style-name="P13"><text:soft-page-break/><text:span text:style-name="T2">The crop growth that happened in one year would have been considered supernatural whether or not the famine was still happening</text:span></text:p>
                          <text:list>
                            <text:list-item>
                              <text:p text:style-name="P14"><text:span text:style-name="T2">“This was an unusual blessing, as the yield even in very fertile regions is not generally greater than from twenty-five to fifty-fold…” [Keil &amp; Delitzsch, </text:span><text:span text:style-name="T4">Commentary on the Old Testament, Volume 1, The Pentateuch</text:span><text:span text:style-name="T2">, 174]</text:span></text:p>
                            </text:list-item>
                            <text:list-item>
                              <text:p text:style-name="P14"><text:span text:style-name="T2">“Two aspects made the bumper crop remarkable: first, the return was a hundred times the seed invested, and it occurred immediately the first year.” <text:s/>[Mathews, </text:span><text:span text:style-name="T4">The New American Commentary, Vol. 1B, Genesis 11:27-50:26</text:span><text:span text:style-name="T2">, 409]</text:span></text:p>
                            </text:list-item>
                            <text:list-item>
                              <text:p text:style-name="P14"><text:span text:style-name="T2">Isaac and the citizens of Gerar were using the same soil, had access to the same sun and rain and yet, Isaac’s crops prospered exponentially compared to theirs [Wiersbe, </text:span><text:span text:style-name="T4">The Bible Exposition Commentary, Pentateuch</text:span><text:span text:style-name="T2">, 118]</text:span></text:p>
                            </text:list-item>
                            <text:list-item>
                              <text:p text:style-name="P14"><text:span text:style-name="T2">Everything pointed to the hand of God blessing Isaac</text:span></text:p>
                            </text:list-item>
                          </text:list>
                        </text:list-item>
                        <text:list-item>
                          <text:p text:style-name="P13"><text:span text:style-name="T2">The Lord’s blessing was what caused the supernatural crop growth</text:span></text:p>
                        </text:list-item>
                      </text:list>
                    </text:list-item>
                    <text:list-item>
                      <text:p text:style-name="P10"><text:span text:style-name="T3">PRINCIPLE #1 – God’s blessing is available for those who repent and trust Him.</text:span></text:p>
                      <text:list>
                        <text:list-item>
                          <text:p text:style-name="P13"><text:span text:style-name="T2">That is what we see here with Isaac</text:span></text:p>
                        </text:list-item>
                        <text:list-item>
                          <text:p text:style-name="P13"><text:span text:style-name="T2">“When did Isaac receive a hundredfold? <text:s/>After he said, ‘I made a mistake, Abimelech. <text:s/>I told you Rebekah was my sister because I’m a chicken. <text:s/>I didn’t want to die.’ <text:s/>That’s all confession is, </text:span><text:span text:style-name="T7">gang—</text:span><text:span text:style-name="T2">simply admitting the real deal. <text:s/>Isaac’s sin was exposed; confession was made; and now he can go on.” <text:s/>[Courson, </text:span><text:span text:style-name="T4"><text:s/>Jon Courson’s Application Commentary, Old Testament, Volume 1: Genesis-Job</text:span><text:span text:style-name="T2">, 127]</text:span></text:p>
                        </text:list-item>
                        <text:list-item>
                          <text:p text:style-name="P13"><text:span text:style-name="T2">The same is true for us</text:span></text:p>
                          <text:list>
                            <text:list-item>
                              <text:p text:style-name="P14"><text:span text:style-name="T2">God’s blessing is available to those of us who repent and trust Him</text:span></text:p>
                            </text:list-item>
                            <text:list-item>
                              <text:p text:style-name="P14"><text:span text:style-name="T2">What do you need to come clean about today, so you can move forward?</text:span></text:p>
                            </text:list-item>
                            <text:list-item>
                              <text:p text:style-name="P14"><text:span text:style-name="T2">Are you afraid that confessing your lie will hurt others?</text:span></text:p>
                            </text:list-item>
                            <text:list-item>
                              <text:p text:style-name="P14"><text:span text:style-name="T2">The blessing of repentance is far greater than the consequences of confessing the lie</text:span></text:p>
                            </text:list-item>
                          </text:list>
                        </text:list-item>
                        <text:list-item>
                          <text:p text:style-name="P13"><text:span text:style-name="T3">#1 – My Next Step Today Is To: <text:s/>Confess ________ (lie) to the </text:span><text:span text:style-name="T6">Lord</text:span><text:span text:style-name="T3"> and ________ (name), so I can </text:span><text:span text:style-name="T6">experience</text:span><text:span text:style-name="T3"> God’s </text:span><text:span text:style-name="T6">blessing</text:span><text:span text:style-name="T3">.</text:span></text:p>
                        </text:list-item>
                      </text:list>
                    </text:list-item>
                    <text:list-item>
                      <text:p text:style-name="P10"><text:span text:style-name="T2">Isaac’s wealth continued to grow until he became very wealthy</text:span></text:p>
                    </text:list-item>
                    <text:list-item>
                      <text:p text:style-name="P10"><text:span text:style-name="T2">His wealth and prosperity did not endear him to the locals, but rather it caused them to envy him</text:span></text:p>
                    </text:list-item>
                  </text:list>
                </text:list-item>
              </text:list>
            </text:list-item>
            <text:list-item>
              <text:p text:style-name="P9"><text:span text:style-name="T2">Grudging (</text:span><text:span text:style-name="T3">vv. 14-16</text:span><text:span text:style-name="T2">)</text:span></text:p>
              <text:list>
                <text:list-item>
                  <text:list>
                    <text:list-item>
                      <text:p text:style-name="P10"><text:span text:style-name="T2">Isaac’s wealth was not just in crops, but also in flocks, herds, and servants</text:span></text:p>
                      <text:list>
                        <text:list-item>
                          <text:p text:style-name="P13"><text:span text:style-name="T2">His wealth was a result of God being faithful to His covenant and keeping His promises</text:span></text:p>
                        </text:list-item>
                        <text:list-item>
                          <text:p text:style-name="P13"><text:span text:style-name="T2">When Isaac obeyed the Lord’s command to remain in the land, he experienced God’s abundant blessing</text:span></text:p>
                        </text:list-item>
                        <text:list-item>
                          <text:p text:style-name="P13"><text:soft-page-break/><text:span text:style-name="T2">Isaac also experienced God’s abundant blessing because of the faith and life of his father, Abraham (Gen. 26:5)</text:span></text:p>
                        </text:list-item>
                        <text:list-item>
                          <text:p text:style-name="P13"><text:span text:style-name="T2">God blesses us abundantly for the sake of Jesus Christ</text:span></text:p>
                        </text:list-item>
                      </text:list>
                    </text:list-item>
                    <text:list-item>
                      <text:p text:style-name="P10"><text:span text:style-name="T2">Un-welled</text:span></text:p>
                      <text:list>
                        <text:list-item>
                          <text:p text:style-name="P13"><text:span text:style-name="T2">The way that the Philistines expressed their envy/jealousy was by filling in the wells that Abraham’s servants had dug during his lifetime [</text:span><text:span text:style-name="T3">#2 – Young people, what did the Philistines fill in with dirt? (wells)</text:span><text:span text:style-name="T2">]</text:span></text:p>
                          <text:list>
                            <text:list-item>
                              <text:p text:style-name="P14"><text:span text:style-name="T3">God is with us, no matter how others treat us.</text:span></text:p>
                            </text:list-item>
                            <text:list-item>
                              <text:p text:style-name="P14"><text:span text:style-name="T2">Probably their hope was that Isaac would get discouraged and leave</text:span></text:p>
                            </text:list-item>
                            <text:list-item>
                              <text:p text:style-name="P14"><text:span text:style-name="T2">The Philistines were cutting off the precious water supply that Isaac would need in order to maintain his crops, flocks, and herds</text:span></text:p>
                            </text:list-item>
                            <text:list-item>
                              <text:p text:style-name="P14"><text:span text:style-name="T2">The annual rainfall in this part of the world would have been meager</text:span></text:p>
                            </text:list-item>
                          </text:list>
                        </text:list-item>
                        <text:list-item>
                          <text:p text:style-name="P13"><text:span text:style-name="T2">Why fill in the wells, especially if the Philistines could benefit from the water?</text:span></text:p>
                          <text:list>
                            <text:list-item>
                              <text:p text:style-name="P14"><text:span text:style-name="T2">Because Isaac had so many servants, perhaps the Philistines did not have the man power to steal the wells and defend them</text:span></text:p>
                            </text:list-item>
                            <text:list-item>
                              <text:p text:style-name="P14"><text:span text:style-name="T2">They could simply fill them in with dirt and after Isaac left, dig them out again</text:span></text:p>
                            </text:list-item>
                            <text:list-item>
                              <text:p text:style-name="P14"><text:span text:style-name="T2">This was also consider a frequent form of desert warfare as we see in </text:span><text:span text:style-name="T3">2 Kings 3:24-25</text:span><text:span text:style-name="T2">, </text:span><text:span text:style-name="T4">But when the Moabites came to the camp of Israel, the Israelites rose up and fought them until they fled. <text:s/>And the Israelites invaded the land and slaughtered the Moabites. <text:s/>They destroyed the towns, and each man threw a stone on every good field until it was covered. <text:s/>They stopped up all the springs and cut down every good tree. <text:s/>Only Kir Hareseth was left with its stones in place, but men armed with slings surrounded it and attacked it as well.</text:span></text:p>
                            </text:list-item>
                          </text:list>
                        </text:list-item>
                        <text:list-item>
                          <text:p text:style-name="P13"><text:span text:style-name="T2">In addition to losing his water sources, Isaac was asked to leave the area</text:span></text:p>
                        </text:list-item>
                      </text:list>
                    </text:list-item>
                    <text:list-item>
                      <text:p text:style-name="P10"><text:span text:style-name="T2">Unwelcomed</text:span></text:p>
                      <text:list>
                        <text:list-item>
                          <text:p text:style-name="P13"><text:span text:style-name="T2">Abimelech asked Isaac to leave, because he had become too powerful for them</text:span></text:p>
                        </text:list-item>
                        <text:list-item>
                          <text:p text:style-name="P13"><text:span text:style-name="T2">Instead of befriending Isaac, the Philistines burned bridges with him</text:span></text:p>
                        </text:list-item>
                        <text:list-item>
                          <text:p text:style-name="P13"><text:span text:style-name="T2">They had allowed envy and jealousy to taint their relationship with Isaac</text:span></text:p>
                        </text:list-item>
                        <text:list-item>
                          <text:p text:style-name="P13"><text:span text:style-name="T3">God is with us, no matter how others treat us.</text:span></text:p>
                        </text:list-item>
                      </text:list>
                    </text:list-item>
                    <text:list-item>
                      <text:p text:style-name="P10"><text:span text:style-name="T3">PRINCIPLE #2 – Jealousy has the power to divide and destroy.</text:span></text:p>
                      <text:list>
                        <text:list-item>
                          <text:p text:style-name="P13"><text:span text:style-name="T2">The Philistines wanted what Isaac had, but jealousy caused them to separate themselves from the very thing they were longing for</text:span></text:p>
                          <text:list>
                            <text:list-item>
                              <text:p text:style-name="P14"><text:span text:style-name="T2">They obviously saw the Lord’s hand of blessing on Isaac, but were not aware of God’s covenant with him that included all nations being blessed through his descendants</text:span></text:p>
                            </text:list-item>
                            <text:list-item>
                              <text:p text:style-name="P14"><text:soft-page-break/><text:span text:style-name="T2">They drove away the one person who could guarantee their blessing from the Lord</text:span></text:p>
                            </text:list-item>
                          </text:list>
                        </text:list-item>
                        <text:list-item>
                          <text:p text:style-name="P13"><text:span text:style-name="T2">Jealousy has the power to divide and destroy relationships that can guarantee our blessing from the Lord</text:span></text:p>
                          <text:list>
                            <text:list-item>
                              <text:p text:style-name="P14"><text:span text:style-name="T2">When you are plagued with jealousy, try thanking God for their good fortune</text:span></text:p>
                            </text:list-item>
                            <text:list-item>
                              <text:p text:style-name="P14"><text:span text:style-name="T2">That will change your perspective and attitude towards that person</text:span></text:p>
                            </text:list-item>
                            <text:list-item>
                              <text:p text:style-name="P14"><text:span text:style-name="T2">I have had to do that in my own life and ministry – when I’m feeling jealous, I stop and thank the Lord for how God is using that person or blessing that ministry</text:span></text:p>
                            </text:list-item>
                          </text:list>
                        </text:list-item>
                        <text:list-item>
                          <text:p text:style-name="P13"><text:span text:style-name="T3">#2 – My Next Step Today Is To: <text:s/></text:span><text:span text:style-name="T6">Thank</text:span><text:span text:style-name="T3"> the Lord for _______ (person/group/business/ministry, etc.), because of how He has </text:span><text:span text:style-name="T6">blessed</text:span><text:span text:style-name="T3"> them.</text:span></text:p>
                        </text:list-item>
                      </text:list>
                    </text:list-item>
                    <text:list-item>
                      <text:p text:style-name="P10"><text:span text:style-name="T2">While the Philistines were grudging, Isaac decided to be giving</text:span></text:p>
                    </text:list-item>
                  </text:list>
                </text:list-item>
              </text:list>
            </text:list-item>
            <text:list-item>
              <text:p text:style-name="P9"><text:span text:style-name="T2">Giving (</text:span><text:span text:style-name="T3">vv. 17-22</text:span><text:span text:style-name="T2">)</text:span></text:p>
              <text:list>
                <text:list-item>
                  <text:list>
                    <text:list-item>
                      <text:p text:style-name="P10"><text:span text:style-name="T2">Isaac moved to the Valley of Gerar</text:span></text:p>
                      <text:list>
                        <text:list-item>
                          <text:p text:style-name="P13"><text:span text:style-name="T2">He did not respond with anger or retaliation when mistreated</text:span></text:p>
                        </text:list-item>
                        <text:list-item>
                          <text:p text:style-name="P13"><text:span text:style-name="T2">“None of the patriarchs rashly risk war for the Promised Land. <text:s/>Instead, they trust God to give their descendants the land at the right time (see 15:13-14).” <text:s/>[Waltke, </text:span><text:span text:style-name="T4">Genesis: A Commentary</text:span><text:span text:style-name="T2">, 370]</text:span></text:p>
                        </text:list-item>
                        <text:list-item>
                          <text:p text:style-name="P13"><text:span text:style-name="T3">PRINCIPLE #3 – God’s timing is perfect!</text:span></text:p>
                          <text:list>
                            <text:list-item>
                              <text:p text:style-name="P14"><text:span text:style-name="T2">We may not understand our current circumstances and how we are being treated</text:span></text:p>
                            </text:list-item>
                            <text:list-item>
                              <text:p text:style-name="P14"><text:span text:style-name="T2">We may question God’s timing about a certain situation</text:span></text:p>
                            </text:list-item>
                            <text:list-item>
                              <text:p text:style-name="P14"><text:span text:style-name="T2">Rest assured that God’s timing is perfect, just like it was for Isaac’s descendants</text:span></text:p>
                            </text:list-item>
                          </text:list>
                        </text:list-item>
                        <text:list-item>
                          <text:p text:style-name="P13"><text:span text:style-name="T2">Isaac not only moved to the Valley of Gerar, but he reopened the wells that had been dug during his father’s time</text:span></text:p>
                        </text:list-item>
                      </text:list>
                    </text:list-item>
                    <text:list-item>
                      <text:p text:style-name="P10"><text:span text:style-name="T2">Reopening wells</text:span></text:p>
                      <text:list>
                        <text:list-item>
                          <text:p text:style-name="P13"><text:span text:style-name="T2">The Philistines had stopped up the wells in the Valley of Gerar after Abraham died</text:span></text:p>
                        </text:list-item>
                        <text:list-item>
                          <text:p text:style-name="P13"><text:span text:style-name="T2">Isaac knew where these wells were because he had probably been there when they were dug and he used them frequently while watering his father’s flocks and herds</text:span></text:p>
                          <text:list>
                            <text:list-item>
                              <text:p text:style-name="P14"><text:span text:style-name="T2">“In the Bible, wells sometimes symbolize blessings from the hand of the Lord. <text:s/>The church keeps looking for something new, when all we need is to dig again the old wells of spiritual life that God’s people have depended on from the beginning—</text:span><text:span text:style-name="T3">the Word of God, prayer, worship, faith, the power of the Spirit, sacrifice, and service</text:span><text:span text:style-name="T2">—wells that we’ve allowed the enemy to fill up. <text:s/>Whenever there’s been a revival of spiritual power in the history of the church, it’s been because somebody has dug again the old wells so that God’s life-giving Spirit can be free to work.” <text:s/>[Wiersbe, 119]</text:span></text:p>
                            </text:list-item>
                            <text:list-item>
                              <text:p text:style-name="P14"><text:span text:style-name="T2">That quote is so true</text:span></text:p>
                              <text:list>
                                <text:list-item>
                                  <text:p text:style-name="P15"><text:soft-page-break/><text:span text:style-name="T2">I am dedicated to the preaching of the Word and prayer</text:span></text:p>
                                </text:list-item>
                                <text:list-item>
                                  <text:p text:style-name="P15"><text:span text:style-name="T2">I am committed to equipping and releasing you all to serve others</text:span></text:p>
                                </text:list-item>
                                <text:list-item>
                                  <text:p text:style-name="P15"><text:span text:style-name="T2">Every one of us needs to dig again the well of sacrifice</text:span></text:p>
                                </text:list-item>
                                <text:list-item>
                                  <text:p text:style-name="P15"><text:span text:style-name="T2">“The next new thing is the first old thing.” [Daniel Henderson, Strategic Renewal]</text:span></text:p>
                                </text:list-item>
                              </text:list>
                            </text:list-item>
                            <text:list-item>
                              <text:p text:style-name="P14"><text:span text:style-name="T3">#3 – My Next Step Today Is To: <text:s/></text:span><text:span text:style-name="T6">Dig</text:span><text:span text:style-name="T3"> again the old </text:span><text:span text:style-name="T6">well</text:span><text:span text:style-name="T3"> of ________ (Word of God, prayer, worship, faith, power of the Spirit, sacrifice, service, etc.)</text:span></text:p>
                            </text:list-item>
                          </text:list>
                        </text:list-item>
                        <text:list-item>
                          <text:p text:style-name="P13"><text:span text:style-name="T2">Isaac gave the reopened wells the same names that Abraham had given them as a way of showing ownership</text:span></text:p>
                        </text:list-item>
                        <text:list-item>
                          <text:p text:style-name="P13"><text:span text:style-name="T2">He not only reopened previous wells, but he also had new wells dug</text:span></text:p>
                        </text:list-item>
                      </text:list>
                    </text:list-item>
                    <text:list-item>
                      <text:p text:style-name="P10"><text:span text:style-name="T2">New wells</text:span></text:p>
                      <text:list>
                        <text:list-item>
                          <text:p text:style-name="P13"><text:span text:style-name="T2">Esek (</text:span><text:span text:style-name="T4">ay’sek/</text:span><text:span text:style-name="T5">a’sick</text:span><text:span text:style-name="T2">)</text:span></text:p>
                          <text:list>
                            <text:list-item>
                              <text:p text:style-name="P14"><text:span text:style-name="T2">Isaac’s servants found “fresh water” in the first new well they dug [</text:span><text:span text:style-name="T3">#3 – Young people, what did Isaac’s servants find when they dug the first well? (fresh/living water)</text:span><text:span text:style-name="T2">]</text:span></text:p>
                              <text:list>
                                <text:list-item>
                                  <text:p text:style-name="P15"><text:span text:style-name="T2">This would have been prized a well, because the it had “living water” or “springing water”</text:span></text:p>
                                </text:list-item>
                                <text:list-item>
                                  <text:p text:style-name="P15"><text:span text:style-name="T2">This well was </text:span><text:span text:style-name="T8">fed</text:span><text:span text:style-name="T2"> through a spring and was not just stagnant ground water</text:span></text:p>
                                </text:list-item>
                                <text:list-item>
                                  <text:p text:style-name="P15"><text:span text:style-name="T2">“Once upon a time there was an old well that stood outside the front door of a family farmhouse in New Hampshire. The water from the well was remarkably pure and cold. No matter how hot the summer or how severe the drought, the well was always a source of refreshment and joy.<text:line-break/><text:line-break/>The faithful old well stood for years until eventually the farmhouse was modernized. Wiring brought electric lights, and indoor plumbing brought hot and cold running water. The old well was no longer needed, so it was sealed for use in possible future emergencies. But one day, years later, someone had a hankering for the cold, pure water of that familiar old well. So he unsealed the well and lowered a bucket for a nostalgic taste of the delightful refreshment he remembered from his youth.<text:line-break/><text:line-break/>He was shocked to discover that the well that once had survived the severest droughts was bone dry! Perplexed, he began to ask some of the older folks who knew about these kind of things. He learned that wells of that sort were fed by hundreds of tiny underground rivulets which seep a steady flow of water. As long as the water is drawn out of the well, new water will flow in through the rivulets, keeping them open for more to flow. But when the water stops flowing, the rivulets clog with mud and close up. The well dried up not because it was used too much, but because it wasn't used enough.<text:line-break/><text:line-break/></text:span><text:span text:style-name="T4">Source: Adapted from John A. Sanford, The Kingdom Within (J.P Lippincott Co., 1970), pp. 15-16.</text:span><text:span text:style-name="T2"><text:line-break/><text:line-break/></text:span><text:span text:style-name="T8">[https://www.preachingtoday.com/illustrations/2015/april/6041315.html].</text:span></text:p>
                                </text:list-item>
                                <text:list-item>
                                  <text:p text:style-name="P15"><text:span text:style-name="T2">Back in Pennsylvania there is a pipe that sticks out of the ground on one of the roads in the Michaux State Forest</text:span></text:p>
                                  <text:list>
                                    <text:list-item>
                                      <text:p text:style-name="P16"><text:span text:style-name="T2">On any given day, you can find people parked along the side of the road with multiple containers</text:span></text:p>
                                    </text:list-item>
                                    <text:list-item>
                                      <text:p text:style-name="P16"><text:span text:style-name="T2">They are filling up their containers with fresh mountain spring water</text:span></text:p>
                                    </text:list-item>
                                    <text:list-item>
                                      <text:p text:style-name="P16"><text:span text:style-name="T2">There is a constant flow from this spring</text:span></text:p>
                                    </text:list-item>
                                  </text:list>
                                </text:list-item>
                                <text:list-item>
                                  <text:p text:style-name="P15"><text:span text:style-name="T2">This is what Isaac’s servants discovered when they dug this first well</text:span></text:p>
                                </text:list-item>
                              </text:list>
                            </text:list-item>
                            <text:list-item>
                              <text:p text:style-name="P14"><text:span text:style-name="T2">Quarreling</text:span></text:p>
                              <text:list>
                                <text:list-item>
                                  <text:p text:style-name="P15"><text:span text:style-name="T2">The herdsman from Gerar were obviously close by when this well was dug because they immediately laid claim to it</text:span></text:p>
                                </text:list-item>
                                <text:list-item>
                                  <text:p text:style-name="P15"><text:span text:style-name="T2">They understood the value of the well, that had “living water”</text:span></text:p>
                                </text:list-item>
                                <text:list-item>
                                  <text:p text:style-name="P15"><text:soft-page-break/><text:span text:style-name="T2">Isaac named the well Esek (</text:span><text:span text:style-name="T4">ay’sek/</text:span><text:span text:style-name="T5">a’sick</text:span><text:span text:style-name="T2">), which means “dispute, strife, contention, challenge”</text:span></text:p>
                                </text:list-item>
                                <text:list-item>
                                  <text:p text:style-name="P15"><text:span text:style-name="T3">God is with us, no matter how others treat us.</text:span></text:p>
                                </text:list-item>
                              </text:list>
                            </text:list-item>
                            <text:list-item>
                              <text:p text:style-name="P14"><text:span text:style-name="T2">While there was quarreling over this well, Isaac had his servants dig another well</text:span></text:p>
                            </text:list-item>
                          </text:list>
                        </text:list-item>
                        <text:list-item>
                          <text:p text:style-name="P13"><text:span text:style-name="T2">Sitnah (</text:span><text:span text:style-name="T4">sit-naw’</text:span><text:span text:style-name="T2">)</text:span></text:p>
                          <text:list>
                            <text:list-item>
                              <text:p text:style-name="P14"><text:span text:style-name="T2">It appears as though Isaac directed his servants to dig another well close by</text:span></text:p>
                            </text:list-item>
                            <text:list-item>
                              <text:p text:style-name="P14"><text:span text:style-name="T2">It is not stated directly that this well had “living water”</text:span></text:p>
                            </text:list-item>
                            <text:list-item>
                              <text:p text:style-name="P14"><text:span text:style-name="T2">That did not seem to matter to the herdsmen of Gerar, because they quarreled over that well also</text:span></text:p>
                            </text:list-item>
                            <text:list-item>
                              <text:p text:style-name="P14"><text:span text:style-name="T2">Isaac named the well Sitnah (</text:span><text:span text:style-name="T4">sit-naw’</text:span><text:span text:style-name="T2">), which means “opposition, accusation, hatred”</text:span></text:p>
                            </text:list-item>
                            <text:list-item>
                              <text:p text:style-name="P14"><text:span text:style-name="T3">God is with us, no matter how others treat us.</text:span></text:p>
                            </text:list-item>
                            <text:list-item>
                              <text:p text:style-name="P14"><text:span text:style-name="T2">After losing two new wells and probably all of the other wells that he reopened, Isaac decided to move on from the Valley of Gerar</text:span></text:p>
                            </text:list-item>
                          </text:list>
                        </text:list-item>
                        <text:list-item>
                          <text:p text:style-name="P13"><text:span text:style-name="T2">Rehoboth (</text:span><text:span text:style-name="T4">rekh-o-both’/</text:span><text:span text:style-name="T5">wreck-o-voth’</text:span><text:span text:style-name="T2">)</text:span></text:p>
                          <text:list>
                            <text:list-item>
                              <text:p text:style-name="P14"><text:span text:style-name="T2">When his servants dug the third new well, no one quarreled with him about it</text:span></text:p>
                            </text:list-item>
                            <text:list-item>
                              <text:p text:style-name="P14"><text:span text:style-name="T2">He named the well Rehoboth, which means “space, open spaces, enlargement, wide, broad, spacious, breaths, wide places”</text:span></text:p>
                            </text:list-item>
                            <text:list-item>
                              <text:p text:style-name="P14"><text:span text:style-name="T2">Isaac recognized that the Lord had given them room</text:span></text:p>
                            </text:list-item>
                            <text:list-item>
                              <text:p text:style-name="P14"><text:span text:style-name="T2">They had space to continue to flourish in the land</text:span></text:p>
                            </text:list-item>
                          </text:list>
                        </text:list-item>
                      </text:list>
                    </text:list-item>
                    <text:list-item>
                      <text:p text:style-name="P10"><text:span text:style-name="T2">Giving ground</text:span></text:p>
                      <text:list>
                        <text:list-item>
                          <text:p text:style-name="P13"><text:span text:style-name="T2">Isaac gave ground multiple times</text:span></text:p>
                          <text:list>
                            <text:list-item>
                              <text:p text:style-name="P14"><text:span text:style-name="T2">He left Gerar, proper and settled in the Valley of Gerar</text:span></text:p>
                            </text:list-item>
                            <text:list-item>
                              <text:p text:style-name="P14"><text:span text:style-name="T2">He left the Valley of Gerar until he found Rehoboth</text:span></text:p>
                            </text:list-item>
                            <text:list-item>
                              <text:p text:style-name="P14"><text:span text:style-name="T2">He was powerful enough that he could have fought back and stood his ground, but he didn’t</text:span></text:p>
                            </text:list-item>
                          </text:list>
                        </text:list-item>
                        <text:list-item>
                          <text:p text:style-name="P13"><text:span text:style-name="T3">PRINCIPLE #4 – Meekness is not weakness, it is power under control.</text:span></text:p>
                          <text:list>
                            <text:list-item>
                              <text:p text:style-name="P14"><text:soft-page-break/><text:span text:style-name="T2">[</text:span><text:span text:style-name="T3">#4 – Young people, what is meekness? (power under control)</text:span><text:span text:style-name="T2">]</text:span></text:p>
                            </text:list-item>
                            <text:list-item>
                              <text:p text:style-name="P14"><text:span text:style-name="T2">That is exactly what Isaac modeled for his people and for us</text:span></text:p>
                            </text:list-item>
                            <text:list-item>
                              <text:p text:style-name="P14"><text:span text:style-name="T2">He was characterized by meekness throughout his life [Courson, 128]</text:span></text:p>
                              <text:list>
                                <text:list-item>
                                  <text:p text:style-name="P15"><text:span text:style-name="T2">He did not fight back when Ishmael taunted and teased him</text:span></text:p>
                                </text:list-item>
                                <text:list-item>
                                  <text:p text:style-name="P15"><text:span text:style-name="T2">He didn’t try to run away when his father laid him on the altar to sacrifice him</text:span></text:p>
                                </text:list-item>
                                <text:list-item>
                                  <text:p text:style-name="P15"><text:span text:style-name="T2">He didn’t object to the choice in a wife that his father’s servant had made (with the Lord’s help)</text:span></text:p>
                                </text:list-item>
                                <text:list-item>
                                  <text:p text:style-name="P15"><text:span text:style-name="T2">He didn’t try to rationalize his cowardice when confronted by Abimelech, rather he confessed</text:span></text:p>
                                </text:list-item>
                                <text:list-item>
                                  <text:p text:style-name="P15"><text:span text:style-name="T2">He didn’t stand his ground when his water rights were challenged</text:span></text:p>
                                </text:list-item>
                                <text:list-item>
                                  <text:p text:style-name="P15"><text:span text:style-name="T3">Matthew 5:5</text:span><text:span text:style-name="T2">, </text:span><text:span text:style-name="T4">“Blessed are the meek, for they will inherit the earth.”</text:span></text:p>
                                </text:list-item>
                              </text:list>
                            </text:list-item>
                            <text:list-item>
                              <text:p text:style-name="P14"><text:span text:style-name="T2">Isaac is in good company, because Jesus modeled meekness for us also</text:span></text:p>
                              <text:list>
                                <text:list-item>
                                  <text:p text:style-name="P15"><text:span text:style-name="T2">Bible background</text:span></text:p>
                                  <text:list>
                                    <text:list-item>
                                      <text:p text:style-name="P17"><text:span text:style-name="T3">Isaiah 53:7</text:span><text:span text:style-name="T2">, </text:span><text:span text:style-name="T4">He was oppressed and afflicted, yet he did not open his mouth; he was led like a lamb to the slaughter, and as a sheep before her shearers is silent, so he did not open his mouth.</text:span></text:p>
                                    </text:list-item>
                                    <text:list-item>
                                      <text:p text:style-name="P17"><text:span text:style-name="T3">1 Peter 2:23-24</text:span><text:span text:style-name="T2">, </text:span><text:span text:style-name="T4">When they hurled insults at him, he did not retaliate; when he suffered, he made no threats. <text:s/>Instead, he entrusted himself to him who judges justly. <text:s/>He himself bore our sins in his body on the tree, so that we might die to sins and live for righteousness; by his wounds you have been healed.</text:span></text:p>
                                    </text:list-item>
                                  </text:list>
                                </text:list-item>
                                <text:list-item>
                                  <text:p text:style-name="P15"><text:span text:style-name="T2">Jesus, as God the Son, had the power to call angels down from heaven to take Him off the cross, so He would not have to suffer and die</text:span></text:p>
                                  <text:list>
                                    <text:list-item>
                                      <text:p text:style-name="P16"><text:span text:style-name="T2">Instead He kept that power under control, so He could take our punishment for sin</text:span></text:p>
                                    </text:list-item>
                                    <text:list-item>
                                      <text:p text:style-name="P16"><text:span text:style-name="T3">Luke 22:42-43</text:span><text:span text:style-name="T2">, </text:span><text:span text:style-name="T4">“Father, if you are willing, take this cup from me; yet not my will, but yours be done.” <text:s/>An angel from heaven appeared to him and strengthened him.</text:span></text:p>
                                    </text:list-item>
                                    <text:list-item>
                                      <text:p text:style-name="P16"><text:span text:style-name="T3">1 Corinthians 15:3-4</text:span><text:span text:style-name="T2">, </text:span><text:span text:style-name="T4">For what I received I passed on to you as of first importance: that Christ died for our sins according to the Scriptures, that he was buried, that he was raised on the third day according to the Scriptures,</text:span></text:p>
                                    </text:list-item>
                                    <text:list-item>
                                      <text:p text:style-name="P16"><text:span text:style-name="T2">Jesus’ death, burial, and resurrection has given us eternal life</text:span></text:p>
                                    </text:list-item>
                                  </text:list>
                                </text:list-item>
                                <text:list-item>
                                  <text:p text:style-name="P15"><text:span text:style-name="T2">Praise the Lord for Isaac and Jesus’ example of meekness</text:span></text:p>
                                </text:list-item>
                              </text:list>
                            </text:list-item>
                            <text:list-item>
                              <text:p text:style-name="P14"><text:span text:style-name="T3">#4 – My Next Step Today Is To: <text:s/></text:span><text:span text:style-name="T6">Ask</text:span><text:span text:style-name="T3"> the Lord to help me </text:span><text:span text:style-name="T6">exhibit</text:span><text:span text:style-name="T3"> meekness with __________.</text:span></text:p>
                            </text:list-item>
                          </text:list>
                        </text:list-item>
                      </text:list>
                    </text:list-item>
                    <text:list-item>
                      <text:p text:style-name="P10"><text:span text:style-name="T2">We are not told why Isaac left Rehoboth, but he does</text:span></text:p>
                    </text:list-item>
                  </text:list>
                </text:list-item>
              </text:list>
            </text:list-item>
            <text:list-item>
              <text:p text:style-name="P9"><text:soft-page-break/><text:span text:style-name="T2">Glorifying (</text:span><text:span text:style-name="T3">vv. 23-25</text:span><text:span text:style-name="T2">)</text:span></text:p>
              <text:list>
                <text:list-item>
                  <text:list>
                    <text:list-item>
                      <text:p text:style-name="P10"><text:span text:style-name="T2">Beersheba</text:span></text:p>
                      <text:list>
                        <text:list-item>
                          <text:p text:style-name="P13"><text:span text:style-name="T2">We know from Genesis 21:22-34 that Abraham made a treaty with the first Abimelech at Beersheba</text:span></text:p>
                        </text:list-item>
                        <text:list-item>
                          <text:p text:style-name="P13"><text:span text:style-name="T2">So Beersheba probably had a special significance for Isaac</text:span></text:p>
                        </text:list-item>
                      </text:list>
                    </text:list-item>
                    <text:list-item>
                      <text:p text:style-name="P10"><text:span text:style-name="T2">Visit from the Lord</text:span></text:p>
                      <text:list>
                        <text:list-item>
                          <text:p text:style-name="P13"><text:bookmark text:name="_osu7ird941e1"/><text:span text:style-name="T2">The same night that he arrived in Beersheba, the Lord appeared to him</text:span></text:p>
                        </text:list-item>
                        <text:list-item>
                          <text:p text:style-name="P13"><text:span text:style-name="T2">Isaac received three things from the Lord [Hamilton, </text:span><text:span text:style-name="T4">The New International Commentary on the Old Testament, The Book of Genesis, Chapters 18-50</text:span><text:span text:style-name="T2">, 204]</text:span></text:p>
                          <text:list>
                            <text:list-item>
                              <text:p text:style-name="P14"><text:span text:style-name="T2">“A revelation of his father’s God”</text:span></text:p>
                            </text:list-item>
                            <text:list-item>
                              <text:p text:style-name="P14"><text:span text:style-name="T2">“The promise of divine presence”</text:span></text:p>
                            </text:list-item>
                            <text:list-item>
                              <text:p text:style-name="P14"><text:span text:style-name="T2">“The promise of blessing and seed”</text:span></text:p>
                            </text:list-item>
                          </text:list>
                        </text:list-item>
                        <text:list-item>
                          <text:p text:style-name="P13"><text:span text:style-name="T2">The Lord reaffirmed the Abrahamic covenant that He had confirmed in verses 3 and 4</text:span></text:p>
                        </text:list-item>
                        <text:list-item>
                          <text:p text:style-name="P13"><text:span text:style-name="T2">After receiving the visit from the Lord, Isaac built an altar [</text:span><text:span text:style-name="T3">#5 – Young people, what did Isaac build in Beersheba? (altar)</text:span><text:span text:style-name="T2">]</text:span></text:p>
                        </text:list-item>
                      </text:list>
                    </text:list-item>
                    <text:list-item>
                      <text:p text:style-name="P10"><text:span text:style-name="T2">Settling in</text:span></text:p>
                      <text:list>
                        <text:list-item>
                          <text:p text:style-name="P13"><text:span text:style-name="T2">Place of worship</text:span></text:p>
                          <text:list>
                            <text:list-item>
                              <text:p text:style-name="P14"><text:span text:style-name="T2">He didn’t just build an altar for the sake of building it</text:span></text:p>
                            </text:list-item>
                            <text:list-item>
                              <text:p text:style-name="P14"><text:span text:style-name="T2">He also called on the name of the Lord</text:span></text:p>
                            </text:list-item>
                            <text:list-item>
                              <text:p text:style-name="P14"><text:span text:style-name="T3">PRINCIPLE #5 – God is pleased when we set aside a place to commune with Him.</text:span></text:p>
                              <text:list>
                                <text:list-item>
                                  <text:p text:style-name="P15"><text:span text:style-name="T2">Home</text:span></text:p>
                                </text:list-item>
                                <text:list-item>
                                  <text:p text:style-name="P15"><text:span text:style-name="T2">Woods/Field</text:span></text:p>
                                </text:list-item>
                                <text:list-item>
                                  <text:p text:style-name="P15"><text:span text:style-name="T2">Lake/Stream</text:span></text:p>
                                </text:list-item>
                                <text:list-item>
                                  <text:p text:style-name="P15"><text:span text:style-name="T2">Beach/Mountains</text:span></text:p>
                                </text:list-item>
                                <text:list-item>
                                  <text:p text:style-name="P15"><text:soft-page-break/><text:span text:style-name="T2">Where is your place?</text:span></text:p>
                                </text:list-item>
                              </text:list>
                            </text:list-item>
                          </text:list>
                        </text:list-item>
                        <text:list-item>
                          <text:p text:style-name="P13"><text:span text:style-name="T2">Place to call home</text:span></text:p>
                          <text:list>
                            <text:list-item>
                              <text:p text:style-name="P14"><text:span text:style-name="T2">He pitched his tent</text:span></text:p>
                            </text:list-item>
                            <text:list-item>
                              <text:p text:style-name="P14"><text:span text:style-name="T2">His servants dug a well</text:span></text:p>
                            </text:list-item>
                          </text:list>
                        </text:list-item>
                      </text:list>
                    </text:list-item>
                    <text:list-item>
                      <text:p text:style-name="P10"><text:span text:style-name="T3">God is with us, no matter how others treat us.</text:span></text:p>
                      <text:list>
                        <text:list-item>
                          <text:p text:style-name="P13"><text:span text:style-name="T2">Isaac experienced this throughout his life</text:span></text:p>
                        </text:list-item>
                        <text:list-item>
                          <text:p text:style-name="P13"><text:span text:style-name="T2">Jacob would also experience this</text:span></text:p>
                        </text:list-item>
                        <text:list-item>
                          <text:p text:style-name="P13"><text:span text:style-name="T2">Many other people in the Bible experienced this, including Jesus</text:span></text:p>
                        </text:list-item>
                        <text:list-item>
                          <text:p text:style-name="P13"><text:span text:style-name="T3">Read Romans 8:31-39</text:span></text:p>
                        </text:list-item>
                      </text:list>
                    </text:list-item>
                  </text:list>
                </text:list-item>
              </text:list>
            </text:list-item>
          </text:list>
        </text:list-item>
      </text:list>
      <text:p text:style-name="P2"/>
      <text:list xml:id="list144245528065094" text:continue-numbering="true" text:style-name="WWNum1">
        <text:list-item>
          <text:p text:style-name="P8"><text:span text:style-name="T2">YOU</text:span></text:p>
          <text:list>
            <text:list-item>
              <text:p text:style-name="P9"><text:span text:style-name="T2">What lie do you need to confess to the Lord and others, so you can experience God’s blessing?</text:span></text:p>
            </text:list-item>
            <text:list-item>
              <text:p text:style-name="P9"><text:span text:style-name="T2">What person or group do you need to thank the Lord for, because of how He has blessed them?</text:span></text:p>
            </text:list-item>
            <text:list-item>
              <text:p text:style-name="P9"><text:span text:style-name="T2">What spiritual well do you need to dig into again (Word of God, prayer, worship, faith, power of the Spirit, sacrifice, service, etc.)</text:span></text:p>
            </text:list-item>
            <text:list-item>
              <text:p text:style-name="P9"><text:span text:style-name="T2">Whom do you need to exhibit meekness with?</text:span></text:p>
            </text:list-item>
          </text:list>
        </text:list-item>
      </text:list>
      <text:p text:style-name="P2"/>
      <text:list xml:id="list144246136467758" text:continue-numbering="true" text:style-name="WWNum1">
        <text:list-item>
          <text:p text:style-name="P8"><text:span text:style-name="T2">WE</text:span></text:p>
          <text:list>
            <text:list-item>
              <text:p text:style-name="P9"><text:span text:style-name="T2">For whom do we need to thank the Lord for, because of how He has blessed them?</text:span></text:p>
            </text:list-item>
            <text:list-item>
              <text:p text:style-name="P9"><text:span text:style-name="T2">What spiritual well do we need to dig into again?</text:span></text:p>
            </text:list-item>
            <text:list-item>
              <text:p text:style-name="P9"><text:span text:style-name="T2">Whom do we need to exhibit meekness with?</text:span></text:p>
            </text:list-item>
          </text:list>
        </text:list-item>
      </text:list>
      <text:p text:style-name="P2"/>
      <text:p text:style-name="Standard"><text:soft-page-break/><text:span text:style-name="T3">CONCLUSION</text:span></text:p>
      <text:p text:style-name="P3"><text:span text:style-name="T8">“Mara Reinstein writes in </text:span><text:span text:style-name="T11">Parade Magazine</text:span><text:span text:style-name="T8">:</text:span></text:p>
      <text:p text:style-name="P5"/>
      <text:p text:style-name="P18"><text:span text:style-name="T8">We met Steve Martin years ago as a banjo-playing comic with an arrow through his head singing ‘King Tut.’ He's now a movie star and serious musician as well. In an interview, he recalled the movie ‘Father of the Bride’ beating every other movie at the box office and thinking, ‘Oh, this month it's my turn.’</text:span></text:p>
      <text:p text:style-name="P19"/>
      <text:p text:style-name="P18"><text:span text:style-name="T8">The interviewer followed-up, ‘Does it hurt when it's not your turn?’ Steve answered, ‘Not anymore … you have to remember that there's always going to be somebody better than you and there's room for everybody. I'm also a musician … I work with a lot of bands. I always say, ‘Don't be jealous of other bands. You're just going to eat yourself up and waste time and it will get you nowhere. So be inclusive and say, ‘Great job.’ It takes a while to learn to not take it all so seriously.’”</text:span></text:p>
      <text:p text:style-name="P6"/>
      <text:p text:style-name="P3"><text:span text:style-name="T10">Possible Preaching Angle:</text:span></text:p>
      <text:p text:style-name="P3"><text:span text:style-name="T11">The world may not call jealousy and envy "sins" but it recognizes they create issues. He's right, isn't he? It does take a while to learn to let others be praised.</text:span></text:p>
      <text:p text:style-name="P7"/>
      <text:p text:style-name="P3"><text:span text:style-name="T9">Source: Mara Reinstein, “My Life in Movies” Parade Magazine (11-13-22), p. 10</text:span>.</text:p>
      <text:p text:style-name="P5"/>
      <text:p text:style-name="P3"><text:span text:style-name="T8">[https://www.preachingtoday.com/illustrations/2023/may/what-actor-steve-martin-learned-about-jealousy.html].</text:span></text:p>
      <text:p text:style-name="P5"/>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4" meta:word-count="3425" meta:character-count="18759" meta:non-whitespace-character-count="15668"/>
    <meta:generator>LibreOfficeDev/6.0.5.2$Linux_X86_64 LibreOffice_project/</meta:generator>
  </office:meta>
</office:document-meta>
</file>