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paragraph-properties fo:margin-left="0.25in" fo:margin-right="0in" fo:text-indent="0in" style:auto-text-indent="false"/>
    </style:style>
    <style:style style:name="P4" style:family="paragraph" style:parent-style-name="Standard">
      <style:paragraph-properties fo:margin-left="0.25in" fo:margin-right="0in" fo:text-indent="0in" style:auto-text-indent="false"/>
      <style:text-properties fo:color="#000000" fo:font-size="11pt" style:font-size-asian="11pt" style:font-size-complex="11pt"/>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list-style-name="WWNum1">
      <style:paragraph-properties fo:margin-left="0.75in" fo:margin-right="0in" fo:text-indent="-0.25in" style:auto-text-indent="false"/>
    </style:style>
    <style:style style:name="P8" style:family="paragraph" style:parent-style-name="Standard" style:list-style-name="WWNum1">
      <style:paragraph-properties fo:margin-left="1in" fo:margin-right="0in" fo:text-indent="-0.25in" style:auto-text-indent="false"/>
    </style:style>
    <style:style style:name="P9" style:family="paragraph" style:parent-style-name="Standard" style:list-style-name="WWNum1">
      <style:paragraph-properties fo:margin-left="1.25in" fo:margin-right="0in" fo:text-indent="-0.25in" style:auto-text-indent="false"/>
    </style:style>
    <style:style style:name="P10" style:family="paragraph" style:parent-style-name="Standard">
      <style:paragraph-properties fo:margin-left="0.8752in" fo:margin-right="0in" fo:text-indent="-0.8752in" style:auto-text-indent="false"/>
    </style:style>
    <style:style style:name="P11"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2" style:family="paragraph" style:parent-style-name="Standard" style:list-style-name="WWNum1">
      <style:paragraph-properties fo:margin-left="1.5in" fo:margin-right="0in" fo:text-indent="-0.25in" style:auto-text-indent="false"/>
    </style:style>
    <style:style style:name="P13" style:family="paragraph" style:parent-style-name="Standard" style:list-style-name="WWNum1">
      <style:paragraph-properties fo:margin-left="1.75in" fo:margin-right="0in" fo:text-indent="-0.25in" style:auto-text-indent="false"/>
    </style:style>
    <style:style style:name="P14" style:family="paragraph" style:parent-style-name="Standard" style:list-style-name="WWNum1">
      <style:paragraph-properties fo:margin-left="2in" fo:margin-right="0in" fo:text-indent="-0.25in" style:auto-text-indent="false"/>
    </style:style>
    <style:style style:name="P15" style:family="paragraph" style:parent-style-name="Standard" style:list-style-name="WWNum1">
      <style:paragraph-properties fo:margin-left="2.25in" fo:margin-right="0in" fo:text-indent="-0.25in" style:auto-text-indent="false"/>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P17"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8" style:family="paragraph" style:parent-style-name="Standard" style:master-page-name="Standard">
      <style:paragraph-properties fo:text-align="center" style:justify-single-word="false" style:page-number="1"/>
    </style:style>
    <style:style style:name="T1" style:family="text">
      <style:text-properties fo:color="#000000" style:font-name="Times New Roman" fo:font-size="11pt" fo:font-weight="bold" style:font-name-asian="Times New Roman1" style:font-size-asian="11pt" style:font-weight-asian="bold" style:font-name-complex="Times New Roman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color="#000000" fo:font-size="11pt" style:text-underline-style="solid" style:text-underline-width="auto" style:text-underline-color="font-color" fo:font-weight="bold" style:font-size-asian="11pt" style:font-weight-asian="bold" style:font-size-complex="11pt"/>
    </style:style>
    <style:style style:name="T6" style:family="text">
      <style:text-properties fo:font-size="11pt" style:font-size-asian="11pt" style:font-size-complex="11pt"/>
    </style:style>
    <style:style style:name="T7" style:family="text">
      <style:text-properties fo:font-size="11pt" fo:font-style="italic" style:font-size-asian="11pt" style:font-style-asian="italic" style:font-size-complex="11pt"/>
    </style:style>
    <style:style style:name="T8" style:family="text">
      <style:text-properties fo:font-weight="bold"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Origins</text:span></text:p>
      <text:p text:style-name="P1"><text:span text:style-name="T1">Jumping on the Bandwagon</text:span></text:p>
      <text:p text:style-name="P1"><text:span text:style-name="T1">(Genesis 26:26-35)</text:span></text:p>
      <text:p text:style-name="P2"/>
      <text:p text:style-name="Standard"><text:span text:style-name="T1">INTRODUCTION</text:span></text:p>
      <text:p text:style-name="P3"><text:span text:style-name="T2">“Jumping on the Bandwagon,” the Cambridge Dictionary defines the phrase as, “to join an activity that has become popular or to change your opinion to one that has become very popular so that you can share in its success.” <text:s/></text:span></text:p>
      <text:p text:style-name="P4"/>
      <text:p text:style-name="P3"><text:span text:style-name="T2">[https://dictionary.cambridge.org/us/dictionary/english/jump-on-the-bandwagon].</text:span></text:p>
      <text:p text:style-name="P4"/>
      <text:p text:style-name="P3"><text:span text:style-name="T2">This concept is used heavily in sports, especially with super, hardcore fans. <text:s/>They will blame current converts to a particular sports team as “jumping on the bandwagon.” <text:s/>These current fans want to share in the success of a winning team.</text:span></text:p>
      <text:p text:style-name="P4"/>
      <text:p text:style-name="P3"><text:span text:style-name="T2">Of course, other fans are willing to go down with the ship. <text:s/>They will never abandon their team no matter how long it has been since they had a winning season.</text:span></text:p>
      <text:p text:style-name="P4"/>
      <text:p text:style-name="Standard"><text:span text:style-name="T1">BODY</text:span></text:p>
      <text:list xml:id="list544791771" text:style-name="WWNum1">
        <text:list-item>
          <text:p text:style-name="P6"><text:span text:style-name="T2">ME</text:span></text:p>
          <text:list>
            <text:list-item>
              <text:p text:style-name="P7"><text:span text:style-name="T2">Loyal – not a band wagoner </text:span></text:p>
              <text:list>
                <text:list-item>
                  <text:list>
                    <text:list-item>
                      <text:p text:style-name="P8"><text:span text:style-name="T2">I have been a Baltimore Orioles fan and a Washington Redskins fan since I was a youngster [</text:span><text:span text:style-name="T3">#1 – Young people, what teams has Pastor Stuart been a fan of since he was young? (Orioles &amp; Redskins/Commanders)</text:span><text:span text:style-name="T2">]</text:span></text:p>
                    </text:list-item>
                    <text:list-item>
                      <text:p text:style-name="P8"><text:span text:style-name="T2">Even though I spent the last two years of high school in Alabama and did not return to Pennsylvania until I was 40 years old, I have never stopped being a fan of those two sports teams</text:span></text:p>
                    </text:list-item>
                  </text:list>
                </text:list-item>
              </text:list>
            </text:list-item>
            <text:list-item>
              <text:p text:style-name="P7"><text:span text:style-name="T2">Following a particular player</text:span></text:p>
              <text:list>
                <text:list-item>
                  <text:list>
                    <text:list-item>
                      <text:p text:style-name="P8"><text:span text:style-name="T2">Over the years, I have followed certain players no matter what team they have played for</text:span></text:p>
                    </text:list-item>
                    <text:list-item>
                      <text:p text:style-name="P8"><text:soft-page-break/><text:span text:style-name="T2">A couple of players have shown such great character and have stood up for their faith in Jesus Christ that I have followed the teams they have played for</text:span></text:p>
                      <text:list>
                        <text:list-item>
                          <text:p text:style-name="P9"><text:span text:style-name="T2">Kurt Warner is one of those players – I watched the St. Louis Rams play, because Kurt Warner was their quarterback, and when he was traded to the Arizona Cardinals, I watched them play</text:span></text:p>
                        </text:list-item>
                        <text:list-item>
                          <text:p text:style-name="P9"><text:span text:style-name="T2">Albert Pujols is another player that I have followed from team-to-team – he played for the St. Louis Cardinals, then the Anaheim Angels, and back to the St. Louis Cardinals (I don’t know if it is true or if it will happen, but I read something recently that Albert Pujols may be considered for the manager’s position with the Orioles)</text:span></text:p>
                        </text:list-item>
                      </text:list>
                    </text:list-item>
                    <text:list-item>
                      <text:p text:style-name="P8"><text:span text:style-name="T2">Had Tim Tebow played longer in the NFL, I would have followed him no matter what team he played for</text:span></text:p>
                    </text:list-item>
                    <text:list-item>
                      <text:p text:style-name="P8"><text:span text:style-name="T2">You could say that I am on the Warner, Pujols, Tebow bandwagons </text:span></text:p>
                    </text:list-item>
                  </text:list>
                </text:list-item>
              </text:list>
            </text:list-item>
          </text:list>
        </text:list-item>
      </text:list>
      <text:p text:style-name="P2"/>
      <text:list xml:id="list83621810762449" text:continue-numbering="true" text:style-name="WWNum1">
        <text:list-item>
          <text:p text:style-name="P6"><text:span text:style-name="T2">WE</text:span></text:p>
          <text:list>
            <text:list-item>
              <text:p text:style-name="P7"><text:span text:style-name="T2">Loyalty</text:span></text:p>
              <text:list>
                <text:list-item>
                  <text:list>
                    <text:list-item>
                      <text:p text:style-name="P8"><text:span text:style-name="T2">All of us are probably loyal to something or someone</text:span></text:p>
                    </text:list-item>
                    <text:list-item>
                      <text:p text:style-name="P8"><text:span text:style-name="T2">Some of us are loyal to a certain brand or team</text:span></text:p>
                      <text:list>
                        <text:list-item>
                          <text:p text:style-name="P9"><text:span text:style-name="T2">John Deere, CAT, Massey-Ferguson, etc. (tractors)</text:span></text:p>
                        </text:list-item>
                        <text:list-item>
                          <text:p text:style-name="P9"><text:span text:style-name="T2">Ford, Chevy, Dodge, etc. (trucks)</text:span></text:p>
                        </text:list-item>
                        <text:list-item>
                          <text:p text:style-name="P9"><text:span text:style-name="T2">Apple or Android (phones)</text:span></text:p>
                        </text:list-item>
                        <text:list-item>
                          <text:p text:style-name="P9"><text:span text:style-name="T2">Mac or PC (computers)</text:span></text:p>
                        </text:list-item>
                        <text:list-item>
                          <text:p text:style-name="P9"><text:span text:style-name="T2">Marvel or DC (comics)</text:span></text:p>
                        </text:list-item>
                        <text:list-item>
                          <text:p text:style-name="P9"><text:span text:style-name="T2">Star Wars or Star Trek (futuristic space fantasy)</text:span></text:p>
                        </text:list-item>
                        <text:list-item>
                          <text:p text:style-name="P9"><text:span text:style-name="T2">Virginia Tech, University of Virginia, or West Virginia University</text:span></text:p>
                        </text:list-item>
                        <text:list-item>
                          <text:p text:style-name="P9"><text:span text:style-name="T2">Mary Kay, Estee Lauder, L’Oréal, Maybelline, Revlon, Covergirl, Clinique, etc. (makeup)</text:span></text:p>
                        </text:list-item>
                        <text:list-item>
                          <text:p text:style-name="P9"><text:span text:style-name="T2">Gucci, Chanel, Prada, Louis Vuitton, Vera Bradley, etc. (handbags)</text:span></text:p>
                        </text:list-item>
                      </text:list>
                    </text:list-item>
                    <text:list-item>
                      <text:p text:style-name="P8"><text:span text:style-name="T2">Most of us remain loyal, but there are times we may choose to “jump on the bandwagon”</text:span></text:p>
                    </text:list-item>
                  </text:list>
                </text:list-item>
              </text:list>
            </text:list-item>
            <text:list-item>
              <text:p text:style-name="P7"><text:span text:style-name="T2">Bandwagons</text:span></text:p>
              <text:list>
                <text:list-item>
                  <text:list>
                    <text:list-item>
                      <text:p text:style-name="P8"><text:soft-page-break/><text:span text:style-name="T2">Sports</text:span></text:p>
                    </text:list-item>
                    <text:list-item>
                      <text:p text:style-name="P8"><text:span text:style-name="T2">Brands</text:span></text:p>
                    </text:list-item>
                    <text:list-item>
                      <text:p text:style-name="P8"><text:span text:style-name="T2">Social issues</text:span></text:p>
                    </text:list-item>
                    <text:list-item>
                      <text:p text:style-name="P8"><text:span text:style-name="T2">Political issues</text:span></text:p>
                    </text:list-item>
                    <text:list-item>
                      <text:p text:style-name="P8"><text:span text:style-name="T2">Spiritual (teaching or pastor)</text:span></text:p>
                    </text:list-item>
                  </text:list>
                </text:list-item>
              </text:list>
            </text:list-item>
          </text:list>
        </text:list-item>
      </text:list>
      <text:p text:style-name="P2"/>
      <text:p text:style-name="Standard"><text:span text:style-name="T2">We will see today that Abimelech, after sending Isaac away, realized that God was blessing him. <text:s/>Abimelech, and his two companions, track Isaac down in order to make a treaty with him. <text:s/>They wanted to be included in what God was doing for Isaac. <text:s/>They wanted to “jump on the bandwagon” of God’s blessing. <text:s/>What the author wants us to understand from this section of Scripture is that . . .</text:span></text:p>
      <text:p text:style-name="P2"/>
      <text:p text:style-name="P10"><text:span text:style-name="T3">BIG IDEA – God’s blessing on us can draw others to Him.</text:span></text:p>
      <text:p text:style-name="P11"/>
      <text:p text:style-name="Standard"><text:span text:style-name="T3">Let’s pray</text:span></text:p>
      <text:p text:style-name="P2"/>
      <text:list xml:id="list83622538040132" text:continue-numbering="true" text:style-name="WWNum1">
        <text:list-item>
          <text:p text:style-name="P6"><text:span text:style-name="T2">GOD (</text:span><text:span text:style-name="T3">Genesis 26:26-35</text:span><text:span text:style-name="T2">)</text:span></text:p>
          <text:list>
            <text:list-item>
              <text:p text:style-name="P7"><text:span text:style-name="T2">Request (</text:span><text:span text:style-name="T3">vv. 26-31</text:span><text:span text:style-name="T2">)</text:span></text:p>
              <text:list>
                <text:list-item>
                  <text:list>
                    <text:list-item>
                      <text:p text:style-name="P8"><text:span text:style-name="T2">Meanwhile</text:span></text:p>
                      <text:list>
                        <text:list-item>
                          <text:p text:style-name="P9"><text:span text:style-name="T2">We have to look back at what was shared a couple of weeks ago to understand the context today</text:span></text:p>
                        </text:list-item>
                        <text:list-item>
                          <text:p text:style-name="P9"><text:span text:style-name="T2">Isaac had moved approximately three times and his servants had dug at least three wells and reopened other wells that Abraham had dug</text:span></text:p>
                        </text:list-item>
                        <text:list-item>
                          <text:p text:style-name="P9"><text:span text:style-name="T2">Isaac had been in conflict with the people of Gerar during that time (they kept claiming ownership of the wells his servants had dug)</text:span></text:p>
                        </text:list-item>
                        <text:list-item>
                          <text:p text:style-name="P9"><text:span text:style-name="T2">After digging the Rehoboth well, he went up from the Valley of Gerar to Beersheba</text:span></text:p>
                        </text:list-item>
                        <text:list-item>
                          <text:p text:style-name="P9"><text:span text:style-name="T2">The Lord appeared to him and confirmed the promise he had made to Abraham</text:span></text:p>
                        </text:list-item>
                        <text:list-item>
                          <text:p text:style-name="P9"><text:span text:style-name="T2">Three things happened there:</text:span></text:p>
                          <text:list>
                            <text:list-item>
                              <text:p text:style-name="P12"><text:soft-page-break/><text:span text:style-name="T2">Isaac built an altar and worshiped the Lord</text:span></text:p>
                            </text:list-item>
                            <text:list-item>
                              <text:p text:style-name="P12"><text:span text:style-name="T2">Isaac pitched his tent and began to live there</text:span></text:p>
                            </text:list-item>
                            <text:list-item>
                              <text:p text:style-name="P12"><text:span text:style-name="T2">Isaac’s servants dug a well</text:span></text:p>
                            </text:list-item>
                          </text:list>
                        </text:list-item>
                        <text:list-item>
                          <text:p text:style-name="P9"><text:span text:style-name="T2">After all this had taken place, we see Abimelech coming for a visit</text:span></text:p>
                        </text:list-item>
                      </text:list>
                    </text:list-item>
                    <text:list-item>
                      <text:p text:style-name="P8"><text:span text:style-name="T2">The visit</text:span></text:p>
                      <text:list>
                        <text:list-item>
                          <text:p text:style-name="P9"><text:span text:style-name="T2">Abimelech traveled about 20 miles from Gerar to Beersheba to see Isaac</text:span></text:p>
                        </text:list-item>
                        <text:list-item>
                          <text:p text:style-name="P9"><text:span text:style-name="T2">He brought two people with him</text:span></text:p>
                          <text:list>
                            <text:list-item>
                              <text:p text:style-name="P12"><text:span text:style-name="T2">Ahuzzath (akh-ooz-zath’/</text:span><text:span text:style-name="T3">ack-ooze-zath’</text:span><text:span text:style-name="T2">)</text:span></text:p>
                              <text:list>
                                <text:list-item>
                                  <text:p text:style-name="P13"><text:span text:style-name="T2">His name means “possession”</text:span></text:p>
                                </text:list-item>
                                <text:list-item>
                                  <text:p text:style-name="P13"><text:span text:style-name="T2">He was Abimelech’s “companion, confidential friend”</text:span></text:p>
                                </text:list-item>
                              </text:list>
                            </text:list-item>
                            <text:list-item>
                              <text:p text:style-name="P12"><text:span text:style-name="T2">Phicol (pee-kole’/</text:span><text:span text:style-name="T3">pee-hole’</text:span><text:span text:style-name="T2">)</text:span></text:p>
                              <text:list>
                                <text:list-item>
                                  <text:p text:style-name="P13"><text:span text:style-name="T2">His name means “strong”</text:span></text:p>
                                </text:list-item>
                                <text:list-item>
                                  <text:p text:style-name="P13"><text:span text:style-name="T2">He was the chief captain of the army of the Philistines in Gerar</text:span></text:p>
                                </text:list-item>
                              </text:list>
                            </text:list-item>
                            <text:list-item>
                              <text:p text:style-name="P12"><text:span text:style-name="T2">[</text:span><text:span text:style-name="T3">#2 – Young people, who did Abimelech bring with him? (Ahuzzath &amp; Phicol)</text:span><text:span text:style-name="T2">]</text:span></text:p>
                            </text:list-item>
                            <text:list-item>
                              <text:p text:style-name="P12"><text:span text:style-name="T2">So, Abimelech brought his main civilian officer and his main military officer with him [Hamilton, </text:span><text:span text:style-name="T4">The New International Commentary on the Old Testament, The Book of Genesis, ,Chapters 18-50</text:span><text:span text:style-name="T2">, 206]</text:span></text:p>
                            </text:list-item>
                          </text:list>
                        </text:list-item>
                        <text:list-item>
                          <text:p text:style-name="P9"><text:span text:style-name="T2">Isaac’s question</text:span></text:p>
                          <text:list>
                            <text:list-item>
                              <text:p text:style-name="P12"><text:span text:style-name="T2">Why have you come to me?</text:span></text:p>
                            </text:list-item>
                            <text:list-item>
                              <text:p text:style-name="P12"><text:span text:style-name="T2">Their visit confused Isaac, because of how he had been sent away</text:span></text:p>
                              <text:list>
                                <text:list-item>
                                  <text:p text:style-name="P13"><text:span text:style-name="T2">The NIV translates it as they were </text:span><text:span text:style-name="T4">hostile</text:span><text:span text:style-name="T2"> to him</text:span></text:p>
                                </text:list-item>
                                <text:list-item>
                                  <text:p text:style-name="P13"><text:span text:style-name="T2">Most other Bible translations, translate the Hebrew as </text:span><text:span text:style-name="T4">hate/hated</text:span></text:p>
                                </text:list-item>
                                <text:list-item>
                                  <text:p text:style-name="P13"><text:span text:style-name="T2">We know that Abimelech sent Isaac away because he had become too powerful for them</text:span></text:p>
                                </text:list-item>
                                <text:list-item>
                                  <text:p text:style-name="P13"><text:soft-page-break/><text:span text:style-name="T2">We also know that every time he moved and dug wells, that the people of Gerar mistreated him by claiming ownership of the wells that his servants had dug</text:span></text:p>
                                </text:list-item>
                                <text:list-item>
                                  <text:p text:style-name="P13"><text:span text:style-name="T2">Isaac obviously interpreted their actions as hating him or being hostile towards him</text:span></text:p>
                                </text:list-item>
                                <text:list-item>
                                  <text:p text:style-name="P13"><text:span text:style-name="T2">As we saw with Abimelech’s response, he did not interpret it the same way</text:span></text:p>
                                </text:list-item>
                              </text:list>
                            </text:list-item>
                            <text:list-item>
                              <text:p text:style-name="P12"><text:span text:style-name="T2">Abimelech’s response showed that </text:span><text:span text:style-name="T3">God’s blessing on us can draw others to Him.</text:span></text:p>
                            </text:list-item>
                          </text:list>
                        </text:list-item>
                        <text:list-item>
                          <text:p text:style-name="P9"><text:span text:style-name="T2">Abimelech’s response</text:span></text:p>
                          <text:list>
                            <text:list-item>
                              <text:p text:style-name="P12"><text:span text:style-name="T2">Abimelech and his people wanted to share in the success that Isaac was experiencing through God’s blessing</text:span></text:p>
                            </text:list-item>
                            <text:list-item>
                              <text:p text:style-name="P12"><text:span text:style-name="T2">They also wanted to make sure they were not in opposition with Isaac and his God</text:span></text:p>
                            </text:list-item>
                            <text:list-item>
                              <text:p text:style-name="P12"><text:span text:style-name="T2">They clearly recognized that the Lord was with Isaac</text:span></text:p>
                              <text:list>
                                <text:list-item>
                                  <text:p text:style-name="P13"><text:span text:style-name="T2">A couple of weeks ago, we saw that Isaac planted crops, and in the same year those crops produced a hundredfold (that was clearly the hand of God blessing Isaac)</text:span></text:p>
                                </text:list-item>
                                <text:list-item>
                                  <text:p text:style-name="P13"><text:span text:style-name="T2">We also saw a couple of weeks ago that every time Isaac’s servants dug a well, they found water (those statistics are staggering) and on one occasion they found a well of fresh/flowing water</text:span></text:p>
                                </text:list-item>
                                <text:list-item>
                                  <text:p text:style-name="P13"><text:span text:style-name="T2">God’s promise to bless Isaac was fulfilled</text:span></text:p>
                                </text:list-item>
                                <text:list-item>
                                  <text:p text:style-name="P13"><text:span text:style-name="T3">PRINCIPLE #1 – God is glorified when others recognize His blessing in our lives.</text:span></text:p>
                                  <text:list>
                                    <text:list-item>
                                      <text:p text:style-name="P14"><text:span text:style-name="T2">Abimelech recognized that the Lord was the One who had blessed Isaac</text:span></text:p>
                                      <text:list>
                                        <text:list-item>
                                          <text:p text:style-name="P15"><text:span text:style-name="T2">It was God’s supernatural power at work that caught Abimelech’s attention</text:span></text:p>
                                        </text:list-item>
                                        <text:list-item>
                                          <text:p text:style-name="P15"><text:span text:style-name="T2">It was not anything that Isaac did in his own strength</text:span></text:p>
                                        </text:list-item>
                                      </text:list>
                                    </text:list-item>
                                    <text:list-item>
                                      <text:p text:style-name="P14"><text:span text:style-name="T2">Do our family, friends, coworkers, and neighbors recognize the blessing of God in our lives?</text:span></text:p>
                                      <text:list>
                                        <text:list-item>
                                          <text:p text:style-name="P15"><text:span text:style-name="T2">It may or may not be supernatural</text:span></text:p>
                                        </text:list-item>
                                        <text:list-item>
                                          <text:p text:style-name="P15"><text:span text:style-name="T2">Are we sharing with those individuals what God is doing in our lives and how He has provided for us?</text:span></text:p>
                                        </text:list-item>
                                      </text:list>
                                    </text:list-item>
                                    <text:list-item>
                                      <text:p text:style-name="P14"><text:span text:style-name="T3">God’s blessing on us can draw others to Him</text:span></text:p>
                                      <text:list>
                                        <text:list-item>
                                          <text:p text:style-name="P15"><text:span text:style-name="T2">I have purposefully used the word “can,” because God’s blessing on us does not always draw others to Him</text:span></text:p>
                                        </text:list-item>
                                        <text:list-item>
                                          <text:p text:style-name="P15"><text:span text:style-name="T2">Some people will not acknowledge or recognize that God is the One who is blessing us, because if they acknowledged that, they would have to acknowledge that He exists and they are unwilling to do that</text:span></text:p>
                                        </text:list-item>
                                        <text:list-item>
                                          <text:p text:style-name="P15"><text:soft-page-break/><text:span text:style-name="T2">Abimelech was drawn to Isaac because of God’s blessing on him</text:span></text:p>
                                        </text:list-item>
                                        <text:list-item>
                                          <text:p text:style-name="P15"><text:span text:style-name="T2">We are not told that Abimelech believed in God and began to follow Him</text:span></text:p>
                                        </text:list-item>
                                        <text:list-item>
                                          <text:p text:style-name="P15"><text:span text:style-name="T2">I am reminded of Luke’s narrative about Simon the Sorcerer, who was drawn to Philip, Peter, and John because of God’s blessing on them that was manifested through great signs and miracles and the receiving of the Holy Spirit</text:span></text:p>
                                        </text:list-item>
                                        <text:list-item>
                                          <text:p text:style-name="P15"><text:span text:style-name="T3">Read Acts 8:9-24</text:span></text:p>
                                        </text:list-item>
                                        <text:list-item>
                                          <text:p text:style-name="P15"><text:span text:style-name="T2">Hopefully, Simon’s response was a genuine act of repentance and he became a true disciple of Jesus Christ with a heart that was right before God</text:span></text:p>
                                        </text:list-item>
                                      </text:list>
                                    </text:list-item>
                                    <text:list-item>
                                      <text:p text:style-name="P14"><text:span text:style-name="T3">#1 – My Next Step Today Is To: <text:s/></text:span><text:span text:style-name="T5">Share</text:span><text:span text:style-name="T3"> with my family, friends, coworkers, and neighbors how </text:span><text:span text:style-name="T5">God</text:span><text:span text:style-name="T3"> has </text:span><text:span text:style-name="T5">blessed</text:span><text:span text:style-name="T3"> me.</text:span></text:p>
                                    </text:list-item>
                                  </text:list>
                                </text:list-item>
                                <text:list-item>
                                  <text:p text:style-name="P13"><text:span text:style-name="T2">Because God had blessed Isaac and he had become very powerful, Abimelech and his people wanted to be sure they were on his side – they wanted to be included in Isaac’s success</text:span></text:p>
                                </text:list-item>
                              </text:list>
                            </text:list-item>
                            <text:list-item>
                              <text:p text:style-name="P12"><text:span text:style-name="T2">They asked for a peace treaty between Isaac’s people and Abimelech’s people [</text:span><text:span text:style-name="T3">#3 – Young people, what did Abimelech and his two companions ask for? (a peace treaty)</text:span><text:span text:style-name="T2">]</text:span></text:p>
                              <text:list>
                                <text:list-item>
                                  <text:p text:style-name="P13"><text:span text:style-name="T2">Even though Abimelech was king of the Philistines in Gerar, he humbly came to Isaac to ask for a peace treaty</text:span></text:p>
                                </text:list-item>
                                <text:list-item>
                                  <text:p text:style-name="P13"><text:span text:style-name="T2">“He [Abimelech] is presenting his case from a position not of strength but of vulnerability.” <text:s/>[Hamilton, 207]</text:span></text:p>
                                  <text:list>
                                    <text:list-item>
                                      <text:p text:style-name="P14"><text:span text:style-name="T2">Abimelech sought a sworn agreement, a treaty that would protect them from any harm</text:span></text:p>
                                    </text:list-item>
                                    <text:list-item>
                                      <text:p text:style-name="P14"><text:span text:style-name="T2">Abimelech reminded Isaac that he had given orders to his people not to molest Isaac or Rebekah</text:span></text:p>
                                    </text:list-item>
                                    <text:list-item>
                                      <text:p text:style-name="P14"><text:span text:style-name="T2">He also told Isaac that they always treated him well and sent him away in peace</text:span></text:p>
                                    </text:list-item>
                                    <text:list-item>
                                      <text:p text:style-name="P14"><text:span text:style-name="T2">Notice that Abimelech did not interpret what happened between his herdsman and Isaac’s herdsman as being hostile or hateful</text:span></text:p>
                                    </text:list-item>
                                    <text:list-item>
                                      <text:p text:style-name="P14"><text:bookmark text:name="_b1gw2pw9qudz"/><text:span text:style-name="T2">It appeared as though Isaac moved away from the disputed wells, without a fight, until he dug a well and no one tried to claim ownership of it</text:span></text:p>
                                    </text:list-item>
                                    <text:list-item>
                                      <text:p text:style-name="P14"><text:span text:style-name="T2">Perhaps Abimelech took Isaac’s actions as leaving in peace, even though there were disputes over the wells</text:span></text:p>
                                    </text:list-item>
                                    <text:list-item>
                                      <text:p text:style-name="P14"><text:span text:style-name="T2">It is amazing how two people can look at the same situation and interpret it differently</text:span></text:p>
                                      <text:list>
                                        <text:list-item>
                                          <text:p text:style-name="P15"><text:span text:style-name="T2">This just goes to show us how important open and full communication is</text:span></text:p>
                                        </text:list-item>
                                        <text:list-item>
                                          <text:p text:style-name="P15"><text:span text:style-name="T2">Full communication looks like this – I share what I am thinking, the other person shares what they heard me say, I make any corrections to what they heard</text:span></text:p>
                                        </text:list-item>
                                        <text:list-item>
                                          <text:p text:style-name="P15"><text:span text:style-name="T2">We rarely, if ever, practice full communication</text:span></text:p>
                                        </text:list-item>
                                        <text:list-item>
                                          <text:p text:style-name="P15"><text:span text:style-name="T2">Without communicating clearly, we always run the risk of misinterpreting the intentions or actions of others</text:span></text:p>
                                        </text:list-item>
                                        <text:list-item>
                                          <text:p text:style-name="P15"><text:soft-page-break/><text:span text:style-name="T2">The Lord used this passage in the past to remind me that there was a situation I probably misinterpreted, because of the lack of clear communication</text:span></text:p>
                                        </text:list-item>
                                        <text:list-item>
                                          <text:p text:style-name="P15"><text:span text:style-name="T2">The other party probably misinterpreted my actions also, but we never came together and talked it out</text:span></text:p>
                                        </text:list-item>
                                        <text:list-item>
                                          <text:p text:style-name="P15"><text:span text:style-name="T2">The Holy Spirit prompted me about the situation while walking our dog in the orchard, and as a result I sent cards in the mail apologizing for my failure in the situation</text:span></text:p>
                                        </text:list-item>
                                        <text:list-item>
                                          <text:p text:style-name="P15"><text:span text:style-name="T2">Perhaps the Holy Spirit is prompting you about a situation where you have misinterpreted the intentions, actions, or communication from another person</text:span></text:p>
                                        </text:list-item>
                                        <text:list-item>
                                          <text:p text:style-name="P15"><text:span text:style-name="T2">Maybe you need to contact that person and open up the lines of communication, so that any misunderstanding can be resolved</text:span></text:p>
                                        </text:list-item>
                                        <text:list-item>
                                          <text:p text:style-name="P15"><text:span text:style-name="T3">#2 – My Next Step Today Is To: <text:s/>Be </text:span><text:span text:style-name="T5">obedient</text:span><text:span text:style-name="T3"> to the Holy Spirit’s prompting about </text:span><text:span text:style-name="T5">resolving</text:span><text:span text:style-name="T3"> a situation I have </text:span><text:span text:style-name="T5">misinterpreted</text:span><text:span text:style-name="T3">.</text:span></text:p>
                                        </text:list-item>
                                      </text:list>
                                    </text:list-item>
                                  </text:list>
                                </text:list-item>
                              </text:list>
                            </text:list-item>
                          </text:list>
                        </text:list-item>
                        <text:list-item>
                          <text:p text:style-name="P9"><text:span text:style-name="T2">Abimelech had asked for a sworn agreement, a peace treaty with Isaac, but how did Isaac respond?</text:span></text:p>
                        </text:list-item>
                      </text:list>
                    </text:list-item>
                    <text:list-item>
                      <text:p text:style-name="P8"><text:span text:style-name="T2">Sealing the deal</text:span></text:p>
                      <text:list>
                        <text:list-item>
                          <text:p text:style-name="P9"><text:span text:style-name="T2">Isaac prepared a feast for them [</text:span><text:span text:style-name="T3">#4 – Young people, how did Isaac seal the deal? (with a feast)</text:span><text:span text:style-name="T2">]</text:span></text:p>
                        </text:list-item>
                        <text:list-item>
                          <text:p text:style-name="P9"><text:span text:style-name="T2">“Typical of ancient treaties, a shared meal by the two participants, even between superior and inferior parties, confirmed a pact (v. 30; cp. 31:46, 54; Exod 24:11; Deut 26:17). <text:s/>Isaac provided the covenant meal as the host, exhibiting his good will (e.g., 18:5; 19:3; 24:31, 54) and also perhaps his superiority (cp. 2 Sam 3:20).” <text:s/>[Mathews, </text:span><text:span text:style-name="T4">The New American Commentary, Volume 1B, Genesis 11:27-50:26</text:span><text:span text:style-name="T2">, 414]</text:span></text:p>
                        </text:list-item>
                        <text:list-item>
                          <text:p text:style-name="P9"><text:span text:style-name="T2">The next morning they swore an oath to each other</text:span></text:p>
                          <text:list>
                            <text:list-item>
                              <text:p text:style-name="P12"><text:span text:style-name="T2">The peace treaty was done!</text:span></text:p>
                            </text:list-item>
                            <text:list-item>
                              <text:p text:style-name="P12"><text:span text:style-name="T3">PRINCIPLE #2 – God is able to make our enemies live at peace with us, when our ways are pleasing to Him.</text:span></text:p>
                              <text:list>
                                <text:list-item>
                                  <text:p text:style-name="P13"><text:span text:style-name="T3">Proverbs 16:7</text:span><text:span text:style-name="T2">, </text:span><text:span text:style-name="T4">When a man’s ways are pleasing to the Lord, he makes even his enemies live at peace with him.</text:span></text:p>
                                </text:list-item>
                                <text:list-item>
                                  <text:p text:style-name="P13"><text:span text:style-name="T2">Isaac experienced the blessing of the Lord, because his ways were pleasing to the Lord</text:span></text:p>
                                </text:list-item>
                                <text:list-item>
                                  <text:p text:style-name="P13"><text:span text:style-name="T2">The Lord confirmed that the Abrahamic covenant was extended to Isaac (Gen. 26:3-6) if he obeyed the Lord, which he did</text:span></text:p>
                                </text:list-item>
                                <text:list-item>
                                  <text:p text:style-name="P13"><text:span text:style-name="T2">While it is not stated directly, my guess is that Isaac kept the Lord’s requirements, His commands, decrees, and laws, just like his father, Abraham, had done</text:span></text:p>
                                </text:list-item>
                                <text:list-item>
                                  <text:p text:style-name="P13"><text:span text:style-name="T2">He lived a life pleasing to the Lord, which resulted in Abimelech and he living in peace with each other</text:span></text:p>
                                </text:list-item>
                                <text:list-item>
                                  <text:p text:style-name="P13"><text:span text:style-name="T2">Application</text:span></text:p>
                                  <text:list>
                                    <text:list-item>
                                      <text:p text:style-name="P14"><text:span text:style-name="T2">Are you currently in conflict with someone?</text:span></text:p>
                                    </text:list-item>
                                    <text:list-item>
                                      <text:p text:style-name="P14"><text:span text:style-name="T2">Do you want to live at peace with that person?</text:span></text:p>
                                    </text:list-item>
                                    <text:list-item>
                                      <text:p text:style-name="P14"><text:soft-page-break/><text:span text:style-name="T2">Have you done some soul searching to make sure you are living a life pleasing to the Lord?</text:span></text:p>
                                    </text:list-item>
                                    <text:list-item>
                                      <text:p text:style-name="P14"><text:span text:style-name="T2">Is there an area that you need to sacrifice before the Lord?</text:span></text:p>
                                    </text:list-item>
                                    <text:list-item>
                                      <text:p text:style-name="P14"><text:span text:style-name="T3">#3 – My Next Step Today Is To: <text:s/></text:span><text:span text:style-name="T5">Examine</text:span><text:span text:style-name="T3"> my life to make sure it is </text:span><text:span text:style-name="T5">pleasing</text:span><text:span text:style-name="T3"> to the Lord, so I can live at </text:span><text:span text:style-name="T5">peace</text:span><text:span text:style-name="T3"> with my enemies.</text:span></text:p>
                                    </text:list-item>
                                    <text:list-item>
                                      <text:p text:style-name="P14"><text:span text:style-name="T2">When we live a life that is pleasing to the Lord we will experience </text:span><text:span text:style-name="T3">His blessing in our lives, which can draw others to Him</text:span><text:span text:style-name="T2">.</text:span></text:p>
                                    </text:list-item>
                                  </text:list>
                                </text:list-item>
                              </text:list>
                            </text:list-item>
                            <text:list-item>
                              <text:p text:style-name="P12"><text:span text:style-name="T2">Isaac peacefully sent them on their way</text:span></text:p>
                              <text:list>
                                <text:list-item>
                                  <text:p text:style-name="P13"><text:span text:style-name="T2">Isaac treated them in a way that was opposite of how he was treated</text:span></text:p>
                                </text:list-item>
                                <text:list-item>
                                  <text:p text:style-name="P13"><text:span text:style-name="T2">“Abimelech ‘drove’ Isaac from Gerar; Isaac, ‘sends’ Abimelech back to Gerar in peace.” <text:s/>[Hamilton, 208]</text:span></text:p>
                                </text:list-item>
                              </text:list>
                            </text:list-item>
                          </text:list>
                        </text:list-item>
                      </text:list>
                    </text:list-item>
                    <text:list-item>
                      <text:p text:style-name="P8"><text:span text:style-name="T2">Something extraordinary happened the same day that the oath was sworn</text:span></text:p>
                    </text:list-item>
                  </text:list>
                </text:list-item>
              </text:list>
            </text:list-item>
            <text:list-item>
              <text:p text:style-name="P7"><text:span text:style-name="T2">Reward (</text:span><text:span text:style-name="T3">vv. 32-33</text:span><text:span text:style-name="T2">)</text:span></text:p>
              <text:list>
                <text:list-item>
                  <text:list>
                    <text:list-item>
                      <text:p text:style-name="P8"><text:span text:style-name="T2">We saw in Genesis 26:25 that Isaac had built an altar, pitched his tent, and his servants dug a well</text:span></text:p>
                    </text:list-item>
                    <text:list-item>
                      <text:p text:style-name="P8"><text:span text:style-name="T2">Their labor was not in vain, because they found water</text:span></text:p>
                    </text:list-item>
                    <text:list-item>
                      <text:p text:style-name="P8"><text:span text:style-name="T2">God had blessed Isaac once again</text:span></text:p>
                    </text:list-item>
                    <text:list-item>
                      <text:p text:style-name="P8"><text:span text:style-name="T2">Isaac named the well Shibah (shib-aw’/</text:span><text:span text:style-name="T3">shiv-ah’</text:span><text:span text:style-name="T2">)</text:span></text:p>
                      <text:list>
                        <text:list-item>
                          <text:p text:style-name="P9"><text:span text:style-name="T2">The name of the well means “an oath”</text:span></text:p>
                        </text:list-item>
                        <text:list-item>
                          <text:p text:style-name="P9"><text:span text:style-name="T2">Isaac obviously connected the peace treaty with Abimelech and the finding of water by naming the well Shibah</text:span></text:p>
                        </text:list-item>
                        <text:list-item>
                          <text:p text:style-name="P9"><text:span text:style-name="T2">“The passage implies that the new well was not a coincidence but a signal of the Lord’s blessing. <text:s/>The man could now rest comfortably in the land, knowing that his neighbors had been pacified and that provisions abounded.” <text:s/>[Mathews, 414]</text:span></text:p>
                        </text:list-item>
                      </text:list>
                    </text:list-item>
                    <text:list-item>
                      <text:p text:style-name="P8"><text:span text:style-name="T2">Beersheba (be-ayr’ sheh’-bah/</text:span><text:span text:style-name="T3">beh-air’ sheh-vah</text:span><text:span text:style-name="T2">)</text:span></text:p>
                      <text:list>
                        <text:list-item>
                          <text:p text:style-name="P9"><text:span text:style-name="T2">We were told in Genesis 26:23 that Isaac had gone up to Beersheba</text:span></text:p>
                        </text:list-item>
                        <text:list-item>
                          <text:p text:style-name="P9"><text:span text:style-name="T2">The name of the town closest to the well of Shibah was Beersheba</text:span></text:p>
                        </text:list-item>
                      </text:list>
                    </text:list-item>
                    <text:list-item>
                      <text:p text:style-name="P8"><text:span text:style-name="T2">Verse 33 concludes the narrative about Isaac and Abimelech, but the next two verses are a transition from this narrative to the narrative about Jacob getting Isaac’s blessing</text:span></text:p>
                    </text:list-item>
                  </text:list>
                </text:list-item>
              </text:list>
            </text:list-item>
            <text:list-item>
              <text:p text:style-name="P7"><text:span text:style-name="T2">Reject (</text:span><text:span text:style-name="T3">vv. 34-35</text:span><text:span text:style-name="T2">)</text:span></text:p>
              <text:list>
                <text:list-item>
                  <text:list>
                    <text:list-item>
                      <text:p text:style-name="P8"><text:soft-page-break/><text:span text:style-name="T2">Esau’s heart</text:span></text:p>
                      <text:list>
                        <text:list-item>
                          <text:p text:style-name="P9"><text:span text:style-name="T2">When Esau was 40 years old he married two Hittite women</text:span></text:p>
                          <text:list>
                            <text:list-item>
                              <text:p text:style-name="P12"><text:span text:style-name="T2">Judith (yeh-ho-deeth’/</text:span><text:span text:style-name="T3">yeah-who-deeth’</text:span><text:span text:style-name="T2">) [“Jewess”/”praised”], daughter of Beeri (be-ay-ree’/</text:span><text:span text:style-name="T3">bay-a-ree’</text:span><text:span text:style-name="T2">) [“my well”]</text:span></text:p>
                            </text:list-item>
                            <text:list-item>
                              <text:p text:style-name="P12"><text:span text:style-name="T2">Basemath (bos-math’) [“spice”], daughter of Elon (ay-lone’) [”terebinth or mighty”]</text:span></text:p>
                            </text:list-item>
                          </text:list>
                        </text:list-item>
                        <text:list-item>
                          <text:p text:style-name="P9"><text:span text:style-name="T2">We see that Esau’s heart was with the world instead of with God [Keil &amp; Delitzsch, </text:span><text:span text:style-name="T4">Commentary on the Old Testament, Volume 1, The Pentateuch</text:span><text:span text:style-name="T2">, 175]</text:span></text:p>
                        </text:list-item>
                        <text:list-item>
                          <text:p text:style-name="P9"><text:span text:style-name="T2">[</text:span><text:span text:style-name="T3">#5 – Young people, where was Esau’s heart? (with the world)</text:span><text:span text:style-name="T2">]</text:span></text:p>
                        </text:list-item>
                        <text:list-item>
                          <text:p text:style-name="P9"><text:span text:style-name="T2">Esau had not jumped on the bandwagon of God’s blessing through his grandfather and father</text:span></text:p>
                        </text:list-item>
                        <text:list-item>
                          <text:p text:style-name="P9"><text:span text:style-name="T2">He was his own man, determined to make his own way</text:span></text:p>
                        </text:list-item>
                        <text:list-item>
                          <text:p text:style-name="P9"><text:span text:style-name="T2">“Sarna has suggested that the placement of these two verses here reinforces the unworthiness of Esau to be his father’s heir. <text:s/>Esau’s errors are threefold. <text:s/>He has contracted the marriage himself, thus bypassing his parents; he married exogamously (</text:span><text:span text:style-name="T4">marrying outside the tribe, family, clan, or other social unit</text:span><text:span text:style-name="T2">) rather than endogamously (</text:span><text:span text:style-name="T4">marrying within a specific group as required by custom or law</text:span><text:span text:style-name="T2">); he has gone against the honor of his clan group by intermarrying with the native women.” <text:s/>[Hamilton, 210]</text:span></text:p>
                        </text:list-item>
                        <text:list-item>
                          <text:p text:style-name="P9"><text:span text:style-name="T2">Esau rejected everything he had been taught growing up</text:span></text:p>
                        </text:list-item>
                        <text:list-item>
                          <text:p text:style-name="P9"><text:span text:style-name="T2">Others were not drawn to the Lord through Esau’s life, because he was not living a life pleasing to the Lord – he was not receiving the Lord’s blessing</text:span></text:p>
                        </text:list-item>
                      </text:list>
                    </text:list-item>
                    <text:list-item>
                      <text:p text:style-name="P8"><text:span text:style-name="T2">Isaac and Rebekah’s heartache</text:span></text:p>
                      <text:list>
                        <text:list-item>
                          <text:p text:style-name="P9"><text:span text:style-name="T2">It is presumed that the source of grief that Isaac and Rebekah were experiencing was related to the fact that the two women were Hittites and part of the Canaanite people [Goldingay, </text:span><text:span text:style-name="T4">Baker Commentary on the Old Testament, Genesis</text:span><text:span text:style-name="T2">, 435]</text:span></text:p>
                        </text:list-item>
                        <text:list-item>
                          <text:p text:style-name="P9"><text:span text:style-name="T2">These women were from a pagan culture, which meant that they were probably not following the Lord, but were wrapped up in idol worship</text:span></text:p>
                        </text:list-item>
                        <text:list-item>
                          <text:p text:style-name="P9"><text:span text:style-name="T2">Abraham made his chief servant swear an oath not to get a wife for Isaac from the Canaanites, but from his own people (Gen. 24:2-5)</text:span></text:p>
                        </text:list-item>
                        <text:list-item>
                          <text:p text:style-name="P9"><text:span text:style-name="T3">Deuteronomy 7:1-4</text:span><text:span text:style-name="T2">, </text:span><text:span text:style-name="T4">When the Lord your God brings you into the land you are entering to possess and drives out before you many nations – the Hittites, Girgashites, Amorites, Canaanites, Perizzites, Hivites and Jebusites, seven nations larger and stronger than you – and when the Lord your God has delivered them over to you and you have defeated them, then you must destroy them totally. <text:s/>Make no treaty with them, and show them no mercy. <text:s/>Do not intermarry with them. <text:s/>Do not give your daughters to their sons or take their daughters for your sons, for they will turn your sons away from following me to serve other gods, and the Lord’s anger will burn against you and will quickly destroy you.</text:span><text:span text:style-name="T2"> </text:span></text:p>
                        </text:list-item>
                      </text:list>
                    </text:list-item>
                    <text:list-item>
                      <text:p text:style-name="P8"><text:span text:style-name="T2">All of this prepares us for the narrative found in Genesis 27 and the beginning of 28</text:span></text:p>
                    </text:list-item>
                  </text:list>
                </text:list-item>
              </text:list>
            </text:list-item>
          </text:list>
        </text:list-item>
      </text:list>
      <text:p text:style-name="P2"/>
      <text:list xml:id="list83621655825777" text:continue-numbering="true" text:style-name="WWNum1">
        <text:list-item>
          <text:p text:style-name="P6"><text:span text:style-name="T2">YOU</text:span></text:p>
          <text:list>
            <text:list-item>
              <text:p text:style-name="P7"><text:span text:style-name="T2">Do others recognize God’s blessing in your life?</text:span></text:p>
            </text:list-item>
            <text:list-item>
              <text:p text:style-name="P7"><text:span text:style-name="T2">Is the Holy Spirit prompting you to resolve a situation that you may have misinterpreted?</text:span></text:p>
            </text:list-item>
            <text:list-item>
              <text:p text:style-name="P7"><text:soft-page-break/><text:span text:style-name="T2">Is your life pleasing to the Lord?</text:span></text:p>
            </text:list-item>
          </text:list>
        </text:list-item>
      </text:list>
      <text:p text:style-name="P2"/>
      <text:list xml:id="list83621851961232" text:continue-numbering="true" text:style-name="WWNum1">
        <text:list-item>
          <text:p text:style-name="P6"><text:span text:style-name="T2">WE</text:span></text:p>
          <text:list>
            <text:list-item>
              <text:p text:style-name="P7"><text:span text:style-name="T2">We need to make sure that we are recognizing God’s blessing in the life of our church</text:span></text:p>
            </text:list-item>
            <text:list-item>
              <text:p text:style-name="P7"><text:span text:style-name="T2">Perhaps we have misinterpreted a situation at church and need to open up a conversation with leadership</text:span></text:p>
            </text:list-item>
            <text:list-item>
              <text:p text:style-name="P7"><text:span text:style-name="T2">Is the corporate life at Jerusalem Chapel pleasing to the Lord?</text:span></text:p>
            </text:list-item>
          </text:list>
        </text:list-item>
      </text:list>
      <text:p text:style-name="P2"/>
      <text:p text:style-name="Standard"><text:span text:style-name="T3">CONCLUSION</text:span></text:p>
      <text:p text:style-name="P3"><text:span text:style-name="T6">I want to encourage us today to “jump on the bandwagon” of God’s blessing by living a life that is pleasing to Him.</text:span></text:p>
      <text:p text:style-name="P5"/>
      <text:p text:style-name="P3"><text:span text:style-name="T6">The altar is open for you today, as the worship team leads us in a closing so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36609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6" style:display-name="Heading 6" style:family="paragraph" style:parent-style-name="normal" style:next-style-name="Standard" style:default-outline-level="" style:class="text">
      <style:paragraph-properties fo:margin-top="0.028in" fo:margin-bottom="0in" loext:contextual-spacing="false" fo:line-height="100%" fo:keep-together="always" fo:keep-with-next="always"/>
      <style:text-properties fo:color="#243f61" style:font-name="Cambria" fo:font-family="Cambria" style:font-family-generic="roman" style:font-pitch="variable" style:font-name-asian="Cambria1" style:font-family-asian="Cambria" style:font-family-generic-asian="system" style:font-pitch-asian="variable" style:font-name-complex="Cambria1" style:font-family-complex="Cambria" style:font-family-generic-complex="system" style:font-pitch-complex="variable"/>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fo:font-weight="bold" style:font-size-asian="11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landscape"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0</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0" meta:paragraph-count="186" meta:word-count="3025" meta:character-count="16696" meta:non-whitespace-character-count="13981"/>
    <meta:generator>LibreOfficeDev/6.0.5.2$Linux_X86_64 LibreOffice_project/</meta:generator>
  </office:meta>
</office:document-meta>
</file>