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ptos" fo:font-style="normal" style:text-underline-style="none" fo:font-weight="normal" style:font-name-asian="Aptos1" style:font-style-asian="normal" style:font-weight-asian="normal" style:font-name-complex="Aptos1" fo:background-color="#ffffff"/>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ptos" fo:font-style="normal" style:text-underline-style="solid" style:text-underline-width="auto" style:text-underline-color="font-color" fo:font-weight="normal" style:font-name-asian="Aptos1" style:font-style-asian="normal" style:font-weight-asian="normal" style:font-name-complex="Aptos1" fo:background-color="#ffffff"/>
    </style:style>
    <style:style style:name="P5" style:family="paragraph" style:parent-style-name="Standard" style:master-page-name="Standard">
      <style:paragraph-properties fo:text-align="center" style:justify-single-word="false" style:page-number="1"/>
    </style:style>
    <style:style style:name="T1" style:family="text">
      <style:text-properties fo:font-variant="normal" fo:text-transform="none" fo:color="#000000" style:text-line-through-style="none" style:text-line-through-type="none" style:text-position="0% 100%" style:font-name="Aptos" fo:font-style="normal" style:text-underline-style="none" fo:font-weight="normal" style:font-name-asian="Aptos1" style:font-style-asian="normal" style:font-weight-asian="normal" style:font-name-complex="Aptos1" fo:background-color="#ffffff"/>
    </style:style>
    <style:style style:name="T2" style:family="text">
      <style:text-properties fo:font-variant="normal" fo:text-transform="none" fo:color="#000000" style:text-line-through-style="none" style:text-line-through-type="none" style:text-position="0% 100%" style:font-name="Aptos" fo:font-style="normal" style:text-underline-style="none" fo:font-weight="normal" style:font-name-asian="Aptos1" style:font-style-asian="normal" style:font-weight-asian="normal" style:font-name-complex="Aptos1"/>
    </style:style>
    <style:style style:name="T3" style:family="text">
      <style:text-properties fo:font-variant="normal" fo:text-transform="none" fo:color="#000000" style:text-line-through-style="none" style:text-line-through-type="none" style:text-position="0% 100%" style:font-name="Aptos" fo:font-style="normal" style:text-underline-style="none" fo:font-weight="normal" fo:background-color="#f0f3ff" loext:char-shading-value="0" style:font-name-asian="Aptos1" style:font-style-asian="normal" style:font-weight-asian="normal" style:font-name-complex="Aptos1"/>
    </style:style>
    <style:style style:name="T4" style:family="text">
      <style:text-properties fo:font-variant="normal" fo:text-transform="none" fo:color="#000000" style:text-line-through-style="none" style:text-line-through-type="none" style:text-position="0% 100%" style:font-name="Aptos" fo:font-style="normal" style:text-underline-style="none" fo:font-weight="bold" style:font-name-asian="Aptos1" style:font-style-asian="normal" style:font-weight-asian="bold" style:font-name-complex="Aptos1" fo:background-color="#ffffff"/>
    </style:style>
    <style:style style:name="T5" style:family="text">
      <style:text-properties fo:font-variant="normal" fo:text-transform="none" fo:color="#000000" style:text-line-through-style="none" style:text-line-through-type="none" style:text-position="0% 100%" style:font-name="Aptos" fo:font-style="normal" style:text-underline-style="none" fo:font-weight="bold" style:font-name-asian="Aptos1" style:font-style-asian="normal" style:font-weight-asian="bold" style:font-name-complex="Aptos1"/>
    </style:style>
    <style:style style:name="T6" style:family="text">
      <style:text-properties fo:font-variant="normal" fo:text-transform="none" fo:color="#000000" style:text-line-through-style="none" style:text-line-through-type="none" style:text-position="0% 100%" style:font-name="Aptos" fo:font-style="normal" style:text-underline-style="solid" style:text-underline-width="auto" style:text-underline-color="font-color" fo:font-weight="bold" style:font-name-asian="Aptos1" style:font-style-asian="normal" style:font-weight-asian="bold" style:font-name-complex="Aptos1" fo:background-color="#ffffff"/>
    </style:style>
    <style:style style:name="T7" style:family="text">
      <style:text-properties fo:font-variant="normal" fo:text-transform="none" fo:color="#000000" style:text-line-through-style="none" style:text-line-through-type="none" style:text-position="0% 100%" style:font-name="Aptos" fo:font-style="normal" style:text-underline-style="solid" style:text-underline-width="auto" style:text-underline-color="font-color" fo:font-weight="normal" style:font-name-asian="Aptos1" style:font-style-asian="normal" style:font-weight-asian="normal" style:font-name-complex="Aptos1" fo:background-color="#ffffff"/>
    </style:style>
    <style:style style:name="T8" style:family="text">
      <style:text-properties fo:font-variant="normal" fo:text-transform="none" fo:color="#000000" style:text-line-through-style="none" style:text-line-through-type="none" style:text-position="0% 100%" style:font-name="Aptos" fo:font-style="italic" style:text-underline-style="none" fo:font-weight="normal" style:font-name-asian="Aptos1" style:font-style-asian="italic" style:font-weight-asian="normal" style:font-name-complex="Aptos1" fo:background-color="#ffffff"/>
    </style:style>
    <style:style style:name="T9" style:family="text">
      <style:text-properties fo:font-variant="normal" fo:text-transform="none" fo:color="#000000" style:text-line-through-style="none" style:text-line-through-type="none" style:text-position="super 58%" style:font-name="Aptos" fo:font-style="normal" style:text-underline-style="none" fo:font-weight="normal" style:font-name-asian="Aptos1" style:font-style-asian="normal" style:font-weight-asian="normal" style:font-name-complex="Aptos1" fo:background-color="#ffffff"/>
    </style:style>
    <style:style style:name="T10" style:family="text">
      <style:text-properties fo:font-variant="normal" fo:text-transform="none" fo:color="#6b7280" style:text-line-through-style="none" style:text-line-through-type="none" style:text-position="0% 100%" style:font-name="Aptos" fo:font-style="normal" style:text-underline-style="none" fo:font-weight="normal" style:font-name-asian="Aptos1" style:font-style-asian="normal" style:font-weight-asian="normal" style:font-name-complex="Aptos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eg Culpen, October 19, 2025</text:p>
      <text:p text:style-name="P1">“A time in Desperation”</text:p>
      <text:p text:style-name="P1"/>
      <text:p text:style-name="P2"><text:span text:style-name="T1">Have you ever felt so overwhelmed that you thought your life was slipping away? Have you ever been so far disconnected that you could not see a way out? Have you wondered who or what could make things better or change the circumstances? If you can answer YES to any of these questions, you have looked desperation right in the face. </text:span></text:p>
      <text:p text:style-name="P3"/>
      <text:p text:style-name="P2"><text:span text:style-name="T1">Today……. we are going to explore some genuine issues that we are facing but with the understanding that…..this is not the first time we have seen it.</text:span></text:p>
      <text:p text:style-name="P3"/>
      <text:p text:style-name="P2"><text:span text:style-name="T1">Would you pray with me!</text:span></text:p>
      <text:p text:style-name="P3"/>
      <text:p text:style-name="P2"><text:span text:style-name="T1">The narrative of the Israelites' journey from Egypt to the Promised Land is a story of faith, disobedience, and God's unwavering grace. The books of </text:span><text:span text:style-name="T4">Exodus, Leviticus, Numbers, and Deuteronomy</text:span><text:span text:style-name="T1">, document numerous instances where the Israelites rebelled against God. So, let us start right there.</text:span></text:p>
      <text:p text:style-name="P3"/>
      <text:p text:style-name="P2"><text:span text:style-name="T1">One of the earliest and most significant acts</text:span></text:p>
      <text:p text:style-name="P2"><text:span text:style-name="T1">of rebellion occurs in</text:span><text:span text:style-name="T4"> </text:span><text:span text:style-name="T5">Exodus 32</text:span><text:span text:style-name="T1">, where we learn about the Israelites constructing and worshiping a golden calf. This occurs while Moses is on Mount Sinai receiving the Ten Commandments. This stark illustration shows us how quickly the people turned away from God despite witnessing His mighty acts of deliverance from Egypt. Why did they insist on Aaron making this golden calf?</text:span></text:p>
      <text:p text:style-name="P3"/>
      <text:p text:style-name="P2"><text:span text:style-name="T1">-The Israelites were led by </text:span><text:span text:style-name="T6">fear and impatience</text:span><text:span text:style-name="T4">.</text:span><text:span text:style-name="T1"> Moses had been gone for a while, and they wanted a tangible representation of God to reassure themselves.</text:span></text:p>
      <text:p text:style-name="P3"/>
      <text:p text:style-name="P2"><text:span text:style-name="T1">-Possible </text:span><text:span text:style-name="T6">cultural influence</text:span><text:span text:style-name="T1"> as they had seen idol worship during their slavery with Egypt. </text:span></text:p>
      <text:p text:style-name="P3"/>
      <text:p text:style-name="P2"><text:span text:style-name="T7">-</text:span><text:span text:style-name="T6">Misguided leadership</text:span><text:span text:style-name="T1">- Aaron failed to stand firm in his faith and remind the people of their covenant with God.</text:span></text:p>
      <text:p text:style-name="P4"/>
      <text:p text:style-name="P2"><text:span text:style-name="T7">-</text:span><text:span text:style-name="T6">Misunderstanding of Worship</text:span><text:span text:style-name="T1">- The Israelites were exposed to polytheism in Egyptian culture, which is the worship of multiple gods or goddesses and is considered a heresy in many religious contexts.</text:span></text:p>
      <text:p text:style-name="P2"><text:span text:style-name="T1">In</text:span><text:span text:style-name="T2"> </text:span><text:span text:style-name="T5">Exodus 32:9-10</text:span><text:span text:style-name="T1">, God expresses His anger: "I have seen these people," the Lord said to Moses, "and they are a stiff-necked people. Now leave me alone so that my anger may burn against them and that I may destroy them. Then I will make you into a great nation." However, Moses intercedes, and God relents, demonstrating His mercy.</text:span></text:p>
      <text:p text:style-name="P3"/>
      <text:p text:style-name="P2"><text:span text:style-name="T1">In this we see God had seen enough. Moses only need to agree with Gods proposal and He would consume Israel &amp; start over again with Moses as the “new” Abraham. Hypothetically this would still fulfill the promise made to Abraham, Isaac &amp; Jacob. Understand that God did not ask for the participation or opinion of Moses and if he did nothing, this plan would go ahead. In verses </text:span><text:span text:style-name="T4">11-13</text:span><text:span text:style-name="T1">, Moses would make a plea for the Israelites to be saved…they are your people, not mine (Moses was acknowledging his role in serving the Israelites as there leader but ultimately lead by God himself) By your grace we were brought out of Egypt (God’s miraculous provisions and the Red Sea Crossing in Exodus Ch 13-14). Do not be seen as a cruel God to the Egyptians (Moses wanted God’s actions to be seen as just and fair, reflecting the conventional relationship between God and the Israelites)</text:span></text:p>
      <text:p text:style-name="P2"><text:span text:style-name="T1"><text:s/>and you are a good God who is always faithful…remember your promise to Abraham, Isaac, and Jacob (</text:span><text:span text:style-name="T3">included the promise of land, numerous descendants, and blessings that would extend to all nations)</text:span></text:p>
      <text:p text:style-name="P3"><text:soft-page-break/></text:p>
      <text:p text:style-name="P2"><text:span text:style-name="T1">Following this, in </text:span><text:span text:style-name="T4">Numbers 11</text:span><text:span text:style-name="T1">, the Israelites complain about their hardships and the monotonous diet of manna provided by God. They recall the food they had in Egypt, forgetting the harsh slavery they endured. Their grumbling displeases the Lord, and He sends quail for meat but also a severe plague as a consequence of their ingratitude. Another significant rebellion is recorded in </text:span><text:span text:style-name="T4">Numbers 13-14</text:span><text:span text:style-name="T1">, where the Israelites refuse to enter the Promised Land after the report of the spies. They even talk of choosing a new leader and returning to Egypt. This rebellion results in the Israelites wandering in the wilderness for 40 years, with the current generation barred from entering the Promised Land. </text:span></text:p>
      <text:p text:style-name="P2"><text:span text:style-name="T1">In </text:span><text:span text:style-name="T5">Numbers 16</text:span><text:span text:style-name="T1">, we encounter the rebellion against Moses' leadership and Aaron's priesthood. This act of defiance is met with a dramatic judgment from God, where the earth opens and swallows the rebels and their households. </text:span></text:p>
      <text:p text:style-name="P2"><text:span text:style-name="T4">Numbers 20</text:span><text:span text:style-name="T1">, in the Israelites' recurrent disobedience they complain about the lack of water. Moses, instructed by God to speak to the rock, strikes it instead in frustration. </text:span></text:p>
      <text:p text:style-name="P2"><text:span text:style-name="T1">This act of disobedience leads to both Moses and Aaron being barred from entering the Promised Land. In </text:span><text:span text:style-name="T5">Deuteronomy 1</text:span><text:span text:style-name="T1">, Moses recounts the Israelites' refusal to enter the Promised Land and their defeat when they attempt to go up without God's blessing. </text:span><text:span text:style-name="T5">Deuteronomy 9</text:span><text:span text:style-name="T1"> provides another summary of Israel's rebellious history, including the golden calf incident and other acts of defiance.</text:span></text:p>
      <text:p text:style-name="P3"/>
      <text:p text:style-name="P2"><text:span text:style-name="T1">These are specific instances, and the Old Testament prophets frequently remind Israel of their rebellious nature</text:span><text:span text:style-name="T10">. </text:span></text:p>
      <text:p text:style-name="P2"><text:span text:style-name="T5">Isaiah 1:2-4</text:span><text:span text:style-name="T1"> describes Israel as a rebellious nation: "Hear me, you heavens! Listen, earth! For the Lord has spoken: 'I reared children and brought them up, but they have rebelled against me. The ox knows its master, the donkey its owner’s manger, but Israel does not know, my people do not understand.' Woe to the sinful nation, a people whose guilt is great, a brood of evildoers, children given to corruption! They have forsaken the Lord; they have spurned the Holy One of Israel and turned their backs on him."</text:span></text:p>
      <text:p text:style-name="P2"><text:span text:style-name="T1">This is an observation that the animals know what they are to do and where to go but the people cannot seem to get it!</text:span></text:p>
      <text:p text:style-name="P3"/>
      <text:p text:style-name="P2"><text:span text:style-name="T5">Jeremiah 2:29-30</text:span><text:span text:style-name="T1"> also speaks of Israel's rebellion: "Why do you bring charges against me? You have all rebelled against me," declares the Lord. "In vain I punished your people; they did not respond to correction. Your sword has devoured your prophets like a ravenous lion." </text:span></text:p>
      <text:p text:style-name="P2"><text:span text:style-name="T1">This is a reminder of turning away from God, in their &amp; our disobedience and rebellion. It calls us to take responsibility, acknowledge our own guilt and sin AND our need for repentance. </text:span></text:p>
      <text:p text:style-name="P2"><text:span text:style-name="T1">This echoes the theme of rebellion and serves as a call to repentance and a return to covenant faithfulness. The cyclical pattern of rebellion, punishment, repentance, and restoration is a central theme in Israel's history and serves as a profound spiritual lesson. This is a lesson we desperately need to learn from today!!</text:span></text:p>
      <text:p text:style-name="P3"/>
      <text:p text:style-name="P2"><text:span text:style-name="T1">Freely talk……………………</text:span></text:p>
      <text:p text:style-name="P3"/>
      <text:p text:style-name="P3"/>
      <text:p text:style-name="P3"/>
      <text:p text:style-name="P2"><text:span text:style-name="T4">OUR WORLD</text:span><text:span text:style-name="T1">……What is going on in our world today??</text:span></text:p>
      <text:p text:style-name="P2"><text:span text:style-name="T1">It is not the world; it is the people!! </text:span><text:span text:style-name="T6">Fear &amp; Impatience</text:span></text:p>
      <text:p text:style-name="P3"/>
      <text:p text:style-name="P2"><text:span text:style-name="T4">OUR CULTURE</text:span><text:span text:style-name="T1">…</text:span></text:p>
      <text:p text:style-name="P2"><text:span text:style-name="T1">Cultural dynamics refer to the patterns, practices, and ideologies that define a society at a particular time. Over just the last 40 years…. We have seen a shift in cultural norms that include, but not limited to</text:span></text:p>
      <text:p text:style-name="P2"><text:span text:style-name="T1">Technology, Individualism, Gender Roles &amp; Feminism, Ethnic Diversity, Media &amp; Pop Culture, Evolution of Music &amp; Art, and man-oh-man…what Social Media has done to completely change the landscape.</text:span></text:p>
      <text:p text:style-name="P3"/>
      <text:p text:style-name="P2"><text:span text:style-name="T6">Leadership</text:span><text:span text:style-name="T1">…….</text:span></text:p>
      <text:p text:style-name="P2"><text:soft-page-break/><text:span text:style-name="T8">Adam &amp; Eve:</text:span><text:span text:style-name="T1"> Their story highlights humanity’s need for autonomy and understanding that also leads to dire consequences. </text:span></text:p>
      <text:p text:style-name="P2"><text:span text:style-name="T8">King Saul: </text:span><text:span text:style-name="T1">Israel’s 1</text:span><text:span text:style-name="T9">st</text:span><text:span text:style-name="T1"> King, anointed by God. Was led away from God by fear and disobedience and marked a pivotal deviation from divine obedience to self-justification.</text:span></text:p>
      <text:p text:style-name="P2"><text:span text:style-name="T8">Judas Iscariot: </text:span><text:span text:style-name="T1">Known primarily for betraying Jesus for thirty pieces of silver. His story is a reminder of the complexities of human motivation and ambition.</text:span></text:p>
      <text:p text:style-name="P3"/>
      <text:p text:style-name="P3"/>
      <text:p text:style-name="P2"><text:span text:style-name="T1">In our Reproducing Leaders Catalyst …….</text:span></text:p>
      <text:p text:style-name="P3"/>
      <text:p text:style-name="P2"><text:span text:style-name="T4">WORSHIP</text:span><text:span text:style-name="T1">…… What and who are we worshipping</text:span></text:p>
      <text:p text:style-name="P3"/>
      <text:p text:style-name="P2"><text:span text:style-name="T1">As we begin to close the service today………</text:span></text:p>
      <text:p text:style-name="P2"><text:span text:style-name="T1">Church family, friends, believers, followers…everyone that can hear my voice</text:span></text:p>
      <text:p text:style-name="P2"><text:span text:style-name="T1">WE…..are faced with <text:s/>“A time in Desperation” </text:span></text:p>
      <text:p text:style-name="P2"><text:span text:style-name="T1">WILL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1" meta:word-count="1255" meta:character-count="7506" meta:non-whitespace-character-count="6280"/>
    <meta:generator>LibreOfficeDev/6.0.5.2$Linux_X86_64 LibreOffice_project/</meta:generator>
  </office:meta>
</office:document-meta>
</file>