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paragraph-properties fo:margin-left="0.5in" fo:margin-right="0.5in" fo:text-indent="0in" style:auto-text-indent="false"/>
    </style:style>
    <style:style style:name="P8" style:family="paragraph" style:parent-style-name="Standard">
      <style:paragraph-properties fo:margin-left="0.5in" fo:margin-right="0.5in" fo:text-indent="0in" style:auto-text-indent="false"/>
      <style:text-properties fo:font-size="11pt" style:font-size-asian="11pt" style:font-size-complex="11pt"/>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1">
      <style:paragraph-properties fo:margin-left="1in" fo:margin-right="0in" fo:text-indent="-0.25in" style:auto-text-indent="false"/>
    </style:style>
    <style:style style:name="P12" style:family="paragraph" style:parent-style-name="Standard" style:list-style-name="WWNum1">
      <style:paragraph-properties fo:margin-left="1.25in" fo:margin-right="0in" fo:text-indent="-0.25in" style:auto-text-indent="false"/>
    </style:style>
    <style:style style:name="P13" style:family="paragraph" style:parent-style-name="Standard">
      <style:paragraph-properties fo:margin-left="0.8752in" fo:margin-right="0in" fo:text-indent="-0.8752in" style:auto-text-indent="false"/>
    </style:style>
    <style:style style:name="P14"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5" style:family="paragraph" style:parent-style-name="Standard" style:list-style-name="WWNum1">
      <style:paragraph-properties fo:margin-left="1.5in" fo:margin-right="0in" fo:text-indent="-0.25in" style:auto-text-indent="false"/>
    </style:style>
    <style:style style:name="P16" style:family="paragraph" style:parent-style-name="Standard" style:list-style-name="WWNum1">
      <style:paragraph-properties fo:margin-left="1.75in" fo:margin-right="0in" fo:text-indent="-0.25in" style:auto-text-indent="false"/>
    </style:style>
    <style:style style:name="P17" style:family="paragraph" style:parent-style-name="Standard" style:list-style-name="WWNum1">
      <style:paragraph-properties fo:margin-left="2in" fo:margin-right="0in" fo:text-indent="-0.25in" style:auto-text-indent="false"/>
    </style:style>
    <style:style style:name="P18" style:family="paragraph" style:parent-style-name="Standard">
      <style:paragraph-properties fo:margin-left="0.5in" fo:margin-right="0.3752in" fo:text-indent="0in" style:auto-text-indent="false"/>
    </style:style>
    <style:style style:name="P19" style:family="paragraph" style:parent-style-name="Standard">
      <style:paragraph-properties fo:margin-left="0.5in" fo:margin-right="0.3752in" fo:text-indent="0in" style:auto-text-indent="false"/>
      <style:text-properties fo:font-size="11pt" style:font-size-asian="11pt" style:font-size-complex="11pt"/>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Origins</text:span></text:p>
      <text:p text:style-name="P1"><text:span text:style-name="T1">The Draw of Deception</text:span></text:p>
      <text:p text:style-name="P1"><text:span text:style-name="T1">(Genesis 27:1-29)</text:span></text:p>
      <text:p text:style-name="P2"/>
      <text:p text:style-name="Standard"><text:span text:style-name="T1">INTRODUCTION</text:span></text:p>
      <text:p text:style-name="P3"><text:span text:style-name="T6">“In 1992 a sophomore at Simon's Rock College in western Massachusetts named Wayne Lo went on a killing rampage with a semiautomatic rifle. He killed two people and injured four others. Why did he do it? The New York Times reports:</text:span></text:p>
      <text:p text:style-name="P4"/>
      <text:p text:style-name="P7"><text:span text:style-name="T6">After the crime and for the first years of his imprisonment, he said not long ago, he believed that God had chosen him to commit carnage. Now, he calls that his period of denial.</text:span></text:p>
      <text:p text:style-name="P8"/>
      <text:p text:style-name="P7"><text:span text:style-name="T6">‘At the time I thought I did the right thing,’ he said recently. ‘But as I look back at it over time, more and more it doesn't make sense to me. And more and more I ask myself, Why? Why did I do it? I mean, Why?’…</text:span></text:p>
      <text:p text:style-name="P8"/>
      <text:p text:style-name="P7"><text:span text:style-name="T6">The story Mr. Lo long told himself came down to this: In December 1992, he received a divine message to go to the gun store, order the ammunition with his mother's credit card, then lie and deceive and kill. He was so convinced that he was justified in his acts that he raged at his lawyers during his trial because they insisted on asserting that he was insane. Instead, he argued, his lawyers should have investigated his victims to uncover why a heavenly power had selected them to be shot.</text:span></text:p>
      <text:p text:style-name="P8"/>
      <text:p text:style-name="P7"><text:span text:style-name="T6">Sitting back and talking one afternoon in a small, concrete-block room with a glass wall facing the main visiting area at the prison, he said the command to kill was a feeling. ‘It's not visual. It's not auditory,’ he said. ‘It's just, you realize it.’</text:span></text:p>
      <text:p text:style-name="P4"/>
      <text:p text:style-name="P3"><text:span text:style-name="T6">Seven years after the shootings, he had a change of mind:</text:span></text:p>
      <text:p text:style-name="P4"/>
      <text:p text:style-name="P7"><text:span text:style-name="T6">Mr. Lo carefully described the evolution of his thoughts. As he had come to realize God would not have chosen him to inflict so much pain, he said, he had struggled to understand what made him into a killer. He remains convinced, he said, that it was something outside of himself that gave him a message to do what he did. Perhaps, he said in answer to a question, it was a supernatural or satanic force.”</text:span></text:p>
      <text:p text:style-name="P5"/>
      <text:p text:style-name="P3"><text:span text:style-name="T7">Source: William Glaberson, "Man and His Son's Slayer Unite to Ask Why," New York Times (4-12-00)</text:span></text:p>
      <text:p text:style-name="P4"><text:soft-page-break/></text:p>
      <text:p text:style-name="P3"><text:span text:style-name="T6">[https://www.preachingtoday.com/illustrations/2000/april/12398.html]</text:span></text:p>
      <text:p text:style-name="P6"/>
      <text:p text:style-name="Standard"><text:span text:style-name="T1">BODY</text:span></text:p>
      <text:list xml:id="list4206767005" text:style-name="WWNum1">
        <text:list-item>
          <text:p text:style-name="P9"><text:span text:style-name="T2">ME</text:span></text:p>
          <text:list>
            <text:list-item>
              <text:p text:style-name="P10"><text:span text:style-name="T2">Deception</text:span></text:p>
              <text:list>
                <text:list-item>
                  <text:list>
                    <text:list-item>
                      <text:p text:style-name="P11"><text:span text:style-name="T2">My phone is set to send any call immediately to voicemail that comes from a phone number that is not in my contacts</text:span></text:p>
                    </text:list-item>
                    <text:list-item>
                      <text:p text:style-name="P11"><text:span text:style-name="T2">I have it set this way because of the endless number of telemarketing and scam calls</text:span></text:p>
                    </text:list-item>
                    <text:list-item>
                      <text:p text:style-name="P11"><text:span text:style-name="T2">Some telemarketing companies are even spoofing phone numbers and caller ID</text:span></text:p>
                      <text:list>
                        <text:list-item>
                          <text:p text:style-name="P12"><text:span text:style-name="T2">When we lived in PA I got a scam call that went directly to voicemail from Knouse Foods, the local apple processing plant</text:span></text:p>
                        </text:list-item>
                        <text:list-item>
                          <text:p text:style-name="P12"><text:span text:style-name="T2">Our oldest son received a call from his best friend while he was texting him (someone had spoofed the caller ID)</text:span></text:p>
                        </text:list-item>
                      </text:list>
                    </text:list-item>
                    <text:list-item>
                      <text:p text:style-name="P11"><text:span text:style-name="T2">I’m frustrated by the number of scam phone calls, emails, text messages, and posts on social media</text:span></text:p>
                    </text:list-item>
                  </text:list>
                </text:list-item>
              </text:list>
            </text:list-item>
          </text:list>
        </text:list-item>
      </text:list>
      <text:p text:style-name="P2"/>
      <text:list xml:id="list151926152900663" text:continue-numbering="true" text:style-name="WWNum1">
        <text:list-item>
          <text:p text:style-name="P9"><text:span text:style-name="T2">WE</text:span></text:p>
          <text:list>
            <text:list-item>
              <text:p text:style-name="P10"><text:span text:style-name="T2">Deception</text:span></text:p>
              <text:list>
                <text:list-item>
                  <text:list>
                    <text:list-item>
                      <text:p text:style-name="P11"><text:span text:style-name="T2">My guess is that all of us are frustrated by the fact that someone is trying to deceive us by assuming the identity of someone we know</text:span></text:p>
                    </text:list-item>
                  </text:list>
                </text:list-item>
              </text:list>
            </text:list-item>
          </text:list>
        </text:list-item>
      </text:list>
      <text:p text:style-name="P2"/>
      <text:p text:style-name="Standard"><text:span text:style-name="T2">Isaac was ready to hand over the family responsibilities to Esau, but that was not part of God’s plan for his family. <text:s/>Rebekah heard about her husband’s plan and devised a counter plan to make sure that Jacob would be the one who would be blessed instead of Esau. <text:s/>Her plan required Jacob to deceive his father by appearing to be Esau, but deception was not part of God’s plan to accomplish His purposes. <text:s/>In spite of another attempt by the patriarchal family to achieve God’s plan by human effort, we will learn from this passage that . . .</text:span></text:p>
      <text:p text:style-name="P2"/>
      <text:p text:style-name="P13"><text:span text:style-name="T3">BIG IDEA – “God’s plans will be accomplished despite our lies and deception.” [Pastor Marc Webb]</text:span></text:p>
      <text:p text:style-name="P14"/>
      <text:p text:style-name="Standard"><text:soft-page-break/><text:span text:style-name="T3">Let’s pray</text:span></text:p>
      <text:p text:style-name="P2"/>
      <text:list xml:id="list151927894705251" text:continue-numbering="true" text:style-name="WWNum1">
        <text:list-item>
          <text:p text:style-name="P9"><text:span text:style-name="T2">GOD (</text:span><text:span text:style-name="T3">Genesis 27:1-29</text:span><text:span text:style-name="T2">)</text:span></text:p>
          <text:list>
            <text:list-item>
              <text:p text:style-name="P10"><text:span text:style-name="T2">Decline of Isaac (</text:span><text:span text:style-name="T3">vv. 1-4</text:span><text:span text:style-name="T2">)</text:span></text:p>
              <text:list>
                <text:list-item>
                  <text:list>
                    <text:list-item>
                      <text:p text:style-name="P11"><text:span text:style-name="T2">Isaac’s condition (v. 1a)</text:span></text:p>
                      <text:list>
                        <text:list-item>
                          <text:p text:style-name="P12"><text:span text:style-name="T2">Isaac was 137 years old at this point [</text:span><text:span text:style-name="T3">#1 – Young people, how old was Isaac? (137)</text:span><text:span text:style-name="T2">]</text:span></text:p>
                        </text:list-item>
                        <text:list-item>
                          <text:p text:style-name="P12"><text:span text:style-name="T2">His half-brother, Ishmael, had died at the age of 137 (14 years earlier), so perhaps Isaac was keenly aware of this fact</text:span></text:p>
                        </text:list-item>
                        <text:list-item>
                          <text:p text:style-name="P12"><text:span text:style-name="T2">In verse 31, when Esau brought his meal to Isaac, he asked his father to sit up</text:span></text:p>
                          <text:list>
                            <text:list-item>
                              <text:p text:style-name="P15"><text:span text:style-name="T2">We know that his eye sight was failing, to the point that he could no longer see</text:span></text:p>
                            </text:list-item>
                            <text:list-item>
                              <text:p text:style-name="P15"><text:span text:style-name="T2">But maybe he was experiencing the failure of other parts of his body too</text:span></text:p>
                            </text:list-item>
                          </text:list>
                        </text:list-item>
                        <text:list-item>
                          <text:p text:style-name="P12"><text:span text:style-name="T2">Isaac did what the patriarchs of every family probably did in the ancient Near East – he prepared for his successor</text:span></text:p>
                          <text:list>
                            <text:list-item>
                              <text:p text:style-name="P15"><text:span text:style-name="T2">He was preparing for what would happen after his death</text:span></text:p>
                            </text:list-item>
                            <text:list-item>
                              <text:p text:style-name="P15"><text:span text:style-name="T2">In our day and age, people prepare their will, so that their wishes can be executed after their death</text:span></text:p>
                            </text:list-item>
                            <text:list-item>
                              <text:p text:style-name="P15"><text:span text:style-name="T2">“Isaac is planning to give the patriarchal blessing, which must be distinguished from the material inheritance (birthright) discussed at the end of Genesis 25. <text:s/>The blessing has nothing to do with material goods or birth order.” <text:s/>[Walton, </text:span><text:span text:style-name="T4">The NIV Application Commentary, Genesis</text:span><text:span text:style-name="T2">, 554]</text:span></text:p>
                            </text:list-item>
                            <text:list-item>
                              <text:p text:style-name="P15"><text:span text:style-name="T2">Normally the blessing ceremony would have been a public event involving the entire family</text:span></text:p>
                              <text:list>
                                <text:list-item>
                                  <text:p text:style-name="P16"><text:span text:style-name="T2">When Jacob was about to die, he called all of his sons together so he could bless each one (Genesis 49:1, 28)</text:span></text:p>
                                </text:list-item>
                                <text:list-item>
                                  <text:p text:style-name="P16"><text:span text:style-name="T2">When Joseph was nearing death he called his brothers together for an oath ceremony concerning his bones being taken out of Egypt (Genesis 50:24-25)</text:span></text:p>
                                </text:list-item>
                                <text:list-item>
                                  <text:p text:style-name="P16"><text:span text:style-name="T2">Moses had the twelve tribes of Israel gather together for his final blessing before his death (Deuteronomy 33:1)</text:span></text:p>
                                </text:list-item>
                              </text:list>
                            </text:list-item>
                            <text:list-item>
                              <text:p text:style-name="P15"><text:span text:style-name="T2">This was not the case with Isaac</text:span></text:p>
                            </text:list-item>
                          </text:list>
                        </text:list-item>
                        <text:list-item>
                          <text:p text:style-name="P12"><text:span text:style-name="T2">Isaac’s request for the ceremony preparation was discussed privately with Esau, only</text:span></text:p>
                        </text:list-item>
                      </text:list>
                    </text:list-item>
                    <text:list-item>
                      <text:p text:style-name="P11"><text:span text:style-name="T2">Isaac’s request (vv. 1b-4a)</text:span></text:p>
                      <text:list>
                        <text:list-item>
                          <text:p text:style-name="P12"><text:soft-page-break/><text:span text:style-name="T2">Isaac called for Esau and explained that he was now an old man and did not know when he would die</text:span></text:p>
                          <text:list>
                            <text:list-item>
                              <text:p text:style-name="P15"><text:span text:style-name="T2">Perhaps he felt like it was imminent – like it would happen within a few days or weeks</text:span></text:p>
                            </text:list-item>
                            <text:list-item>
                              <text:p text:style-name="P15"><text:span text:style-name="T2">As we will learn in Genesis 35:28, Isaac was stronger than he thought, because he lived for another 43 years and died at 180 years old</text:span></text:p>
                            </text:list-item>
                            <text:list-item>
                              <text:p text:style-name="P15"><text:span text:style-name="T3">PRINCIPLE #1 – God is the One who gives and takes life.</text:span></text:p>
                              <text:list>
                                <text:list-item>
                                  <text:p text:style-name="P16"><text:span text:style-name="T3">Job 14:5</text:span><text:span text:style-name="T2">, </text:span><text:span text:style-name="T4">Man’s days are determined; you have decreed the number of his months and have set limits he cannot exceed</text:span></text:p>
                                </text:list-item>
                                <text:list-item>
                                  <text:p text:style-name="P16"><text:span text:style-name="T3">Psalm 139:16</text:span><text:span text:style-name="T2">, </text:span><text:span text:style-name="T4">All the days ordained for me were written in your book before one of them came to be</text:span></text:p>
                                </text:list-item>
                                <text:list-item>
                                  <text:p text:style-name="P16"><text:span text:style-name="T3">#1 – My Next Step Today Is To: <text:s/></text:span><text:span text:style-name="T5">Rejoice</text:span><text:span text:style-name="T3"> in the fact that God </text:span><text:span text:style-name="T5">knows</text:span><text:span text:style-name="T3"> the number of my </text:span><text:span text:style-name="T5">days</text:span><text:span text:style-name="T3">.</text:span></text:p>
                                </text:list-item>
                              </text:list>
                            </text:list-item>
                            <text:list-item>
                              <text:p text:style-name="P15"><text:span text:style-name="T2">While Isaac lived another 43 years, he probably recognized that his ability to lead his family had come to an end</text:span></text:p>
                            </text:list-item>
                          </text:list>
                        </text:list-item>
                        <text:list-item>
                          <text:p text:style-name="P12"><text:span text:style-name="T2">Isaac asked Esau to get his quiver and bow and go hunting for some wild game, so that they could have a meal together to commemorate the blessing</text:span></text:p>
                        </text:list-item>
                        <text:list-item>
                          <text:p text:style-name="P12"><text:span text:style-name="T2">Esau was obviously an accomplished cook, since Isaac asked him to prepare some tasty food the way that he liked</text:span></text:p>
                        </text:list-item>
                      </text:list>
                    </text:list-item>
                    <text:list-item>
                      <text:p text:style-name="P11"><text:span text:style-name="T2">Isaac’s intentions (v. 4b)</text:span></text:p>
                      <text:list>
                        <text:list-item>
                          <text:p text:style-name="P12"><text:span text:style-name="T2">Isaac was going to use the meal as the time to bestow on Esau the patriarchal blessing</text:span></text:p>
                        </text:list-item>
                        <text:list-item>
                          <text:p text:style-name="P12"><text:span text:style-name="T2">Unknowns</text:span></text:p>
                          <text:list>
                            <text:list-item>
                              <text:p text:style-name="P15"><text:span text:style-name="T2">We are not told if Isaac’s intentions were to deceive his wife and son, Jacob, by having a private ceremony with only Esau in attendance</text:span></text:p>
                              <text:list>
                                <text:list-item>
                                  <text:p text:style-name="P16"><text:span text:style-name="T2">If that was the case, then he was potentially trying to subvert God’s plan</text:span></text:p>
                                </text:list-item>
                                <text:list-item>
                                  <text:p text:style-name="P16"><text:span text:style-name="T3">“God’s plans will be accomplished despite our lies and deception.”</text:span></text:p>
                                </text:list-item>
                              </text:list>
                            </text:list-item>
                            <text:list-item>
                              <text:p text:style-name="P15"><text:span text:style-name="T2">We do not know if Isaac was aware that Esau had sold his birthright to Jacob for a bowl of red stew</text:span></text:p>
                            </text:list-item>
                            <text:list-item>
                              <text:p text:style-name="P15"><text:span text:style-name="T2">We do not know if Rebekah shared with Isaac what the Lord had said to her about the twins in her womb and that the older would serve the younger</text:span></text:p>
                            </text:list-item>
                          </text:list>
                        </text:list-item>
                        <text:list-item>
                          <text:p text:style-name="P12"><text:span text:style-name="T2">We do know that Abraham wished that Ishmael could have been the covenant carrier as his firstborn son (Genesis 17:18), but God redirected him to Isaac as the covenant carrier</text:span></text:p>
                        </text:list-item>
                        <text:list-item>
                          <text:p text:style-name="P12"><text:span text:style-name="T2">Maybe Isaac had similar feelings as his father, Abraham, had about Ishmael</text:span></text:p>
                        </text:list-item>
                        <text:list-item>
                          <text:p text:style-name="P12"><text:span text:style-name="T2">Again, this ceremony was going to be a private event and not something the other family members were invited to attend</text:span></text:p>
                        </text:list-item>
                      </text:list>
                    </text:list-item>
                    <text:list-item>
                      <text:p text:style-name="P11"><text:soft-page-break/><text:span text:style-name="T2">We are not told directly in the passage, but perhaps there was some tension between Isaac and Rebekah, Esau and Jacob, which led to a desire for a private blessing</text:span></text:p>
                    </text:list-item>
                    <text:list-item>
                      <text:p text:style-name="P11"><text:span text:style-name="T2">It is likely that Isaac believed he and Esau were alone when he made this request of him, but we find out that was not the case</text:span></text:p>
                    </text:list-item>
                  </text:list>
                </text:list-item>
              </text:list>
            </text:list-item>
            <text:list-item>
              <text:p text:style-name="P10"><text:span text:style-name="T2">Deception of Rebekah (</text:span><text:span text:style-name="T3">vv. 5-17</text:span><text:span text:style-name="T2">)</text:span></text:p>
              <text:list>
                <text:list-item>
                  <text:list>
                    <text:list-item>
                      <text:p text:style-name="P11"><text:span text:style-name="T2">Rebekah’s eavesdropping (v. 5)</text:span></text:p>
                      <text:list>
                        <text:list-item>
                          <text:p text:style-name="P12"><text:span text:style-name="T2">Eavesdropping may be too strong of a word</text:span></text:p>
                          <text:list>
                            <text:list-item>
                              <text:p text:style-name="P15"><text:span text:style-name="T2">Isaac would not have seen Rebekah in the tent since he was blind</text:span></text:p>
                            </text:list-item>
                            <text:list-item>
                              <text:p text:style-name="P15"><text:span text:style-name="T2">Tent walls were probably not very thick and were definitely not sound proof</text:span></text:p>
                            </text:list-item>
                            <text:list-item>
                              <text:p text:style-name="P15"><text:span text:style-name="T2">The unknowns we discussed earlier may have played a part in what Rebekah did</text:span></text:p>
                            </text:list-item>
                            <text:list-item>
                              <text:p text:style-name="P15"><text:span text:style-name="T2">As the matriarch and perhaps in better health than her husband, she probably played an important role in the family</text:span></text:p>
                            </text:list-item>
                            <text:list-item>
                              <text:p text:style-name="P15"><text:span text:style-name="T2">How many of us would agree that our mothers and/or wives are the glue that keep our families together</text:span></text:p>
                            </text:list-item>
                          </text:list>
                        </text:list-item>
                        <text:list-item>
                          <text:p text:style-name="P12"><text:span text:style-name="T2">Rebekah waited for Esau to leave on his hunting trip before talking with Jacob</text:span></text:p>
                        </text:list-item>
                      </text:list>
                    </text:list-item>
                    <text:list-item>
                      <text:p text:style-name="P11"><text:span text:style-name="T2">Rebekah’s report (vv. 6-7)</text:span></text:p>
                      <text:list>
                        <text:list-item>
                          <text:p text:style-name="P12"><text:span text:style-name="T2">She shared exactly what she heard from Isaac and Esau’s conversation</text:span></text:p>
                        </text:list-item>
                        <text:list-item>
                          <text:p text:style-name="P12"><text:span text:style-name="T2">The only thing that she changed was that she added that the blessing would take place in the presence of the Lord</text:span></text:p>
                          <text:list>
                            <text:list-item>
                              <text:p text:style-name="P15"><text:span text:style-name="T2">Rebekah wanted Jacob to understand the brevity of what Isaac was about to do with Esau</text:span></text:p>
                            </text:list-item>
                            <text:list-item>
                              <text:p text:style-name="P15"><text:span text:style-name="T2">This was not merely an insignificant “at-a-boy”</text:span></text:p>
                            </text:list-item>
                            <text:list-item>
                              <text:p text:style-name="P15"><text:span text:style-name="T2">It had religious significance</text:span></text:p>
                            </text:list-item>
                            <text:list-item>
                              <text:p text:style-name="P15"><text:span text:style-name="T2">Because of the seriousness of this blessing, Jacob should have thought twice about participating in this ruse, especially since it would be in the presence of the Lord</text:span></text:p>
                            </text:list-item>
                          </text:list>
                        </text:list-item>
                        <text:list-item>
                          <text:p text:style-name="P12"><text:span text:style-name="T2">Instead of stopping his mother immediately, Jacob listened to her plan</text:span></text:p>
                        </text:list-item>
                      </text:list>
                    </text:list-item>
                    <text:list-item>
                      <text:p text:style-name="P11"><text:span text:style-name="T2">Rebekah’s plan (vv. 8-10)</text:span></text:p>
                      <text:list>
                        <text:list-item>
                          <text:p text:style-name="P12"><text:span text:style-name="T2">Rebekah did not ask Jacob nicely, “Please, go and get two choice young goats…” [</text:span><text:span text:style-name="T3">#2 – Young people, what did Rebekah command Jacob to go get? (2 goats)</text:span><text:span text:style-name="T2">]</text:span></text:p>
                          <text:list>
                            <text:list-item>
                              <text:p text:style-name="P15"><text:soft-page-break/><text:span text:style-name="T2">It was a command for Jacob to obey what she asked him to do</text:span></text:p>
                            </text:list-item>
                            <text:list-item>
                              <text:p text:style-name="P15"><text:span text:style-name="T2">Perhaps she felt pressed for time, not knowing how quickly Esau would find wild game and when he would return</text:span></text:p>
                            </text:list-item>
                          </text:list>
                        </text:list-item>
                        <text:list-item>
                          <text:p text:style-name="P12"><text:span text:style-name="T2">Rebekah knew how Isaac liked his food prepared</text:span></text:p>
                          <text:list>
                            <text:list-item>
                              <text:p text:style-name="P15"><text:span text:style-name="T2">She probably did all of the cooking when the boys were younger</text:span></text:p>
                            </text:list-item>
                            <text:list-item>
                              <text:p text:style-name="P15"><text:span text:style-name="T2">Perhaps she taught Esau and Jacob how to cook</text:span></text:p>
                            </text:list-item>
                            <text:list-item>
                              <text:p text:style-name="P15"><text:span text:style-name="T2">Esau’s recipe for wild game was most likely her recipe</text:span></text:p>
                            </text:list-item>
                          </text:list>
                        </text:list-item>
                        <text:list-item>
                          <text:p text:style-name="P12"><text:span text:style-name="T2">After Rebekah prepared the food, Jacob would take it to his father, so that Isaac would give him the blessing instead of Esau</text:span></text:p>
                        </text:list-item>
                        <text:list-item>
                          <text:p text:style-name="P12"><text:span text:style-name="T2">“O what a tangled web we weave / When first we practice to deceive.” <text:s/>[Sir Walter Scott in his poem “Marmion” cited by Wiersbe, </text:span><text:span text:style-name="T4">The Bible Exposition Commentary, Pentateuch</text:span><text:span text:style-name="T2">, 121]</text:span></text:p>
                          <text:list>
                            <text:list-item>
                              <text:p text:style-name="P15"><text:span text:style-name="T3">PRINCIPLE #2 – Deception has no place in a Christian’s life.</text:span></text:p>
                              <text:list>
                                <text:list-item>
                                  <text:p text:style-name="P16"><text:span text:style-name="T2">Deception is simply one way of manipulating a situation, so we get what we want</text:span></text:p>
                                </text:list-item>
                                <text:list-item>
                                  <text:p text:style-name="P16"><text:span text:style-name="T2">This goes back to my belief that all sin is based in selfishness – I want my own way</text:span></text:p>
                                </text:list-item>
                                <text:list-item>
                                  <text:p text:style-name="P16"><text:span text:style-name="T2">As disciples of Jesus Christ, we must be characterized as people who are trustworthy and honest</text:span></text:p>
                                </text:list-item>
                                <text:list-item>
                                  <text:p text:style-name="P16"><text:span text:style-name="T3">Philippians 2:3-4</text:span><text:span text:style-name="T2">, </text:span><text:span text:style-name="T4">Do nothing out of selfish ambition or vain conceit, but in humility consider others better than yourselves. <text:s/>Each of you should look not only to your own interests, but also to the interests of others.</text:span></text:p>
                                </text:list-item>
                                <text:list-item>
                                  <text:p text:style-name="P16"><text:span text:style-name="T3">2 Corinthians 8:21</text:span><text:span text:style-name="T2">, </text:span><text:span text:style-name="T4">For we are taking pains to do what is right, not only in the eyes of the Lord but also in the eyes of men.</text:span></text:p>
                                </text:list-item>
                                <text:list-item>
                                  <text:p text:style-name="P16"><text:span text:style-name="T3">Colossians 3:9-10</text:span><text:span text:style-name="T2">, </text:span><text:span text:style-name="T4">Do not lie to each other, since you have taken off your old self with its practices and have put on the new self, which is being renewed in knowledge in the image of its Creator.</text:span></text:p>
                                </text:list-item>
                                <text:list-item>
                                  <text:p text:style-name="P16"><text:span text:style-name="T3">Ephesians 4:25</text:span><text:span text:style-name="T2">, </text:span><text:span text:style-name="T4">Therefore each of you must put off falsehood and speak truthfully to his neighbor, for we are all members of one body.</text:span></text:p>
                                </text:list-item>
                                <text:list-item>
                                  <text:p text:style-name="P16"><text:span text:style-name="T3">Proverbs 10:9</text:span><text:span text:style-name="T2">, </text:span><text:span text:style-name="T4">The man of integrity walks securely, but he who takes crooked paths will be found out.</text:span></text:p>
                                </text:list-item>
                                <text:list-item>
                                  <text:p text:style-name="P16"><text:span text:style-name="T3">Proverbs 11:3</text:span><text:span text:style-name="T2">, </text:span><text:span text:style-name="T4">The integrity of the upright guides them, but the unfaithful are destroyed by their duplicity.</text:span></text:p>
                                </text:list-item>
                                <text:list-item>
                                  <text:p text:style-name="P16"><text:span text:style-name="T3">Read James 3:13-18</text:span></text:p>
                                </text:list-item>
                              </text:list>
                            </text:list-item>
                            <text:list-item>
                              <text:p text:style-name="P15"><text:span text:style-name="T3">#2 – My Next Step Today Is To: <text:s/></text:span><text:span text:style-name="T5">Confess</text:span><text:span text:style-name="T3"> any deception in my life and </text:span><text:span text:style-name="T5">strive</text:span><text:span text:style-name="T3"> to live a life of </text:span><text:span text:style-name="T5">integrity</text:span><text:span text:style-name="T3"> and honesty.</text:span></text:p>
                            </text:list-item>
                          </text:list>
                        </text:list-item>
                        <text:list-item>
                          <text:p text:style-name="P12"><text:span text:style-name="T2">Jacob probably understood what a tangled web this would create, which is why he questioned his mother’s plan</text:span></text:p>
                        </text:list-item>
                      </text:list>
                    </text:list-item>
                    <text:list-item>
                      <text:p text:style-name="P11"><text:soft-page-break/><text:span text:style-name="T2">Jacob’s apprehension (vv. 11-12)</text:span></text:p>
                      <text:list>
                        <text:list-item>
                          <text:p text:style-name="P12"><text:span text:style-name="T2">Differences</text:span></text:p>
                          <text:list>
                            <text:list-item>
                              <text:p text:style-name="P15"><text:span text:style-name="T2">Jacob reminded his mother that he and Esau, while twins, were very different</text:span></text:p>
                            </text:list-item>
                            <text:list-item>
                              <text:p text:style-name="P15"><text:span text:style-name="T2">They were obviously not identical twins, since Esau’s body was covered in hair and Jacob’s body was smooth</text:span></text:p>
                            </text:list-item>
                          </text:list>
                        </text:list-item>
                        <text:list-item>
                          <text:p text:style-name="P12"><text:span text:style-name="T2">Concern</text:span></text:p>
                          <text:list>
                            <text:list-item>
                              <text:p text:style-name="P15"><text:span text:style-name="T2">“Jacob is clearly less concerned with the rightness, the morality, of his mother’s suggestion than he is with what happens to him if his disguise is discovered and his impersonation revealed.” <text:s/>[Hamilton, </text:span><text:span text:style-name="T4">The New International Commentary on the Old Testament, The Book of Genesis, Chapters 18-50</text:span><text:span text:style-name="T2">, 216]</text:span></text:p>
                            </text:list-item>
                            <text:list-item>
                              <text:p text:style-name="P15"><text:span text:style-name="T2">“Jacob’s concern wasn’t ‘Is it right?” but “Is it safe?” <text:s/>He was worried about the eleventh commandment: <text:s/>‘Thou shall not get caught.’” [Wiersbe, 122]</text:span></text:p>
                            </text:list-item>
                            <text:list-item>
                              <text:p text:style-name="P15"><text:span text:style-name="T2">“Reputation is what people think I am. <text:s/>Character is what I know I am. <text:s/>And most people today, like Jacob, are concerned about reputation over character. <text:s/>How do you know what your character really is? <text:s/>You’ll know by what you do when no one is around.” <text:s/>[Courson, </text:span><text:span text:style-name="T4">Jon Courson’s Application Commentary, Old Testament, Volume 1: Genesis-Job</text:span><text:span text:style-name="T2">, 131]</text:span></text:p>
                            </text:list-item>
                            <text:list-item>
                              <text:p text:style-name="P15"><text:span text:style-name="T2">What are you concerned with today, reputation or character; what is right, or what is safe; what is moral or what is immoral?</text:span></text:p>
                              <text:list>
                                <text:list-item>
                                  <text:p text:style-name="P16"><text:span text:style-name="T2">It is so easy for us to justify doing what will protect our reputation instead of what will protect our character</text:span></text:p>
                                </text:list-item>
                                <text:list-item>
                                  <text:p text:style-name="P16"><text:span text:style-name="T2">It is so easy for us to justify doing what is safe, instead of doing what is right</text:span></text:p>
                                </text:list-item>
                                <text:list-item>
                                  <text:p text:style-name="P16"><text:span text:style-name="T2">It is so easy for us to justify doing what is immoral, instead of doing what is moral</text:span></text:p>
                                </text:list-item>
                                <text:list-item>
                                  <text:p text:style-name="P16"><text:span text:style-name="T2">We adhere to the philosophy that “the ends justify the means” or it is easier to “beg forgiveness than to ask permission.”</text:span></text:p>
                                </text:list-item>
                                <text:list-item>
                                  <text:p text:style-name="P16"><text:span text:style-name="T2">We need to remember, </text:span><text:span text:style-name="T3">“God’s plans will be accomplished despite our lies and deception.”</text:span></text:p>
                                </text:list-item>
                                <text:list-item>
                                  <text:p text:style-name="P16"><text:span text:style-name="T2">So instead of fighting against God’s plan or trying to “help” Him out, we need to choose character, what is right, and what is moral</text:span></text:p>
                                </text:list-item>
                                <text:list-item>
                                  <text:p text:style-name="P16"><text:span text:style-name="T3">#3 – My Next Step Today Is To: <text:s/></text:span><text:span text:style-name="T5">Choose</text:span><text:span text:style-name="T3"> character, what is </text:span><text:span text:style-name="T5">right</text:span><text:span text:style-name="T3">, and what is </text:span><text:span text:style-name="T5">moral</text:span><text:span text:style-name="T3"> as I face ___________.</text:span></text:p>
                                </text:list-item>
                              </text:list>
                            </text:list-item>
                          </text:list>
                        </text:list-item>
                        <text:list-item>
                          <text:p text:style-name="P12"><text:span text:style-name="T2">Jacob expressed his apprehension at the success of his mother’s plan, but she was ready with her rebuttal</text:span></text:p>
                        </text:list-item>
                      </text:list>
                    </text:list-item>
                    <text:list-item>
                      <text:p text:style-name="P11"><text:span text:style-name="T2">Rebekah’s rebuttal (v. 13)</text:span></text:p>
                      <text:list>
                        <text:list-item>
                          <text:p text:style-name="P12"><text:span text:style-name="T2">Rebekah was willing to accept the consequences of failure</text:span></text:p>
                        </text:list-item>
                        <text:list-item>
                          <text:p text:style-name="P12"><text:span text:style-name="T2">She would defend Jacob before Isaac if the ruse was uncovered</text:span></text:p>
                        </text:list-item>
                        <text:list-item>
                          <text:p text:style-name="P12"><text:span text:style-name="T2">This showed the extent to which Rebekah would go to make sure her favored son received the patriarchal blessing</text:span></text:p>
                        </text:list-item>
                      </text:list>
                    </text:list-item>
                    <text:list-item>
                      <text:p text:style-name="P11"><text:soft-page-break/><text:span text:style-name="T2">Jacob’s submission (v. 14a)</text:span></text:p>
                      <text:list>
                        <text:list-item>
                          <text:p text:style-name="P12"><text:span text:style-name="T2">Jacob chose his reputation over his character, his safety over what was right, and deception over morality</text:span></text:p>
                        </text:list-item>
                        <text:list-item>
                          <text:p text:style-name="P12"><text:span text:style-name="T2">He went and got the two choice young goats for his mother to prepare</text:span></text:p>
                        </text:list-item>
                      </text:list>
                    </text:list-item>
                    <text:list-item>
                      <text:p text:style-name="P11"><text:span text:style-name="T2">Rebekah’s revised plan (vv. 14b-17)</text:span></text:p>
                      <text:list>
                        <text:list-item>
                          <text:p text:style-name="P12"><text:span text:style-name="T2">Food</text:span></text:p>
                          <text:list>
                            <text:list-item>
                              <text:p text:style-name="P15"><text:span text:style-name="T2">Rebekah completed the first part of her ruse</text:span></text:p>
                            </text:list-item>
                            <text:list-item>
                              <text:p text:style-name="P15"><text:span text:style-name="T2">She prepared the two choice young goats just the way Isaac liked it</text:span></text:p>
                            </text:list-item>
                          </text:list>
                        </text:list-item>
                        <text:list-item>
                          <text:p text:style-name="P12"><text:span text:style-name="T2">Costume</text:span></text:p>
                          <text:list>
                            <text:list-item>
                              <text:p text:style-name="P15"><text:span text:style-name="T2">The second part of her ruse required Jacob to play dress up</text:span></text:p>
                            </text:list-item>
                            <text:list-item>
                              <text:p text:style-name="P15"><text:span text:style-name="T2">Rebekah took the best clothes of Esau that she had in the house and put them on Jacob</text:span></text:p>
                            </text:list-item>
                            <text:list-item>
                              <text:p text:style-name="P15"><text:span text:style-name="T2">She took the skins from the goats she had just prepared and attached them to Jacob’s hands and the smooth part of his neck [</text:span><text:span text:style-name="T3">#3 – Young people, what did Rebekah use to cover Jacob’s smooth skin? (goatskins)</text:span><text:span text:style-name="T2">]</text:span></text:p>
                              <text:list>
                                <text:list-item>
                                  <text:p text:style-name="P16"><text:span text:style-name="T2">Most of us have played dress up at one point in our lives, whether it was trying on Dad or Mom’s coat or shoes or having various costumes to be a princess or a pirate</text:span></text:p>
                                </text:list-item>
                                <text:list-item>
                                  <text:p text:style-name="P16"><text:span text:style-name="T2">How many of us have taken the skin of an animal and used that for dress up (maybe a coonskin hat perhaps)</text:span></text:p>
                                </text:list-item>
                                <text:list-item>
                                  <text:p text:style-name="P16"><text:span text:style-name="T2">I did not see any of our youth attaching animal skins to their hands or neck for the costume contest during the Faith-based Trunk or Treat</text:span></text:p>
                                </text:list-item>
                              </text:list>
                            </text:list-item>
                          </text:list>
                        </text:list-item>
                        <text:list-item>
                          <text:p text:style-name="P12"><text:span text:style-name="T2">Rebekah gave Jacob the tasty food and the bread she had made</text:span></text:p>
                        </text:list-item>
                        <text:list-item>
                          <text:p text:style-name="P12"><text:span text:style-name="T2">The <text:s/>ruse is complete</text:span></text:p>
                        </text:list-item>
                      </text:list>
                    </text:list-item>
                    <text:list-item>
                      <text:p text:style-name="P11"><text:span text:style-name="T3">PRINCIPLE #3 – “God’s work must be done God’s way.” [Courson]</text:span></text:p>
                      <text:list>
                        <text:list-item>
                          <text:p text:style-name="P12"><text:span text:style-name="T2">“As we saw earlier, it was clear Jacob was to be the blessed one (Genesis 25:23). <text:s/>Because Rebekah knew this, when she heard Isaac was about to bless Esau, we see her doing what you and I can fall into oh, so subtly: knowing God’s Word and doing God’s work—but not in God’s way. <text:s/>You might have a sincere heart and pure motives in wanting to see God’s work done in the ministry or in your family. <text:s/>But God’s work must be done God’s way.” <text:s/>[Courson, 131]</text:span></text:p>
                        </text:list-item>
                        <text:list-item>
                          <text:p text:style-name="P12"><text:span text:style-name="T2">There has been a recurring theme with the patriarchs, where their lack of faith in God’s ability to accomplish His plan or protect them comes into question</text:span></text:p>
                        </text:list-item>
                        <text:list-item>
                          <text:p text:style-name="P12"><text:span text:style-name="T2">They in turn try to “help” Him out, especially with deception</text:span></text:p>
                          <text:list>
                            <text:list-item>
                              <text:p text:style-name="P15"><text:span text:style-name="T2">Abraham and Sarah tried to rush God’s plan for a son by using Hagar as a surrogate child bearer</text:span></text:p>
                            </text:list-item>
                            <text:list-item>
                              <text:p text:style-name="P15"><text:soft-page-break/><text:span text:style-name="T2">Abraham and Sarah lied about their marital status to Pharaoh in Egypt (Genesis 12) and Abimelech in Gerar (Genesis 20)</text:span></text:p>
                            </text:list-item>
                            <text:list-item>
                              <text:p text:style-name="P15"><text:span text:style-name="T2">Isaac and Rebekah lied about their marital status to Abimelech in Gerar (Genesis 26)</text:span></text:p>
                            </text:list-item>
                            <text:list-item>
                              <text:p text:style-name="P15"><text:span text:style-name="T2">The patriarchs are not alone in trying to do things their own way, the way of the world</text:span></text:p>
                            </text:list-item>
                            <text:list-item>
                              <text:p text:style-name="P15"><text:span text:style-name="T2">We see this throughout Scripture and have experienced it for ourselves</text:span></text:p>
                            </text:list-item>
                          </text:list>
                        </text:list-item>
                        <text:list-item>
                          <text:p text:style-name="P12"><text:span text:style-name="T2">Take a moment to reflect on a time where you have done God’s work, but not in God’s way</text:span></text:p>
                          <text:list>
                            <text:list-item>
                              <text:p text:style-name="P15"><text:span text:style-name="T2">Did it feel like you were fighting against God?</text:span></text:p>
                            </text:list-item>
                            <text:list-item>
                              <text:p text:style-name="P15"><text:span text:style-name="T2">Were there obstacles that kept popping up?</text:span></text:p>
                            </text:list-item>
                            <text:list-item>
                              <text:p text:style-name="P15"><text:span text:style-name="T2">Did you get frustrated when things were not going as smoothly as you had hoped?</text:span></text:p>
                            </text:list-item>
                            <text:list-item>
                              <text:p text:style-name="P15"><text:span text:style-name="T2">Did you eventually begin doing it God’s way?</text:span></text:p>
                            </text:list-item>
                            <text:list-item>
                              <text:p text:style-name="P15"><text:span text:style-name="T2">I would venture to say that all of us have been guilty of this at one time in our lives</text:span></text:p>
                            </text:list-item>
                            <text:list-item>
                              <text:p text:style-name="P15"><text:span text:style-name="T2">I want to encourage us all to do God’s work His way, since we know what His Word says</text:span></text:p>
                            </text:list-item>
                          </text:list>
                        </text:list-item>
                        <text:list-item>
                          <text:p text:style-name="P12"><text:span text:style-name="T3">#4 – My Next Step Today Is To: <text:s/></text:span><text:span text:style-name="T5">Begin</text:span><text:span text:style-name="T3"> doing God’s work of __________ His </text:span><text:span text:style-name="T5">way</text:span><text:span text:style-name="T3">.</text:span></text:p>
                        </text:list-item>
                        <text:list-item>
                          <text:p text:style-name="P12"><text:span text:style-name="T3">“God’s plans will be accomplished despite our lies and deception.”</text:span></text:p>
                        </text:list-item>
                      </text:list>
                    </text:list-item>
                    <text:list-item>
                      <text:p text:style-name="P11"><text:span text:style-name="T2">God’s plan was for Jacob to be blessed and be the covenant carrier, but would he and his mother wait for God’s plan to be accomplished?</text:span></text:p>
                    </text:list-item>
                    <text:list-item>
                      <text:p text:style-name="P11"><text:span text:style-name="T2">Would their ruse work?</text:span></text:p>
                    </text:list-item>
                  </text:list>
                </text:list-item>
              </text:list>
            </text:list-item>
            <text:list-item>
              <text:p text:style-name="P10"><text:span text:style-name="T2">Dishonesty of Jacob (</text:span><text:span text:style-name="T3">vv. 18-29</text:span><text:span text:style-name="T2">)</text:span></text:p>
              <text:list>
                <text:list-item>
                  <text:list>
                    <text:list-item>
                      <text:p text:style-name="P11"><text:span text:style-name="T2">Jacob’s lies (vv. 18-27a)</text:span></text:p>
                      <text:list>
                        <text:list-item>
                          <text:p text:style-name="P12"><text:span text:style-name="T2">He lied about his name (vv. 18-19a)</text:span></text:p>
                          <text:list>
                            <text:list-item>
                              <text:p text:style-name="P15"><text:span text:style-name="T2">When Jacob went to his father, Isaac, and was asked who he was, he said, “Esau your firstborn”</text:span></text:p>
                            </text:list-item>
                            <text:list-item>
                              <text:p text:style-name="P15"><text:span text:style-name="T2">That was his first lie (lie #1)</text:span></text:p>
                            </text:list-item>
                          </text:list>
                        </text:list-item>
                        <text:list-item>
                          <text:p text:style-name="P12"><text:span text:style-name="T2">He lied about the food and the Lord (vv. 19b-20)</text:span></text:p>
                          <text:list>
                            <text:list-item>
                              <text:p text:style-name="P15"><text:soft-page-break/><text:span text:style-name="T2">Jacob had not done as his father had told Esau</text:span></text:p>
                              <text:list>
                                <text:list-item>
                                  <text:p text:style-name="P16"><text:span text:style-name="T2">He had not gone hunting (lie #2)</text:span></text:p>
                                </text:list-item>
                                <text:list-item>
                                  <text:p text:style-name="P16"><text:span text:style-name="T2">He simple went to out to the flock and chose two choice young goats</text:span></text:p>
                                </text:list-item>
                                <text:list-item>
                                  <text:p text:style-name="P16"><text:span text:style-name="T2">The animals were not wild game (venison), but were domesticated goats (lie #3)</text:span></text:p>
                                </text:list-item>
                              </text:list>
                            </text:list-item>
                            <text:list-item>
                              <text:p text:style-name="P15"><text:span text:style-name="T2">Jacob used the Lord in an attempt to hide his deception</text:span></text:p>
                              <text:list>
                                <text:list-item>
                                  <text:p text:style-name="P16"><text:span text:style-name="T2">When Isaac asked him how he found the wild game so quickly, Jacob claimed it was Isaac’s God that gave him success</text:span></text:p>
                                </text:list-item>
                                <text:list-item>
                                  <text:p text:style-name="P16"><text:span text:style-name="T2">God did not have anything to do with the capture and preparation of the goats – that was all Jacob and Rebekah’s doing (lie #4)</text:span></text:p>
                                </text:list-item>
                                <text:list-item>
                                  <text:p text:style-name="P16"><text:span text:style-name="T2">“To use the Lord to cover up sin is a step toward blasphemy.” <text:s/>[Wiersbe, 122]</text:span></text:p>
                                </text:list-item>
                                <text:list-item>
                                  <text:p text:style-name="P16"><text:span text:style-name="T3">Exodus 20:7</text:span><text:span text:style-name="T2">, </text:span><text:span text:style-name="T4">“You shall not misuse the name of the Lord your God, for the Lord will not hold anyone guiltless who misuses his name.”</text:span></text:p>
                                </text:list-item>
                                <text:list-item>
                                  <text:p text:style-name="P16"><text:span text:style-name="T2">Notice that Jacob does not refer to the Lord as his God, but as Isaac’s God</text:span></text:p>
                                </text:list-item>
                                <text:list-item>
                                  <text:p text:style-name="P16"><text:span text:style-name="T2">“This is ‘[co]nsistent with Jacob’s language elsewhere (31:5, 42; 32:9). <text:s/>Not until his safe return from Haran did he speak of the Lord as his own God (cf. 28:20-22; 33:18-20).’ <text:s/>The God of the patriarchs is not his God until he experiences the divine protection for himself (see 28:20-22; 33:18-20).” <text:s/>[Waltke, </text:span><text:span text:style-name="T4">Genesis: A Commentary</text:span><text:span text:style-name="T2">, 379]</text:span></text:p>
                                </text:list-item>
                              </text:list>
                            </text:list-item>
                            <text:list-item>
                              <text:p text:style-name="P15"><text:span text:style-name="T2">Jacob was not done lying</text:span></text:p>
                            </text:list-item>
                          </text:list>
                        </text:list-item>
                        <text:list-item>
                          <text:p text:style-name="P12"><text:span text:style-name="T2">He lied again about his identity (v. 24)</text:span></text:p>
                          <text:list>
                            <text:list-item>
                              <text:p text:style-name="P15"><text:span text:style-name="T2">When asked a second time about his identity, he lied again</text:span></text:p>
                            </text:list-item>
                            <text:list-item>
                              <text:p text:style-name="P15"><text:span text:style-name="T2">He told his father a second time that he was Esau (lie #5)</text:span></text:p>
                            </text:list-item>
                          </text:list>
                        </text:list-item>
                        <text:list-item>
                          <text:p text:style-name="P12"><text:span text:style-name="T2">Being truthful</text:span></text:p>
                          <text:list>
                            <text:list-item>
                              <text:p text:style-name="P15"><text:span text:style-name="T2">“See how one lie led to another, for deception can be defended only by more deception.” <text:s/>[Wiersbe, 122]</text:span></text:p>
                            </text:list-item>
                            <text:list-item>
                              <text:p text:style-name="P15"><text:span text:style-name="T2">The tangled web that Sir Walter Scott talked about in his poem created a sticky situation for Jacob</text:span></text:p>
                            </text:list-item>
                            <text:list-item>
                              <text:p text:style-name="P15"><text:span text:style-name="T2">Telling the truth is much easier than lying, because you don’t have to remember the lie(s) you have told in the past and you don’t have to remember to whom you lied</text:span></text:p>
                            </text:list-item>
                            <text:list-item>
                              <text:p text:style-name="P15"><text:span text:style-name="T2">Lying simply creates that tangled web</text:span></text:p>
                            </text:list-item>
                          </text:list>
                        </text:list-item>
                        <text:list-item>
                          <text:p text:style-name="P12"><text:span text:style-name="T2">While Jacob was lying, Isaac was trying to discern the truth</text:span></text:p>
                        </text:list-item>
                      </text:list>
                    </text:list-item>
                    <text:list-item>
                      <text:p text:style-name="P11"><text:soft-page-break/><text:span text:style-name="T2">Isaac’s tests (vv. 20-27)</text:span></text:p>
                      <text:list>
                        <text:list-item>
                          <text:p text:style-name="P12"><text:span text:style-name="T2">Logic (v. 20)</text:span></text:p>
                          <text:list>
                            <text:list-item>
                              <text:p text:style-name="P15"><text:span text:style-name="T2">It did not make logical sense to Isaac that Esau would have found, killed, cleaned, and cooked the wild game so quickly</text:span></text:p>
                            </text:list-item>
                            <text:list-item>
                              <text:p text:style-name="P15"><text:span text:style-name="T2">Isaac cautiously accepted the lie that the Lord had given him success, but he was not fully convinced so he continued with his second test </text:span></text:p>
                            </text:list-item>
                          </text:list>
                        </text:list-item>
                        <text:list-item>
                          <text:p text:style-name="P12"><text:span text:style-name="T2">Touch (vv. 21-22)</text:span></text:p>
                          <text:list>
                            <text:list-item>
                              <text:p text:style-name="P15"><text:span text:style-name="T2">Isaac asked Jacob to come close to him, so he could touch him</text:span></text:p>
                            </text:list-item>
                            <text:list-item>
                              <text:p text:style-name="P15"><text:span text:style-name="T2">Isaac knew that Esau was hairy and Jacob was not</text:span></text:p>
                            </text:list-item>
                            <text:list-item>
                              <text:p text:style-name="P15"><text:span text:style-name="T2">Jacob’s fears were realized when his father asked him to come close to him, so he could touch him</text:span></text:p>
                            </text:list-item>
                          </text:list>
                        </text:list-item>
                        <text:list-item>
                          <text:p text:style-name="P12"><text:span text:style-name="T2">Sound (v. 22)</text:span></text:p>
                          <text:list>
                            <text:list-item>
                              <text:p text:style-name="P15"><text:span text:style-name="T2">Isaac was confused, because the voice did not match what his fingers touched</text:span></text:p>
                            </text:list-item>
                            <text:list-item>
                              <text:p text:style-name="P15"><text:span text:style-name="T2">As I got older and would answer the phone at my parent’s place I would be mistaken for my father</text:span></text:p>
                            </text:list-item>
                            <text:list-item>
                              <text:p text:style-name="P15"><text:span text:style-name="T2">Just imagine twin boys sounding the same, but Isaac grew to know the fine, minute differences in their voices</text:span></text:p>
                            </text:list-item>
                          </text:list>
                        </text:list-item>
                        <text:list-item>
                          <text:p text:style-name="P12"><text:span text:style-name="T2">His word (v. 24)</text:span></text:p>
                          <text:list>
                            <text:list-item>
                              <text:p text:style-name="P15"><text:span text:style-name="T2">Perhaps in an effort to hear his son’s voice one more time, Isaac questioned Jacob again about whether he was really his son Esau</text:span></text:p>
                            </text:list-item>
                            <text:list-item>
                              <text:p text:style-name="P15"><text:span text:style-name="T2">Jacob responded that, “Yes,” he was Esau</text:span></text:p>
                            </text:list-item>
                            <text:list-item>
                              <text:p text:style-name="P15"><text:span text:style-name="T2">Isaac was still not completely satisfied that the person in his tent, offering him wild game, was actually Esau</text:span></text:p>
                            </text:list-item>
                            <text:list-item>
                              <text:p text:style-name="P15"><text:span text:style-name="T2">So, he proceeded with one final test</text:span></text:p>
                            </text:list-item>
                          </text:list>
                        </text:list-item>
                        <text:list-item>
                          <text:p text:style-name="P12"><text:span text:style-name="T2">Scent (v. 27)</text:span></text:p>
                          <text:list>
                            <text:list-item>
                              <text:p text:style-name="P15"><text:span text:style-name="T2">Isaac asked Jacob to come near to him and give him a kiss [</text:span><text:span text:style-name="T3">#4 – Young people, what did Isaac ask Jacob to give him? (a kiss)</text:span><text:span text:style-name="T2">]</text:span></text:p>
                            </text:list-item>
                            <text:list-item>
                              <text:p text:style-name="P15"><text:span text:style-name="T2">Isaac wanted to use one more sensory test to see if it was Jacob or Esau</text:span></text:p>
                            </text:list-item>
                            <text:list-item>
                              <text:p text:style-name="P15"><text:span text:style-name="T2">When Isaac caught the scent of his clothes, he was finally convinced</text:span></text:p>
                              <text:list>
                                <text:list-item>
                                  <text:p text:style-name="P16"><text:soft-page-break/><text:span text:style-name="T2">Esau and his clothes smelled like the field, like the open country</text:span></text:p>
                                </text:list-item>
                                <text:list-item>
                                  <text:p text:style-name="P16"><text:span text:style-name="T2">As a hunter, I like the smell of dead leaves in the woods, but I realize that not everyone enjoys that smell (it just brings back fond memories for me)</text:span></text:p>
                                </text:list-item>
                              </text:list>
                            </text:list-item>
                            <text:list-item>
                              <text:p text:style-name="P15"><text:span text:style-name="T2">Isaac is now ready to offer his patriarchal blessing</text:span></text:p>
                            </text:list-item>
                          </text:list>
                        </text:list-item>
                        <text:list-item>
                          <text:p text:style-name="P12"><text:span text:style-name="T2">Application</text:span></text:p>
                          <text:list>
                            <text:list-item>
                              <text:p text:style-name="P15"><text:span text:style-name="T2">Isaac allowed his sense of touch and smell to override his logic and sense of hearing</text:span></text:p>
                              <text:list>
                                <text:list-item>
                                  <text:p text:style-name="P16"><text:span text:style-name="T2">“Hearing is regarded as a source of truth in the Bible (Deut. 4:12), but Isaac ignores this sense.” <text:s/>[Waltke, 379]</text:span></text:p>
                                </text:list-item>
                                <text:list-item>
                                  <text:p text:style-name="P16"><text:span text:style-name="T3">Deuteronomy 4:12</text:span><text:span text:style-name="T2">, </text:span><text:span text:style-name="T4">Then the Lord spoke to you out of the fire. <text:s/>You heard the sound of words but saw no form; there was only a voice.</text:span></text:p>
                                </text:list-item>
                              </text:list>
                            </text:list-item>
                            <text:list-item>
                              <text:p text:style-name="P15"><text:span text:style-name="T3">PRINCIPLE #4 – Depending on our own senses and not God’s Word can cause us to be deceived.</text:span></text:p>
                              <text:list>
                                <text:list-item>
                                  <text:p text:style-name="P16"><text:span text:style-name="T2">Biblical background</text:span></text:p>
                                  <text:list>
                                    <text:list-item>
                                      <text:p text:style-name="P17"><text:span text:style-name="T3">John 17:17</text:span><text:span text:style-name="T2">, </text:span><text:span text:style-name="T4">Sanctify them by the truth; your word is truth.</text:span></text:p>
                                    </text:list-item>
                                    <text:list-item>
                                      <text:p text:style-name="P17"><text:span text:style-name="T3">Psalm 119:160</text:span><text:span text:style-name="T2">, </text:span><text:span text:style-name="T4">All your words are true; all your righteous laws are eternal.</text:span></text:p>
                                    </text:list-item>
                                    <text:list-item>
                                      <text:p text:style-name="P17"><text:span text:style-name="T3">Ephesians 1:13-14</text:span><text:span text:style-name="T2">, </text:span><text:span text:style-name="T4">And you also were included in Christ when you heard the word of truth, the gospel of your salvation. <text:s/>Having believed, you were marked in him with a seal, the promised Holy Spirit, who is a deposit guaranteeing our inheritance until the redemption of those who are God’s possession—to the praise of his glory.</text:span></text:p>
                                    </text:list-item>
                                  </text:list>
                                </text:list-item>
                                <text:list-item>
                                  <text:p text:style-name="P16"><text:span text:style-name="T2">Most of us would probably agree that we have, at times, allowed our senses and our emotions/feelings to control our decision making instead of the truths of God’s Word</text:span></text:p>
                                  <text:list>
                                    <text:list-item>
                                      <text:p text:style-name="P17"><text:span text:style-name="T2">Some of us may have experienced deception in a relationship, because we relied too much on our senses and emotions</text:span></text:p>
                                    </text:list-item>
                                    <text:list-item>
                                      <text:p text:style-name="P17"><text:span text:style-name="T2">Some of us may have been deceived by an employer</text:span></text:p>
                                    </text:list-item>
                                    <text:list-item>
                                      <text:p text:style-name="P17"><text:span text:style-name="T2">Others may have been duped by a business</text:span></text:p>
                                    </text:list-item>
                                    <text:list-item>
                                      <text:p text:style-name="P17"><text:span text:style-name="T2">It’s easy, today, to be taken advantage of by an internet scam, because they make it look so convincing</text:span></text:p>
                                    </text:list-item>
                                    <text:list-item>
                                      <text:p text:style-name="P17"><text:span text:style-name="T2">When faced with important decisions about a relationship, career, choice of school, buying property, investing for the future, etc., we should rely on the Lord through prayer and seek the advice and insight of other believers and professionals</text:span></text:p>
                                    </text:list-item>
                                  </text:list>
                                </text:list-item>
                                <text:list-item>
                                  <text:p text:style-name="P16"><text:span text:style-name="T3">#5 – My Next Step Today Is To: <text:s/></text:span><text:span text:style-name="T5">Seek</text:span><text:span text:style-name="T3"> truth from God’s Word and </text:span><text:span text:style-name="T5">through</text:span><text:span text:style-name="T3"> prayer about ________ and not </text:span><text:span text:style-name="T5">rely</text:span><text:span text:style-name="T3"> only on my </text:span><text:span text:style-name="T5">senses</text:span><text:span text:style-name="T3"> and emotions.</text:span></text:p>
                                </text:list-item>
                              </text:list>
                            </text:list-item>
                            <text:list-item>
                              <text:p text:style-name="P15"><text:span text:style-name="T2">Why did God allow Jacob to get away with this deception?</text:span></text:p>
                              <text:list>
                                <text:list-item>
                                  <text:p text:style-name="P16"><text:span text:style-name="T2">I wish I knew the mind of God</text:span></text:p>
                                  <text:list>
                                    <text:list-item>
                                      <text:p text:style-name="P17"><text:soft-page-break/><text:span text:style-name="T2">I do know that He does not condone lying or deception</text:span></text:p>
                                    </text:list-item>
                                    <text:list-item>
                                      <text:p text:style-name="P17"><text:span text:style-name="T2">I know that God’s plans will ultimately succeed and He will use sinful, fallible people and their human, fleshly plans for His purposes</text:span></text:p>
                                    </text:list-item>
                                    <text:list-item>
                                      <text:p text:style-name="P17"><text:span text:style-name="T2">In Exodus 1, we learn about the Hebrew midwives who were commanded to kill any male baby that was born to the Israelites, but they chose not to obey that command and when they were questioned about it they lied, saying the Hebrew women were giving birth before they could get there (the Lord was kind the midwives and allow them to have families of their own, because they feared Him)</text:span></text:p>
                                    </text:list-item>
                                    <text:list-item>
                                      <text:p text:style-name="P17"><text:span text:style-name="T2">In Joshua 2:3-6 we learn about Rahab who lied about where the Israelite spies were hiding (the Lord spared her and all the family members that were with her in her house when Jericho was destroyed, because she feared the Lord)</text:span></text:p>
                                    </text:list-item>
                                  </text:list>
                                </text:list-item>
                                <text:list-item>
                                  <text:p text:style-name="P16"><text:span text:style-name="T3">“God’s plans will be accomplished despite our lies and deception.”</text:span></text:p>
                                </text:list-item>
                              </text:list>
                            </text:list-item>
                          </text:list>
                        </text:list-item>
                        <text:list-item>
                          <text:p text:style-name="P12"><text:span text:style-name="T2">Finally we come to patriarchal blessing</text:span></text:p>
                        </text:list-item>
                      </text:list>
                    </text:list-item>
                    <text:list-item>
                      <text:p text:style-name="P11"><text:span text:style-name="T2">Isaac’s blessing (vv. 27b-29)</text:span></text:p>
                      <text:list>
                        <text:list-item>
                          <text:p text:style-name="P12"><text:span text:style-name="T2">What Jacob is (v. 27b)</text:span></text:p>
                          <text:list>
                            <text:list-item>
                              <text:p text:style-name="P15"><text:span text:style-name="T2">The smell of Esau’s clothes, that Jacob was wearing, reminded Isaac of a field that the Lord has blessed [</text:span><text:span text:style-name="T3">#5 – Young people, what did the smell of Esau’s clothes remind Isaac of? (a field the Lord has blessed)</text:span><text:span text:style-name="T2">]</text:span></text:p>
                            </text:list-item>
                            <text:list-item>
                              <text:p text:style-name="P15"><text:span text:style-name="T2">Isaac was saying of Jacob that he is blessed by the Lord</text:span></text:p>
                            </text:list-item>
                            <text:list-item>
                              <text:p text:style-name="P15"><text:span text:style-name="T2">As we will see throughout the rest of Genesis, Jacob was blessed by the Lord even though there were some bumps along the way</text:span></text:p>
                            </text:list-item>
                          </text:list>
                        </text:list-item>
                        <text:list-item>
                          <text:p text:style-name="P12"><text:span text:style-name="T2">What Jacob will receive (v. 28)</text:span></text:p>
                          <text:list>
                            <text:list-item>
                              <text:p text:style-name="P15"><text:span text:style-name="T2">Isaac was asking God to provide rain for Jacob’s crops</text:span></text:p>
                            </text:list-item>
                            <text:list-item>
                              <text:p text:style-name="P15"><text:span text:style-name="T2">He was also asking the Lord to bless the growth of Jacob’s grain and vineyards</text:span></text:p>
                            </text:list-item>
                          </text:list>
                        </text:list-item>
                        <text:list-item>
                          <text:p text:style-name="P12"><text:span text:style-name="T2">How Jacob will relate to others (v. 29)</text:span></text:p>
                          <text:list>
                            <text:list-item>
                              <text:p text:style-name="P15"><text:span text:style-name="T2">Isaac was asking the Lord to allow the nations to serve and bow down to Jacob</text:span></text:p>
                            </text:list-item>
                            <text:list-item>
                              <text:p text:style-name="P15"><text:span text:style-name="T2">Jacob would be the lord over his brother and his relatives, which would fulfill what Rebekah heard from the Lord in Genesis 25:23</text:span></text:p>
                            </text:list-item>
                            <text:list-item>
                              <text:p text:style-name="P15"><text:span text:style-name="T2">Isaac was asking the Lord to curse those who curse Jacob and bless those who bless Jacob</text:span></text:p>
                            </text:list-item>
                          </text:list>
                        </text:list-item>
                        <text:list-item>
                          <text:p text:style-name="P12"><text:bookmark text:name="_63e52zam0x7"/><text:span text:style-name="T2">Fathers, take time to reflect on each of your children, whether they are grown or not, and share with them how you see the Lord blessing them and using them</text:span></text:p>
                        </text:list-item>
                      </text:list>
                    </text:list-item>
                  </text:list>
                </text:list-item>
              </text:list>
            </text:list-item>
          </text:list>
        </text:list-item>
      </text:list>
      <text:p text:style-name="P2"/>
      <text:list xml:id="list151927879034591" text:continue-numbering="true" text:style-name="WWNum1">
        <text:list-item>
          <text:p text:style-name="P9"><text:span text:style-name="T2">YOU</text:span></text:p>
          <text:list>
            <text:list-item>
              <text:p text:style-name="P10"><text:soft-page-break/><text:span text:style-name="T2">Do you need to rejoice in the fact that God knows the number of your days?</text:span></text:p>
            </text:list-item>
            <text:list-item>
              <text:p text:style-name="P10"><text:span text:style-name="T2">What deception do you need to confess in your life and strive to live a life of integrity and honesty?</text:span></text:p>
            </text:list-item>
            <text:list-item>
              <text:p text:style-name="P10"><text:span text:style-name="T2">What situation do you need to choose character, what is right, and what is moral for?</text:span></text:p>
            </text:list-item>
            <text:list-item>
              <text:p text:style-name="P10"><text:span text:style-name="T2">What work do you need to begin doing God’s way?</text:span></text:p>
            </text:list-item>
            <text:list-item>
              <text:p text:style-name="P10"><text:span text:style-name="T2">What do you need to seek truth from God’s Word and through prayer about and not rely only on your senses and emotions?</text:span></text:p>
            </text:list-item>
          </text:list>
        </text:list-item>
      </text:list>
      <text:p text:style-name="P2"/>
      <text:list xml:id="list151927356341552" text:continue-numbering="true" text:style-name="WWNum1">
        <text:list-item>
          <text:p text:style-name="P9"><text:span text:style-name="T2">WE</text:span></text:p>
          <text:list>
            <text:list-item>
              <text:p text:style-name="P10"><text:span text:style-name="T2">What work do we need to begin doing God’s way?</text:span></text:p>
            </text:list-item>
            <text:list-item>
              <text:p text:style-name="P10"><text:span text:style-name="T2">What do we need to seek truth from God’s Word and through prayer about and not rely only on our senses and emotions?</text:span></text:p>
            </text:list-item>
          </text:list>
        </text:list-item>
      </text:list>
      <text:p text:style-name="P2"/>
      <text:p text:style-name="Standard"><text:span text:style-name="T3">CONCLUSION</text:span></text:p>
      <text:p text:style-name="P3"><text:span text:style-name="T6">“Business researchers call it ‘the missing ingredient’ or ‘the hidden accelerator.’ Most managers could transform their workplaces with this missing ingredient: showing appreciation. That's the focus of a recent book entitled </text:span><text:span text:style-name="T7">The Carrot Principle</text:span><text:span text:style-name="T6"> by Adrian Gostick and Chester Elton. Based on a ten-year study that interviewed 200,000 people, Gostick and Elton conclude that appreciation tops the list of things employees say they want from their bosses. Some of the statistics to back up this claim include:</text:span></text:p>
      <text:p text:style-name="P4"/>
      <text:p text:style-name="P18"><text:span text:style-name="T6">Of the people who report high morale at work, 94.4 percent agree that their managers show appreciation.</text:span></text:p>
      <text:p text:style-name="P19"/>
      <text:p text:style-name="P18"><text:span text:style-name="T6">79 percent of employees who quit their jobs cite a lack of appreciation as the key reason for leaving.</text:span></text:p>
      <text:p text:style-name="P19"/>
      <text:p text:style-name="P18"><text:span text:style-name="T6">56 percent of employees who report low morale also give their managers low marks for showing appreciation.</text:span></text:p>
      <text:p text:style-name="P4"/>
      <text:p text:style-name="P3"><text:span text:style-name="T6">Of course these statistics tap into a fundamental need in all of our relationships: the need to give and receive affirmation and blessing. The authors of </text:span><text:span text:style-name="T7">The Carrot Principle</text:span><text:span text:style-name="T6"> conclude, ‘The simple … act of a leader [or a spouse, parent, coach, mentor, or friend] expressing appreciation to a person in a meaningful … way is the missing accelerator that can do so much but is used so sparingly.’”</text:span></text:p>
      <text:p text:style-name="P5"/>
      <text:p text:style-name="P3"><text:soft-page-break/><text:span text:style-name="T7">Source: Adrian Gostick and Chester Elton, The Carrot Principle (Free Press, 2007), pp. 7-14</text:span><text:span text:style-name="T6">.</text:span></text:p>
      <text:p text:style-name="P4"/>
      <text:p text:style-name="P3"><text:span text:style-name="T6">[https://www.preachingtoday.com/illustrations/2011/may/3050911.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5" meta:paragraph-count="273" meta:word-count="4984" meta:character-count="26526" meta:non-whitespace-character-count="22011"/>
    <meta:generator>LibreOfficeDev/6.0.5.2$Linux_X86_64 LibreOffice_project/</meta:generator>
  </office:meta>
</office:document-meta>
</file>