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font-style-complex="italic"/>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tab-stops>
          <style:tab-stop style:position="1.4374in"/>
        </style:tab-stops>
      </style:paragraph-properties>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fo:font-style="italic" style:font-size-asian="11pt" style:font-style-asian="italic" style:font-size-complex="11pt" style:font-style-complex="italic"/>
    </style:style>
    <style:style style:name="T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weight="bold" style:font-size-asian="11pt" style:font-weight-asian="bold" style:font-size-complex="11pt" style:font-weight-complex="bold"/>
    </style:style>
    <style:style style:name="T10" style:family="text">
      <style:text-properties fo:color="#2d2d2d" fo:font-size="11pt" fo:font-style="italic" style:font-size-asian="11pt" style:font-style-asian="italic" style:font-size-complex="11pt" style:font-style-complex="italic"/>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No Compromise</text:span></text:p>
      <text:p text:style-name="P1"><text:span text:style-name="T1">(Genesis 27:46-28:9)</text:span></text:p>
      <text:p text:style-name="P2"/>
      <text:p text:style-name="Standard"><text:span text:style-name="T1">INTRODUCTION</text:span></text:p>
      <text:p text:style-name="P3"><text:span text:style-name="T7">“In the first season of the popular TV show </text:span><text:span text:style-name="T10">24</text:span><text:span text:style-name="T7">, Jack Bauer (Kiefer Sutherland) is a federal agent charged with protecting a presidential candidate from an assassination plot. He was given that responsibility because in the uncertain world of espionage he possesses that rare character trait of integrity.</text:span></text:p>
      <text:p text:style-name="P4"/>
      <text:p text:style-name="P3"><text:span text:style-name="T7">In the show’s first episode, Jack’s integrity is already put to the test. Because he turned in other federal agents for bribery, some of his own comrades have turned against him. In particular, Jack’s immediate boss has come down hard on him and tried to persuade Jack not to be so honest in his job. Jack has an explosive confrontation with his boss and will not budge on this point. Just after the confrontation, Jack bristles with intensity as he explains his actions to his closest partner.</text:span></text:p>
      <text:p text:style-name="P4"/>
      <text:p text:style-name="P3"><text:span text:style-name="T7">‘You can look the other way once, and it’s no big deal, except it makes it easier for you to compromise the next time. And pretty soon, that’s all you’re doing, compromising, because that’s how you think things are done. You know those guys I blew the whistle on? You think they were the bad guys? They weren’t the bad guys. They were just like you and me, except they compromised once.’”</text:span></text:p>
      <text:p text:style-name="P4"/>
      <text:p text:style-name="P3"><text:span text:style-name="T7">Elapsed Time: 00:31:45 to 00:32:30; Season 1, Disc 1, Episode 1</text:span></text:p>
      <text:p text:style-name="P3"><text:span text:style-name="T7">Content: Rated TV-14</text:span></text:p>
      <text:p text:style-name="P5"/>
      <text:p text:style-name="P3"><text:span text:style-name="T8">Source: 24 (Fox Entertainment, 2001); created by Joel Surnow and Robert Cochran</text:span><text:span text:style-name="T7">.</text:span></text:p>
      <text:p text:style-name="P6"/>
      <text:p text:style-name="P3"><text:span text:style-name="T2">[https://www.preachingtoday.com/illustrations/2005/july/24howcompromisestarts.html].</text:span></text:p>
      <text:p text:style-name="P6"/>
      <text:p text:style-name="Standard"><text:span text:style-name="T1">BODY</text:span></text:p>
      <text:list xml:id="list3022807387" text:style-name="WWNum1">
        <text:list-item>
          <text:p text:style-name="P7"><text:span text:style-name="T2">ME</text:span></text:p>
          <text:list>
            <text:list-item>
              <text:p text:style-name="P8"><text:soft-page-break/><text:span text:style-name="T2">Staying home with our children</text:span></text:p>
              <text:list>
                <text:list-item>
                  <text:list>
                    <text:list-item>
                      <text:p text:style-name="P9"><text:span text:style-name="T2">When Judy and I were dating, we talked about a lot of things concerning our future</text:span></text:p>
                    </text:list-item>
                    <text:list-item>
                      <text:p text:style-name="P9"><text:span text:style-name="T2">One of the things we talked about was children</text:span></text:p>
                      <text:list>
                        <text:list-item>
                          <text:p text:style-name="P10"><text:span text:style-name="T2">How many children</text:span></text:p>
                        </text:list-item>
                        <text:list-item>
                          <text:p text:style-name="P10"><text:span text:style-name="T2">What kind of education we wanted them to have</text:span></text:p>
                        </text:list-item>
                        <text:list-item>
                          <text:p text:style-name="P10"><text:span text:style-name="T2">We both agreed that we wanted Judy to stay home with our children for a certain period of time</text:span></text:p>
                        </text:list-item>
                        <text:list-item>
                          <text:p text:style-name="P10"><text:span text:style-name="T2">This was something that we did not want to compromise on</text:span></text:p>
                        </text:list-item>
                        <text:list-item>
                          <text:p text:style-name="P10"><text:span text:style-name="T2">So, when Judy was expecting our first child we starting putting all of her income into savings and lived off my income to prepare for that transition</text:span></text:p>
                        </text:list-item>
                      </text:list>
                    </text:list-item>
                  </text:list>
                </text:list-item>
              </text:list>
            </text:list-item>
            <text:list-item>
              <text:p text:style-name="P8"><text:span text:style-name="T2">Teaching at the Children’s Ministry Institute for Child Evangelism Fellowship</text:span></text:p>
              <text:list>
                <text:list-item>
                  <text:list>
                    <text:list-item>
                      <text:p text:style-name="P9"><text:span text:style-name="T2">I had the great privilege of teaching several courses at the Children’s Ministry Institute, including raising personal and ministry finances</text:span></text:p>
                    </text:list-item>
                    <text:list-item>
                      <text:p text:style-name="P9"><text:span text:style-name="T2">Each of the students had to create a personal budget</text:span></text:p>
                      <text:list>
                        <text:list-item>
                          <text:p text:style-name="P10"><text:span text:style-name="T2">There were certain things we encouraged them to consider in their personal budgets</text:span></text:p>
                        </text:list-item>
                        <text:list-item>
                          <text:p text:style-name="P10"><text:span text:style-name="T2">One of the exercises with that process was to list everything out and then begin to prioritize each budget item</text:span></text:p>
                        </text:list-item>
                        <text:list-item>
                          <text:p text:style-name="P10"><text:span text:style-name="T2">We also had them determine what items were non-negotiable (Christian schooling for their children; a newer vehicle especially for single women; actual steak or tube steaks)</text:span></text:p>
                        </text:list-item>
                        <text:list-item>
                          <text:p text:style-name="P10"><text:span text:style-name="T2">Based on what was non-negotiable, they had to make adjustments to the other budget items that were negotiable</text:span></text:p>
                        </text:list-item>
                      </text:list>
                    </text:list-item>
                    <text:list-item>
                      <text:p text:style-name="P9"><text:span text:style-name="T2">There were certain things that each individual or couple had determined that were items they could not compromise on</text:span></text:p>
                    </text:list-item>
                  </text:list>
                </text:list-item>
              </text:list>
            </text:list-item>
          </text:list>
        </text:list-item>
      </text:list>
      <text:p text:style-name="P2"/>
      <text:list xml:id="list65005547682526" text:continue-numbering="true" text:style-name="WWNum1">
        <text:list-item>
          <text:p text:style-name="P7"><text:span text:style-name="T2">WE</text:span></text:p>
          <text:list>
            <text:list-item>
              <text:p text:style-name="P8"><text:span text:style-name="T2">Every one of us has probably been in similar situations where we have had to determine what we are willing to compromise on and what we are unwilling to compromise on</text:span></text:p>
            </text:list-item>
            <text:list-item>
              <text:p text:style-name="P8"><text:span text:style-name="T2">We have all had to make decisions about what is negotiable and non-negotiable when it comes to finances, our children, and many other items</text:span></text:p>
            </text:list-item>
          </text:list>
        </text:list-item>
      </text:list>
      <text:p text:style-name="P2"/>
      <text:p text:style-name="Standard"><text:soft-page-break/><text:span text:style-name="T2">As we saw in Genesis 24, Abraham made it clear to his chief servant that he was not willing to compromise on a wife for Isaac. <text:s/>She had to come from his own people in Haran. <text:s/>We will see today that Isaac and Rebekah were feeling the same way about Jacob and his future wife. <text:s/>They had experienced grief through Esau’s choice of two Hittite wives (Gen. 26:34-35). <text:s/>Esau had compromised his standards, but Isaac and Rebekah did not want that to happen with Jacob. <text:s/>The author of Genesis wants us to understand today that…</text:span></text:p>
      <text:p text:style-name="P2"/>
      <text:p text:style-name="P11"><text:span text:style-name="T3">BIG IDEA – Compromise kills faith.</text:span></text:p>
      <text:p text:style-name="P12"/>
      <text:p text:style-name="Standard"><text:span text:style-name="T3">Let’s pray</text:span></text:p>
      <text:p text:style-name="P2"/>
      <text:list xml:id="list65005742107416" text:continue-numbering="true" text:style-name="WWNum1">
        <text:list-item>
          <text:p text:style-name="P7"><text:span text:style-name="T2">GOD (</text:span><text:span text:style-name="T3">Genesis 27:46-28:9</text:span><text:span text:style-name="T2">)</text:span></text:p>
          <text:list>
            <text:list-item>
              <text:p text:style-name="P8"><text:span text:style-name="T2">Concern (</text:span><text:span text:style-name="T3">v. 27:46</text:span><text:span text:style-name="T2">)</text:span></text:p>
              <text:list>
                <text:list-item>
                  <text:list>
                    <text:list-item>
                      <text:p text:style-name="P9"><text:span text:style-name="T2">We already know how Isaac and Rebekah felt about Esau marrying two Hittite women</text:span></text:p>
                      <text:list>
                        <text:list-item>
                          <text:p text:style-name="P10"><text:span text:style-name="T3">Genesis 26:34-35</text:span><text:span text:style-name="T2">, </text:span><text:span text:style-name="T4">When Esau was forty years old, he married Judith daughter of Beeri the Hittite, and also Basemath daughter of Elon the Hittite. <text:s/>They were a source of grief to Isaac and Rebekah.</text:span></text:p>
                        </text:list-item>
                        <text:list-item>
                          <text:p text:style-name="P10"><text:span text:style-name="T2">[</text:span><text:span text:style-name="T3">#1 – Young people, how did Isaac and Rebekah feel about Esau marrying two Hittite women? (grieved)</text:span><text:span text:style-name="T2">]</text:span></text:p>
                        </text:list-item>
                        <text:list-item>
                          <text:p text:style-name="P10"><text:span text:style-name="T2">Potentially the grief that Isaac and Rebekah felt over the two Hittite wives was based on the women’s religious beliefs and practices</text:span></text:p>
                        </text:list-item>
                      </text:list>
                    </text:list-item>
                    <text:list-item>
                      <text:p text:style-name="P9"><text:span text:style-name="T2">Disgust</text:span></text:p>
                      <text:list>
                        <text:list-item>
                          <text:p text:style-name="P10"><text:span text:style-name="T2">“The word for dismay or disgust (</text:span><text:span text:style-name="T4">qûṣ</text:span><text:span text:style-name="T2">) is rare, and on one significant occurrence it describes Yahweh’s attitude to Canaanite religious practices (Lev. 20:23). <text:s/>This suggests that Rebekah feels a religious revulsion, which the story’s listeners are encouraged to share.” <text:s/>[Goldingay, </text:span><text:span text:style-name="T4">Baker Commentary on the Old Testament, Pentateuch, Genesis</text:span><text:span text:style-name="T2">, 440]</text:span></text:p>
                        </text:list-item>
                        <text:list-item>
                          <text:p text:style-name="P10"><text:span text:style-name="T3">Leviticus 20:23</text:span><text:span text:style-name="T2">, </text:span><text:span text:style-name="T4">You must not live according to the customs of the nations I am going to drive out before you. <text:s/>Because they did all these things, I abhorred them.</text:span></text:p>
                          <text:list>
                            <text:list-item>
                              <text:p text:style-name="P13"><text:span text:style-name="T2">“These things” included sacrificing their children to Molech, turning to mediums and spiritists, cursing of parents, committing adultery, sleeping with family members and/or in-laws, men sleeping with men and women sleeping with women (homosexuality), marrying both a mother and daughter at the same time, and sexual relations with an animal”</text:span></text:p>
                            </text:list-item>
                            <text:list-item>
                              <text:p text:style-name="P13"><text:span text:style-name="T2">These are consider detestable to the Lord</text:span></text:p>
                            </text:list-item>
                            <text:list-item>
                              <text:p text:style-name="P13"><text:span text:style-name="T2">“The detestable acts listed here were very common in the pagan nations of Canaan; their religions were rampant with sex goddesses, temple prostitution, and other gross sins. <text:s/>The Canaanites’ immoral religious practices reflected a decadent culture that tended to corrupt whoever came in contact with it.” <text:s/>[</text:span><text:span text:style-name="T4">NIV Life Application Bible</text:span><text:span text:style-name="T2">, footnote for Leviticus 20:10-21]</text:span></text:p>
                            </text:list-item>
                            <text:list-item>
                              <text:p text:style-name="P13"><text:span text:style-name="T3">Compromise kills faith.</text:span></text:p>
                            </text:list-item>
                          </text:list>
                        </text:list-item>
                        <text:list-item>
                          <text:p text:style-name="P10"><text:span text:style-name="T2">So, it is probable that Rebekah was disgusted by the immoral religious practices of Esau’s two Hittite wives</text:span></text:p>
                        </text:list-item>
                      </text:list>
                    </text:list-item>
                    <text:list-item>
                      <text:p text:style-name="P9"><text:span text:style-name="T2">Life not worth living</text:span></text:p>
                      <text:list>
                        <text:list-item>
                          <text:p text:style-name="P10"><text:soft-page-break/><text:span text:style-name="T2">She was convinced that life would not be worth living if Jacob married a Hittite woman</text:span></text:p>
                        </text:list-item>
                        <text:list-item>
                          <text:p text:style-name="P10"><text:span text:style-name="T2">This was why she was petitioning Isaac and expressing her concern to him</text:span></text:p>
                        </text:list-item>
                        <text:list-item>
                          <text:p text:style-name="P10"><text:span text:style-name="T2">She knew that he shared her feelings about Esau’s two wives</text:span></text:p>
                        </text:list-item>
                        <text:list-item>
                          <text:p text:style-name="P10"><text:span text:style-name="T2">This was her way of “helping” Isaac to do what she wanted, in order to spare Jacob’s life</text:span></text:p>
                        </text:list-item>
                      </text:list>
                    </text:list-item>
                    <text:list-item>
                      <text:p text:style-name="P9"><text:span text:style-name="T2">So, Isaac called for Jacob</text:span></text:p>
                    </text:list-item>
                  </text:list>
                </text:list-item>
              </text:list>
            </text:list-item>
            <text:list-item>
              <text:p text:style-name="P8"><text:span text:style-name="T2">Command (</text:span><text:span text:style-name="T3">vv. 28:1-5</text:span><text:span text:style-name="T2">)</text:span></text:p>
              <text:list>
                <text:list-item>
                  <text:list>
                    <text:list-item>
                      <text:p text:style-name="P9"><text:span text:style-name="T2">We’re told that Isaac called for Jacob and blessed him and gave him a command</text:span></text:p>
                      <text:list>
                        <text:list-item>
                          <text:p text:style-name="P10"><text:span text:style-name="T2">The command was explained first and then the blessing</text:span></text:p>
                        </text:list-item>
                        <text:list-item>
                          <text:p text:style-name="P10"><text:span text:style-name="T2">Imagine what may have been going through Jacob’s mind as he was summoned to his father’s tent – was his father going to scold him for being deceptive?</text:span></text:p>
                        </text:list-item>
                      </text:list>
                    </text:list-item>
                    <text:list-item>
                      <text:p text:style-name="P9"><text:span text:style-name="T2">Command (vv. 1-2)</text:span></text:p>
                      <text:list>
                        <text:list-item>
                          <text:p text:style-name="P10"><text:span text:style-name="T2">Don’t marry</text:span></text:p>
                          <text:list>
                            <text:list-item>
                              <text:p text:style-name="P13"><text:span text:style-name="T2">Isaac explained to Jacob that he was not to marry a Canaanite woman</text:span></text:p>
                            </text:list-item>
                            <text:list-item>
                              <text:p text:style-name="P13"><text:span text:style-name="T2">Canaanites was a broad term for the various nations that lived in the Promised Land at this time</text:span></text:p>
                            </text:list-item>
                            <text:list-item>
                              <text:p text:style-name="P13"><text:span text:style-name="T2">The Hittites were one of those nations</text:span></text:p>
                            </text:list-item>
                            <text:list-item>
                              <text:p text:style-name="P13"><text:span text:style-name="T2">[</text:span><text:span text:style-name="T3">#2 – Young people, what did Isaac command Jacob not to do? (marry a Canaanite woman)</text:span><text:span text:style-name="T2">]</text:span></text:p>
                            </text:list-item>
                          </text:list>
                        </text:list-item>
                        <text:list-item>
                          <text:p text:style-name="P10"><text:span text:style-name="T2">Marry</text:span></text:p>
                          <text:list>
                            <text:list-item>
                              <text:p text:style-name="P13"><text:span text:style-name="T2">Go to Paddan Aram <text:s/>(Northwest Mesopotamia)</text:span></text:p>
                            </text:list-item>
                            <text:list-item>
                              <text:p text:style-name="P13"><text:span text:style-name="T2">When you get there go to your grandfather’s house, Bethuel</text:span></text:p>
                            </text:list-item>
                            <text:list-item>
                              <text:p text:style-name="P13"><text:span text:style-name="T2">You will find your uncle Laban and his family there</text:span></text:p>
                            </text:list-item>
                            <text:list-item>
                              <text:p text:style-name="P13"><text:span text:style-name="T2">Take one of his </text:span><text:span text:style-name="T7">daughters</text:span><text:span text:style-name="T2"> as your wife</text:span></text:p>
                            </text:list-item>
                          </text:list>
                        </text:list-item>
                        <text:list-item>
                          <text:p text:style-name="P10"><text:span text:style-name="T2">Isaac immediately transitioned from the command to the blessing</text:span></text:p>
                        </text:list-item>
                      </text:list>
                    </text:list-item>
                    <text:list-item>
                      <text:p text:style-name="P9"><text:soft-page-break/><text:span text:style-name="T2">Blessing (vv. 3-4)</text:span></text:p>
                      <text:list>
                        <text:list-item>
                          <text:p text:style-name="P10"><text:span text:style-name="T2">We see that Isaac did not even mention the deception of Jacob</text:span></text:p>
                        </text:list-item>
                        <text:list-item>
                          <text:p text:style-name="P10"><text:span text:style-name="T2">“Not only did Isaac speak kindly to his son, but also he gave him an extra blessing as he left to go on his journey to Haran.” <text:s/>[Wiersbe, </text:span><text:span text:style-name="T4">The Bible Exposition Commentary, Pentateuch</text:span><text:span text:style-name="T2">, 123]</text:span></text:p>
                        </text:list-item>
                        <text:list-item>
                          <text:p text:style-name="P10"><text:span text:style-name="T2">Two-fold blessing</text:span></text:p>
                          <text:list>
                            <text:list-item>
                              <text:p text:style-name="P13"><text:span text:style-name="T2">Descendants</text:span></text:p>
                              <text:list>
                                <text:list-item>
                                  <text:p text:style-name="P15"><text:span text:style-name="T2">Isaac asked that </text:span><text:span text:style-name="T4">El-Shaddai</text:span><text:span text:style-name="T2"> would make Jacob fruitful, so that he would have a large number of descendants</text:span></text:p>
                                </text:list-item>
                                <text:list-item>
                                  <text:p text:style-name="P15"><text:span text:style-name="T2">“The rhyming combination of “be fruitful” (</text:span><text:span text:style-name="T4">pārâ</text:span><text:span text:style-name="T2">) and “increase” (</text:span><text:span text:style-name="T4">rābâ</text:span><text:span text:style-name="T2">) reflects creation’s blessing (1:22, 28; 8:17; 9:1, 7) and the divine intention for the Abraham family (17:6, 20), finding its partial achievement in the populous community of Israel (Exod 1:7; Lev 26:9).” <text:s/>[Mathews, </text:span><text:span text:style-name="T4">The New American Commentary, Volume 1B, Genesis 11:27-50:26</text:span><text:span text:style-name="T2">, 440]</text:span></text:p>
                                </text:list-item>
                                <text:list-item>
                                  <text:p text:style-name="P15"><text:span text:style-name="T2">Isaac’s blessing was that Jacob’s descendants would become a community of peoples</text:span></text:p>
                                </text:list-item>
                                <text:list-item>
                                  <text:p text:style-name="P15"><text:span text:style-name="T2">Waltke explains that this is a fresh expression of the promise given to Abraham in </text:span><text:span text:style-name="T3">Genesis 17:6</text:span><text:span text:style-name="T2">, </text:span><text:span text:style-name="T4">I will make you very fruitful; I will make nations of you, and kings will come from you</text:span><text:span text:style-name="T2"> [Waltke, </text:span><text:span text:style-name="T4">Genesis: A Commentary</text:span><text:span text:style-name="T2">, 383]</text:span></text:p>
                                </text:list-item>
                                <text:list-item>
                                  <text:p text:style-name="P15"><text:span text:style-name="T2">God would fulfill His promise to Abraham through Jacob</text:span></text:p>
                                </text:list-item>
                                <text:list-item>
                                  <text:p text:style-name="P15"><text:span text:style-name="T2">Isaac’s blessing then turned to the promise given to Abraham about the Promised Land</text:span></text:p>
                                </text:list-item>
                              </text:list>
                            </text:list-item>
                            <text:list-item>
                              <text:p text:style-name="P13"><text:span text:style-name="T2">Land</text:span></text:p>
                              <text:list>
                                <text:list-item>
                                  <text:p text:style-name="P15"><text:span text:style-name="T2">Isaac asked </text:span><text:span text:style-name="T4">El-Shaddai</text:span><text:span text:style-name="T2"> to give Jacob and his descendants the blessing given to Abraham</text:span></text:p>
                                </text:list-item>
                                <text:list-item>
                                  <text:p text:style-name="P15"><text:span text:style-name="T2">The blessing was that they would take possession of the land where they were currently living</text:span></text:p>
                                </text:list-item>
                                <text:list-item>
                                  <text:p text:style-name="P15"><text:span text:style-name="T2">Isaac recognized again that they were living in the Promised Land as aliens</text:span></text:p>
                                </text:list-item>
                              </text:list>
                            </text:list-item>
                          </text:list>
                        </text:list-item>
                        <text:list-item>
                          <text:p text:style-name="P10"><text:span text:style-name="T2">Isaac sent Jacob on his way</text:span></text:p>
                        </text:list-item>
                      </text:list>
                    </text:list-item>
                    <text:list-item>
                      <text:p text:style-name="P9"><text:span text:style-name="T2">Obedience (v. 5)</text:span></text:p>
                      <text:list>
                        <text:list-item>
                          <text:p text:style-name="P10"><text:span text:style-name="T2">We see that Jacob obeyed his father and went to Paddan Aram [</text:span><text:span text:style-name="T3">#3 – Young people, did Jacob obey his father? (Yes)</text:span><text:span text:style-name="T2">]</text:span></text:p>
                        </text:list-item>
                        <text:list-item>
                          <text:p text:style-name="P10"><text:span text:style-name="T2">He went directly to Laban, his uncle, and brother of Rebekah, his mother</text:span></text:p>
                        </text:list-item>
                        <text:list-item>
                          <text:p text:style-name="P10"><text:span text:style-name="T2">Application</text:span></text:p>
                          <text:list>
                            <text:list-item>
                              <text:p text:style-name="P13"><text:span text:style-name="T3">PRINCIPLE #1 – God is pleased when we obey.</text:span></text:p>
                              <text:list>
                                <text:list-item>
                                  <text:p text:style-name="P15"><text:soft-page-break/><text:span text:style-name="T2">God is sovereign and knows what is best for us</text:span></text:p>
                                </text:list-item>
                                <text:list-item>
                                  <text:p text:style-name="P15"><text:span text:style-name="T2">He knew that it was best for Jacob to return to Paddan Aram to avoid being killed by Esau and to avoid marrying a Hittite woman who could potentially corrupt him into detestable religious worship and practices</text:span></text:p>
                                </text:list-item>
                                <text:list-item>
                                  <text:p text:style-name="P15"><text:span text:style-name="T2">God was pleased that Jacob obeyed his father, so that the covenant carrier line would remain pure</text:span></text:p>
                                </text:list-item>
                                <text:list-item>
                                  <text:p text:style-name="P15"><text:span text:style-name="T2">God is pleased when we obey</text:span></text:p>
                                  <text:list>
                                    <text:list-item>
                                      <text:p text:style-name="P16"><text:span text:style-name="T2">Obeying our parents</text:span></text:p>
                                      <text:list>
                                        <text:list-item>
                                          <text:p text:style-name="P17"><text:span text:style-name="T2">Jacob was an adult when his father commanded him not to marry a Canaanite woman and to go to Paddan Aram to find a wife</text:span></text:p>
                                        </text:list-item>
                                        <text:list-item>
                                          <text:p text:style-name="P17"><text:span text:style-name="T2">Jacob obeyed his father, even as an adult</text:span></text:p>
                                        </text:list-item>
                                        <text:list-item>
                                          <text:p text:style-name="P17"><text:span text:style-name="T3">Exodus 20:12</text:span><text:span text:style-name="T2">, </text:span><text:span text:style-name="T4">“Honor your father and mother, so that you may live long in the land the Lord your God is giving you.”</text:span></text:p>
                                        </text:list-item>
                                        <text:list-item>
                                          <text:p text:style-name="P17"><text:span text:style-name="T3">Deuteronomy 5:16</text:span><text:span text:style-name="T2">, </text:span><text:span text:style-name="T4">“Honor your father and your mother, as the Lord your God has commanded you, so that you may live long and that it may go well with you in the land the Lord your God is giving you.”</text:span></text:p>
                                        </text:list-item>
                                        <text:list-item>
                                          <text:p text:style-name="P17"><text:span text:style-name="T3">Ephesians 6:2</text:span><text:span text:style-name="T2">, </text:span><text:span text:style-name="T4">“Honor your father and mother” – which is the first commandment with a promise – “that it may go well with you and that you may enjoy long life on the earth.”</text:span></text:p>
                                        </text:list-item>
                                        <text:list-item>
                                          <text:p text:style-name="P17"><text:span text:style-name="T2">Honoring our father and mother is a lifelong commandment from the Lord</text:span></text:p>
                                        </text:list-item>
                                        <text:list-item>
                                          <text:p text:style-name="P17"><text:span text:style-name="T2">When we are still living at home, as children under the care and guidance of our parents, we are to obey them, as long as what they are asking us to do does not break God’s Word or the laws of the land</text:span></text:p>
                                        </text:list-item>
                                        <text:list-item>
                                          <text:p text:style-name="P17"><text:span text:style-name="T2">As children, obedience to our parents is important</text:span></text:p>
                                        </text:list-item>
                                        <text:list-item>
                                          <text:p text:style-name="P17"><text:span text:style-name="T3">Ephesians 6:1</text:span><text:span text:style-name="T2">, </text:span><text:span text:style-name="T4">Children obey your parents in the Lord, for this is right</text:span></text:p>
                                        </text:list-item>
                                        <text:list-item>
                                          <text:p text:style-name="P17"><text:span text:style-name="T2">Notice that our obedience is, </text:span><text:span text:style-name="T4">in the Lord</text:span></text:p>
                                        </text:list-item>
                                        <text:list-item>
                                          <text:p text:style-name="P17"><text:span text:style-name="T2">We obey our parents, because it pleases the Lord</text:span></text:p>
                                        </text:list-item>
                                        <text:list-item>
                                          <text:p text:style-name="P17"><text:span text:style-name="T3">#1 – My Next Step Today Is To: <text:s/></text:span><text:span text:style-name="T6">Honor</text:span><text:span text:style-name="T3"> my </text:span><text:span text:style-name="T6">father</text:span><text:span text:style-name="T3"> and </text:span><text:span text:style-name="T6">mother</text:span><text:span text:style-name="T3">.</text:span><text:span text:style-name="T2"> <text:s/>(how can you do that today, this week, this month, etc.?)</text:span></text:p>
                                        </text:list-item>
                                        <text:list-item>
                                          <text:p text:style-name="P17"><text:span text:style-name="T3">#2 – My Next Step Today Is To: <text:s/></text:span><text:span text:style-name="T6">Obey</text:span><text:span text:style-name="T3"> my parents, in the </text:span><text:span text:style-name="T6">Lord</text:span><text:span text:style-name="T3">, so that God will be </text:span><text:span text:style-name="T6">pleased</text:span><text:span text:style-name="T3">.</text:span><text:span text:style-name="T2"> <text:s/>(children, how can you do that today, this week, this month?)</text:span></text:p>
                                        </text:list-item>
                                      </text:list>
                                    </text:list-item>
                                    <text:list-item>
                                      <text:p text:style-name="P16"><text:span text:style-name="T2">Obeying God</text:span></text:p>
                                      <text:list>
                                        <text:list-item>
                                          <text:p text:style-name="P17"><text:span text:style-name="T2">God is pleased when we obey Him</text:span></text:p>
                                        </text:list-item>
                                        <text:list-item>
                                          <text:p text:style-name="P17"><text:span text:style-name="T2">Isaac’s obedience benefited him in two ways: <text:s/>it saved his physical and spiritual life</text:span></text:p>
                                        </text:list-item>
                                        <text:list-item>
                                          <text:p text:style-name="P17"><text:soft-page-break/><text:span text:style-name="T2">“Jacob flees from two threats in his flight to Paddan Aram: <text:s/>persecution and accommodation. <text:s/>The physical threat from his brother may have seemed most obviously harmful, but the threat of accommodating the Canaanite lifestyle was just as grave a danger. <text:s/>Accommodation is as great a threat as persecution to the community of faith.” <text:s/>[Waltke, 385]</text:span></text:p>
                                        </text:list-item>
                                        <text:list-item>
                                          <text:p text:style-name="P17"><text:span text:style-name="T2">Too often, we as followers of Christ are </text:span><text:span text:style-name="T5">in</text:span><text:span text:style-name="T2"> the world and </text:span><text:span text:style-name="T5">of</text:span><text:span text:style-name="T2"> the world, instead of being in the world, but not of the world</text:span></text:p>
                                        </text:list-item>
                                        <text:list-item>
                                          <text:p text:style-name="P17"><text:span text:style-name="T3">John 17:14-16</text:span><text:span text:style-name="T2">, </text:span><text:span text:style-name="T4">I have given them your word and the world has hated them, for they are not of the world any more than I am of the world. <text:s/>My prayer is not that you take them out of the world but that you protect them from the evil one. <text:s/>They are not of the world, even as I am not of it</text:span></text:p>
                                        </text:list-item>
                                        <text:list-item>
                                          <text:p text:style-name="P17"><text:span text:style-name="T2">What does it look like to not be of this world?</text:span></text:p>
                                        </text:list-item>
                                        <text:list-item>
                                          <text:p text:style-name="P17"><text:span text:style-name="T3">Romans 12:2</text:span><text:span text:style-name="T2">, </text:span><text:span text:style-name="T4">Do not conform any longer to the pattern of this world, but be transformed by the renewing of your mind. <text:s/>Then you will be able to test and approve what God’s will is – his good, pleasing and perfect will</text:span></text:p>
                                        </text:list-item>
                                        <text:list-item>
                                          <text:p text:style-name="P17"><text:span text:style-name="T3">Ephesians 4:22-24</text:span><text:span text:style-name="T2">, </text:span><text:span text:style-name="T4">You were taught, with regard to your former way of life, to put off your old self, which is being corrupted by its deceitful desires; to be made new in the attitude of your minds; and to put on the new self, created to be like God in true righteousness and holiness</text:span></text:p>
                                        </text:list-item>
                                        <text:list-item>
                                          <text:p text:style-name="P17"><text:span text:style-name="T3">1 Thessalonians 4:1</text:span><text:span text:style-name="T2">, </text:span><text:span text:style-name="T4">Finally, brothers, we instructed you how to live in order to please God, as in fact you are living. <text:s/>Now we ask you and urge you in the Lord Jesus to do this more and more</text:span><text:span text:style-name="T2"> (Paul goes on the tell them to be sanctified)</text:span></text:p>
                                        </text:list-item>
                                        <text:list-item>
                                          <text:p text:style-name="P17"><text:span text:style-name="T2">We are fine with dating someone who is not a follower of Christ (we believe we can save them)</text:span></text:p>
                                        </text:list-item>
                                        <text:list-item>
                                          <text:p text:style-name="P17"><text:span text:style-name="T2">We allow ourselves to indulge in the same things that the world does and think that it will not affect us (foul language, becoming drunk, using marijuana, being intimate before marriage, looking at pornography, lying, gossiping, cheating, stealing, etc.)</text:span></text:p>
                                        </text:list-item>
                                        <text:list-item>
                                          <text:p text:style-name="P17"><text:span text:style-name="T2">Indulging in the things of the world shows that we are still conforming to the pattern of this world – we have not been transformed</text:span></text:p>
                                        </text:list-item>
                                        <text:list-item>
                                          <text:p text:style-name="P17"><text:span text:style-name="T3">#3 – My Next Step Today Is To: <text:s/></text:span><text:span text:style-name="T6">Ask</text:span><text:span text:style-name="T3"> the Lord to </text:span><text:span text:style-name="T6">protect</text:span><text:span text:style-name="T3"> me from the evil one and to help me be </text:span><text:span text:style-name="T6">transformed</text:span><text:span text:style-name="T3">, so I can please Him.</text:span></text:p>
                                        </text:list-item>
                                      </text:list>
                                    </text:list-item>
                                  </text:list>
                                </text:list-item>
                              </text:list>
                            </text:list-item>
                            <text:list-item>
                              <text:p text:style-name="P13"><text:span text:style-name="T2">God is pleased when we obey Him</text:span></text:p>
                            </text:list-item>
                          </text:list>
                        </text:list-item>
                        <text:list-item>
                          <text:p text:style-name="P10"><text:span text:style-name="T2">Jacob pleased the Lord by obeying his father’s command</text:span></text:p>
                        </text:list-item>
                      </text:list>
                    </text:list-item>
                    <text:list-item>
                      <text:p text:style-name="P9"><text:span text:style-name="T2">Isaac and Rebekah knew the danger of allowing Jacob to marry a Canaanite woman, so they sent him to Paddan Aram</text:span></text:p>
                    </text:list-item>
                    <text:list-item>
                      <text:p text:style-name="P9"><text:span text:style-name="T2">Esau heard about Isaac calling for Jacob and blessing him</text:span></text:p>
                    </text:list-item>
                  </text:list>
                </text:list-item>
              </text:list>
            </text:list-item>
            <text:list-item>
              <text:p text:style-name="P8"><text:span text:style-name="T2">Compromise (</text:span><text:span text:style-name="T3">vv. 28:6-9</text:span><text:span text:style-name="T2">)</text:span></text:p>
              <text:list>
                <text:list-item>
                  <text:list>
                    <text:list-item>
                      <text:p text:style-name="P9"><text:span text:style-name="T2">Esau was informed about the meeting between Isaac and Jacob</text:span></text:p>
                      <text:list>
                        <text:list-item>
                          <text:p text:style-name="P10"><text:span text:style-name="T2">He was told about the blessing for Jacob’s descendants to be numerous and that God would give Jacob the Promised Land</text:span></text:p>
                        </text:list-item>
                        <text:list-item>
                          <text:p text:style-name="P10"><text:span text:style-name="T2">He was also told about the command not to marry a Canaanite woman, but to get a wife from his uncle Laban’s family</text:span></text:p>
                        </text:list-item>
                        <text:list-item>
                          <text:p text:style-name="P10"><text:span text:style-name="T2">He also heard that Jacob had been obedient to his father and mother and had gone to Paddan Aram</text:span></text:p>
                        </text:list-item>
                      </text:list>
                    </text:list-item>
                    <text:list-item>
                      <text:p text:style-name="P9"><text:span text:style-name="T2">Esau’s realization</text:span></text:p>
                      <text:list>
                        <text:list-item>
                          <text:p text:style-name="P10"><text:soft-page-break/><text:span text:style-name="T2">We are not told why Esau did not realize it sooner, but he realized it now</text:span></text:p>
                        </text:list-item>
                        <text:list-item>
                          <text:p text:style-name="P10"><text:span text:style-name="T2">His parents were not pleased with the two Canaanite women he had married</text:span></text:p>
                        </text:list-item>
                      </text:list>
                    </text:list-item>
                    <text:list-item>
                      <text:p text:style-name="P9"><text:span text:style-name="T2">Esau’s solution</text:span></text:p>
                      <text:list>
                        <text:list-item>
                          <text:p text:style-name="P10"><text:span text:style-name="T2">He went to Ishmael’s family and married his daughter Mahalath (</text:span><text:span text:style-name="T4">makh-al-ath’</text:span><text:span text:style-name="T2">/</text:span><text:span text:style-name="T5">mac-hail-ath’</text:span><text:span text:style-name="T2">) [</text:span><text:span text:style-name="T3">#4 – Young people, what did Esau do to try to please his parents? (married Ishmael’s daughter)</text:span><text:span text:style-name="T2">]</text:span></text:p>
                        </text:list-item>
                        <text:list-item>
                          <text:p text:style-name="P10"><text:span text:style-name="T2">We are not told why her sister Nebaioth (</text:span><text:span text:style-name="T4">neb-aw-yoth’</text:span><text:span text:style-name="T2">/</text:span><text:span text:style-name="T5">nev-a-ah’</text:span><text:span text:style-name="T2">/</text:span><text:span text:style-name="T5">nev-aw-yoth’</text:span><text:span text:style-name="T2">) was mentioned</text:span></text:p>
                        </text:list-item>
                        <text:list-item>
                          <text:p text:style-name="P10"><text:span text:style-name="T2">Esau obviously thought that marrying a woman within the line of Abraham would help to appease his parents</text:span></text:p>
                        </text:list-item>
                        <text:list-item>
                          <text:p text:style-name="P10"><text:span text:style-name="T2">Esau was once again proving why he was unfit to be the covenant carrier</text:span></text:p>
                          <text:list>
                            <text:list-item>
                              <text:p text:style-name="P13"><text:span text:style-name="T2">His decision to marry Mahalath was based on pleasing his parents instead of pleasing God (spiritual or religious interests)</text:span></text:p>
                            </text:list-item>
                            <text:list-item>
                              <text:p text:style-name="P14"><text:span text:style-name="T2">“. . . Ishmael had been separated from the house of Abraham and family of promise by the appointment of God;” <text:s/>[Keil &amp; Delitzsch, </text:span><text:span text:style-name="T4">Commentary on the Old Testament, Volume 1, The Pentateuch</text:span><text:span text:style-name="T2">, 180]</text:span></text:p>
                            </text:list-item>
                            <text:list-item>
                              <text:p text:style-name="P14"><text:span text:style-name="T2">“Esau has no idea of spiritual realities. <text:s/>All that he is concerned about is to please his parents, and if possible to win back the blessing. <text:s/>This again shows the real character of the man and the utter absence of any spiritual reality actuating his life. <text:s/>Esau is one of those who, as it has been truly and accurately said, tries to do what God’s people do in the vain hope that somehow or other it will be pleasing to God.” <text:s/>[Griffith Thomas cited by Gangel &amp; Bramer, </text:span><text:span text:style-name="T4">Holman Old Testament Commentary, Genesis</text:span><text:span text:style-name="T2">, 234]</text:span></text:p>
                            </text:list-item>
                          </text:list>
                        </text:list-item>
                        <text:list-item>
                          <text:p text:style-name="P10"><text:span text:style-name="T2">Esau continued to compromise instead of pursuing the things of God</text:span></text:p>
                        </text:list-item>
                        <text:list-item>
                          <text:p text:style-name="P10"><text:span text:style-name="T3">Compromise kills faith</text:span></text:p>
                        </text:list-item>
                      </text:list>
                    </text:list-item>
                    <text:list-item>
                      <text:p text:style-name="P9"><text:span text:style-name="T2">Application</text:span></text:p>
                      <text:list>
                        <text:list-item>
                          <text:p text:style-name="P10"><text:span text:style-name="T2">The same is true for us when we compromise</text:span></text:p>
                        </text:list-item>
                        <text:list-item>
                          <text:p text:style-name="P10"><text:span text:style-name="T3">PRINCIPLE #2 – God’s desire is for us to pursue spiritual things.</text:span></text:p>
                          <text:list>
                            <text:list-item>
                              <text:p text:style-name="P13"><text:span text:style-name="T2">He does not want us to compromise our faith in order to please human beings</text:span></text:p>
                            </text:list-item>
                            <text:list-item>
                              <text:p text:style-name="P13"><text:span text:style-name="T2">His desire is that we seek dating relationships with those who are followers of Jesus Christ</text:span></text:p>
                            </text:list-item>
                            <text:list-item>
                              <text:p text:style-name="P13"><text:span text:style-name="T2">His desire is that we pursue a transformed and renewed mind and attitudes</text:span></text:p>
                            </text:list-item>
                            <text:list-item>
                              <text:p text:style-name="P13"><text:span text:style-name="T2">His desire is that we stop indulging in the things of this world and seek purity and righteousness through His Son</text:span></text:p>
                            </text:list-item>
                            <text:list-item>
                              <text:p text:style-name="P13"><text:span text:style-name="T3">#4 – My Next Step Today Is To: <text:s/></text:span><text:span text:style-name="T6">Pursue</text:span><text:span text:style-name="T3"> spiritual things </text:span><text:span text:style-name="T6">instead</text:span><text:span text:style-name="T3"> of the things of this </text:span><text:span text:style-name="T6">world</text:span><text:span text:style-name="T3">.</text:span></text:p>
                            </text:list-item>
                          </text:list>
                        </text:list-item>
                      </text:list>
                    </text:list-item>
                  </text:list>
                </text:list-item>
              </text:list>
            </text:list-item>
          </text:list>
        </text:list-item>
      </text:list>
      <text:p text:style-name="P2"/>
      <text:list xml:id="list65005537146353" text:continue-numbering="true" text:style-name="WWNum1">
        <text:list-item>
          <text:p text:style-name="P7"><text:soft-page-break/><text:span text:style-name="T2">YOU</text:span></text:p>
          <text:list>
            <text:list-item>
              <text:p text:style-name="P8"><text:span text:style-name="T2">How can you honor your father and mother today?</text:span></text:p>
            </text:list-item>
            <text:list-item>
              <text:p text:style-name="P8"><text:span text:style-name="T2">Do you need to return to obeying your parents in the Lord?</text:span></text:p>
            </text:list-item>
            <text:list-item>
              <text:p text:style-name="P8"><text:span text:style-name="T2">Do you need God’s protection and help to be transformed, so you can please Him?</text:span></text:p>
            </text:list-item>
            <text:list-item>
              <text:p text:style-name="P8"><text:span text:style-name="T2">What worldly things do you need to sacrifice in order to pursue spiritual things?</text:span></text:p>
            </text:list-item>
          </text:list>
        </text:list-item>
      </text:list>
      <text:p text:style-name="P2"/>
      <text:list xml:id="list65004242572822" text:continue-numbering="true" text:style-name="WWNum1">
        <text:list-item>
          <text:p text:style-name="P7"><text:span text:style-name="T2">WE</text:span></text:p>
          <text:list>
            <text:list-item>
              <text:p text:style-name="P8"><text:span text:style-name="T2">We need to lift each other up in prayer and hold each other accountable to a transformed life that is pleasing to God</text:span></text:p>
            </text:list-item>
            <text:list-item>
              <text:p text:style-name="P8"><text:span text:style-name="T2">We need to spur one another on to love and good deeds – spiritual things (Hebrews 10:24)</text:span></text:p>
            </text:list-item>
          </text:list>
        </text:list-item>
      </text:list>
      <text:p text:style-name="P2"/>
      <text:p text:style-name="Standard"><text:span text:style-name="T3">CONCLUSION</text:span></text:p>
      <text:p text:style-name="P3"><text:span text:style-name="T7">“Joseph Stowell tells of a conversation he had with a pastor in the former Soviet Union.</text:span></text:p>
      <text:p text:style-name="P4"/>
      <text:p text:style-name="P3"><text:span text:style-name="T7">‘Stalin's reign was the worst time,’ said the pastor. ‘I had two KGB agents come to me and say, ‘We'll take care of you. You stay the pastor of that church, but once a week give us a report on every one of these Christians. Work for us.’</text:span></text:p>
      <text:p text:style-name="P4"/>
      <text:p text:style-name="P3"><text:span text:style-name="T7">‘I can't do that to God, and I can't do that to this flock,’ he replied.</text:span></text:p>
      <text:p text:style-name="P4"/>
      <text:p text:style-name="P3"><text:span text:style-name="T7">So they sent him to a prison camp in Siberia. He endured the forced labor and the cold for ten years. But he did find other Christians in the camp, and God used these believers to fulfill his purposes.</text:span></text:p>
      <text:p text:style-name="P4"/>
      <text:p text:style-name="P3"><text:bookmark text:name="_z9je33hx89ef"/><text:span text:style-name="T7">‘I was a carpenter building towns for Stalin,’ said the pastor. [</text:span><text:span text:style-name="T9">#5 – Young people, what did the pastor do while in Siberia? (built towns)</text:span><text:span text:style-name="T7">] ‘We'd go out in sixty-mile radiuses, and there we would fellowship together. Today there are hundreds of churches in Siberia as a result of these small prisoner fellowship groups.’</text:span></text:p>
      <text:p text:style-name="P4"/>
      <text:p text:style-name="P3"><text:soft-page-break/><text:span text:style-name="T7">When men refuse to compromise, they may lose much, but through them God will fulfill his higher eternal purpose.”</text:span></text:p>
      <text:p text:style-name="P5"/>
      <text:p text:style-name="P3"><text:span text:style-name="T8">Source: Joseph Stowell, president of Moody Bible Institute. Men of Integrity, Vol. 1, no. 1</text:span><text:span text:style-name="T7">.</text:span></text:p>
      <text:p text:style-name="P6"/>
      <text:p text:style-name="P3"><text:span text:style-name="T2">[https://www.preachingtoday.com/illustrations/1999/january/5578.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2" meta:word-count="3171" meta:character-count="17470" meta:non-whitespace-character-count="14566"/>
    <meta:generator>LibreOfficeDev/6.0.5.2$Linux_X86_64 LibreOffice_project/</meta:generator>
  </office:meta>
</office:document-meta>
</file>