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font-style-complex="italic"/>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ransformed Trek</text:span></text:p>
      <text:p text:style-name="P1"><text:span text:style-name="T1">(Genesis 28:10-22)</text:span></text:p>
      <text:p text:style-name="P2"/>
      <text:p text:style-name="Standard"><text:span text:style-name="T1">INTRODUCTION</text:span></text:p>
      <text:p text:style-name="P3"><text:span text:style-name="T6">“As [one researcher has] described it, our brain blinds our mind to the unusual. For instance, in one study, researchers put a clown on a unicycle in the path of pedestrians [</text:span><text:span text:style-name="T7">#1 – Young people, who was riding on a unicycle? <text:s/>(a clown)</text:span><text:span text:style-name="T6">]. The researchers asked people who walked passed the clown if they had noticed anything unusual. Everybody saw him unless they had been on their cell phone. Three out of every four people who had been using their phone did not see the clown. They looked back in astonishment, unable to believe they had missed him. They had looked straight at him but had not registered his presence. The unicycling clown crossed their paths but not their minds.”</text:span></text:p>
      <text:p text:style-name="P4"/>
      <text:p text:style-name="P3"><text:span text:style-name="T8">Source: Kevin Ashton, How to Fly a Horse (Doubleday, 2015), page 97</text:span>.</text:p>
      <text:p text:style-name="P5"/>
      <text:p text:style-name="P3"><text:span text:style-name="T2">[https://www.preachingtoday.com/illustrations/2015/september/8091415.html].</text:span></text:p>
      <text:p text:style-name="P5"/>
      <text:p text:style-name="Standard"><text:span text:style-name="T1">BODY</text:span></text:p>
      <text:list xml:id="list287053077" text:style-name="WWNum1">
        <text:list-item>
          <text:p text:style-name="P7"><text:span text:style-name="T2">ME</text:span></text:p>
          <text:list>
            <text:list-item>
              <text:p text:style-name="P8"><text:span text:style-name="T2">Walking our dog</text:span></text:p>
              <text:list>
                <text:list-item>
                  <text:list>
                    <text:list-item>
                      <text:p text:style-name="P9"><text:span text:style-name="T2">I had a similar situation one time when I was walking our dog, Red</text:span></text:p>
                    </text:list-item>
                    <text:list-item>
                      <text:p text:style-name="P9"><text:span text:style-name="T2">We were at the top of the orchard by a corn field and I was looking at my cell phone, when I heard loud hoof steps</text:span></text:p>
                    </text:list-item>
                    <text:list-item>
                      <text:p text:style-name="P9"><text:span text:style-name="T2">I looked up just in time to see the tail end of a deer</text:span></text:p>
                    </text:list-item>
                    <text:list-item>
                      <text:p text:style-name="P9"><text:span text:style-name="T2">I couldn’t tell how big it was and I never saw the head to know whether it was buck or a doe</text:span></text:p>
                    </text:list-item>
                    <text:list-item>
                      <text:p text:style-name="P9"><text:span text:style-name="T2">When Red and I made it back down to the garden, Judy told me that a large, trophy buck had come running down out of the orchard, crossed the bridge, saw her in the garden, turned right and ran along the creek, crossed the road, and went into the woods</text:span></text:p>
                    </text:list-item>
                    <text:list-item>
                      <text:p text:style-name="P9"><text:span text:style-name="T2">I’m fairly certain that was the deer that Red and I saw the tail end of</text:span></text:p>
                    </text:list-item>
                    <text:list-item>
                      <text:p text:style-name="P9"><text:soft-page-break/><text:span text:style-name="T2">Had I not been looking at my cell phone, I may have seen that buck for myself</text:span></text:p>
                    </text:list-item>
                  </text:list>
                </text:list-item>
              </text:list>
            </text:list-item>
            <text:list-item>
              <text:p text:style-name="P8"><text:span text:style-name="T2">Other times I’ve missed seeing things</text:span></text:p>
              <text:list>
                <text:list-item>
                  <text:list>
                    <text:list-item>
                      <text:p text:style-name="P9"><text:span text:style-name="T2">That is not the first time I have missed seeing something because of looking at my cell phone</text:span></text:p>
                    </text:list-item>
                    <text:list-item>
                      <text:p text:style-name="P9"><text:span text:style-name="T2">Judy points stuff out to me from time-to-time, but I’ve missed it because of looking at something on my cell phone</text:span></text:p>
                    </text:list-item>
                  </text:list>
                </text:list-item>
              </text:list>
            </text:list-item>
          </text:list>
        </text:list-item>
      </text:list>
      <text:p text:style-name="P2"/>
      <text:list xml:id="list84225989398483" text:continue-numbering="true" text:style-name="WWNum1">
        <text:list-item>
          <text:p text:style-name="P7"><text:span text:style-name="T2">WE</text:span></text:p>
          <text:list>
            <text:list-item>
              <text:p text:style-name="P8"><text:span text:style-name="T2">Cell phones – how many of us have missed seeing certain things because of looking at our cell phones?</text:span></text:p>
            </text:list-item>
            <text:list-item>
              <text:p text:style-name="P8"><text:span text:style-name="T2">Other distractions – cell phones are not the only thing that distracts us from seeing things (it can happen when we are driving, it can happen while reading the newspaper or a magazine, it can happen while focusing on a conversation with another person, or having our back turned when something happens)</text:span></text:p>
            </text:list-item>
            <text:list-item>
              <text:p text:style-name="P8"><text:span text:style-name="T2">We can be distracted in our spiritual journey by the busyness of life (health issues, family dynamics, financial concerns, school, fears, anxiety, depression, addictions, etc.) and miss that God is present with us in all of those situations</text:span></text:p>
            </text:list-item>
          </text:list>
        </text:list-item>
      </text:list>
      <text:p text:style-name="P2"/>
      <text:p text:style-name="Standard"><text:span text:style-name="T2">Jacob is on the run from his brother and on a mission to find a wife when God transforms his trek. <text:s/>The Lord appeared to him in a dream and promised him several things. <text:s/>Jacob then worshiped the Lord and made a vow to the Lord. <text:s/>The author of Genesis wants us to understand today that…</text:span></text:p>
      <text:p text:style-name="P2"/>
      <text:p text:style-name="P10"><text:span text:style-name="T3">BIG IDEA – God’s presence transforms our life’s journey.</text:span></text:p>
      <text:p text:style-name="P11"/>
      <text:p text:style-name="Standard"><text:span text:style-name="T3">Let’s pray</text:span></text:p>
      <text:p text:style-name="P2"/>
      <text:list xml:id="list84223953694682" text:continue-numbering="true" text:style-name="WWNum1">
        <text:list-item>
          <text:p text:style-name="P7"><text:span text:style-name="T2">GOD (</text:span><text:span text:style-name="T3">Genesis 28:10-22</text:span><text:span text:style-name="T2">)</text:span></text:p>
          <text:list>
            <text:list-item>
              <text:p text:style-name="P8"><text:span text:style-name="T2">Introduction (</text:span><text:span text:style-name="T3">v. 10</text:span><text:span text:style-name="T2">)</text:span></text:p>
              <text:list>
                <text:list-item>
                  <text:list>
                    <text:list-item>
                      <text:p text:style-name="P9"><text:span text:style-name="T2">There is no need to restate who Jacob was supposed to go see in Paddan Aram/Haran, since Isaac had just mentioned it at the beginning of this chapter</text:span></text:p>
                    </text:list-item>
                    <text:list-item>
                      <text:p text:style-name="P9"><text:span text:style-name="T2">The original hearers would have listened to the entire book of Genesis at one setting and not broken it into multiple messages like we are doing, so just mentioning that Jacob left Beersheba and set out for Haran, is enough</text:span></text:p>
                    </text:list-item>
                    <text:list-item>
                      <text:p text:style-name="P9"><text:span text:style-name="T2">It tells us what we need to know – Jacob was obedient to the command that Isaac had given him</text:span></text:p>
                    </text:list-item>
                    <text:list-item>
                      <text:p text:style-name="P9"><text:soft-page-break/><text:span text:style-name="T2">This section of Scripture will give us more details about Jacob’s journey</text:span></text:p>
                    </text:list-item>
                    <text:list-item>
                      <text:p text:style-name="P9"><text:span text:style-name="T2">It expanded what the author says in </text:span><text:span text:style-name="T3">Genesis 28:5</text:span><text:span text:style-name="T2">, </text:span><text:span text:style-name="T4">Then Isaac sent Jacob on his way, and he went to Paddan Aram, to Laban son of Bethuel the Aramean, the brother of Rebekah, who was the mother of Jacob and Esau</text:span></text:p>
                    </text:list-item>
                    <text:list-item>
                      <text:p text:style-name="P9"><text:span text:style-name="T2">This verse makes it sound like Jacob left and arrived, with no details about the journey in between</text:span></text:p>
                    </text:list-item>
                    <text:list-item>
                      <text:p text:style-name="P9"><text:span text:style-name="T2">Interestingly enough, the only narrative about his journey is this section about the dream he had in a certain place (he named it Bethel)</text:span></text:p>
                    </text:list-item>
                  </text:list>
                </text:list-item>
              </text:list>
            </text:list-item>
            <text:list-item>
              <text:p text:style-name="P8"><text:span text:style-name="T2">Dream (</text:span><text:span text:style-name="T3">vv. 11-15</text:span><text:span text:style-name="T2">)</text:span></text:p>
              <text:list>
                <text:list-item>
                  <text:list>
                    <text:list-item>
                      <text:p text:style-name="P9"><text:span text:style-name="T2">Jacob had traveled a couple of days from Beersheba (about 60 miles) when he came to a certain place</text:span></text:p>
                      <text:list>
                        <text:list-item>
                          <text:p text:style-name="P12"><text:span text:style-name="T2">At this point, Jacob was not aware of the significance of the place where he stopped for the night</text:span></text:p>
                        </text:list-item>
                        <text:list-item>
                          <text:p text:style-name="P12"><text:span text:style-name="T2">It was just a random place that he chose because the sun was going down</text:span></text:p>
                        </text:list-item>
                        <text:list-item>
                          <text:p text:style-name="P12"><text:span text:style-name="T2">It was not a random place for the sovereign Lord, though</text:span></text:p>
                        </text:list-item>
                        <text:list-item>
                          <text:p text:style-name="P12"><text:span text:style-name="T2">Jacob understood that after his dream</text:span></text:p>
                        </text:list-item>
                      </text:list>
                    </text:list-item>
                    <text:list-item>
                      <text:p text:style-name="P9"><text:span text:style-name="T2">The sun was setting, so he decided to stop for the night and sleep there</text:span></text:p>
                    </text:list-item>
                    <text:list-item>
                      <text:p text:style-name="P9"><text:span text:style-name="T2">He took a stone and used it as a pillow</text:span></text:p>
                      <text:list>
                        <text:list-item>
                          <text:p text:style-name="P12"><text:span text:style-name="T2">The literal translation is that Jacob “put it at his head-place” [</text:span><text:span text:style-name="T3">#2 – Young people, what did Jacob put at his head? <text:s/>(a stone)</text:span><text:span text:style-name="T2">]</text:span></text:p>
                        </text:list-item>
                        <text:list-item>
                          <text:p text:style-name="P12"><text:span text:style-name="T2">Most translations say that he put it under his head</text:span></text:p>
                        </text:list-item>
                        <text:list-item>
                          <text:p text:style-name="P12"><text:span text:style-name="T2">Other translations say that he put it near his head</text:span></text:p>
                        </text:list-item>
                        <text:list-item>
                          <text:p text:style-name="P12"><text:span text:style-name="T2">“Our text’s description, however, may indicate simply that ‘the stones of the place’ were positioned nearby the head (cf. 1 Sam 19:13, 16; 26:7, 11, 16; 1 Kgs 19:6). <text:s/>This appears to be the interpretation of the LXX (</text:span><text:span text:style-name="T4">pros kephalās autou</text:span><text:span text:style-name="T2">, ‘on the side of’ or ‘at his head’), which renders the Hebrew consistently at each Old Testament passage, including 28:11, 18. <text:s/>If this is the proper interpretation, the stones provided a makeshift enclosure for his head.” <text:s/>[Mathews, </text:span><text:span text:style-name="T4">The New American Commentary, Volume 1B, Genesis 11:27-50:26</text:span><text:span text:style-name="T2">, 449]</text:span></text:p>
                        </text:list-item>
                        <text:list-item>
                          <text:p text:style-name="P12"><text:span text:style-name="T2">If the stones were “at his head” he could use them for protection in the middle of the night or to keep critters from crawling around his head while he slept</text:span></text:p>
                        </text:list-item>
                        <text:list-item>
                          <text:p text:style-name="P12"><text:span text:style-name="T2">Whether the stone(s) were used for a pillow or protection is not what is most important</text:span></text:p>
                        </text:list-item>
                      </text:list>
                    </text:list-item>
                    <text:list-item>
                      <text:p text:style-name="P9"><text:span text:style-name="T2">The dream</text:span></text:p>
                      <text:list>
                        <text:list-item>
                          <text:p text:style-name="P12"><text:span text:style-name="T2">Stairway</text:span></text:p>
                          <text:list>
                            <text:list-item>
                              <text:p text:style-name="P13"><text:span text:style-name="T2">Scholars are torn about what Jacob saw in his dream</text:span></text:p>
                              <text:list>
                                <text:list-item>
                                  <text:p text:style-name="P14"><text:soft-page-break/><text:span text:style-name="T2">Some say it was a ladder and others say it was a stairway like one would find on the side of a ziggurat</text:span></text:p>
                                </text:list-item>
                                <text:list-item>
                                  <text:p text:style-name="P14"><text:span text:style-name="T2">Because the Hebrew word is so unique, it is hard to translate with certainty</text:span></text:p>
                                </text:list-item>
                                <text:list-item>
                                  <text:p text:style-name="P14"><text:span text:style-name="T2">In our finite human minds, we more readily choose the image of a stairway, because we cannot fathom angels ascending and descending on a ladder at the same time</text:span></text:p>
                                </text:list-item>
                                <text:list-item>
                                  <text:p text:style-name="P14"><text:span text:style-name="T2">We can wrap our minds around a stairway that would be wide enough to accommodate two-way traffic</text:span></text:p>
                                </text:list-item>
                              </text:list>
                            </text:list-item>
                            <text:list-item>
                              <text:p text:style-name="P13"><text:span text:style-name="T2">The stairway was resting on the earth [</text:span><text:span text:style-name="T3">#3 – Young people, what did Jacob see in his dream? (a stairway)</text:span><text:span text:style-name="T2">]</text:span></text:p>
                              <text:list>
                                <text:list-item>
                                  <text:p text:style-name="P14"><text:span text:style-name="T2">The literal translation of the Hebrew is, “placed toward the earth” [Waltke, </text:span><text:span text:style-name="T4">Genesis: A Commentary</text:span><text:span text:style-name="T2">, 390]</text:span></text:p>
                                </text:list-item>
                                <text:list-item>
                                  <text:p text:style-name="P14"><text:span text:style-name="T2">The literal translation helps us to understand that the stairway originated in heaven and not on earth</text:span></text:p>
                                </text:list-item>
                                <text:list-item>
                                  <text:p text:style-name="P14"><text:span text:style-name="T2">“[T]he impression is made that the narrator wishes to express that the communication between heaven and earth is established by an initiative from on high, on [the] part of God. <text:s/>The contact between heaven and earth exists by the grace of God.” <text:s/>[Houtman cited by Waltke, 390]</text:span></text:p>
                                </text:list-item>
                              </text:list>
                            </text:list-item>
                            <text:list-item>
                              <text:p text:style-name="P13"><text:span text:style-name="T2">“Jesus is now the nexus between God and humankind.” [Hamilton, </text:span><text:span text:style-name="T4">The New International Commentary on the Old Testament, The Book of Genesis, Chapters 18-50</text:span><text:span text:style-name="T2">, 250]</text:span></text:p>
                              <text:list>
                                <text:list-item>
                                  <text:p text:style-name="P14"><text:span text:style-name="T2">Jesus referenced this dream sequence when talking to Nathanael in John, chapter 1</text:span></text:p>
                                </text:list-item>
                                <text:list-item>
                                  <text:p text:style-name="P14"><text:span text:style-name="T3">Read John 1:47-51</text:span></text:p>
                                </text:list-item>
                                <text:list-item>
                                  <text:p text:style-name="P14"><text:span text:style-name="T2">Jesus is now the “ladder” between heaven and earth</text:span></text:p>
                                  <text:list>
                                    <text:list-item>
                                      <text:p text:style-name="P15"><text:span text:style-name="T3">1 Timothy 2:5</text:span><text:span text:style-name="T2">, </text:span><text:span text:style-name="T4">For there is one God and one mediator between God and men, the man Christ Jesus</text:span></text:p>
                                    </text:list-item>
                                    <text:list-item>
                                      <text:p text:style-name="P15"><text:span text:style-name="T3">Ephesians 2:18</text:span><text:span text:style-name="T2">, </text:span><text:span text:style-name="T4">For through him </text:span><text:span text:style-name="T2">[Jesus]</text:span><text:span text:style-name="T4"> we both have access to the Father by one Spirit</text:span></text:p>
                                    </text:list-item>
                                    <text:list-item>
                                      <text:p text:style-name="P15"><text:span text:style-name="T2">Gospel</text:span></text:p>
                                      <text:list>
                                        <text:list-item>
                                          <text:p text:style-name="P16"><text:span text:style-name="T2">Romans 3:23; 6:23</text:span></text:p>
                                        </text:list-item>
                                        <text:list-item>
                                          <text:p text:style-name="P16"><text:span text:style-name="T2">Romans 5:8</text:span></text:p>
                                        </text:list-item>
                                        <text:list-item>
                                          <text:p text:style-name="P16"><text:span text:style-name="T2">Read John 3:16-18</text:span></text:p>
                                        </text:list-item>
                                      </text:list>
                                    </text:list-item>
                                    <text:list-item>
                                      <text:p text:style-name="P15"><text:span text:style-name="T3">#1 – My Next Step Today Is To: <text:s/></text:span><text:span text:style-name="T5">Believe</text:span><text:span text:style-name="T3"> in Jesus and </text:span><text:span text:style-name="T5">receive</text:span><text:span text:style-name="T3"> God’s eternal life.</text:span></text:p>
                                    </text:list-item>
                                  </text:list>
                                </text:list-item>
                                <text:list-item>
                                  <text:p text:style-name="P14"><text:span text:style-name="T2">This is great news for us today</text:span></text:p>
                                </text:list-item>
                              </text:list>
                            </text:list-item>
                            <text:list-item>
                              <text:p text:style-name="P13"><text:span text:style-name="T2">During Jacob’s dream the stairway was in use by the angels of God</text:span></text:p>
                            </text:list-item>
                          </text:list>
                        </text:list-item>
                        <text:list-item>
                          <text:p text:style-name="P12"><text:soft-page-break/><text:span text:style-name="T2">Angels</text:span></text:p>
                          <text:list>
                            <text:list-item>
                              <text:p text:style-name="P13"><text:span text:style-name="T2">We know that angels are God’s messengers</text:span></text:p>
                            </text:list-item>
                            <text:list-item>
                              <text:p text:style-name="P13"><text:span text:style-name="T2">Those descending were probably taking messages from God to his created beings</text:span></text:p>
                            </text:list-item>
                            <text:list-item>
                              <text:p text:style-name="P13"><text:span text:style-name="T2">The angels ascending were reporting back to God</text:span></text:p>
                            </text:list-item>
                            <text:list-item>
                              <text:p text:style-name="P13"><text:span text:style-name="T2">“The angels upon it carry up the wants of men to God, and bring down the assistance and protection of God to men.” <text:s/>[Keil &amp; Delitzsch, </text:span><text:span text:style-name="T4">Commentary on the Old Testament, Volume 1, The Pentateuch</text:span><text:span text:style-name="T2">, 180]</text:span></text:p>
                            </text:list-item>
                            <text:list-item>
                              <text:p text:style-name="P13"><text:span text:style-name="T2">The Lord is a part of this dream also</text:span></text:p>
                            </text:list-item>
                          </text:list>
                        </text:list-item>
                        <text:list-item>
                          <text:p text:style-name="P12"><text:span text:style-name="T2">The promise</text:span></text:p>
                          <text:list>
                            <text:list-item>
                              <text:p text:style-name="P13"><text:span text:style-name="T2">The Lord’s position</text:span></text:p>
                              <text:list>
                                <text:list-item>
                                  <text:p text:style-name="P14"><text:span text:style-name="T2">There is discussion amongst scholars as to where the Lord was standing</text:span></text:p>
                                </text:list-item>
                                <text:list-item>
                                  <text:p text:style-name="P14"><text:span text:style-name="T2">Some believe that He was standing at the top of the stairway, which is conceivable, as He would be directing the angels who are coming and going</text:span></text:p>
                                </text:list-item>
                                <text:list-item>
                                  <text:p text:style-name="P14"><text:span text:style-name="T2">Others believe that He was beside Jacob at the bottom of the stairway, and they reference the fact that the author used the word “said” instead of “called” and that Jacob then mentioned that the Lord was in this place</text:span></text:p>
                                </text:list-item>
                                <text:list-item>
                                  <text:p text:style-name="P14"><text:span text:style-name="T2">Once again the location of the Lord is secondary to the message/promise from the Lord</text:span></text:p>
                                </text:list-item>
                              </text:list>
                            </text:list-item>
                            <text:list-item>
                              <text:p text:style-name="P13"><text:span text:style-name="T2">“The same God who had cared for his father and grandfather pledged to care for him and to give him the very land on which he was lying.” <text:s/>[Wiersbe, </text:span><text:span text:style-name="T4">The Bible Exposition Commentary, Pentateuch</text:span><text:span text:style-name="T2">, 124]</text:span></text:p>
                            </text:list-item>
                            <text:list-item>
                              <text:p text:style-name="P13"><text:span text:style-name="T2">Five-fold promise</text:span></text:p>
                              <text:list>
                                <text:list-item>
                                  <text:p text:style-name="P14"><text:span text:style-name="T2">Property (v. 13b)</text:span></text:p>
                                  <text:list>
                                    <text:list-item>
                                      <text:p text:style-name="P15"><text:span text:style-name="T2">The Lord promised to give Jacob and his descendants the land that he was lying on</text:span></text:p>
                                    </text:list-item>
                                    <text:list-item>
                                      <text:p text:style-name="P15"><text:span text:style-name="T2">This was the Promised Land</text:span></text:p>
                                    </text:list-item>
                                  </text:list>
                                </text:list-item>
                                <text:list-item>
                                  <text:p text:style-name="P14"><text:span text:style-name="T2">Progeny (v. 14)</text:span></text:p>
                                  <text:list>
                                    <text:list-item>
                                      <text:p text:style-name="P15"><text:span text:style-name="T2">Jacob’s descendants would be like the dust of the earth</text:span></text:p>
                                    </text:list-item>
                                    <text:list-item>
                                      <text:p text:style-name="P15"><text:span text:style-name="T2">This was just another way of restating the promise given to Abraham in Genesis 22:17 (stars in the sky, sand on the seashore)</text:span></text:p>
                                    </text:list-item>
                                    <text:list-item>
                                      <text:p text:style-name="P15"><text:span text:style-name="T2">He was going to have many descendants</text:span></text:p>
                                    </text:list-item>
                                    <text:list-item>
                                      <text:p text:style-name="P15"><text:soft-page-break/><text:span text:style-name="T2">They were going to spread out in all directions throughout the Promised Land</text:span></text:p>
                                    </text:list-item>
                                    <text:list-item>
                                      <text:p text:style-name="P15"><text:span text:style-name="T2">Every one on earth would be blessed through Jacob and his offspring</text:span></text:p>
                                    </text:list-item>
                                    <text:list-item>
                                      <text:p text:style-name="P15"><text:span text:style-name="T2">“This is the same promise given to Abraham. <text:s/>When Abraham received the promise, he was married but childless; Jacob has not yet even found a bride.” <text:s/>[Waltke, 391]</text:span></text:p>
                                    </text:list-item>
                                  </text:list>
                                </text:list-item>
                                <text:list-item>
                                  <text:p text:style-name="P14"><text:span text:style-name="T2">Presence (v. 15a, d)</text:span></text:p>
                                  <text:list>
                                    <text:list-item>
                                      <text:p text:style-name="P15"><text:span text:style-name="T2">The Lord said He was with Jacob</text:span></text:p>
                                      <text:list>
                                        <text:list-item>
                                          <text:p text:style-name="P16"><text:span text:style-name="T2">This would have been encouraging for Jacob, especially since he had been deceptive with his father and brother</text:span></text:p>
                                        </text:list-item>
                                        <text:list-item>
                                          <text:p text:style-name="P16"><text:span text:style-name="T2">Perhaps Jacob wondered if God was with him, because of his sin</text:span></text:p>
                                        </text:list-item>
                                        <text:list-item>
                                          <text:p text:style-name="P16"><text:span text:style-name="T2">We may be wondering the same thing today, “Is God with us, because of our sin?”</text:span></text:p>
                                        </text:list-item>
                                        <text:list-item>
                                          <text:p text:style-name="P16"><text:span text:style-name="T3">PRINCIPLE #1 – God is always with His people.</text:span></text:p>
                                        </text:list-item>
                                        <text:list-item>
                                          <text:p text:style-name="P16"><text:span text:style-name="T2">The problem is that our unconfessed sin separates us from the Lord</text:span></text:p>
                                        </text:list-item>
                                        <text:list-item>
                                          <text:p text:style-name="P16"><text:span text:style-name="T3">Isaiah 59:2</text:span><text:span text:style-name="T2">, </text:span><text:span text:style-name="T4">But your iniquities have separated you from your God; your sins have hidden his face from you, so that he will not hear.</text:span></text:p>
                                        </text:list-item>
                                        <text:list-item>
                                          <text:p text:style-name="P16"><text:span text:style-name="T3">1 John 1:9</text:span><text:span text:style-name="T2">, </text:span><text:span text:style-name="T4">If we confess our sins, he is faithful and just and will forgive us our sins and purify us from all unrighteousness.</text:span></text:p>
                                        </text:list-item>
                                        <text:list-item>
                                          <text:p text:style-name="P16"><text:span text:style-name="T3">Hebrews 13:5b-6</text:span><text:span text:style-name="T2">, </text:span><text:span text:style-name="T4">“Never will I leave you; never will I forsake you.” <text:s text:c="2"/>So we say with confidence, “The Lord is my helper; I will not be afraid. <text:s/>What can man do to me?”</text:span></text:p>
                                        </text:list-item>
                                        <text:list-item>
                                          <text:p text:style-name="P16"><text:span text:style-name="T2">Whatever you are going through today – financial, physical, relational, emotional, or spiritual – the Lord is with you!</text:span></text:p>
                                        </text:list-item>
                                        <text:list-item>
                                          <text:p text:style-name="P16"><text:span text:style-name="T3">#2 – My Next Step Today Is To: <text:s/></text:span><text:span text:style-name="T5">Claim</text:span><text:span text:style-name="T3"> the promise that God is </text:span><text:span text:style-name="T5">always</text:span><text:span text:style-name="T3"> with me and will </text:span><text:span text:style-name="T5">never</text:span><text:span text:style-name="T3"> turn His back on me.</text:span></text:p>
                                        </text:list-item>
                                      </text:list>
                                    </text:list-item>
                                    <text:list-item>
                                      <text:p text:style-name="P15"><text:span text:style-name="T2">The Lord promised not to leave Jacob until He had done what He had promised</text:span></text:p>
                                      <text:list>
                                        <text:list-item>
                                          <text:p text:style-name="P16"><text:span text:style-name="T2">Jacob could have confidence that the Lord would provide property, progeny, protection and preservation, because the Lord always keeps His promises</text:span></text:p>
                                        </text:list-item>
                                        <text:list-item>
                                          <text:p text:style-name="P16"><text:span text:style-name="T2">We can have the same confidence, today, that Jacob had</text:span></text:p>
                                        </text:list-item>
                                        <text:list-item>
                                          <text:p text:style-name="P16"><text:span text:style-name="T3">PRINCIPLE #2 – God always keeps His promises.</text:span></text:p>
                                        </text:list-item>
                                        <text:list-item>
                                          <text:p text:style-name="P16"><text:span text:style-name="T3">2 Peter 3:8-9</text:span><text:span text:style-name="T2">,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6"><text:span text:style-name="T2">The Lord provides promises to His people throughout Scripture</text:span></text:p>
                                        </text:list-item>
                                        <text:list-item>
                                          <text:p text:style-name="P16"><text:soft-page-break/><text:span text:style-name="T2">We can have confidence that He will keep those promises to us</text:span></text:p>
                                        </text:list-item>
                                        <text:list-item>
                                          <text:p text:style-name="P16"><text:span text:style-name="T3">#3 – My Next Step Today Is To: <text:s/></text:span><text:span text:style-name="T5">Trust</text:span><text:span text:style-name="T3"> that the Lord will </text:span><text:span text:style-name="T5">keep</text:span><text:span text:style-name="T3"> His promises to </text:span><text:span text:style-name="T5">me</text:span><text:span text:style-name="T3">.</text:span></text:p>
                                        </text:list-item>
                                      </text:list>
                                    </text:list-item>
                                    <text:list-item>
                                      <text:p text:style-name="P15"><text:span text:style-name="T2">The Lord not only promised His presence with Jacob, but also His protection</text:span></text:p>
                                    </text:list-item>
                                  </text:list>
                                </text:list-item>
                                <text:list-item>
                                  <text:p text:style-name="P14"><text:span text:style-name="T2">Protection (v. 15b)</text:span></text:p>
                                  <text:list>
                                    <text:list-item>
                                      <text:p text:style-name="P15"><text:span text:style-name="T2">The Lord’s protection would be with Jacob wherever he went</text:span></text:p>
                                    </text:list-item>
                                    <text:list-item>
                                      <text:p text:style-name="P15"><text:span text:style-name="T2">This promise did not have geographical boundaries</text:span></text:p>
                                    </text:list-item>
                                    <text:list-item>
                                      <text:p text:style-name="P15"><text:span text:style-name="T2">The Lord was not going to protect Jacob only in the Promised Land</text:span></text:p>
                                    </text:list-item>
                                    <text:list-item>
                                      <text:p text:style-name="P15"><text:bookmark text:name="_cp9zfu3qoy5s"/><text:span text:style-name="T2">His protection would extend to Haran (Mesopotamia)</text:span></text:p>
                                    </text:list-item>
                                    <text:list-item>
                                      <text:p text:style-name="P15"><text:span text:style-name="T2">The Lord’s protection does not have geographical boundaries for us either – He is with us wherever we go</text:span></text:p>
                                      <text:list>
                                        <text:list-item>
                                          <text:p text:style-name="P16"><text:span text:style-name="T3">Joshua 1:9</text:span><text:span text:style-name="T2">, </text:span><text:span text:style-name="T4">Have I not commanded you? <text:s/>Be strong and courageous. <text:s/>Do not be terrified; do not be discouraged, for the Lord your God will be with you wherever you go.”</text:span></text:p>
                                        </text:list-item>
                                        <text:list-item>
                                          <text:p text:style-name="P16"><text:span text:style-name="T3">Matthew 28:20</text:span><text:span text:style-name="T2">, </text:span><text:span text:style-name="T4">and teaching them to obey everything I have commanded you. <text:s/>And surely I am with you always, to the very end of the age.</text:span></text:p>
                                        </text:list-item>
                                      </text:list>
                                    </text:list-item>
                                    <text:list-item>
                                      <text:p text:style-name="P15"><text:span text:style-name="T2">We can claim the promise of God’s protection, because He is with us wherever we go</text:span></text:p>
                                    </text:list-item>
                                  </text:list>
                                </text:list-item>
                                <text:list-item>
                                  <text:p text:style-name="P14"><text:span text:style-name="T2">Preservation (v. 15c)</text:span></text:p>
                                  <text:list>
                                    <text:list-item>
                                      <text:p text:style-name="P15"><text:span text:style-name="T2">God promised to bring Jacob back to the Promised Land</text:span></text:p>
                                    </text:list-item>
                                    <text:list-item>
                                      <text:p text:style-name="P15"><text:span text:style-name="T2">Since He had promised to give Jacob the land where he was lying down, it only makes sense that the Lord would bring him back to the land</text:span></text:p>
                                    </text:list-item>
                                    <text:list-item>
                                      <text:p text:style-name="P15"><text:span text:style-name="T2">Jacob had to go away to mature and develop in his faith</text:span></text:p>
                                    </text:list-item>
                                    <text:list-item>
                                      <text:p text:style-name="P15"><text:span text:style-name="T2">Once that process was complete, the Lord would bring him back to the Promised Land</text:span></text:p>
                                    </text:list-item>
                                  </text:list>
                                </text:list-item>
                                <text:list-item>
                                  <text:p text:style-name="P14"><text:span text:style-name="T2">“Lest Jacob harbor any remaining doubt about his father’s words issued earlier in this chapter, he now had direct confirmation from on high.” <text:s/>[Gangel &amp; Bramer, </text:span><text:span text:style-name="T4">Holman Old Testament Commentary, Genesis</text:span><text:span text:style-name="T2">, 235]</text:span></text:p>
                                </text:list-item>
                              </text:list>
                            </text:list-item>
                          </text:list>
                        </text:list-item>
                      </text:list>
                    </text:list-item>
                    <text:list-item>
                      <text:p text:style-name="P9"><text:span text:style-name="T2">All of this took place while Jacob was dreaming, but he was about to wake up</text:span></text:p>
                    </text:list-item>
                  </text:list>
                </text:list-item>
              </text:list>
            </text:list-item>
            <text:list-item>
              <text:p text:style-name="P8"><text:span text:style-name="T2">Devotion (</text:span><text:span text:style-name="T3">vv. 16-19</text:span><text:span text:style-name="T2">)</text:span></text:p>
              <text:list>
                <text:list-item>
                  <text:list>
                    <text:list-item>
                      <text:p text:style-name="P9"><text:span text:style-name="T2">Jacob’s realization</text:span></text:p>
                      <text:list>
                        <text:list-item>
                          <text:p text:style-name="P12"><text:soft-page-break/><text:span text:style-name="T2">Jacob’s first thought after waking up was that the Lord was in this place, but he was not aware of it</text:span></text:p>
                          <text:list>
                            <text:list-item>
                              <text:p text:style-name="P13"><text:span text:style-name="T2">“Not that the omnipresence of God was unknown to him; but that Jehovah in His condescending mercy should be near to him even here, far away from his father’s house and from the places consecrated to His worship, – it was this which he did not know or imagine.” <text:s/>[Keil &amp; Delitzsch, 181]</text:span></text:p>
                            </text:list-item>
                            <text:list-item>
                              <text:p text:style-name="P13"><text:span text:style-name="T2">“An atheist and a Christian were engaged in an intense public debate. <text:s/>On the blackboard behind the podium, the atheist printed in large capital letters, ‘GOD IS NO WHERE.’ <text:s/>When the Christian rose to offer his rebuttal, he rubbed out the W at the beginning of where and added that letter to the preceding word no. <text:s/>Then the statement read, ‘GOD IS NOW HERE.’”<text:line-break/><text:line-break/></text:span><text:span text:style-name="T4">Vernon Grounds, Radical Commitment. <text:s/>Christianity Today, Vol. 30, no. 7</text:span><text:span text:style-name="T2">.<text:line-break/> [https://www.preachingtoday.com/illustrations/1996/june/163.html]</text:span></text:p>
                            </text:list-item>
                            <text:list-item>
                              <text:p text:style-name="P13"><text:span text:style-name="T2">Jacob realized that the Lord was present every where</text:span></text:p>
                            </text:list-item>
                            <text:list-item>
                              <text:p text:style-name="P13"><text:span text:style-name="T3">PRINCIPLE #3 – God is omnipresent!</text:span></text:p>
                              <text:list>
                                <text:list-item>
                                  <text:p text:style-name="P14"><text:span text:style-name="T2">This is one of God’s many attributes</text:span></text:p>
                                </text:list-item>
                                <text:list-item>
                                  <text:p text:style-name="P14"><text:span text:style-name="T2">This attribute is still true of Him today</text:span></text:p>
                                </text:list-item>
                                <text:list-item>
                                  <text:p text:style-name="P14"><text:span text:style-name="T2">He is present with us, no matter where we are</text:span></text:p>
                                </text:list-item>
                                <text:list-item>
                                  <text:p text:style-name="P14"><text:span text:style-name="T2">He is with us at home, at work, at school, on vacation, on a mission trip, on a business trip, at the grocery store, at the gas station, at a restaurant, etc.</text:span></text:p>
                                </text:list-item>
                                <text:list-item>
                                  <text:p text:style-name="P14"><text:span text:style-name="T2">This is a truth that should bring us great peace</text:span></text:p>
                                </text:list-item>
                              </text:list>
                            </text:list-item>
                            <text:list-item>
                              <text:p text:style-name="P13"><text:span text:style-name="T2">The Lord’s presence brought fear to Jacob</text:span></text:p>
                            </text:list-item>
                          </text:list>
                        </text:list-item>
                        <text:list-item>
                          <text:p text:style-name="P12"><text:span text:style-name="T2">Jacob was afraid</text:span></text:p>
                          <text:list>
                            <text:list-item>
                              <text:p text:style-name="P13"><text:span text:style-name="T2">Perhaps Jacob was afraid, because he realized the sin of deception was known by the Lord</text:span></text:p>
                            </text:list-item>
                            <text:list-item>
                              <text:p text:style-name="P13"><text:span text:style-name="T2">The presence of the holy Lord made Jacob acutely aware of his sinfulness</text:span></text:p>
                            </text:list-item>
                            <text:list-item>
                              <text:p text:style-name="P13"><text:span text:style-name="T2">Jacob recognized that he was in God’s house, the gate of heaven – it was an awesome place!</text:span></text:p>
                            </text:list-item>
                            <text:list-item>
                              <text:p text:style-name="P13"><text:span text:style-name="T2">Have you ever experienced the presence of God in His creation and thought to yourself, “This is such an awesome place!”</text:span></text:p>
                            </text:list-item>
                            <text:list-item>
                              <text:p text:style-name="P13"><text:span text:style-name="T2">When you are struggling with something, you may return to that place to find solace, peace, and comfort</text:span></text:p>
                            </text:list-item>
                            <text:list-item>
                              <text:p text:style-name="P13"><text:span text:style-name="T2">It is a place where you can slow down and focus on the Lord and His presence with you</text:span></text:p>
                            </text:list-item>
                            <text:list-item>
                              <text:p text:style-name="P13"><text:span text:style-name="T2">It’s a place where </text:span><text:span text:style-name="T3">God’s presence transforms your life’s journey</text:span></text:p>
                            </text:list-item>
                          </text:list>
                        </text:list-item>
                        <text:list-item>
                          <text:p text:style-name="P12"><text:span text:style-name="T2">The only appropriate response for Jacob, when he realized God’s presence, was worship</text:span></text:p>
                        </text:list-item>
                      </text:list>
                    </text:list-item>
                    <text:list-item>
                      <text:p text:style-name="P9"><text:span text:style-name="T2">Jacob’s worship</text:span></text:p>
                      <text:list>
                        <text:list-item>
                          <text:p text:style-name="P12"><text:soft-page-break/><text:span text:style-name="T2">We are not told if Jacob went back to sleep after waking up <text:s/>from the dream, but we know that early the next morning he made a memorial to commemorate what he had experienced</text:span></text:p>
                        </text:list-item>
                        <text:list-item>
                          <text:p text:style-name="P12"><text:span text:style-name="T2">He took the pillow and made it into a pillar</text:span></text:p>
                        </text:list-item>
                        <text:list-item>
                          <text:p text:style-name="P12"><text:span text:style-name="T2">He consecrated it by pouring oil on it [</text:span><text:span text:style-name="T3">#4 – Young people, what did Jacob use to consecrate the stone pillar? (oil)</text:span><text:span text:style-name="T2">]</text:span></text:p>
                        </text:list-item>
                        <text:list-item>
                          <text:p text:style-name="P12"><text:span text:style-name="T2">Then he named the place Bethel, which means “house of God”</text:span></text:p>
                        </text:list-item>
                        <text:list-item>
                          <text:p text:style-name="P12"><text:span text:style-name="T3">PRINCIPLE #4 – God is pleased when we create ways to remember His presence with us and His promises to us.</text:span></text:p>
                          <text:list>
                            <text:list-item>
                              <text:p text:style-name="P13"><text:span text:style-name="T2">What “pillars” have you set up to remember to worship the Lord for His presence with you and/or promises to you?</text:span></text:p>
                            </text:list-item>
                            <text:list-item>
                              <text:p text:style-name="P13"><text:span text:style-name="T2">These are not idols to worship, but rather things that remind us of what God has done for us, so we can worship Him</text:span></text:p>
                            </text:list-item>
                            <text:list-item>
                              <text:p text:style-name="P13"><text:span text:style-name="T2">Perhaps a decoration that you purchased reminds you of what the Lord has done for you (picture, sculpture, another object, etc.)</text:span></text:p>
                            </text:list-item>
                            <text:list-item>
                              <text:p text:style-name="P13"><text:span text:style-name="T2">I want to encourage you to consider ways in which you can be reminded of God’s goodness to you and His presence with you</text:span></text:p>
                            </text:list-item>
                            <text:list-item>
                              <text:p text:style-name="P13"><text:span text:style-name="T2">Those items can help to focus you when times get difficult, because they are reminders of a faithful God who is always with you and promises to provide and protect you</text:span></text:p>
                            </text:list-item>
                          </text:list>
                        </text:list-item>
                      </text:list>
                    </text:list-item>
                    <text:list-item>
                      <text:p text:style-name="P9"><text:span text:style-name="T2">Jacob worshiped the Lord, but he also made a declaration to the Lord in the form of a vow</text:span></text:p>
                    </text:list-item>
                  </text:list>
                </text:list-item>
              </text:list>
            </text:list-item>
            <text:list-item>
              <text:p text:style-name="P8"><text:span text:style-name="T2">Declaration (</text:span><text:span text:style-name="T3">vv. 20-22</text:span><text:span text:style-name="T2">)</text:span></text:p>
              <text:list>
                <text:list-item>
                  <text:list>
                    <text:list-item>
                      <text:p text:style-name="P9"><text:span text:style-name="T2">The vow that Jacob made was not a bargain with God</text:span></text:p>
                      <text:list>
                        <text:list-item>
                          <text:p text:style-name="P12"><text:span text:style-name="T2">“Jacob was asking no more than the fulfillment of God’s self-imposed obligations delivered in the dream sequence (v. 15).” <text:s/>[Mathews, 454]</text:span></text:p>
                        </text:list-item>
                        <text:list-item>
                          <text:p text:style-name="P12"><text:span text:style-name="T2">“Jacob is throwing himself on God’s mercy, not calculating whether to accept God.” <text:s/>[Hamilton, 248]</text:span></text:p>
                        </text:list-item>
                        <text:list-item>
                          <text:p text:style-name="P12"><text:span text:style-name="T2">The “if . . . then” statement can also be translated, “since”</text:span></text:p>
                        </text:list-item>
                        <text:list-item>
                          <text:p text:style-name="P12"><text:span text:style-name="T2">When translated as “since,” the statement moves from sounding like a bargain with God to an affirmation of faith in God [Wiersbe, 124]</text:span></text:p>
                          <text:list>
                            <text:list-item>
                              <text:p text:style-name="P13"><text:span text:style-name="T2">Jacob was affirming that God would:</text:span></text:p>
                              <text:list>
                                <text:list-item>
                                  <text:p text:style-name="P14"><text:span text:style-name="T2">Be with him</text:span></text:p>
                                </text:list-item>
                                <text:list-item>
                                  <text:p text:style-name="P14"><text:span text:style-name="T2">Protect him</text:span></text:p>
                                </text:list-item>
                                <text:list-item>
                                  <text:p text:style-name="P14"><text:span text:style-name="T2">Provide for him</text:span></text:p>
                                </text:list-item>
                                <text:list-item>
                                  <text:p text:style-name="P14"><text:soft-page-break/><text:span text:style-name="T2">Preserve him (bring him back to the Promised Land)</text:span></text:p>
                                </text:list-item>
                              </text:list>
                            </text:list-item>
                            <text:list-item>
                              <text:p text:style-name="P13"><text:span text:style-name="T2">Jacob knew that the Lord was able to do all of these things</text:span></text:p>
                            </text:list-item>
                          </text:list>
                        </text:list-item>
                        <text:list-item>
                          <text:p text:style-name="P12"><text:span text:style-name="T2">[Read vv. 20-21 with “since” replacing “if” and removing “then”]</text:span></text:p>
                        </text:list-item>
                      </text:list>
                    </text:list-item>
                    <text:list-item>
                      <text:p text:style-name="P9"><text:span text:style-name="T2">Jacob’s promises to God</text:span></text:p>
                      <text:list>
                        <text:list-item>
                          <text:p text:style-name="P12"><text:span text:style-name="T2">The Lord would be his God</text:span></text:p>
                        </text:list-item>
                        <text:list-item>
                          <text:p text:style-name="P12"><text:span text:style-name="T2">He would build a shrine of worship</text:span></text:p>
                          <text:list>
                            <text:list-item>
                              <text:p text:style-name="P13"><text:span text:style-name="T2">The stone pillar was where Jacob would establish a place of worship to the Lord, when he returned</text:span></text:p>
                            </text:list-item>
                            <text:list-item>
                              <text:p text:style-name="P13"><text:span text:style-name="T2">We know that Bethel was established as a place of worship</text:span></text:p>
                            </text:list-item>
                          </text:list>
                        </text:list-item>
                        <text:list-item>
                          <text:p text:style-name="P12"><text:span text:style-name="T2">He would tithe a tenth of his holdings</text:span></text:p>
                          <text:list>
                            <text:list-item>
                              <text:p text:style-name="P13"><text:span text:style-name="T2">[</text:span><text:span text:style-name="T3">#5 – Young people, how much of his holdings did Jacob promise to tithe to the Lord? (a tenth/10%)</text:span><text:span text:style-name="T2">]</text:span></text:p>
                            </text:list-item>
                            <text:list-item>
                              <text:p text:style-name="P13"><text:span text:style-name="T2">Jacob’s wealth would eventually be in flocks and herds, which he would offer as sacrifices to the Lord at Bethel</text:span></text:p>
                            </text:list-item>
                            <text:list-item>
                              <text:p text:style-name="P13"><text:span text:style-name="T2">This was a voluntary tithe to the Lord and not something that was forced upon him</text:span></text:p>
                            </text:list-item>
                            <text:list-item>
                              <text:p text:style-name="P13"><text:span text:style-name="T2">A tenth of our income as a tithe to the Lord is a great principle and starting point, but it is not taught in the New Testament</text:span></text:p>
                              <text:list>
                                <text:list-item>
                                  <text:p text:style-name="P14"><text:span text:style-name="T2">“The principle now is: <text:s/>‘Whoever sows sparingly will also reap sparingly, and whoever sows generously will also reap generously’ (2 Cor. 9:6; cf. Gal. 6:9). <text:s/>Christians are to do so eagerly, generously, and cheerfully, the amount depending on one’s level of prosperity . . . Our practice should reflect the abundant generosity called for in the New Testament. <text:s/>But all too often, Christians tithe in order not to give too much and pastors teach tithing to assure that people give enough!” <text:s/>[Waltke, 397-98]</text:span></text:p>
                                </text:list-item>
                                <text:list-item>
                                  <text:p text:style-name="P14"><text:span text:style-name="T3">Read 2 Corinthians 9:6-8</text:span></text:p>
                                </text:list-item>
                              </text:list>
                            </text:list-item>
                            <text:list-item>
                              <text:p text:style-name="P13"><text:span text:style-name="T3">PRINCIPLE #5 – God’s desire is that we honor Him through our giving.</text:span></text:p>
                              <text:list>
                                <text:list-item>
                                  <text:p text:style-name="P14"><text:span text:style-name="T2">Jacob was willing to voluntarily commit a tenth of his holdings as a tithe, because He knew that the Lord would keep His promises to him</text:span></text:p>
                                </text:list-item>
                                <text:list-item>
                                  <text:p text:style-name="P14"><text:span text:style-name="T2">His tithe was a recognition of his gratitude to the Lord for the promise of property, progeny, presence, protection, and preservation</text:span></text:p>
                                </text:list-item>
                                <text:list-item>
                                  <text:p text:style-name="P14"><text:span text:style-name="T2">I have one simple question for every one today – does your giving to the Lord show your gratitude to Him for his promise of property, progeny, presence, protection, and preservation?</text:span></text:p>
                                </text:list-item>
                                <text:list-item>
                                  <text:p text:style-name="P14"><text:span text:style-name="T2">Each individual has to answer that question for themselves</text:span></text:p>
                                </text:list-item>
                                <text:list-item>
                                  <text:p text:style-name="P14"><text:span text:style-name="T3">#4 – My Next Step Today Is To: <text:s/></text:span><text:span text:style-name="T5">Give</text:span><text:span text:style-name="T3"> to the Lord in such a way that it </text:span><text:span text:style-name="T5">shows</text:span><text:span text:style-name="T3"> my gratitude for all that He has </text:span><text:span text:style-name="T5">done</text:span><text:span text:style-name="T3"> for me.</text:span></text:p>
                                </text:list-item>
                              </text:list>
                            </text:list-item>
                          </text:list>
                        </text:list-item>
                        <text:list-item>
                          <text:p text:style-name="P12"><text:soft-page-break/><text:span text:style-name="T2">God’s presence with Jacob transformed his life’s journey</text:span></text:p>
                        </text:list-item>
                      </text:list>
                    </text:list-item>
                    <text:list-item>
                      <text:p text:style-name="P9"><text:span text:style-name="T3">God’s presence transforms our life’s journey.</text:span></text:p>
                    </text:list-item>
                  </text:list>
                </text:list-item>
              </text:list>
            </text:list-item>
          </text:list>
        </text:list-item>
      </text:list>
      <text:p text:style-name="P2"/>
      <text:list xml:id="list84224501400394" text:continue-numbering="true" text:style-name="WWNum1">
        <text:list-item>
          <text:p text:style-name="P7"><text:span text:style-name="T2">YOU</text:span></text:p>
          <text:list>
            <text:list-item>
              <text:p text:style-name="P8"><text:span text:style-name="T2">Are you ready to believe in Jesus and receive God’s eternal life?</text:span></text:p>
            </text:list-item>
            <text:list-item>
              <text:p text:style-name="P8"><text:span text:style-name="T2">Do you need to claim the promise of God’s presence with you today?</text:span></text:p>
            </text:list-item>
            <text:list-item>
              <text:p text:style-name="P8"><text:span text:style-name="T2">Do you need to trust that the Lord will keep His promises to you?</text:span></text:p>
            </text:list-item>
            <text:list-item>
              <text:p text:style-name="P8"><text:span text:style-name="T2">Does your giving reflect a heart of gratitude for all that the Lord has done for you?</text:span></text:p>
            </text:list-item>
          </text:list>
        </text:list-item>
      </text:list>
      <text:p text:style-name="P2"/>
      <text:list xml:id="list84225987104178" text:continue-numbering="true" text:style-name="WWNum1">
        <text:list-item>
          <text:p text:style-name="P7"><text:span text:style-name="T2">WE</text:span></text:p>
          <text:list>
            <text:list-item>
              <text:p text:style-name="P8"><text:span text:style-name="T2">We can claim the promise of God’s presence with us as a body of believers</text:span></text:p>
            </text:list-item>
            <text:list-item>
              <text:p text:style-name="P8"><text:span text:style-name="T2">We need to trust that God will keep His promises to us</text:span></text:p>
            </text:list-item>
            <text:list-item>
              <text:p text:style-name="P8"><text:span text:style-name="T2">Our giving as a church should reflect our gratitude to the Lord for all He has done for us</text:span></text:p>
            </text:list-item>
          </text:list>
        </text:list-item>
      </text:list>
      <text:p text:style-name="P2"/>
      <text:p text:style-name="Standard"><text:span text:style-name="T3">CONCLUSION</text:span></text:p>
      <text:p text:style-name="P3"><text:span text:style-name="T6">“Spiritual experiences are not a matter of finding God, nor are they a matter of waiting till God fairly screams, ‘Look, here I am!’ Spiritual experiences surround us. We fall over them dozens of times a day. We can't avoid them if we try. A spiritual experience is simply a matter of recognizing and acknowledging our relationship to God in whatever is going on in our lives at the moment. God is involved in all we do and does not pop in and out of our lives. We live surrounded by God. We live and breathe God just as we live and breathe air. To know that either air or God is present, we need only to pause and reflect for an instant to see that we are immersed in them.”</text:span></text:p>
      <text:p text:style-name="P6"/>
      <text:p text:style-name="P3"><text:span text:style-name="T8">Source: Fr. Gerald Weber in U.S. Catholic (March 1992). Christianity Today, Vol. 36, no. 8.</text:span></text:p>
      <text:p text:style-name="P5"/>
      <text:p text:style-name="P3"><text:span text:style-name="T2">[https://www.preachingtoday.com/illustrations/1998/june/522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6" meta:word-count="3803" meta:character-count="20241" meta:non-whitespace-character-count="16788"/>
    <meta:generator>LibreOfficeDev/6.0.5.2$Linux_X86_64 LibreOffice_project/</meta:generator>
  </office:meta>
</office:document-meta>
</file>