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list-style-name="WWNum1">
      <style:paragraph-properties fo:margin-left="1.6252in" fo:margin-right="0in" fo:text-indent="-0.25in" style:auto-text-indent="false"/>
    </style:style>
    <style:style style:name="P12" style:family="paragraph" style:parent-style-name="Standard" style:list-style-name="WWNum1">
      <style:paragraph-properties fo:margin-left="1.8752in" fo:margin-right="0in" fo:text-indent="-0.25in" style:auto-text-indent="false"/>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5" style:family="paragraph" style:parent-style-name="Standard" style:master-page-name="Standard">
      <style:paragraph-properties fo:text-align="center" style:justify-single-word="false" style:page-number="1"/>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fo:background-color="#ffffff"/>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style:font-size-asian="11pt" style:font-style-asian="italic" style:font-size-complex="11pt" style:font-style-complex="italic" fo:background-color="#ffffff"/>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DVENT – BETHLEHEM (Preparation)</text:span></text:p>
      <text:p text:style-name="P1"><text:span text:style-name="T1">Born In The Middle of Nowhere</text:span></text:p>
      <text:p text:style-name="P1"><text:span text:style-name="T1">(Luke 2:1-7)</text:span></text:p>
      <text:p text:style-name="P2"/>
      <text:p text:style-name="Standard"><text:span text:style-name="T1">INTRODUCTION</text:span></text:p>
      <text:p text:style-name="P4"><text:span text:style-name="T2">How many of you know where Florida, MO is? <text:s/>(</text:span><text:span text:style-name="T1">show picture of MO with Florida marked on the map</text:span><text:span text:style-name="T2">). <text:s/>Now you know where it is, but do you know why that place is significant? <text:s/>It was where Samuel Langhorne Clemens was born. <text:s/>Does that help at all? <text:s/>What if I told you that Samuel’s pen name was Mark Twain, would that help? <text:s/>Most people don’t know where Florida, MO is.</text:span></text:p>
      <text:p text:style-name="P5"/>
      <text:p text:style-name="P4"><text:span text:style-name="T2">Most places where famous people were born were unknown prior to their rise to popularity. <text:s/>(</text:span><text:span text:style-name="T1">Show picture of states where U.S. Presidents were born</text:span><text:span text:style-name="T2">) The birthplaces of most of the Presidents of the United States are not familiar cities to us that we would be able to locate immediately without Googling it. <text:s/>Virginia has the most number of Presidents who were born here!! [</text:span><text:span text:style-name="T1">#1 – Young people, which state has the most number of Presidents born there? (Virginia)</text:span><text:span text:style-name="T2">]</text:span></text:p>
      <text:p text:style-name="P5"/>
      <text:p text:style-name="P4"><text:span text:style-name="T2">In the 1</text:span><text:span text:style-name="T7">st</text:span><text:span text:style-name="T2"> Century, there was a town that most people of the day cared little about. <text:s/>It was an insignificant place that would soon be well known. <text:s/>Its popularity was the result of it being the birthplace of someone very special.</text:span></text:p>
      <text:p text:style-name="P5"/>
      <text:p text:style-name="P4"><text:span text:style-name="T2">Today we are going to learn about a well-known man that was “Born In The Middle of Nowhere.”</text:span></text:p>
      <text:p text:style-name="P2"/>
      <text:p text:style-name="Standard"><text:span text:style-name="T1">BODY</text:span></text:p>
      <text:list xml:id="list639978372" text:style-name="WWNum1">
        <text:list-item>
          <text:p text:style-name="P7"><text:span text:style-name="T2">ME</text:span></text:p>
          <text:list>
            <text:list-item>
              <text:p text:style-name="P8"><text:span text:style-name="T2">Our family’s birthplaces</text:span></text:p>
              <text:list>
                <text:list-item>
                  <text:list>
                    <text:list-item>
                      <text:p text:style-name="P9"><text:span text:style-name="T2">Florida</text:span></text:p>
                    </text:list-item>
                    <text:list-item>
                      <text:p text:style-name="P9"><text:span text:style-name="T2">Indiana</text:span></text:p>
                    </text:list-item>
                    <text:list-item>
                      <text:p text:style-name="P9"><text:span text:style-name="T2">Missouri</text:span></text:p>
                    </text:list-item>
                    <text:list-item>
                      <text:p text:style-name="P9"><text:span text:style-name="T2">Ohio - 2</text:span></text:p>
                    </text:list-item>
                  </text:list>
                </text:list-item>
              </text:list>
            </text:list-item>
          </text:list>
        </text:list-item>
      </text:list>
      <text:p text:style-name="P2"><text:soft-page-break/></text:p>
      <text:list xml:id="list73259839795793" text:continue-numbering="true" text:style-name="WWNum1">
        <text:list-item>
          <text:p text:style-name="P7"><text:span text:style-name="T2">WE</text:span></text:p>
          <text:list>
            <text:list-item>
              <text:p text:style-name="P8"><text:span text:style-name="T2">Where were you born</text:span></text:p>
              <text:list>
                <text:list-item>
                  <text:list>
                    <text:list-item>
                      <text:p text:style-name="P9"><text:span text:style-name="T2">Would most people know the place where you were born?</text:span></text:p>
                    </text:list-item>
                    <text:list-item>
                      <text:p text:style-name="P9"><text:span text:style-name="T2">It may not be hard to know the place where you were born, especially if it was around this area</text:span></text:p>
                    </text:list-item>
                    <text:list-item>
                      <text:p text:style-name="P9"><text:span text:style-name="T2">Would anyone like to share their birthplace with us to see if you can stump us? [</text:span><text:span text:style-name="T1">If you’re joining us online, you can put your birthplace in the comments section of Facebook Live</text:span><text:span text:style-name="T2">]</text:span></text:p>
                    </text:list-item>
                  </text:list>
                </text:list-item>
              </text:list>
            </text:list-item>
          </text:list>
        </text:list-item>
      </text:list>
      <text:p text:style-name="P2"/>
      <text:list xml:id="list73260277628817" text:continue-numbering="true" text:style-name="WWNum1">
        <text:list-item>
          <text:p text:style-name="P7"><text:span text:style-name="T2">Facts about Bethlehem</text:span></text:p>
          <text:list>
            <text:list-item>
              <text:p text:style-name="P8"><text:span text:style-name="T2">Bethlehem means “house of bread.” [</text:span><text:span text:style-name="T1">#2 – Young people, what does Bethlehem mean? (House of bread)</text:span><text:span text:style-name="T2">]</text:span></text:p>
              <text:list>
                <text:list-item>
                  <text:list>
                    <text:list-item>
                      <text:p text:style-name="P9"><text:span text:style-name="T2">What an appropriate birthplace for someone who would later identify Himself as the Bread of Life</text:span></text:p>
                    </text:list-item>
                    <text:list-item>
                      <text:p text:style-name="P9"><text:span text:style-name="T1">John 6:35</text:span><text:span text:style-name="T2">, </text:span><text:span text:style-name="T4">Then Jesus declared, “I am the bread of life. <text:s/>He who comes to me will never go hungry, and he who believes in me will never be thirsty.”</text:span></text:p>
                    </text:list-item>
                  </text:list>
                </text:list-item>
              </text:list>
            </text:list-item>
            <text:list-item>
              <text:p text:style-name="P8"><text:span text:style-name="T2">Historic heritage</text:span></text:p>
              <text:list>
                <text:list-item>
                  <text:list>
                    <text:list-item>
                      <text:p text:style-name="P9"><text:span text:style-name="T2">It is where Rachel died after giving birth the Benjamin</text:span></text:p>
                      <text:list>
                        <text:list-item>
                          <text:p text:style-name="P10"><text:span text:style-name="T1">Gen. 35:16-20</text:span><text:span text:style-name="T2">, </text:span><text:span text:style-name="T4">Then they moved on from Bethel. While they were still some distance from Ephrath, Rachel began to give birth and had great difficulty. <text:s/>And as she was having great difficulty in childbirth, the midwife said to her, “Don’t be afraid, for you have another son.” <text:s/>As she breathed her last – for she was dying – she named her son Ben-Oni. <text:s/>But his father named him Benjamin. <text:s/>So Rachel died and was buried on the way to Ephrath (that is, Bethlehem). <text:s/>Over her tomb Jacob set up a pillar, and to this day that pillar marks Rachel’s tomb.</text:span></text:p>
                        </text:list-item>
                        <text:list-item>
                          <text:p text:style-name="P10"><text:span text:style-name="T2">That’s a sad story related to Bethlehem</text:span></text:p>
                        </text:list-item>
                      </text:list>
                    </text:list-item>
                    <text:list-item>
                      <text:p text:style-name="P9"><text:span text:style-name="T2">It was where Ruth was married to Boaz</text:span></text:p>
                      <text:list>
                        <text:list-item>
                          <text:p text:style-name="P10"><text:span text:style-name="T2">Here is a happier story related to Bethlehem</text:span></text:p>
                        </text:list-item>
                        <text:list-item>
                          <text:p text:style-name="P10"><text:span text:style-name="T1">Ruth 1:22</text:span><text:span text:style-name="T2">, </text:span><text:span text:style-name="T4">So Naomi returned from Moab accompanied by Ruth the Moabitess, her daughter-in-law, arriving in Bethlehem as the barley harvest was beginning.</text:span></text:p>
                        </text:list-item>
                        <text:list-item>
                          <text:p text:style-name="P10"><text:span text:style-name="T1">Read Ruth 4:1-16</text:span></text:p>
                        </text:list-item>
                      </text:list>
                    </text:list-item>
                    <text:list-item>
                      <text:p text:style-name="P9"><text:span text:style-name="T2">David had many exploits there – it was the city of David</text:span></text:p>
                      <text:list>
                        <text:list-item>
                          <text:p text:style-name="P10"><text:span text:style-name="T1">1 Samuel 16:1</text:span><text:span text:style-name="T2">, </text:span><text:span text:style-name="T4">The Lord said to Samuel, “How long will you mourn for Saul, since I have rejected him as king over Israel? <text:s/>Fill you horn with oil and be on your way; I am sending you to Jesse of Bethlehem. <text:s/>I have chosen one of his sons to be king.”</text:span></text:p>
                        </text:list-item>
                        <text:list-item>
                          <text:p text:style-name="P10"><text:soft-page-break/><text:span text:style-name="T1">1 Samuel 17:34-37a</text:span><text:span text:style-name="T2">, </text:span><text:span text:style-name="T4">But David said to Saul, “Your servant has been keeping his father’s sheep. <text:s/>When a lion or a bear came and carried off a sheep from the flock, I went after it, struck it and rescued the sheep from its mouth. <text:s/>When it turned on me, I seized it by its hair, struck it and killed it. <text:s/>Your servant has killed both the lion and the bear; this uncircumcised Philistine will be like one of them, because he has defied the armies of the living God. <text:s/>The Lord who delivered me from the paw of the lion and the paw of the bear will deliver me from the hand of this Philistine.”</text:span></text:p>
                        </text:list-item>
                      </text:list>
                    </text:list-item>
                  </text:list>
                </text:list-item>
              </text:list>
            </text:list-item>
          </text:list>
        </text:list-item>
      </text:list>
      <text:p text:style-name="P5"/>
      <text:list xml:id="list73260168735722" text:continue-numbering="true" text:style-name="WWNum1">
        <text:list-item>
          <text:p text:style-name="P7"><text:span text:style-name="T2">From Nazareth to Bethlehem (</text:span><text:span text:style-name="T1">Luke 2:1-7</text:span><text:span text:style-name="T2">)</text:span></text:p>
          <text:list>
            <text:list-item>
              <text:p text:style-name="P8"><text:span text:style-name="T2">Caesar Augustus</text:span></text:p>
              <text:list>
                <text:list-item>
                  <text:list>
                    <text:list-item>
                      <text:p text:style-name="P9"><text:span text:style-name="T2">His birth name was Gauis Octavius</text:span></text:p>
                    </text:list-item>
                    <text:list-item>
                      <text:p text:style-name="P9"><text:span text:style-name="T2">His grandmother was the sister of Julius Caesar</text:span></text:p>
                    </text:list-item>
                    <text:list-item>
                      <text:p text:style-name="P9"><text:span text:style-name="T2">Julius Caesar adopted him and made him the official heir in 45 B.C.</text:span></text:p>
                    </text:list-item>
                    <text:list-item>
                      <text:p text:style-name="P9"><text:span text:style-name="T2">After Julius Caesar’s death, he ruled with two others until 30 B.C. when he became the soul ruler</text:span></text:p>
                    </text:list-item>
                    <text:list-item>
                      <text:p text:style-name="P9"><text:span text:style-name="T2">He assumed the title of Caesar from his great uncle</text:span></text:p>
                      <text:list>
                        <text:list-item>
                          <text:p text:style-name="P10"><text:span text:style-name="T2">Caesar in Greek means “severed”</text:span></text:p>
                        </text:list-item>
                        <text:list-item>
                          <text:p text:style-name="P10"><text:span text:style-name="T2">As the Roman Emperors rose to power, we realize that they were severed from friends and family.</text:span></text:p>
                        </text:list-item>
                        <text:list-item>
                          <text:p text:style-name="P10"><text:span text:style-name="T2">They could not trust those around them.</text:span></text:p>
                        </text:list-item>
                      </text:list>
                    </text:list-item>
                    <text:list-item>
                      <text:p text:style-name="P9"><text:span text:style-name="T2">Augustus was added after he rejected the Roman Senates suggestions of “</text:span><text:span text:style-name="T4">king of Rome</text:span><text:span text:style-name="T2">” and “</text:span><text:span text:style-name="T4">dictator of Rome</text:span><text:span text:style-name="T2">”</text:span></text:p>
                    </text:list-item>
                    <text:list-item>
                      <text:p text:style-name="P9"><text:span text:style-name="T2">Augustus means “</text:span><text:span text:style-name="T4">exalted</text:span><text:span text:style-name="T2">” and “</text:span><text:span text:style-name="T4">sacred</text:span><text:span text:style-name="T2">” and has as its background, “</text:span><text:span text:style-name="T4">though, of the god’s</text:span><text:span text:style-name="T2">”</text:span></text:p>
                    </text:list-item>
                  </text:list>
                </text:list-item>
              </text:list>
            </text:list-item>
            <text:list-item>
              <text:p text:style-name="P8"><text:span text:style-name="T2">Decree</text:span></text:p>
              <text:list>
                <text:list-item>
                  <text:list>
                    <text:list-item>
                      <text:p text:style-name="P9"><text:span text:style-name="T2">God had allowed Caesar Augustus to rise to power in order that His will and the prophecy of Micah could be fulfilled (</text:span><text:span text:style-name="T1">Read</text:span><text:span text:style-name="T2"> </text:span><text:span text:style-name="T1">Micah 5:1-5a</text:span><text:span text:style-name="T2">)</text:span></text:p>
                      <text:list>
                        <text:list-item>
                          <text:p text:style-name="P10"><text:span text:style-name="T2">NASB – “</text:span><text:span text:style-name="T4">But as for you, Bethlehem Ephrathah, {Too} little to be among the clans of Judah, from you One will go forth for Me to be ruler in Israel. <text:s/>His goings forth are from long ago, from the days of eternity.</text:span><text:span text:style-name="T2">” [</text:span><text:span text:style-name="T1">Micah 5:2</text:span><text:span text:style-name="T2">]</text:span></text:p>
                        </text:list-item>
                        <text:list-item>
                          <text:p text:style-name="P10"><text:span text:style-name="T2">Ephrathah means “ash-heap: place of fruitfulness”</text:span></text:p>
                        </text:list-item>
                        <text:list-item>
                          <text:p text:style-name="P10"><text:span text:style-name="T2">Jesus is the Alpha and Omega, the Beginning and the End (</text:span><text:span text:style-name="T1">Revelation 22:13</text:span><text:span text:style-name="T2">)</text:span></text:p>
                        </text:list-item>
                        <text:list-item>
                          <text:p text:style-name="P10"><text:span text:style-name="T1">Micah 5:3</text:span><text:span text:style-name="T2">, Israel will be abandoned – there was 700 years from the time Micah spoke these words until Jesus came. <text:s/>We also know that there was a 400 year period where Israel had no prophet who spoke for God.</text:span></text:p>
                        </text:list-item>
                        <text:list-item>
                          <text:p text:style-name="P10"><text:span text:style-name="T1">Micah 5:3</text:span><text:span text:style-name="T2">, The returning of the brothers – part of this is fulfilled when the Israelites returned from exile in Babylon, but the remainder will be fulfilled when Christ returns.</text:span></text:p>
                        </text:list-item>
                        <text:list-item>
                          <text:p text:style-name="P10"><text:soft-page-break/><text:span text:style-name="T1">Micah 5:4</text:span><text:span text:style-name="T2">, Jesus’ rule and reign will reach to the ends of the earth</text:span></text:p>
                        </text:list-item>
                        <text:list-item>
                          <text:p text:style-name="P10"><text:span text:style-name="T1">Micah 5:5</text:span><text:span text:style-name="T2">,</text:span><text:span text:style-name="T1"> </text:span><text:span text:style-name="T2">Jesus will not only bring peace, but He will be our peace. <text:s/>Paul writes in </text:span><text:span text:style-name="T1">Ephesians 2:14</text:span><text:span text:style-name="T2"> that, </text:span><text:span text:style-name="T4">He is our peace</text:span></text:p>
                        </text:list-item>
                      </text:list>
                    </text:list-item>
                    <text:list-item>
                      <text:p text:style-name="P9"><text:span text:style-name="T2">Poor Caesar Augustus had no idea that he wasn’t really in charge</text:span></text:p>
                    </text:list-item>
                    <text:list-item>
                      <text:p text:style-name="P9"><text:span text:style-name="T2">We may not understand why certain things happen in politics, the medical community, or the financial world today, but we can rely on the fact that God is ultimately in control. <text:s/>We may not see the end result of what He is doing, but we know that </text:span><text:span text:style-name="T4">all things work for the good of those who love Him and are called according to His purpose</text:span><text:span text:style-name="T2"> (</text:span><text:span text:style-name="T1">Romans 8:28</text:span><text:span text:style-name="T2">).</text:span></text:p>
                      <text:list>
                        <text:list-item>
                          <text:p text:style-name="P10"><text:span text:style-name="T1">PRINCIPLE #1 – God is sovereign!</text:span></text:p>
                          <text:list>
                            <text:list-item>
                              <text:p text:style-name="P11"><text:span text:style-name="T2">Perhaps we all feel apprehensive right now</text:span></text:p>
                            </text:list-item>
                            <text:list-item>
                              <text:p text:style-name="P11"><text:span text:style-name="T2">Health issues</text:span></text:p>
                              <text:list>
                                <text:list-item>
                                  <text:p text:style-name="P12"><text:span text:style-name="T2">Perhaps you or a loved one is dealing with a serious health issue right now</text:span></text:p>
                                </text:list-item>
                                <text:list-item>
                                  <text:p text:style-name="P12"><text:span text:style-name="T2">Will I ever feel better?</text:span></text:p>
                                </text:list-item>
                                <text:list-item>
                                  <text:p text:style-name="P12"><text:span text:style-name="T2">Will I be able to recover from this illness or surgery?</text:span></text:p>
                                </text:list-item>
                              </text:list>
                            </text:list-item>
                            <text:list-item>
                              <text:p text:style-name="P11"><text:span text:style-name="T2">Relational struggles</text:span></text:p>
                              <text:list>
                                <text:list-item>
                                  <text:p text:style-name="P12"><text:span text:style-name="T2">Thanksgiving was not a thankful time for me, because of family dynamics</text:span></text:p>
                                </text:list-item>
                                <text:list-item>
                                  <text:p text:style-name="P12"><text:span text:style-name="T2">I’m not looking forward to Christmas, because of tension within our family</text:span></text:p>
                                </text:list-item>
                              </text:list>
                            </text:list-item>
                            <text:list-item>
                              <text:p text:style-name="P11"><text:span text:style-name="T2">Loss</text:span></text:p>
                              <text:list>
                                <text:list-item>
                                  <text:p text:style-name="P12"><text:span text:style-name="T2">Maybe the loss of a loved one has you feeling anxious or apprehensive about the holidays and the future</text:span></text:p>
                                </text:list-item>
                              </text:list>
                            </text:list-item>
                            <text:list-item>
                              <text:p text:style-name="P11"><text:span text:style-name="T2">Financial hardships</text:span></text:p>
                              <text:list>
                                <text:list-item>
                                  <text:p text:style-name="P12"><text:span text:style-name="T2">Will I lose my job?</text:span></text:p>
                                </text:list-item>
                                <text:list-item>
                                  <text:p text:style-name="P12"><text:span text:style-name="T2">If I lose my job, how will I survive?</text:span></text:p>
                                </text:list-item>
                                <text:list-item>
                                  <text:p text:style-name="P12"><text:span text:style-name="T2">How am I going to pay for Christmas gifts for my children?</text:span></text:p>
                                </text:list-item>
                              </text:list>
                            </text:list-item>
                            <text:list-item>
                              <text:p text:style-name="P11"><text:span text:style-name="T2">We can take all of these concerns to a sovereign God who is ultimately in control</text:span></text:p>
                            </text:list-item>
                            <text:list-item>
                              <text:p text:style-name="P11"><text:span text:style-name="T2">None of these concerns, or any other concerns we may have, come as a surprise to God</text:span></text:p>
                            </text:list-item>
                            <text:list-item>
                              <text:p text:style-name="P11"><text:soft-page-break/><text:span text:style-name="T2">He knew about all of these things prior to them happening</text:span></text:p>
                            </text:list-item>
                          </text:list>
                        </text:list-item>
                        <text:list-item>
                          <text:p text:style-name="P10"><text:span text:style-name="T1">My Next Step Today Is To: <text:s/></text:span><text:span text:style-name="T6">Trust</text:span><text:span text:style-name="T1"> in God’s sovereignty concerning my </text:span><text:span text:style-name="T6">feelings</text:span><text:span text:style-name="T1"> about my health, relationships, loss, and/or </text:span><text:span text:style-name="T6">finances</text:span><text:span text:style-name="T1">.</text:span></text:p>
                        </text:list-item>
                      </text:list>
                    </text:list-item>
                    <text:list-item>
                      <text:p text:style-name="P9"><text:span text:style-name="T2">Caesar Augustus was the one, who made the decree about the census, but it was by God’s sovereign plan and will – He was in control!</text:span></text:p>
                    </text:list-item>
                  </text:list>
                </text:list-item>
              </text:list>
            </text:list-item>
            <text:list-item>
              <text:p text:style-name="P8"><text:span text:style-name="T2">Census</text:span></text:p>
              <text:list>
                <text:list-item>
                  <text:list>
                    <text:list-item>
                      <text:p text:style-name="P9"><text:span text:style-name="T2">This was a registration of everyone in the Roman world.</text:span></text:p>
                    </text:list-item>
                    <text:list-item>
                      <text:p text:style-name="P9"><text:span text:style-name="T2">Each Jewish male had to return to the city where his father was born to record his name, occupation, property, and family</text:span></text:p>
                    </text:list-item>
                    <text:list-item>
                      <text:p text:style-name="P9"><text:span text:style-name="T2">This was not for statistical purposes like we have today, but was designed to efficiently and effectively tax everyone in the Roman empire</text:span></text:p>
                    </text:list-item>
                    <text:list-item>
                      <text:p text:style-name="P9"><text:span text:style-name="T2">Justin Martyr, writing in the middle of the second century, said that in his own day, more than a hundred years after the time of Jesus, you could look up the registers of the same census Luke mentions.</text:span></text:p>
                    </text:list-item>
                    <text:list-item>
                      <text:p text:style-name="P9"><text:span text:style-name="T2">Chuck Smith states, “</text:span><text:span text:style-name="T4">in Egypt there are records that they have discovered where it said that the people had to return to their family homes for the census to be taken, completely confirming this account in the scriptures.</text:span><text:span text:style-name="T2">”</text:span></text:p>
                    </text:list-item>
                  </text:list>
                </text:list-item>
              </text:list>
            </text:list-item>
            <text:list-item>
              <text:p text:style-name="P8"><text:span text:style-name="T2">Parenthetical note by Luke</text:span></text:p>
              <text:list>
                <text:list-item>
                  <text:list>
                    <text:list-item>
                      <text:p text:style-name="P9"><text:span text:style-name="T2">This was the first census that was taken</text:span></text:p>
                    </text:list-item>
                    <text:list-item>
                      <text:p text:style-name="P9"><text:span text:style-name="T2">From this point on there was a census every 14 years [</text:span><text:span text:style-name="T1">#3– Young people, how often was a census taken after the first one? (14 years)</text:span><text:span text:style-name="T2">]</text:span></text:p>
                    </text:list-item>
                    <text:list-item>
                      <text:p text:style-name="P9"><text:span text:style-name="T2">Giving the name of the governor of Syria, Quirinius, is another historical “anchor” that confirms that this really happened and was not a fairy tale or something that Luke dreamt up after Jesus death in order to confirm His life.</text:span></text:p>
                    </text:list-item>
                  </text:list>
                </text:list-item>
              </text:list>
            </text:list-item>
            <text:list-item>
              <text:p text:style-name="P8"><text:span text:style-name="T2">Joseph and Mary went to Bethlehem</text:span></text:p>
              <text:list>
                <text:list-item>
                  <text:list>
                    <text:list-item>
                      <text:p text:style-name="P9"><text:span text:style-name="T2">They left Nazareth in the region of Galilee for Bethlehem in the region of Judea [</text:span><text:span text:style-name="T1">show map with route</text:span><text:span text:style-name="T2">]</text:span></text:p>
                    </text:list-item>
                    <text:list-item>
                      <text:p text:style-name="P9"><text:span text:style-name="T2">It would have been approximately an 80-mile journey [</text:span><text:span text:style-name="T1">#4 – Young people, approximately how many miles was the journey from Nazareth to Bethlehem? (80 miles)</text:span><text:span text:style-name="T2">]</text:span></text:p>
                      <text:list>
                        <text:list-item>
                          <text:p text:style-name="P10"><text:span text:style-name="T2">Like walking from Jerusalem Chapel in Churchville, VA to Strasburg, VA, [</text:span><text:span text:style-name="T1">show map</text:span><text:span text:style-name="T2">].</text:span></text:p>
                        </text:list-item>
                        <text:list-item>
                          <text:p text:style-name="P10"><text:span text:style-name="T2">It probably would have taken them 3 to 4 days if they traveled 8 hours a day.</text:span></text:p>
                        </text:list-item>
                      </text:list>
                    </text:list-item>
                    <text:list-item>
                      <text:p text:style-name="P9"><text:bookmark text:name="_yitxiaxfd1so"/><text:span text:style-name="T2">Mary was not required to accompany Joseph on the trip, but several factors probably led to her coming along</text:span></text:p>
                      <text:list>
                        <text:list-item>
                          <text:p text:style-name="P10"><text:span text:style-name="T2">She was also of the line of David, so there was a potential for her to see family while they were there</text:span></text:p>
                        </text:list-item>
                        <text:list-item>
                          <text:p text:style-name="P10"><text:span text:style-name="T2">She was in the middle of a controversial pregnancy that was probably the talk of the town</text:span></text:p>
                        </text:list-item>
                        <text:list-item>
                          <text:p text:style-name="P10"><text:soft-page-break/><text:span text:style-name="T2">Liefeld states, “</text:span><text:span text:style-name="T4">It is possible that he used the emperor’s order as a means of removing Mary from possible gossip and emotional stress in her own village. <text:s/>He had already accepted her as his wife (Matthew 1:24), but apparently continued in betrothal (Luke 2:5), pledged to be married, till after the birth.</text:span><text:span text:style-name="T2">”</text:span></text:p>
                        </text:list-item>
                        <text:list-item>
                          <text:p text:style-name="P10"><text:span text:style-name="T2">Wiersbe says that “</text:span><text:span text:style-name="T4">Mary and Joseph were already husband and wife but since they did not consummate the marriage until after Jesus was born, she is called his ‘espoused wife’</text:span><text:span text:style-name="T2">”</text:span></text:p>
                        </text:list-item>
                      </text:list>
                    </text:list-item>
                  </text:list>
                </text:list-item>
              </text:list>
            </text:list-item>
            <text:list-item>
              <text:p text:style-name="P8"><text:span text:style-name="T2">Jesus is born!</text:span></text:p>
              <text:list>
                <text:list-item>
                  <text:list>
                    <text:list-item>
                      <text:p text:style-name="P9"><text:span text:style-name="T2">We don’t know how long they were there, because it said “while they were there”</text:span></text:p>
                    </text:list-item>
                    <text:list-item>
                      <text:p text:style-name="P9"><text:span text:style-name="T2">Mary gave birth to her firstborn, a son</text:span></text:p>
                      <text:list>
                        <text:list-item>
                          <text:p text:style-name="P10"><text:span text:style-name="T2">It does not mention that anyone else was there to help Mary with the delivery</text:span></text:p>
                        </text:list-item>
                        <text:list-item>
                          <text:p text:style-name="P10"><text:span text:style-name="T2">Usually there was a midwife to take the child and to wrap it in swaddling clothes and to take care of it</text:span></text:p>
                        </text:list-item>
                        <text:list-item>
                          <text:p text:style-name="P10"><text:span text:style-name="T2">Mary was only 16 ½ to 17 years old giving birth for the first time on her own</text:span></text:p>
                        </text:list-item>
                        <text:list-item>
                          <text:p text:style-name="P10"><text:span text:style-name="T2">Bruce says, “</text:span><text:span text:style-name="T4">The narrative runs as if Mary did these things herself</text:span><text:span text:style-name="T2">”</text:span></text:p>
                        </text:list-item>
                        <text:list-item>
                          <text:p text:style-name="P10"><text:span text:style-name="T2">We know from studying Acts that Jesus had other half-brothers, so this was Mary’s firstborn, Jesus.</text:span></text:p>
                        </text:list-item>
                      </text:list>
                    </text:list-item>
                    <text:list-item>
                      <text:p text:style-name="P9"><text:span text:style-name="T2">Cloths/Swaddling Cloths</text:span></text:p>
                      <text:list>
                        <text:list-item>
                          <text:p text:style-name="P10"><text:span text:style-name="T2">Mothers in that day wrapped their infants in long bands of cloth to give the limbs strength and protection [</text:span><text:span text:style-name="T1">#5 – Young people, what did Mary do with Jesus after He was born? (wrapped Him in swaddling cloths)</text:span><text:span text:style-name="T2">]</text:span></text:p>
                        </text:list-item>
                        <text:list-item>
                          <text:p text:style-name="P10"><text:span text:style-name="T2">The fact that Mary wrapped Jesus in cloths is another indicator that she probably went through deliver by herself</text:span></text:p>
                        </text:list-item>
                      </text:list>
                    </text:list-item>
                    <text:list-item>
                      <text:p text:style-name="P9"><text:span text:style-name="T2">Placed Him in a manger</text:span></text:p>
                      <text:list>
                        <text:list-item>
                          <text:p text:style-name="P10"><text:span text:style-name="T2">It can mean a feeding trough or an enclosure for animals</text:span></text:p>
                        </text:list-item>
                        <text:list-item>
                          <text:p text:style-name="P10"><text:span text:style-name="T2">Most scholars believe that Jesus was born in a cave and not a wooden shed/shack as we see in modern manger scenes</text:span></text:p>
                        </text:list-item>
                      </text:list>
                    </text:list-item>
                    <text:list-item>
                      <text:p text:style-name="P9"><text:span text:style-name="T2">No room in the inn</text:span></text:p>
                      <text:list>
                        <text:list-item>
                          <text:p text:style-name="P10"><text:span text:style-name="T2">We realize that Jesus struggled to be accepted all of His life</text:span></text:p>
                        </text:list-item>
                        <text:list-item>
                          <text:p text:style-name="P10"><text:span text:style-name="T2">His brothers thought He was crazy and didn’t believe in Him</text:span></text:p>
                        </text:list-item>
                        <text:list-item>
                          <text:p text:style-name="P10"><text:span text:style-name="T2">The Pharisees thought He was a blasphemer</text:span></text:p>
                        </text:list-item>
                        <text:list-item>
                          <text:p text:style-name="P10"><text:span text:style-name="T1">Isaiah 53:3</text:span><text:span text:style-name="T2">, </text:span><text:span text:style-name="T4">He was despised and rejected by men, a man of sorrows, and familiar with suffering. <text:s/>Like one from whom men hide their faces he was despised, and we esteemed him not.</text:span></text:p>
                        </text:list-item>
                        <text:list-item>
                          <text:p text:style-name="P10"><text:soft-page-break/><text:span text:style-name="T2">Many people have gotten so caught up in the materialism of Christmas that they have no room for Jesus either</text:span></text:p>
                        </text:list-item>
                        <text:list-item>
                          <text:p text:style-name="P10"><text:span text:style-name="T2">We have time for everything else in our lives except for Jesus</text:span></text:p>
                        </text:list-item>
                      </text:list>
                    </text:list-item>
                  </text:list>
                </text:list-item>
              </text:list>
            </text:list-item>
          </text:list>
        </text:list-item>
      </text:list>
      <text:p text:style-name="P2"/>
      <text:list xml:id="list73261272302950" text:continue-numbering="true" text:style-name="WWNum1">
        <text:list-item>
          <text:p text:style-name="P7"><text:span text:style-name="T2">YOU</text:span></text:p>
          <text:list>
            <text:list-item>
              <text:p text:style-name="P8"><text:span text:style-name="T2">Whether we’ve believed in Jesus for salvation or not we can all get caught up in the cultural pressures of the Christmas season</text:span></text:p>
            </text:list-item>
            <text:list-item>
              <text:p text:style-name="P8"><text:span text:style-name="T2">Perhaps as a follower of Jesus Christ you need to stop and reflect to see if you have made room for Jesus</text:span></text:p>
              <text:list>
                <text:list-item>
                  <text:list>
                    <text:list-item>
                      <text:p text:style-name="P9"><text:span text:style-name="T2">If you recognize that He has been pushed to the side, what steps do you need to take in the coming weeks to make room for Him</text:span></text:p>
                    </text:list-item>
                    <text:list-item>
                      <text:p text:style-name="P9"><text:span text:style-name="T1">My Next Step Today Is To: <text:s/></text:span><text:span text:style-name="T6">Evaluate</text:span><text:span text:style-name="T1"> whether or not I have </text:span><text:span text:style-name="T6">made</text:span><text:span text:style-name="T1"> room for Jesus during this Christmas season and </text:span><text:span text:style-name="T6">make</text:span><text:span text:style-name="T1"> the necessary </text:span><text:span text:style-name="T6">changes</text:span><text:span text:style-name="T1">.</text:span></text:p>
                    </text:list-item>
                  </text:list>
                </text:list-item>
              </text:list>
            </text:list-item>
            <text:list-item>
              <text:p text:style-name="P8"><text:span text:style-name="T2">Perhaps you’ve never made room in life for Jesus Christ before</text:span></text:p>
              <text:list>
                <text:list-item>
                  <text:list>
                    <text:list-item>
                      <text:p text:style-name="P9"><text:span text:style-name="T2">Christmas is a celebration of the fact that Jesus came from heaven to earth</text:span></text:p>
                    </text:list-item>
                    <text:list-item>
                      <text:p text:style-name="P9"><text:span text:style-name="T2">His purpose was to seek and to save what was lost (</text:span><text:span text:style-name="T1">Luke 19:10</text:span><text:span text:style-name="T2">)</text:span></text:p>
                    </text:list-item>
                    <text:list-item>
                      <text:p text:style-name="P9"><text:span text:style-name="T2">You may be thinking, “I’m not lost!”</text:span></text:p>
                    </text:list-item>
                    <text:list-item>
                      <text:p text:style-name="P9"><text:span text:style-name="T1">Isaiah 53:6</text:span><text:span text:style-name="T2"> – we all, like sheep, have gone astray, each of us has turned to our own way (we are lost to God’s plan of redemption for mankind)</text:span></text:p>
                    </text:list-item>
                    <text:list-item>
                      <text:p text:style-name="P9"><text:span text:style-name="T1">Romans 6:23</text:span><text:span text:style-name="T2"> – wages of sin is death (separation from God for all eternity)</text:span></text:p>
                    </text:list-item>
                    <text:list-item>
                      <text:p text:style-name="P9"><text:span text:style-name="T1">Luke 15:7</text:span><text:span text:style-name="T2">, </text:span><text:span text:style-name="T4">I tell you that in the same way there will be more rejoicing in heaven over one sinner who repents than over ninety-nine righteous persons who do not need to repent.</text:span></text:p>
                    </text:list-item>
                    <text:list-item>
                      <text:p text:style-name="P9"><text:span text:style-name="T1">Acts 16:31</text:span><text:span text:style-name="T2">, </text:span><text:span text:style-name="T4">Believe in the Lord Jesus, and you will be saved.</text:span></text:p>
                    </text:list-item>
                    <text:list-item>
                      <text:p text:style-name="P9"><text:span text:style-name="T1">My Next Step Today Is To: <text:s/></text:span><text:span text:style-name="T6">Make</text:span><text:span text:style-name="T1"> room in my life for Jesus and </text:span><text:span text:style-name="T6">believe</text:span><text:span text:style-name="T1"> in Him so I can be </text:span><text:span text:style-name="T6">saved</text:span><text:span text:style-name="T1">.</text:span></text:p>
                    </text:list-item>
                  </text:list>
                </text:list-item>
              </text:list>
            </text:list-item>
          </text:list>
        </text:list-item>
      </text:list>
      <text:p text:style-name="P3"/>
      <text:p text:style-name="Standard"><text:span text:style-name="T1">CONCLUSION/ACTION</text:span></text:p>
      <text:p text:style-name="P4"><text:span text:style-name="T3">“The Christmas scene that Anthony arranged under the altar [was] probably the most meaningful ‘crib’ I have ever seen. Three small wood-carved figures made in India: a poor woman, a poor man, and a small child between them. The carving is simple, nearly primitive. No eyes, no ears, no mouths, just the contours of the faces. The figures are smaller than a human hand – nearly too small to attract attention at all.</text:span></text:p>
      <text:p text:style-name="P6"/>
      <text:p text:style-name="P4"><text:soft-page-break/><text:span text:style-name="T3">But then – a beam of light shines on the three figures and projects large shadows on the wall of the sanctuary. That says it all. The light thrown on the smallness of Mary, Joseph, and the Child projects them as large, hopeful shadows against the walls of our life and our world. While looking at the intimate scene we already see the first outlines of the majesty and glory they represent. ... Without the radiant beam of light shining into the darkness there is little to be seen. ... But everything changes with the light.”</text:span></text:p>
      <text:p text:style-name="P6"/>
      <text:p text:style-name="P4"><text:span text:style-name="T5">Henri J. M. Nouwen in The Genesee Diary. Christianity Today, Vol. 41, no. 14.</text:span></text:p>
      <text:p text:style-name="P5"/>
      <text:p text:style-name="P4"><text:span text:style-name="T2">[https://www.preachingtoday.com/illustrations/1997/october/3430.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font-size="11pt" fo:font-weight="normal" style:font-weight-asian="normal" style:font-weight-complex="normal"/>
    </style:style>
    <style:style style:name="ListLabel_20_2" style:display-name="ListLabel 2"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page-layout style:name="Mpm1">
      <style:page-layout-properties fo:page-width="11in" fo:page-height="8.5in" style:num-format="1" style:print-orientation="landscape" fo:margin-top="0.25in" fo:margin-bottom="0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39" meta:word-count="2597" meta:character-count="13780" meta:non-whitespace-character-count="11398"/>
    <meta:generator>LibreOfficeDev/6.0.5.2$Linux_X86_64 LibreOffice_project/</meta:generator>
  </office:meta>
</office:document-meta>
</file>