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font-weight="bold" style:font-size-asian="11pt" style:font-weight-asian="bold" style:font-size-complex="11pt" style:font-weight-complex="bold"/>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font-style-complex="italic" fo:background-color="#ffffff"/>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2">
      <style:paragraph-properties fo:margin-left="0.75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list-style-name="WWNum2">
      <style:paragraph-properties fo:margin-left="1in" fo:margin-right="0in" fo:text-indent="-0.25in" style:auto-text-indent="false"/>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1">
      <style:paragraph-properties fo:margin-left="1.5in" fo:margin-right="0in" fo:text-indent="-0.1252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paragraph-properties fo:margin-left="0.5in" fo:margin-right="0in" fo:text-indent="0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master-page-name="Standard">
      <style:paragraph-properties fo:text-align="center" style:justify-single-word="false" style:page-number="1"/>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style:font-size-asian="11pt" style:font-size-complex="11pt" fo:background-color="#ffffff"/>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fo:font-style="italic" style:font-size-asian="11pt" style:font-style-asian="italic" style:font-size-complex="11pt" style:font-style-complex="italic" fo:background-color="#ffffff"/>
    </style:style>
    <style:style style:name="T6" style:family="text">
      <style:text-properties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8"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1c1fbrq5qq3u"/><text:span text:style-name="T1">ADVENT – ANGELS (Love)</text:span></text:p>
      <text:p text:style-name="P1"><text:span text:style-name="T1">Don’t Be Afraid!</text:span></text:p>
      <text:p text:style-name="P1"><text:span text:style-name="T1">(Luke 1:5-38; Matthew 1:18-25)</text:span></text:p>
      <text:p text:style-name="P2"/>
      <text:p text:style-name="Standard"><text:span text:style-name="T1">INTRODUCTION</text:span></text:p>
      <text:p text:style-name="P4"><text:span text:style-name="T2">What was your greatest fear about going to the doctor as a child? <text:s/>Most children are afraid of getting a shot. <text:s/>As a parent, we try to calm them down and let them know they don’t need to be afraid. <text:s/>It only takes a couple of seconds and it will be over.</text:span></text:p>
      <text:p text:style-name="P5"/>
      <text:p text:style-name="P4"><text:span text:style-name="T2">I was fearful of getting a shot as a child and teen. <text:s/>I tolerate shots today, but I’m not afraid to get one. <text:s/>I remember being at our children’s vaccination appointments. <text:s/>I never enjoyed those appointments, but it was amazing how quickly they would stop crying after the shots were done.</text:span></text:p>
      <text:p text:style-name="P5"/>
      <text:p text:style-name="P4"><text:span text:style-name="T2">As adults, we can be fearful of the unknown. <text:s/>Anything new can cause us to be fearful. <text:s/>Starting a new job, moving to a new city or state, going to college for the first time and being out on your own, going to a new school. <text:s/>All of those can cause us to be fearful.</text:span></text:p>
      <text:p text:style-name="P5"/>
      <text:p text:style-name="P4"><text:span text:style-name="T2">We’re going to talk about three Biblical characters today that had reasons to be fearful. <text:s/>They were confronted with things that were new for them that included a visit from an angel.</text:span></text:p>
      <text:p text:style-name="P5"/>
      <text:p text:style-name="P4"><text:span text:style-name="T2">After 400 years of silence, I can only imagine that the angels were eager to share the good news that Jesus was coming into the world. <text:s/>They were very busy for a period of time, as we will see today.</text:span></text:p>
      <text:p text:style-name="P5"/>
      <text:p text:style-name="P4"><text:span text:style-name="T2">The angels had a common theme – Do Not Be Afraid!</text:span></text:p>
      <text:p text:style-name="P2"/>
      <text:p text:style-name="Standard"><text:span text:style-name="T1">BIG IDEA – God is in control, so don’t be afraid!</text:span></text:p>
      <text:p text:style-name="P3"/>
      <text:p text:style-name="Standard"><text:span text:style-name="T1">Let’s pray</text:span></text:p>
      <text:p text:style-name="P2"><text:soft-page-break/></text:p>
      <text:p text:style-name="Standard"><text:span text:style-name="T1">BODY</text:span></text:p>
      <text:list xml:id="list3125866664" text:style-name="WWNum1">
        <text:list-item>
          <text:p text:style-name="P8"><text:span text:style-name="T2">Zechariah’s Angel Encounter (</text:span><text:span text:style-name="T1">Luke 1:5-25</text:span><text:span text:style-name="T2">)</text:span></text:p>
          <text:list>
            <text:list-item>
              <text:p text:style-name="P9"><text:span text:style-name="T2">This was during the time of Herod’s reign</text:span></text:p>
            </text:list-item>
            <text:list-item>
              <text:p text:style-name="P9"><text:span text:style-name="T2">Their background</text:span></text:p>
              <text:list>
                <text:list-item>
                  <text:list>
                    <text:list-item>
                      <text:p text:style-name="P11"><text:span text:style-name="T2">Zechariah (Jehovah has remembered) was from a priestly family – Abijah</text:span></text:p>
                    </text:list-item>
                    <text:list-item>
                      <text:p text:style-name="P11"><text:span text:style-name="T2">Elizabeth (God is my oath) was also from a priestly family – descendant of Aaron</text:span></text:p>
                    </text:list-item>
                    <text:list-item>
                      <text:p text:style-name="P11"><text:span text:style-name="T2">They were both upright in the sight of God – observing all the commandments and regulations blamelessly</text:span></text:p>
                    </text:list-item>
                    <text:list-item>
                      <text:p text:style-name="P11"><text:span text:style-name="T2">In the midst of ungodly surroundings, they were </text:span><text:span text:style-name="T4">in</text:span><text:span text:style-name="T2"> the world but not </text:span><text:span text:style-name="T4">of</text:span><text:span text:style-name="T2"> the world</text:span></text:p>
                    </text:list-item>
                  </text:list>
                </text:list-item>
              </text:list>
            </text:list-item>
            <text:list-item>
              <text:p text:style-name="P9"><text:span text:style-name="T2">The priesthood at this time</text:span></text:p>
              <text:list>
                <text:list-item>
                  <text:list>
                    <text:list-item>
                      <text:p text:style-name="P11"><text:span text:style-name="T2">There were nearly 20,000 young men that were eligible to serve in the temple at that time</text:span></text:p>
                    </text:list-item>
                    <text:list-item>
                      <text:p text:style-name="P11"><text:span text:style-name="T2">They were broken up into 24 courses/divisions</text:span></text:p>
                    </text:list-item>
                    <text:list-item>
                      <text:p text:style-name="P11"><text:span text:style-name="T2">That meant that each priest served two weeks each year</text:span></text:p>
                    </text:list-item>
                    <text:list-item>
                      <text:p text:style-name="P11"><text:span text:style-name="T2">The rest of the year, they took care of their own farms</text:span></text:p>
                    </text:list-item>
                    <text:list-item>
                      <text:p text:style-name="P11"><text:span text:style-name="T2">They used the lot system, “</text:span><text:span text:style-name="T4">according to the custom of the priesthood</text:span><text:span text:style-name="T2">,” to determine who would serve in what capacity</text:span></text:p>
                      <text:list>
                        <text:list-item>
                          <text:p text:style-name="P13"><text:span text:style-name="T2">First Lot – cleanse the altar and prepare its fire</text:span></text:p>
                        </text:list-item>
                        <text:list-item>
                          <text:p text:style-name="P13"><text:span text:style-name="T2">Second Lot – kill the morning sacrifice and sprinkle blood on the altar, golden candlestick and the altar of incense</text:span></text:p>
                        </text:list-item>
                        <text:list-item>
                          <text:p text:style-name="P13"><text:span text:style-name="T2">Third Lot – burning the incense (once in a lifetime opportunity)</text:span></text:p>
                        </text:list-item>
                      </text:list>
                    </text:list-item>
                    <text:list-item>
                      <text:p text:style-name="P11"><text:span text:style-name="T1">Proverbs 16:33</text:span><text:span text:style-name="T2">, </text:span><text:span text:style-name="T4">The lot is cast into the lap, but its every decision is from the Lord</text:span></text:p>
                      <text:list>
                        <text:list-item>
                          <text:p text:style-name="P13"><text:span text:style-name="T2">This was a practical example of that verse</text:span></text:p>
                        </text:list-item>
                        <text:list-item>
                          <text:p text:style-name="P13"><text:span text:style-name="T2">God needed Zechariah to be in the Holy Place on this particular day</text:span></text:p>
                        </text:list-item>
                        <text:list-item>
                          <text:p text:style-name="P13"><text:soft-page-break/><text:span text:style-name="T1">PRINCIPLE #1 – God is sovereign!</text:span><text:span text:style-name="T2"> <text:s/>(God is in control)</text:span></text:p>
                          <text:list>
                            <text:list-item>
                              <text:p text:style-name="P14"><text:span text:style-name="T2">Do you believe that today?</text:span></text:p>
                            </text:list-item>
                            <text:list-item>
                              <text:p text:style-name="P14"><text:span text:style-name="T2">Are you struggling to believe that God is in control?</text:span></text:p>
                            </text:list-item>
                            <text:list-item>
                              <text:p text:style-name="P14"><text:span text:style-name="T2">What situation are you going through that’s making you feel like God isn’t in control?</text:span></text:p>
                            </text:list-item>
                            <text:list-item>
                              <text:p text:style-name="P14"><text:span text:style-name="T2">There is nothing too hard for Him</text:span></text:p>
                            </text:list-item>
                            <text:list-item>
                              <text:p text:style-name="P14"><text:span text:style-name="T2">He can handle whatever fear and anxious thought you are experiencing</text:span></text:p>
                            </text:list-item>
                          </text:list>
                        </text:list-item>
                        <text:list-item>
                          <text:p text:style-name="P13"><text:span text:style-name="T1">God is in control, so don’t be afraid!</text:span></text:p>
                        </text:list-item>
                      </text:list>
                    </text:list-item>
                    <text:list-item>
                      <text:p text:style-name="P11"><text:span text:style-name="T2">Zechariah was going to need that reminder</text:span></text:p>
                    </text:list-item>
                  </text:list>
                </text:list-item>
              </text:list>
            </text:list-item>
            <text:list-item>
              <text:p text:style-name="P9"><text:span text:style-name="T2">The Angel of the Lord (Gabriel) appeared</text:span></text:p>
              <text:list>
                <text:list-item>
                  <text:list>
                    <text:list-item>
                      <text:p text:style-name="P11"><text:span text:style-name="T2">Zechariah had been chosen, by God, through the lot, to burn the incense [</text:span><text:span text:style-name="T1">#1 – Young people, what was Zechariah chosen to do in the temple? (burn incense)</text:span><text:span text:style-name="T2">]</text:span></text:p>
                    </text:list-item>
                    <text:list-item>
                      <text:p text:style-name="P11"><text:span text:style-name="T2">As he was standing in front of the altar of incense, Gabriel appeared</text:span></text:p>
                    </text:list-item>
                    <text:list-item>
                      <text:p text:style-name="P11"><text:span text:style-name="T2">Zechariah was startled and gripped with fear</text:span></text:p>
                      <text:list>
                        <text:list-item>
                          <text:p text:style-name="P13"><text:span text:style-name="T2">startled/troubled – Greek word is </text:span><text:span text:style-name="T6">tä-rä’s-sō</text:span><text:span text:style-name="T2"> (</text:span><text:span text:style-name="T4">tar-as’-so</text:span><text:span text:style-name="T2">) which means “</text:span><text:span text:style-name="T4">to strike one’s spirit with fear or dread</text:span><text:span text:style-name="T2">”</text:span></text:p>
                        </text:list-item>
                        <text:list-item>
                          <text:p text:style-name="P13"><text:span text:style-name="T2">fear – Greek word is </text:span><text:span text:style-name="T6">fo’-bos</text:span><text:span text:style-name="T2"> (</text:span><text:span text:style-name="T4">fob’-os</text:span><text:span text:style-name="T2">) which means “</text:span><text:span text:style-name="T4">fear, dread, terror</text:span><text:span text:style-name="T2">”</text:span></text:p>
                        </text:list-item>
                        <text:list-item>
                          <text:p text:style-name="P13"><text:span text:style-name="T2">Can you imagine burning the incense, which was a once in a lifetime experience, and being confronted with an angel from the Lord? <text:s/>What was going through his mind</text:span></text:p>
                          <text:list>
                            <text:list-item>
                              <text:p text:style-name="P14"><text:span text:style-name="T2">Was he thinking – “Does this happen to everyone?”</text:span></text:p>
                            </text:list-item>
                            <text:list-item>
                              <text:p text:style-name="P14"><text:span text:style-name="T2">Was he thinking – “I’m a dead man. <text:s/>Did I do something wrong with the burning of the incense.” (it could have meant divine judgment)</text:span></text:p>
                            </text:list-item>
                          </text:list>
                        </text:list-item>
                      </text:list>
                    </text:list-item>
                    <text:list-item>
                      <text:p text:style-name="P11"><text:span text:style-name="T2">The angel dispelled his fears</text:span></text:p>
                      <text:list>
                        <text:list-item>
                          <text:p text:style-name="P13"><text:span text:style-name="T2">“Do not be afraid”</text:span></text:p>
                        </text:list-item>
                        <text:list-item>
                          <text:p text:style-name="P13"><text:span text:style-name="T2">Your prayer/petition has been heard – Greek word is<text:line-break/></text:span><text:span text:style-name="T6">de’-ā-sēs</text:span><text:span text:style-name="T2"> (</text:span><text:span text:style-name="T4">deh’-ay-sis/</text:span><text:span text:style-name="T6">day’-a-sis</text:span><text:span text:style-name="T2">), which means contextually, of prayers imploring God’s aid in some particular matter</text:span></text:p>
                          <text:list>
                            <text:list-item>
                              <text:p text:style-name="P14"><text:span text:style-name="T2">This matter could have been his prayer for a son</text:span></text:p>
                            </text:list-item>
                            <text:list-item>
                              <text:p text:style-name="P14"><text:soft-page-break/><text:span text:style-name="T2">It could also have been the prayer of every priest that burned the incense, that God would send the Messiah</text:span></text:p>
                            </text:list-item>
                          </text:list>
                        </text:list-item>
                        <text:list-item>
                          <text:p text:style-name="P13"><text:span text:style-name="T2">Because of the next statement, the angel was probably referring to his prayer for a son</text:span></text:p>
                          <text:list>
                            <text:list-item>
                              <text:p text:style-name="P14"><text:span text:style-name="T2">God answers prayer three ways: <text:s/>Yes, No or Wait.</text:span></text:p>
                            </text:list-item>
                            <text:list-item>
                              <text:p text:style-name="P14"><text:span text:style-name="T2">Zechariah and Elizabeth had been waiting a long time and perhaps had stopped praying for a child</text:span></text:p>
                            </text:list-item>
                          </text:list>
                        </text:list-item>
                        <text:list-item>
                          <text:p text:style-name="P13"><text:span text:style-name="T2">They were to name him Johanam/John (The Lord is Gracious)</text:span></text:p>
                          <text:list>
                            <text:list-item>
                              <text:p text:style-name="P14"><text:span text:style-name="T2">He would be a joy and delight</text:span></text:p>
                            </text:list-item>
                            <text:list-item>
                              <text:p text:style-name="P14"><text:span text:style-name="T2">There would be great rejoicing</text:span></text:p>
                            </text:list-item>
                            <text:list-item>
                              <text:p text:style-name="P14"><text:span text:style-name="T2">He would be great in the sight of the Lord</text:span></text:p>
                            </text:list-item>
                            <text:list-item>
                              <text:p text:style-name="P14"><text:span text:style-name="T2">He was to be a Nazarite – no wine or fermented drink</text:span></text:p>
                            </text:list-item>
                            <text:list-item>
                              <text:p text:style-name="P14"><text:span text:style-name="T2">He would be filled with the Holy Spirit even from birth</text:span></text:p>
                            </text:list-item>
                            <text:list-item>
                              <text:p text:style-name="P14"><text:span text:style-name="T2">He would go on before the Lord, in the spirit and power of Elijah</text:span></text:p>
                            </text:list-item>
                            <text:list-item>
                              <text:p text:style-name="P14"><text:span text:style-name="T2">He would turn the hearts of the fathers to their children</text:span></text:p>
                              <text:list>
                                <text:list-item>
                                  <text:p text:style-name="P15"><text:span text:style-name="T1">Malachi 4:5-6</text:span><text:span text:style-name="T2">, </text:span><text:span text:style-name="T4">“See, I will send you the prophet Elijah before that great and dreadful day of the Lord comes. <text:s/>He will turn the hearts of the fathers to their children, and the hearts of the children to their fathers; or else I will come and strike the land with a curse.”</text:span></text:p>
                                </text:list-item>
                                <text:list-item>
                                  <text:p text:style-name="P15"><text:span text:style-name="T2">“This quotation from Malachi 4:5-6 is meaningful for more than its reference to Elijah. <text:s/>These were essentially the last words in the Old Testament, and now God’s revelation is resuming where it had left off.” <text:s/>[Guzik]</text:span></text:p>
                                </text:list-item>
                              </text:list>
                            </text:list-item>
                          </text:list>
                        </text:list-item>
                      </text:list>
                    </text:list-item>
                  </text:list>
                </text:list-item>
              </text:list>
            </text:list-item>
            <text:list-item>
              <text:p text:style-name="P9"><text:span text:style-name="T2">Zechariah’s Doubt</text:span></text:p>
              <text:list>
                <text:list-item>
                  <text:list>
                    <text:list-item>
                      <text:p text:style-name="P11"><text:span text:style-name="T2">He asked the angel a question</text:span></text:p>
                      <text:list>
                        <text:list-item>
                          <text:p text:style-name="P13"><text:span text:style-name="T2">How can I be sure of this?/How will I know this (for certain?)</text:span></text:p>
                        </text:list-item>
                        <text:list-item>
                          <text:p text:style-name="P13"><text:span text:style-name="T2">I am an old man and my wife is well along in years.</text:span></text:p>
                        </text:list-item>
                        <text:list-item>
                          <text:p text:style-name="P13"><text:span text:style-name="T2">Zechariah was looking at the natural instead of the supernatural</text:span></text:p>
                        </text:list-item>
                        <text:list-item>
                          <text:p text:style-name="P13"><text:span text:style-name="T2">He looked at the circumstances first, and what God can do last</text:span></text:p>
                        </text:list-item>
                        <text:list-item>
                          <text:p text:style-name="P13"><text:span text:style-name="T2">“It is simply that he feels it must be too good to be true, and he has probably protecting himself from disappointment by not setting his expectations too high. <text:s/>We rob ourselves of many a miracle by the same attitude.” <text:s/>[Guzik]</text:span></text:p>
                        </text:list-item>
                        <text:list-item>
                          <text:p text:style-name="P13"><text:soft-page-break/><text:span text:style-name="T2">“This, of course, was unbelief, and unbelief is something God does not accept. <text:s/>Zechariah was really questioning God’s ability to fulfill His own Word! <text:s/>Had he forgotten what God did for Abraham and Sarah? <text:s/>Did he think that his physical limitations would hinder Almighty God?” <text:s/>[Wiersbe]</text:span></text:p>
                        </text:list-item>
                        <text:list-item>
                          <text:p text:style-name="P13"><text:span text:style-name="T1">PRINCIPLE #2 – God is all-powerful! (omnipotent)</text:span></text:p>
                          <text:list>
                            <text:list-item>
                              <text:p text:style-name="P14"><text:span text:style-name="T1">Jeremiah 32:17</text:span><text:span text:style-name="T2">, </text:span><text:span text:style-name="T4">“Ah, Sovereign Lord, you have made the heavens and the earth by your great power and outstretched arm. <text:s/>Nothing is too hard for you.”</text:span></text:p>
                            </text:list-item>
                            <text:list-item>
                              <text:p text:style-name="P14"><text:span text:style-name="T2">Are you questioning God’s ability to do the supernatural in your life?</text:span></text:p>
                            </text:list-item>
                            <text:list-item>
                              <text:p text:style-name="P14"><text:span text:style-name="T2">Are you questioning God’s ability to handle the struggle that you’re currently experiencing?</text:span></text:p>
                              <text:list>
                                <text:list-item>
                                  <text:p text:style-name="P15"><text:span text:style-name="T2">Are the physical issues you’re having too hard for the Lord?</text:span></text:p>
                                </text:list-item>
                                <text:list-item>
                                  <text:p text:style-name="P15"><text:span text:style-name="T2">Is the rift in a relationship with someone in your family, at work, in your community, or at church too hard for the Lord?</text:span></text:p>
                                </text:list-item>
                                <text:list-item>
                                  <text:p text:style-name="P15"><text:span text:style-name="T2">Are the financial struggles you’re experiencing beyond God’s ability to deal with?</text:span></text:p>
                                </text:list-item>
                                <text:list-item>
                                  <text:p text:style-name="P15"><text:span text:style-name="T2">Is the emotional rollercoaster you’re on too difficult for God to help with?</text:span></text:p>
                                </text:list-item>
                                <text:list-item>
                                  <text:p text:style-name="P15"><text:span text:style-name="T2">Is the political divide and racial tensions we’re experiencing in our country, right now, out of God’s reach?</text:span></text:p>
                                </text:list-item>
                                <text:list-item>
                                  <text:p text:style-name="P15"><text:span text:style-name="T2">Are you experiencing fear about any of those situations?</text:span></text:p>
                                </text:list-item>
                                <text:list-item>
                                  <text:p text:style-name="P15"><text:span text:style-name="T2">Take heart!</text:span></text:p>
                                </text:list-item>
                                <text:list-item>
                                  <text:p text:style-name="P15"><text:span text:style-name="T1">God is in control, so don’t be afraid!</text:span></text:p>
                                </text:list-item>
                              </text:list>
                            </text:list-item>
                          </text:list>
                        </text:list-item>
                        <text:list-item>
                          <text:p text:style-name="P13"><text:span text:style-name="T2">Zechariah was doubting God’s ability to fulfill His Word and we are guilty of the same thing</text:span></text:p>
                        </text:list-item>
                      </text:list>
                    </text:list-item>
                    <text:list-item>
                      <text:p text:style-name="P11"><text:span text:style-name="T2">How is your faith in an all-powerful, sovereign God?</text:span></text:p>
                    </text:list-item>
                    <text:list-item>
                      <text:p text:style-name="P11"><text:span text:style-name="T2">Zechariah’s faith was going to be strengthened, because the angel was going to give him a sign that would prove God’s power and sovereignty</text:span></text:p>
                    </text:list-item>
                  </text:list>
                </text:list-item>
              </text:list>
            </text:list-item>
            <text:list-item>
              <text:p text:style-name="P9"><text:span text:style-name="T2">The Angel’s sign</text:span></text:p>
              <text:list>
                <text:list-item>
                  <text:list>
                    <text:list-item>
                      <text:p text:style-name="P11"><text:span text:style-name="T2">First the angel identified himself as Gabriel</text:span></text:p>
                    </text:list-item>
                    <text:list-item>
                      <text:p text:style-name="P11"><text:span text:style-name="T2">He explained that he stands in the presence of God</text:span></text:p>
                    </text:list-item>
                    <text:list-item>
                      <text:p text:style-name="P11"><text:span text:style-name="T2">Zechariah would not be able to speak until John was born [</text:span><text:span text:style-name="T1">#2 – Young people, what sign did the angel give to Zechariah that he would have a son? (could not speak until John was born)</text:span><text:span text:style-name="T2">]</text:span></text:p>
                    </text:list-item>
                    <text:list-item>
                      <text:p text:style-name="P11"><text:span text:style-name="T2">The people were concerned about Zechariah</text:span></text:p>
                      <text:list>
                        <text:list-item>
                          <text:p text:style-name="P13"><text:soft-page-break/><text:span text:style-name="T2">Zechariah had stayed in the temple longer than most priests who burned the incense</text:span></text:p>
                        </text:list-item>
                        <text:list-item>
                          <text:p text:style-name="P13"><text:span text:style-name="T2">They realized that something supernatural had taken place while he was in there, because he couldn’t speak when he came out</text:span></text:p>
                        </text:list-item>
                        <text:list-item>
                          <text:p text:style-name="P13"><text:span text:style-name="T2">He tried to communicate what had happened by making signs</text:span></text:p>
                          <text:list>
                            <text:list-item>
                              <text:p text:style-name="P14"><text:span text:style-name="T2">He was using body language to communicate with them</text:span></text:p>
                            </text:list-item>
                            <text:list-item>
                              <text:p text:style-name="P14"><text:span text:style-name="T2">Did you realize that 55% of our communication is nonverbal?</text:span></text:p>
                            </text:list-item>
                            <text:list-item>
                              <text:p text:style-name="P14"><text:span text:style-name="T2">Tone is 38%</text:span></text:p>
                            </text:list-item>
                            <text:list-item>
                              <text:p text:style-name="P14"><text:span text:style-name="T2">Content is 7%</text:span></text:p>
                            </text:list-item>
                            <text:list-item>
                              <text:p text:style-name="P14"><text:span text:style-name="T2">Zechariah should have been able to communicate what had happened with just hand motions and facial expressions</text:span></text:p>
                            </text:list-item>
                          </text:list>
                        </text:list-item>
                      </text:list>
                    </text:list-item>
                    <text:list-item>
                      <text:p text:style-name="P11"><text:span text:style-name="T2">When Zechariah had completed his temple service, he returned to his home</text:span></text:p>
                    </text:list-item>
                  </text:list>
                </text:list-item>
              </text:list>
            </text:list-item>
            <text:list-item>
              <text:p text:style-name="P9"><text:span text:style-name="T2">Zechariah returned home to the hill country</text:span></text:p>
              <text:list>
                <text:list-item>
                  <text:list>
                    <text:list-item>
                      <text:p text:style-name="P11"><text:span text:style-name="T2">After his service was done, he went back to see Elizabeth</text:span></text:p>
                    </text:list-item>
                    <text:list-item>
                      <text:p text:style-name="P11"><text:span text:style-name="T2">Elizabeth became pregnant</text:span></text:p>
                    </text:list-item>
                    <text:list-item>
                      <text:p text:style-name="P11"><text:span text:style-name="T2">Zechariah’s unbelief did not stop the work of God.</text:span></text:p>
                    </text:list-item>
                    <text:list-item>
                      <text:p text:style-name="P11"><text:span text:style-name="T2">“Your unbelief will not stop the work of God. <text:s/>It will not hinder the purposes of God.” <text:s/>[Chuck Smith]</text:span></text:p>
                    </text:list-item>
                  </text:list>
                </text:list-item>
              </text:list>
            </text:list-item>
          </text:list>
        </text:list-item>
      </text:list>
      <text:p text:style-name="P5"/>
      <text:list xml:id="list124905723634243" text:continue-numbering="true" text:style-name="WWNum1">
        <text:list-item>
          <text:p text:style-name="P8"><text:span text:style-name="T2">Mary’s Message From God (</text:span><text:span text:style-name="T1">Luke 1:26-38</text:span><text:span text:style-name="T2">)</text:span></text:p>
          <text:list>
            <text:list-item>
              <text:p text:style-name="P9"><text:span text:style-name="T2">Gabriel was busy again</text:span></text:p>
              <text:list>
                <text:list-item>
                  <text:list>
                    <text:list-item>
                      <text:p text:style-name="P11"><text:span text:style-name="T2">Six months after appearing to Zechariah, he was back on earth to speak with Mary</text:span></text:p>
                    </text:list-item>
                    <text:list-item>
                      <text:p text:style-name="P11"><text:span text:style-name="T2">He greeted her by saying that she was highly favored and that the Lord was with her.</text:span></text:p>
                    </text:list-item>
                  </text:list>
                </text:list-item>
              </text:list>
            </text:list-item>
            <text:list-item>
              <text:p text:style-name="P9"><text:span text:style-name="T2">Mary was troubled/perplexed by this greeting</text:span></text:p>
              <text:list>
                <text:list-item>
                  <text:list>
                    <text:list-item>
                      <text:p text:style-name="P11"><text:span text:style-name="T2">The Greek word is </text:span><text:span text:style-name="T6">dē-ä-tä-rä’s-sō</text:span><text:span text:style-name="T2"> (</text:span><text:span text:style-name="T4">dee-at-ar-as’-so/</text:span><text:span text:style-name="T6">dee-ah-taras’-so</text:span><text:span text:style-name="T2">) which means “</text:span><text:span text:style-name="T4">to agitate greatly, trouble greatly.</text:span><text:span text:style-name="T2">”</text:span></text:p>
                    </text:list-item>
                    <text:list-item>
                      <text:p text:style-name="P11"><text:soft-page-break/><text:span text:style-name="T2">Why would Mary have been troubled greatly?</text:span></text:p>
                      <text:list>
                        <text:list-item>
                          <text:p text:style-name="P13"><text:span text:style-name="T2">She was from a poor family and not considered great in the eyes of society</text:span></text:p>
                        </text:list-item>
                        <text:list-item>
                          <text:p text:style-name="P13"><text:span text:style-name="T2">She was a simple young girl (15-16 years old)</text:span></text:p>
                        </text:list-item>
                        <text:list-item>
                          <text:p text:style-name="P13"><text:span text:style-name="T2">Why would she be highly favored</text:span></text:p>
                        </text:list-item>
                        <text:list-item>
                          <text:p text:style-name="P13"><text:span text:style-name="T2">This really expressed her humility as a young lady</text:span></text:p>
                        </text:list-item>
                      </text:list>
                    </text:list-item>
                  </text:list>
                </text:list-item>
              </text:list>
            </text:list-item>
            <text:list-item>
              <text:p text:style-name="P9"><text:span text:style-name="T2">Gabriel set her mind at ease and then gave her the Good News</text:span></text:p>
              <text:list>
                <text:list-item>
                  <text:list>
                    <text:list-item>
                      <text:p text:style-name="P11"><text:span text:style-name="T2">“Do not be afraid”</text:span></text:p>
                    </text:list-item>
                    <text:list-item>
                      <text:p text:style-name="P11"><text:span text:style-name="T2">You have found favor with God</text:span></text:p>
                    </text:list-item>
                    <text:list-item>
                      <text:p text:style-name="P11"><text:span text:style-name="T2">Gabriel told her everything</text:span></text:p>
                      <text:list>
                        <text:list-item>
                          <text:p text:style-name="P13"><text:span text:style-name="T2">You’re going to be pregnant and give birth to a son</text:span></text:p>
                        </text:list-item>
                        <text:list-item>
                          <text:p text:style-name="P13"><text:span text:style-name="T2">Name Him Jesus (Greek) – Jehoshua/Joshua (Hebrew)</text:span></text:p>
                        </text:list-item>
                        <text:list-item>
                          <text:p text:style-name="P13"><text:span text:style-name="T2">He will be great and called the Son of the Most High</text:span></text:p>
                        </text:list-item>
                        <text:list-item>
                          <text:p text:style-name="P13"><text:span text:style-name="T2">The Lord will give Him the throne of David</text:span></text:p>
                        </text:list-item>
                        <text:list-item>
                          <text:p text:style-name="P13"><text:span text:style-name="T2">He will reign over the house of Jacob forever</text:span></text:p>
                        </text:list-item>
                        <text:list-item>
                          <text:p text:style-name="P13"><text:span text:style-name="T2">His kingdom will never end</text:span></text:p>
                        </text:list-item>
                        <text:list-item>
                          <text:p text:style-name="P13"><text:span text:style-name="T2">[</text:span><text:span text:style-name="T1">#3 – Young people, what news did Gabriel share with Mary? (Don’t be afraid; Favor with God; Pregnant, have a son)</text:span><text:span text:style-name="T2">]</text:span></text:p>
                        </text:list-item>
                      </text:list>
                    </text:list-item>
                  </text:list>
                </text:list-item>
              </text:list>
            </text:list-item>
            <text:list-item>
              <text:p text:style-name="P9"><text:span text:style-name="T2">Mary’s reaction</text:span></text:p>
              <text:list>
                <text:list-item>
                  <text:list>
                    <text:list-item>
                      <text:p text:style-name="P11"><text:span text:style-name="T2">How would you react if you heard all of that in three quick sentences</text:span></text:p>
                    </text:list-item>
                    <text:list-item>
                      <text:p text:style-name="P11"><text:span text:style-name="T2">When a woman is pregnant, they usually tell you that and then pause for your reaction</text:span></text:p>
                    </text:list-item>
                    <text:list-item>
                      <text:p text:style-name="P11"><text:span text:style-name="T2">Gabriel didn’t pause</text:span></text:p>
                    </text:list-item>
                    <text:list-item>
                      <text:p text:style-name="P11"><text:span text:style-name="T2">I wonder if Mary heard anything after, “</text:span><text:span text:style-name="T4">You will be with child and give birth to a son . . .</text:span><text:span text:style-name="T2">”</text:span></text:p>
                    </text:list-item>
                    <text:list-item>
                      <text:p text:style-name="P11"><text:soft-page-break/><text:span text:style-name="T2">Her response leads me to believe that she didn’t</text:span></text:p>
                      <text:list>
                        <text:list-item>
                          <text:p text:style-name="P13"><text:span text:style-name="T2">“</text:span><text:span text:style-name="T4">How will this be, since I am a virgin?</text:span><text:span text:style-name="T2">”</text:span></text:p>
                        </text:list-item>
                        <text:list-item>
                          <text:p text:style-name="P13"><text:span text:style-name="T2">This statement was different from Zechariah’s in the fact that Mary believed what Gabriel said, but needed some clarification of how it would come about</text:span></text:p>
                        </text:list-item>
                        <text:list-item>
                          <text:p text:style-name="P13"><text:span text:style-name="T2">“Her question in Luke 1:34 was not an evidence of unbelief; rather, it was an expression of faith. <text:s/>She believed the promise, but she did not understand the performance. <text:s/>How could a virgin give birth to a child?” <text:s/>[Wiersbe]</text:span></text:p>
                        </text:list-item>
                      </text:list>
                    </text:list-item>
                  </text:list>
                </text:list-item>
              </text:list>
            </text:list-item>
            <text:list-item>
              <text:p text:style-name="P9"><text:span text:style-name="T2">Gabriel’s clarification</text:span></text:p>
              <text:list>
                <text:list-item>
                  <text:list>
                    <text:list-item>
                      <text:p text:style-name="P11"><text:span text:style-name="T2">The Holy Spirit would come upon her</text:span></text:p>
                      <text:list>
                        <text:list-item>
                          <text:p text:style-name="P13"><text:span text:style-name="T2">Greek word for “come” is </text:span><text:span text:style-name="T6">ep-e’r-kho-mī</text:span><text:span text:style-name="T2"> (</text:span><text:span text:style-name="T4">ep-er’-khom-ahee/</text:span><text:span text:style-name="T6">a-pear’-koh-my</text:span><text:span text:style-name="T2">) which means “</text:span><text:span text:style-name="T4">to come upon, overtake one, of the Holy Spirit, descending and operating in one</text:span><text:span text:style-name="T2">”</text:span></text:p>
                        </text:list-item>
                        <text:list-item>
                          <text:p text:style-name="P13"><text:span text:style-name="T2">[</text:span><text:span text:style-name="T1">#4 – Young people, how would Mary become pregnant? (Holy Spirit would come upon her)</text:span><text:span text:style-name="T2">]</text:span></text:p>
                        </text:list-item>
                      </text:list>
                    </text:list-item>
                    <text:list-item>
                      <text:p text:style-name="P11"><text:span text:style-name="T2">Power of the Most High will overshadow you</text:span></text:p>
                      <text:list>
                        <text:list-item>
                          <text:p text:style-name="P13"><text:span text:style-name="T2">“The word overshadow means ‘to cover with a cloud,’ like the cloud of Shekinah glory.” [Guzik]</text:span></text:p>
                        </text:list-item>
                        <text:list-item>
                          <text:p text:style-name="P13"><text:span text:style-name="T2">“It is the word applied to the presence of God in the holy of holies in the Jewish tabernacle and temple (Ex. 40:35). <text:s/>Mary’s womb became a holy of holies for the Son of God!” <text:s/>[Wiersbe]</text:span></text:p>
                        </text:list-item>
                      </text:list>
                    </text:list-item>
                    <text:list-item>
                      <text:p text:style-name="P11"><text:span text:style-name="T2">He relayed the news that Elizabeth was six months pregnant even though she had been barren</text:span></text:p>
                    </text:list-item>
                    <text:list-item>
                      <text:p text:style-name="P11"><text:span text:style-name="T2">He declared the power of Almighty God – “nothing is impossible with God.”</text:span></text:p>
                    </text:list-item>
                  </text:list>
                </text:list-item>
              </text:list>
            </text:list-item>
            <text:list-item>
              <text:p text:style-name="P9"><text:span text:style-name="T2">Mary’s submission</text:span></text:p>
              <text:list>
                <text:list-item>
                  <text:list>
                    <text:list-item>
                      <text:p text:style-name="P11"><text:span text:style-name="T2">The dream, the hope, the desire of every Jewish girl was coming true for Mary – to be the instrument through which God would send the Messiah.</text:span></text:p>
                    </text:list-item>
                    <text:list-item>
                      <text:p text:style-name="P11"><text:span text:style-name="T2">“Many young Jewish girls, when they had a boy born to them, would call his name Joshua. <text:s/>Hoping that maybe God would use that child to be the instrument of His salvation. <text:s/>And that was a reason, one of the reasons why being barren was considered such a curse.” <text:s/>[Chuck Smith]</text:span></text:p>
                    </text:list-item>
                    <text:list-item>
                      <text:p text:style-name="P11"><text:span text:style-name="T2">Mary responded with, “I am the Lord’s servant. <text:s/>May it be to me as you have said”</text:span></text:p>
                      <text:list>
                        <text:list-item>
                          <text:p text:style-name="P13"><text:span text:style-name="T2">What faith</text:span></text:p>
                        </text:list-item>
                        <text:list-item>
                          <text:p text:style-name="P13"><text:span text:style-name="T2">What strength</text:span></text:p>
                        </text:list-item>
                        <text:list-item>
                          <text:p text:style-name="P13"><text:span text:style-name="T2">She was willing to be scrutinized by her culture to fulfill the purposes of God</text:span></text:p>
                        </text:list-item>
                        <text:list-item>
                          <text:p text:style-name="P13"><text:span text:style-name="T2">“All this took more trust in the Lord than we might think. <text:s/>Mary agrees to receive a pregnancy that will be seen as suspicious, and this in a culture that had a death penalty for adultery. <text:s/>Mary identified herself with sinners so that the purpose of God would be fulfilled.” <text:s/>[Guzik]</text:span></text:p>
                        </text:list-item>
                        <text:list-item>
                          <text:p text:style-name="P13"><text:soft-page-break/><text:span text:style-name="T2">“A ‘handmaid’ was the lowest kind of female servant, which shows how much Mary trusted God. <text:s/>She belonged totally to the Lord, body (Luke 1:38), soul (Luke 1:46), and spirit (Luke 1:47).” <text:s/>[Wiersbe]</text:span></text:p>
                        </text:list-item>
                        <text:list-item>
                          <text:p text:style-name="P13"><text:span text:style-name="T2">Mary didn’t need to be afraid of how this supernatural pregnancy was going to happen and how her family, friends, and neighbors would react, because God was in control</text:span></text:p>
                        </text:list-item>
                      </text:list>
                    </text:list-item>
                    <text:list-item>
                      <text:p text:style-name="P11"><text:span text:style-name="T2">Application</text:span></text:p>
                      <text:list>
                        <text:list-item>
                          <text:p text:style-name="P13"><text:span text:style-name="T2">God may call you to do something for Him that seems counter cultural</text:span></text:p>
                        </text:list-item>
                        <text:list-item>
                          <text:p text:style-name="P13"><text:span text:style-name="T2">It may be supernatural</text:span></text:p>
                        </text:list-item>
                        <text:list-item>
                          <text:p text:style-name="P13"><text:span text:style-name="T2">It will probably cause you to be scrutinized and criticized by your family, friends, coworkers, and neighbors</text:span></text:p>
                        </text:list-item>
                        <text:list-item>
                          <text:p text:style-name="P13"><text:span text:style-name="T2">But you don’t have to live in fear about following the Lord</text:span></text:p>
                        </text:list-item>
                        <text:list-item>
                          <text:p text:style-name="P13"><text:span text:style-name="T1">God is in control, so don’t be afraid!</text:span></text:p>
                        </text:list-item>
                      </text:list>
                    </text:list-item>
                  </text:list>
                </text:list-item>
              </text:list>
            </text:list-item>
            <text:list-item>
              <text:p text:style-name="P9"><text:span text:style-name="T2">We’ve seen two supernatural appearances by Gabriel, but there was one more important visit that needed to take place</text:span></text:p>
            </text:list-item>
          </text:list>
        </text:list-item>
      </text:list>
      <text:p text:style-name="P2"/>
      <text:list xml:id="list124906704671505" text:continue-numbering="true" text:style-name="WWNum1">
        <text:list-item>
          <text:p text:style-name="P8"><text:span text:style-name="T2">Joseph’s Dream (</text:span><text:span text:style-name="T1">Matthew 1:18-25</text:span><text:span text:style-name="T2">)</text:span></text:p>
          <text:list>
            <text:list-item>
              <text:p text:style-name="P9"><text:span text:style-name="T2">Joseph found out that Mary was pregnant</text:span></text:p>
              <text:list>
                <text:list-item>
                  <text:list>
                    <text:list-item>
                      <text:p text:style-name="P11"><text:span text:style-name="T2">“Probably, it was after her return from her cousin Elizabeth, with whom she continued three months (Luke 1:56), that she was perceived by Joseph to be with child, and did not herself deny it.” <text:s/>[Matthew Henry]</text:span></text:p>
                    </text:list-item>
                    <text:list-item>
                      <text:p text:style-name="P11"><text:span text:style-name="T2">Imagine for a moment how Joseph must have felt when he found out that Mary was pregnant</text:span></text:p>
                    </text:list-item>
                    <text:list-item>
                      <text:p text:style-name="P11"><text:span text:style-name="T2">He knew what his cultural responsibility was, but he loved Mary</text:span></text:p>
                    </text:list-item>
                  </text:list>
                </text:list-item>
              </text:list>
            </text:list-item>
            <text:list-item>
              <text:p text:style-name="P9"><text:span text:style-name="T2">Joseph was a righteous man</text:span></text:p>
              <text:list>
                <text:list-item>
                  <text:list>
                    <text:list-item>
                      <text:p text:style-name="P11"><text:span text:style-name="T2">He was very concerned about keeping the commands of God</text:span></text:p>
                    </text:list-item>
                    <text:list-item>
                      <text:p text:style-name="P11"><text:span text:style-name="T2">He was also merciful</text:span></text:p>
                    </text:list-item>
                    <text:list-item>
                      <text:p text:style-name="P11"><text:span text:style-name="T2">“He is a moral man who stands for rightness, but he is also merciful, which is a rare combination. <text:s/>Most people are either moral or merciful.” <text:s/>[Courson]</text:span></text:p>
                      <text:list>
                        <text:list-item>
                          <text:p text:style-name="P13"><text:span text:style-name="T2">Would you agree with that statement?</text:span></text:p>
                        </text:list-item>
                        <text:list-item>
                          <text:p text:style-name="P13"><text:span text:style-name="T2">Are you more moral or merciful?</text:span></text:p>
                        </text:list-item>
                        <text:list-item>
                          <text:p text:style-name="P13"><text:soft-page-break/><text:span text:style-name="T2">I would have to say that I fall more towards the moral side, but realize that I need to be more merciful</text:span></text:p>
                        </text:list-item>
                      </text:list>
                    </text:list-item>
                    <text:list-item>
                      <text:p text:style-name="P11"><text:span text:style-name="T2">This rare combination would serve Joseph well</text:span></text:p>
                      <text:list>
                        <text:list-item>
                          <text:p text:style-name="P13"><text:span text:style-name="T2">He was planning to divorce her quietly, so she wouldn’t be criticized and scrutinized by the community</text:span></text:p>
                        </text:list-item>
                        <text:list-item>
                          <text:p text:style-name="P13"><text:span text:style-name="T2">Also, he was basically saving her life, since the punishment for adultery was death</text:span></text:p>
                        </text:list-item>
                      </text:list>
                    </text:list-item>
                    <text:list-item>
                      <text:p text:style-name="P11"><text:span text:style-name="T2">While Joseph was trying to decide what to do, the Lord stepped in</text:span></text:p>
                    </text:list-item>
                  </text:list>
                </text:list-item>
              </text:list>
            </text:list-item>
            <text:list-item>
              <text:p text:style-name="P9"><text:span text:style-name="T2">He was considering divorcing her when an angel appeared to him in a dream [</text:span><text:span text:style-name="T1">#5 – Young people, what was Joseph thinking about doing with Mary? (divorcing her)</text:span><text:span text:style-name="T2">]</text:span></text:p>
              <text:list>
                <text:list-item>
                  <text:list>
                    <text:list-item>
                      <text:p text:style-name="P11"><text:span text:style-name="T2">How many of us have experienced a dream that gives us insight into a problem we’re trying to solve?</text:span></text:p>
                      <text:list>
                        <text:list-item>
                          <text:p text:style-name="P13"><text:span text:style-name="T2">Did you realize that your brain is a powerful tool?</text:span></text:p>
                        </text:list-item>
                        <text:list-item>
                          <text:p text:style-name="P13"><text:span text:style-name="T2">It continues to work even while you sleep</text:span></text:p>
                        </text:list-item>
                      </text:list>
                    </text:list-item>
                    <text:list-item>
                      <text:p text:style-name="P11"><text:span text:style-name="T2">Joseph son of David – this was serious, pay attention</text:span></text:p>
                      <text:list>
                        <text:list-item>
                          <text:p text:style-name="P13"><text:span text:style-name="T2">The angel used his full name</text:span></text:p>
                        </text:list-item>
                        <text:list-item>
                          <text:p text:style-name="P13"><text:span text:style-name="T2">Most of us have probably experienced this with our mothers</text:span></text:p>
                        </text:list-item>
                        <text:list-item>
                          <text:p text:style-name="P13"><text:span text:style-name="T2">When they use our full name, we know we have to listen and pay attention</text:span></text:p>
                        </text:list-item>
                      </text:list>
                    </text:list-item>
                    <text:list-item>
                      <text:p text:style-name="P11"><text:span text:style-name="T2">Do not be afraid, take Mary as your wife</text:span></text:p>
                      <text:list>
                        <text:list-item>
                          <text:p text:style-name="P13"><text:span text:style-name="T2">It would be very difficult for Mary to explain to Joseph the supernatural overshadowing of the Most High</text:span></text:p>
                        </text:list-item>
                        <text:list-item>
                          <text:p text:style-name="P13"><text:span text:style-name="T2">It would not make sense in the natural world</text:span></text:p>
                        </text:list-item>
                        <text:list-item>
                          <text:p text:style-name="P13"><text:span text:style-name="T2">Guys, we have to be honest with ourselves. <text:s/>We strive to understand things on our own and work things out on our own before we consult God. <text:s/>Women are much more open to the things of God</text:span></text:p>
                        </text:list-item>
                        <text:list-item>
                          <text:p text:style-name="P13"><text:span text:style-name="T2">We should work to be the spiritual head of our household, instead of letting our wives take the lead</text:span></text:p>
                        </text:list-item>
                      </text:list>
                    </text:list-item>
                    <text:list-item>
                      <text:p text:style-name="P11"><text:span text:style-name="T2">Joseph was going to need some instruction about naming this baby</text:span></text:p>
                    </text:list-item>
                  </text:list>
                </text:list-item>
              </text:list>
            </text:list-item>
            <text:list-item>
              <text:p text:style-name="P9"><text:span text:style-name="T2">Naming the baby Jesus would be a fulfillment of prophecy</text:span></text:p>
              <text:list>
                <text:list-item>
                  <text:list>
                    <text:list-item>
                      <text:p text:style-name="P11"><text:span text:style-name="T2">God communicated that to Mary directly through Gabriel</text:span></text:p>
                    </text:list-item>
                    <text:list-item>
                      <text:p text:style-name="P11"><text:soft-page-break/><text:span text:style-name="T2">Now he had also communicated it to Joseph in a dream</text:span></text:p>
                    </text:list-item>
                    <text:list-item>
                      <text:p text:style-name="P11"><text:span text:style-name="T2">Naming your son after you was very important, culturally</text:span></text:p>
                    </text:list-item>
                    <text:list-item>
                      <text:p text:style-name="P11"><text:span text:style-name="T2">They would be breaking tradition</text:span></text:p>
                    </text:list-item>
                    <text:list-item>
                      <text:p text:style-name="P11"><text:span text:style-name="T2">Zechariah was going to be breaking tradition when he named his baby boy, John (no one in his family had that name)</text:span></text:p>
                    </text:list-item>
                  </text:list>
                </text:list-item>
              </text:list>
            </text:list-item>
            <text:list-item>
              <text:p text:style-name="P9"><text:span text:style-name="T2">Joseph obeyed immediately</text:span></text:p>
              <text:list>
                <text:list-item>
                  <text:list>
                    <text:list-item>
                      <text:p text:style-name="P11"><text:span text:style-name="T2">I’m just as impressed by Joseph’s obedience as I was with the shepherd’s obedience</text:span></text:p>
                    </text:list-item>
                    <text:list-item>
                      <text:p text:style-name="P11"><text:span text:style-name="T2">Lord, help us to obey immediately!</text:span></text:p>
                    </text:list-item>
                  </text:list>
                </text:list-item>
              </text:list>
            </text:list-item>
          </text:list>
        </text:list-item>
      </text:list>
      <text:p text:style-name="P3"/>
      <text:p text:style-name="Standard"><text:span text:style-name="T1">CONCLUSION/ACTION</text:span></text:p>
      <text:p text:style-name="P4"><text:span text:style-name="T2">When you are faced with supernatural situations or difficult cultural circumstances, you need to remember several things:</text:span></text:p>
      <text:p text:style-name="P5"/>
      <text:list xml:id="list2185909470" text:style-name="WWNum2">
        <text:list-item>
          <text:p text:style-name="P10"><text:span text:style-name="T1">Do not be afraid, God is in control</text:span></text:p>
          <text:list>
            <text:list-item>
              <text:p text:style-name="P12"><text:span text:style-name="T2">He knows what is best for you and has not been caught off guard by your situation or circumstances</text:span></text:p>
            </text:list-item>
            <text:list-item>
              <text:p text:style-name="P12"><text:span text:style-name="T1">Psalm 56:3-4</text:span><text:span text:style-name="T2">, </text:span><text:span text:style-name="T4">When I am afraid, I will trust in you. <text:s/>In God, whose word I praise, in God I trust; I will not be afraid. <text:s/>What can mortal man do to me?</text:span></text:p>
            </text:list-item>
            <text:list-item>
              <text:p text:style-name="P12"><text:span text:style-name="T1">My Next Step Today Is To: <text:s/>Put my </text:span><text:span text:style-name="T7">trust</text:span><text:span text:style-name="T1"> in God concerning the </text:span><text:span text:style-name="T7">situation</text:span><text:span text:style-name="T1"> I am currently </text:span><text:span text:style-name="T7">fearful</text:span><text:span text:style-name="T1"> about.</text:span></text:p>
            </text:list-item>
          </text:list>
        </text:list-item>
        <text:list-item>
          <text:p text:style-name="P10"><text:span text:style-name="T2">You may not understand God’s plan, but you can trust Him by faith, because He is sovereign and all-powerful</text:span></text:p>
        </text:list-item>
        <text:list-item>
          <text:p text:style-name="P10"><text:span text:style-name="T2">Just Obey</text:span></text:p>
          <text:list>
            <text:list-item>
              <text:p text:style-name="P12"><text:span text:style-name="T2">Zechariah’s obedience in naming his son, John, brought healing to him – he was able to talk again (</text:span><text:span text:style-name="T1">Luke 1:62-64</text:span><text:span text:style-name="T2">)</text:span></text:p>
            </text:list-item>
            <text:list-item>
              <text:p text:style-name="P12"><text:span text:style-name="T2">Mary and Joseph’s obedience brought about the Messiah, the Savior of the world (becoming pregnant by the Holy Spirit, taking Mary as his wife, fleeing Bethlehem at the prompting of the angel, returning to Nazareth)</text:span></text:p>
            </text:list-item>
            <text:list-item>
              <text:p text:style-name="P12"><text:span text:style-name="T1">My Next Step Today Is To: <text:s/></text:span><text:span text:style-name="T7">Obey</text:span><text:span text:style-name="T1"> what the Lord is </text:span><text:span text:style-name="T7">telling</text:span><text:span text:style-name="T1"> me to do, because He </text:span><text:span text:style-name="T7">knows</text:span><text:span text:style-name="T1"> best.</text:span></text:p>
            </text:list-item>
          </text:list>
        </text:list-item>
      </text:list>
      <text:p text:style-name="P2"/>
      <text:p text:style-name="Standard"><text:soft-page-break/><text:span text:style-name="T2">Mary and Joseph probably had a lot to be fearful about</text:span></text:p>
      <text:p text:style-name="P2"/>
      <text:p text:style-name="P4"><text:span text:style-name="T3">“The Holmes Rahe scale assigns points to various life stressors. These points are called LCUs or a life change units. Dr. Holmes and Dr. Rahe concluded that an individual who experiences a total of 300 LCUs is at high risk for illness. Among other things, the list includes such events as:</text:span></text:p>
      <text:p text:style-name="P6"/>
      <text:p text:style-name="P16"><text:span text:style-name="T3">Marital separation 65</text:span></text:p>
      <text:p text:style-name="P16"><text:span text:style-name="T3">Marriage 50</text:span></text:p>
      <text:p text:style-name="P16"><text:span text:style-name="T3">Marital reconciliation 45</text:span></text:p>
      <text:p text:style-name="P16"><text:span text:style-name="T3">Pregnancy 40</text:span></text:p>
      <text:p text:style-name="P16"><text:span text:style-name="T3">Adding a new family member 39</text:span></text:p>
      <text:p text:style-name="P16"><text:span text:style-name="T3">Change in financial state 38</text:span></text:p>
      <text:p text:style-name="P16"><text:span text:style-name="T3">Trouble with in-laws 29</text:span></text:p>
      <text:p text:style-name="P16"><text:span text:style-name="T3">Change in living conditions 25</text:span></text:p>
      <text:p text:style-name="P16"><text:span text:style-name="T3">Change in working conditions 20</text:span></text:p>
      <text:p text:style-name="P16"><text:span text:style-name="T3">Change in residence 20</text:span></text:p>
      <text:p text:style-name="P16"><text:span text:style-name="T3">Change in church activities 19</text:span></text:p>
      <text:p text:style-name="P16"><text:span text:style-name="T3">Change in social activities 18</text:span></text:p>
      <text:p text:style-name="P16"><text:span text:style-name="T3">Change in sleep habits 16</text:span></text:p>
      <text:p text:style-name="P16"><text:span text:style-name="T3">Minor violation of the law 11</text:span></text:p>
      <text:p text:style-name="P6"/>
      <text:p text:style-name="P4"><text:span text:style-name="T3">Joseph and Mary could conceivably have experienced all of the events listed above for a total LCU count of 435. This total excludes divorce (73 points), as it was threatened but not carried out. Neither jail terms (40 points) or minor violations of the law (11 points) are included in the previously mentioned total, but Mary's pregnancy out of wedlock was a violation of Jewish law which, some contend, could have resulted in stoning. Christmas (12) is also excluded.”</text:span></text:p>
      <text:p text:style-name="P7"/>
      <text:p text:style-name="P4"><text:soft-page-break/><text:span text:style-name="T5">David Slagle, Atlanta, Georgia</text:span></text:p>
      <text:p text:style-name="P5"/>
      <text:p text:style-name="P4"><text:span text:style-name="T2">[</text:span><text:span text:style-name="T8">https://www.preachingtoday.com/illustrations/2015/december/3120715.html</text:span><text:span text:style-name="T2">]</text:span></text:p>
      <text:p text:style-name="P5"/>
      <text:p text:style-name="P4"><text:span text:style-name="T2">Instead of being fearful, Mary and Joseph were hopeful, because they knew that God was in contro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ListLabel_20_1" style:display-name="ListLabel 1" style:family="text">
      <style:text-properties fo:font-size="11pt" fo:font-weight="normal" style:font-weight-asian="normal" style:font-weight-complex="normal"/>
    </style:style>
    <style:style style:name="ListLabel_20_2" style:display-name="ListLabel 2" style:family="text">
      <style:text-properties fo:font-size="11pt" fo:font-weight="normal" style:font-weight-asian="normal" style:font-weight-complex="normal"/>
    </style:style>
    <style:style style:name="ListLabel_20_3" style:display-name="ListLabel 3" style:family="text">
      <style:text-properties fo:font-size="11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fo:font-size="11pt"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bullet text:level="7" text:style-name="ListLabel_20_3" style:num-suffix="-" text:bullet-char="-">
        <style:list-level-properties text:list-level-position-and-space-mode="label-alignment">
          <style:list-level-label-alignment text:label-followed-by="listtab" fo:text-indent="-0.25in" fo:margin-left="3.5in"/>
        </style:list-level-properties>
        <style:text-properties style:font-name="Times New Roman1"/>
      </text:list-level-style-bullet>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page-layout style:name="Mpm1">
      <style:page-layout-properties fo:page-width="11in" fo:page-height="8.5in" style:num-format="1" style:print-orientation="landscape" fo:margin-top="0.25in" fo:margin-bottom="0.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37" meta:word-count="3419" meta:character-count="18480" meta:non-whitespace-character-count="15422"/>
    <meta:generator>LibreOfficeDev/6.0.5.2$Linux_X86_64 LibreOffice_project/</meta:generator>
  </office:meta>
</office:document-meta>
</file>