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font-style-complex="italic"/>
    </style:style>
    <style:style style:name="P6"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font-style-complex="normal"/>
    </style:style>
    <style:style style:name="P7" style:family="paragraph" style:parent-style-name="Standard">
      <style:paragraph-properties fo:margin-left="0.25in" fo:margin-right="0in" fo:text-indent="0in" style:auto-text-indent="false"/>
      <style:text-properties fo:color="#000000" fo:font-size="11pt" fo:font-weight="bold" style:font-size-asian="11pt" style:font-weight-asian="bold" style:font-size-complex="11pt" style:font-weight-complex="bold"/>
    </style:style>
    <style:style style:name="P8" style:family="paragraph" style:parent-style-name="Standard">
      <style:paragraph-properties fo:margin-left="0.5in" fo:margin-right="0.3752in" fo:text-indent="0in" style:auto-text-indent="false"/>
    </style:style>
    <style:style style:name="P9" style:family="paragraph" style:parent-style-name="Standard">
      <style:paragraph-properties fo:margin-left="0.5in" fo:margin-right="0.3752in" fo:text-indent="0in" style:auto-text-indent="false"/>
      <style:text-properties fo:color="#000000" fo:font-size="11pt" style:font-size-asian="11pt" style:font-size-complex="11pt"/>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font-style-complex="italic"/>
    </style:style>
    <style:style style:name="T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color="#000000"/>
    </style:style>
    <style:style style:name="T8" style:family="text">
      <style:text-properties fo:color="#000000" fo:font-style="italic" style:font-style-asian="italic" style:font-style-complex="italic"/>
    </style:style>
    <style:style style:name="T9" style:family="text">
      <style:text-properties fo:color="#000000" style:font-name="Arial" fo:font-style="italic" style:font-name-asian="Arial1" style:font-style-asian="italic" style:font-name-complex="Arial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Longing for Love</text:span></text:p>
      <text:p text:style-name="P1"><text:span text:style-name="T1">(Genesis 29:31-35)</text:span></text:p>
      <text:p text:style-name="P2"/>
      <text:p text:style-name="Standard"><text:span text:style-name="T1">INTRODUCTION</text:span></text:p>
      <text:p text:style-name="P3"><text:span text:style-name="T2">“PBS’s </text:span><text:span text:style-name="T3">The Great American Read</text:span><text:span text:style-name="T2"> is an eight-part series that explores America’s 100 best-loved novels. The series notes that one theme emerges often in these 100 best-loved novels—the quest for love, especially a romantic love that will endure.</text:span></text:p>
      <text:p text:style-name="P4"/>
      <text:p text:style-name="P3"><text:span text:style-name="T2">Here are some quotes from literature experts commenting on the series and the novels:</text:span></text:p>
      <text:p text:style-name="P4"/>
      <text:p text:style-name="P8"><text:span text:style-name="T2">‘Love is the driving force behind everything that we do. So I think reading about all these different types of loves and the ways in which they present, is one of the great human questions.’</text:span></text:p>
      <text:p text:style-name="P9"/>
      <text:p text:style-name="P8"><text:span text:style-name="T2">‘I love a good love story. I think everybody wants it. If you don’t want it you’re trying to get it. If you have it, you’re trying to keep it.’</text:span></text:p>
      <text:p text:style-name="P9"/>
      <text:p text:style-name="P8"><text:span text:style-name="T2">‘Every book on this list is about love and death. And finding love that transcends death. I mean, who’s not going to love a love story?’</text:span></text:p>
      <text:p text:style-name="P9"/>
      <text:p text:style-name="P8"><text:span text:style-name="T2">‘We are fascinated by the fact that things can go wrong in love. We don’t want to go there. We don’t want this sort of thing to happen to us.’”</text:span></text:p>
      <text:p text:style-name="P5"/>
      <text:p text:style-name="P3"><text:span text:style-name="T3">Possible Preaching Angles: Romantic love and marriage are among God’s greatest gifts to humanity. Even higher than this is God's love, expressed through the gospel of Jesus Christ. The ultimate love story is when God chose us and made the ultimate commitment and sacrifice through his Son.</text:span></text:p>
      <text:p text:style-name="P3"><text:span text:style-name="T3">Source: “The Great American Read: What We Do for Love” PBS.com (9-9-18)</text:span><text:span text:style-name="T7">.</text:span></text:p>
      <text:p text:style-name="P6"/>
      <text:p text:style-name="P3"><text:soft-page-break/><text:span text:style-name="T2">[https://www.preachingtoday.com/illustrations/2019/september/quest-for-love-endures.html].</text:span></text:p>
      <text:p text:style-name="P4"/>
      <text:p text:style-name="Standard"><text:span text:style-name="T1">BODY</text:span></text:p>
      <text:list xml:id="list1939317391" text:style-name="WWNum1">
        <text:list-item>
          <text:p text:style-name="P10"><text:span text:style-name="T2">ME</text:span></text:p>
          <text:list>
            <text:list-item>
              <text:p text:style-name="P11"><text:span text:style-name="T2">Harvey Cedars Bible Conference</text:span></text:p>
              <text:list>
                <text:list-item>
                  <text:list>
                    <text:list-item>
                      <text:p text:style-name="P12"><text:span text:style-name="T2">Our family vacationed at Harvey Cedars Bible Conference every summer for many years [</text:span><text:span text:style-name="T5">#1 – Young people, where did Pastor Stuart and his family vacation every summer? (Harvey Cedars Bible Conference)</text:span><text:span text:style-name="T2">]</text:span></text:p>
                    </text:list-item>
                    <text:list-item>
                      <text:p text:style-name="P12"><text:span text:style-name="T2">As a young teenager, I worked there for three summers</text:span></text:p>
                    </text:list-item>
                    <text:list-item>
                      <text:p text:style-name="P12"><text:span text:style-name="T2">It was not unusual for summer love to blossom between male and female staffers</text:span></text:p>
                    </text:list-item>
                    <text:list-item>
                      <text:p text:style-name="P12"><text:span text:style-name="T2">That was my hope for the summers I was there, but love never blossomed for me</text:span></text:p>
                    </text:list-item>
                    <text:list-item>
                      <text:p text:style-name="P12"><text:span text:style-name="T2">It wasn’t for lack of effort on my part</text:span></text:p>
                    </text:list-item>
                    <text:list-item>
                      <text:p text:style-name="P12"><text:span text:style-name="T2">The girls that I was interested in loved to talked to me, but that was where the love stopped</text:span></text:p>
                    </text:list-item>
                    <text:list-item>
                      <text:p text:style-name="P12"><text:span text:style-name="T2">I was longing for love</text:span></text:p>
                    </text:list-item>
                    <text:list-item>
                      <text:p text:style-name="P12"><text:span text:style-name="T2">I can look back on those summers, now, and realize that God had a better plan for me</text:span></text:p>
                    </text:list-item>
                  </text:list>
                </text:list-item>
              </text:list>
            </text:list-item>
          </text:list>
        </text:list-item>
      </text:list>
      <text:p text:style-name="P2"/>
      <text:list xml:id="list164916200363634" text:continue-numbering="true" text:style-name="WWNum1">
        <text:list-item>
          <text:p text:style-name="P10"><text:span text:style-name="T2">WE</text:span></text:p>
          <text:list>
            <text:list-item>
              <text:p text:style-name="P11"><text:span text:style-name="T2">How many of us have experienced a longing for love? </text:span></text:p>
            </text:list-item>
          </text:list>
        </text:list-item>
      </text:list>
      <text:p text:style-name="P2"/>
      <text:p text:style-name="Standard"><text:span text:style-name="T2">That was exactly what Leah was longing for. <text:s/>She thought that bearing children for Jacob would change his love for her. <text:s/>She realized after the first three sons, that having children for Jacob did not change his love for her. <text:s/>Her pursuit of love needed to be focused in a different direction. <text:s/>Instead of pursuing love from her husband, she needed to pursue the perfect, genuine love of God. <text:s/>The same is true for us. <text:s/>Human love can be fickle and it is definitely imperfect and sometimes disingenuous. <text:s/>We need to realize that…</text:span></text:p>
      <text:p text:style-name="P2"/>
      <text:p text:style-name="P13"><text:span text:style-name="T5">BIG IDEA – God is the source of genuine love.</text:span></text:p>
      <text:p text:style-name="P14"/>
      <text:p text:style-name="Standard"><text:soft-page-break/><text:span text:style-name="T5">Let’s pray</text:span></text:p>
      <text:p text:style-name="P2"/>
      <text:list xml:id="list164917744306238" text:continue-numbering="true" text:style-name="WWNum1">
        <text:list-item>
          <text:p text:style-name="P10"><text:span text:style-name="T2">GOD (</text:span><text:span text:style-name="T5">Genesis 29:31-35</text:span><text:span text:style-name="T2">)</text:span></text:p>
          <text:list>
            <text:list-item>
              <text:p text:style-name="P11"><text:span text:style-name="T2">Condition (</text:span><text:span text:style-name="T5">v. 31</text:span><text:span text:style-name="T2">)</text:span></text:p>
              <text:list>
                <text:list-item>
                  <text:list>
                    <text:list-item>
                      <text:p text:style-name="P12"><text:span text:style-name="T2">Fertile (Leah)</text:span></text:p>
                      <text:list>
                        <text:list-item>
                          <text:p text:style-name="P15"><text:span text:style-name="T2">The Lord saw that Leah was not loved</text:span></text:p>
                          <text:list>
                            <text:list-item>
                              <text:p text:style-name="P16"><text:span text:style-name="T2">Last week we talked about the fact that Jacob did love Leah, but not in the same way he loved Rachel</text:span></text:p>
                            </text:list-item>
                            <text:list-item>
                              <text:p text:style-name="P16"><text:span text:style-name="T2">Leah was obviously keenly aware of Jacob’s favoritism for Rachel</text:span></text:p>
                            </text:list-item>
                            <text:list-item>
                              <text:p text:style-name="P16"><text:span text:style-name="T2">Leah wanted what Rachel had, but she was pursuing love and acceptance in the wrong direction</text:span></text:p>
                            </text:list-item>
                            <text:list-item>
                              <text:p text:style-name="P16"><text:span text:style-name="T2">Leah needed to realize that </text:span><text:span text:style-name="T5">God is the source of genuine love.</text:span></text:p>
                              <text:list>
                                <text:list-item>
                                  <text:p text:style-name="P17"><text:span text:style-name="T5">Jeremiah 31:3</text:span><text:span text:style-name="T2">, </text:span><text:span text:style-name="T3">The Lord appeared to us in the past saying: “I have loved you with an everlasting love; I have drawn you with loving-kindness.</text:span></text:p>
                                </text:list-item>
                                <text:list-item>
                                  <text:p text:style-name="P17"><text:span text:style-name="T5">Acts 10:34-35</text:span><text:span text:style-name="T2">, </text:span><text:span text:style-name="T3">Then Peter began to speak: “I now realize how true it is that God does not show favoritism but accepts men from every nation who fear him and do what is right.</text:span><text:span text:style-name="T2"> (Gospel for the Gentiles too)</text:span></text:p>
                                </text:list-item>
                                <text:list-item>
                                  <text:p text:style-name="P17"><text:span text:style-name="T5">Romans 2:11</text:span><text:span text:style-name="T2">, </text:span><text:span text:style-name="T3">For God does not show favoritism.</text:span><text:span text:style-name="T2"> (God’s judgment)</text:span></text:p>
                                </text:list-item>
                                <text:list-item>
                                  <text:p text:style-name="P17"><text:span text:style-name="T2">If God does not show favoritism when it comes to the Gospel and His judgement, we can be sure that He does not show favoritism when it comes to His love</text:span></text:p>
                                </text:list-item>
                                <text:list-item>
                                  <text:p text:style-name="P17"><text:span text:style-name="T2">That needs to be true for us also, we should not show favoritism</text:span></text:p>
                                </text:list-item>
                                <text:list-item>
                                  <text:p text:style-name="P17"><text:span text:style-name="T5">James 2:1</text:span><text:span text:style-name="T2">, </text:span><text:span text:style-name="T3">My brothers, as believers in our glorious Lord Jesus Christ, don’t show favoritism.</text:span></text:p>
                                </text:list-item>
                                <text:list-item>
                                  <text:p text:style-name="P17"><text:span text:style-name="T2">Jacob showed favoritism to Rachel</text:span></text:p>
                                </text:list-item>
                                <text:list-item>
                                  <text:p text:style-name="P17"><text:span text:style-name="T2">God saw that and did something about it</text:span></text:p>
                                </text:list-item>
                              </text:list>
                            </text:list-item>
                            <text:list-item>
                              <text:p text:style-name="P16"><text:span text:style-name="T5">PRINCIPLE #1 – God is all seeing.</text:span></text:p>
                              <text:list>
                                <text:list-item>
                                  <text:p text:style-name="P17"><text:span text:style-name="T2">The Lord saw that Jacob was showing favoritism to Rachel over Leah</text:span></text:p>
                                </text:list-item>
                                <text:list-item>
                                  <text:p text:style-name="P17"><text:span text:style-name="T2">He sees when we show favoritism in our lives (child, parent, friend, coworker, sibling, etc.)</text:span></text:p>
                                </text:list-item>
                                <text:list-item>
                                  <text:p text:style-name="P17"><text:soft-page-break/><text:span text:style-name="T2">Take a moment to reflect on your life right now</text:span></text:p>
                                  <text:list>
                                    <text:list-item>
                                      <text:p text:style-name="P18"><text:span text:style-name="T2">Are you showing favoritism at home, work, or school?</text:span></text:p>
                                    </text:list-item>
                                    <text:list-item>
                                      <text:p text:style-name="P18"><text:span text:style-name="T2">The Lord sees how you treat those at home, work, or school</text:span></text:p>
                                    </text:list-item>
                                    <text:list-item>
                                      <text:p text:style-name="P18"><text:span text:style-name="T2">What changes do you need to make so you are treating everyone equally and fairly?</text:span></text:p>
                                    </text:list-item>
                                    <text:list-item>
                                      <text:p text:style-name="P18"><text:span text:style-name="T2">Do you need to ask a family member, coworker, or friend to forgive you for treating them unfairly?</text:span></text:p>
                                    </text:list-item>
                                  </text:list>
                                </text:list-item>
                                <text:list-item>
                                  <text:p text:style-name="P17"><text:span text:style-name="T5">#1 – My Next Step Today Is To: <text:s/>Ask _________ (name) to </text:span><text:span text:style-name="T6">forgive</text:span><text:span text:style-name="T5"> me for not treating them </text:span><text:span text:style-name="T6">fairly</text:span><text:span text:style-name="T5"> and </text:span><text:span text:style-name="T6">equitably</text:span><text:span text:style-name="T5">.</text:span></text:p>
                                </text:list-item>
                              </text:list>
                            </text:list-item>
                            <text:list-item>
                              <text:p text:style-name="P16"><text:span text:style-name="T2">When the Lord saw that Leah was not loved the same way by Jacob, He opened her womb</text:span></text:p>
                            </text:list-item>
                          </text:list>
                        </text:list-item>
                        <text:list-item>
                          <text:p text:style-name="P15"><text:span text:style-name="T2">The Lord opened Leah’s womb</text:span></text:p>
                          <text:list>
                            <text:list-item>
                              <text:p text:style-name="P16"><text:span text:style-name="T5">PRINCIPLE #2 – God is gracious and merciful to those who are unloved.</text:span></text:p>
                              <text:list>
                                <text:list-item>
                                  <text:p text:style-name="P17"><text:span text:style-name="T2">The Lord provided for Leah as the unloved wife of Jacob</text:span></text:p>
                                  <text:list>
                                    <text:list-item>
                                      <text:p text:style-name="P18"><text:span text:style-name="T2">He was intimately aware of her circumstances</text:span></text:p>
                                    </text:list-item>
                                    <text:list-item>
                                      <text:p text:style-name="P18"><text:span text:style-name="T2">He saw that she was unloved, so he opened her womb</text:span></text:p>
                                    </text:list-item>
                                  </text:list>
                                </text:list-item>
                                <text:list-item>
                                  <text:p text:style-name="P17"><text:span text:style-name="T2">The Lord will provide for you when you are unloved</text:span></text:p>
                                  <text:list>
                                    <text:list-item>
                                      <text:p text:style-name="P18"><text:span text:style-name="T2">He is intimately aware of your circumstances</text:span></text:p>
                                    </text:list-item>
                                    <text:list-item>
                                      <text:p text:style-name="P18"><text:span text:style-name="T2">He sees that you are unloved</text:span></text:p>
                                    </text:list-item>
                                    <text:list-item>
                                      <text:p text:style-name="P18"><text:span text:style-name="T2">Out of His great grace and mercy, He will provide for you</text:span></text:p>
                                    </text:list-item>
                                    <text:list-item>
                                      <text:p text:style-name="P18"><text:span text:style-name="T2">I don’t know exactly how He will provide for you, but I know that He will</text:span></text:p>
                                    </text:list-item>
                                    <text:list-item>
                                      <text:p text:style-name="P18"><text:span text:style-name="T2">His provision will meet you right where you are</text:span></text:p>
                                    </text:list-item>
                                  </text:list>
                                </text:list-item>
                                <text:list-item>
                                  <text:p text:style-name="P17"><text:span text:style-name="T5">#2 – My Next Step Today Is To: <text:s/>When I am feeling unloved, </text:span><text:span text:style-name="T6">turn</text:span><text:span text:style-name="T5"> to the Lord and </text:span><text:span text:style-name="T6">receive</text:span><text:span text:style-name="T5"> His </text:span><text:span text:style-name="T6">grace</text:span><text:span text:style-name="T5"> and mercy.</text:span></text:p>
                                </text:list-item>
                              </text:list>
                            </text:list-item>
                            <text:list-item>
                              <text:p text:style-name="P16"><text:span text:style-name="T2">Perhaps Leah had turned to the Lord</text:span></text:p>
                            </text:list-item>
                          </text:list>
                        </text:list-item>
                        <text:list-item>
                          <text:p text:style-name="P15"><text:span text:style-name="T2">The Lord opened her womb, while her sister’s womb remained shut</text:span></text:p>
                        </text:list-item>
                      </text:list>
                    </text:list-item>
                    <text:list-item>
                      <text:p text:style-name="P12"><text:soft-page-break/><text:span text:style-name="T2">Barren (Rachel)</text:span></text:p>
                      <text:list>
                        <text:list-item>
                          <text:p text:style-name="P15"><text:span text:style-name="T2">Rachel’s condition was a closed womb that was barren</text:span></text:p>
                        </text:list-item>
                        <text:list-item>
                          <text:p text:style-name="P15"><text:span text:style-name="T2">She was not able to conceive any children</text:span></text:p>
                        </text:list-item>
                        <text:list-item>
                          <text:p text:style-name="P15"><text:span text:style-name="T2">As we will see over the next two messages, Rachel’s condition lasted for a long time</text:span></text:p>
                        </text:list-item>
                      </text:list>
                    </text:list-item>
                    <text:list-item>
                      <text:p text:style-name="P12"><text:span text:style-name="T2">While Rachel was barren, Leah was fertile and she was blessed with four sons</text:span></text:p>
                    </text:list-item>
                  </text:list>
                </text:list-item>
              </text:list>
            </text:list-item>
            <text:list-item>
              <text:p text:style-name="P11"><text:span text:style-name="T2">Conception (</text:span><text:span text:style-name="T5">vv. 32-35</text:span><text:span text:style-name="T2">)</text:span></text:p>
              <text:list>
                <text:list-item>
                  <text:list>
                    <text:list-item>
                      <text:p text:style-name="P12"><text:span text:style-name="T2">Reuben (</text:span><text:span text:style-name="T3">reh-oo-bane’/</text:span><text:span text:style-name="T4">ray-oo-vein</text:span><text:span text:style-name="T2">)</text:span></text:p>
                      <text:list>
                        <text:list-item>
                          <text:p text:style-name="P15"><text:span text:style-name="T2">Leah became pregnant</text:span></text:p>
                          <text:list>
                            <text:list-item>
                              <text:p text:style-name="P16"><text:span text:style-name="T2">God is the One who opened Leah’s womb</text:span></text:p>
                            </text:list-item>
                            <text:list-item>
                              <text:p text:style-name="P16"><text:span text:style-name="T2">God is the One who enabled her to conceive</text:span></text:p>
                            </text:list-item>
                            <text:list-item>
                              <text:p text:style-name="P16"><text:span text:style-name="T5">PRINCIPLE #3 – God is the One who gives life. <text:s/>[#2 – Young people, who is the One that gives life? (God)]</text:span></text:p>
                              <text:list>
                                <text:list-item>
                                  <text:p text:style-name="P17"><text:span text:style-name="T2">He is the Creator of everything, so He is the One who gives physical life</text:span></text:p>
                                </text:list-item>
                                <text:list-item>
                                  <text:p text:style-name="P17"><text:span text:style-name="T2">God is also the One who gives spiritual life, eternal life</text:span></text:p>
                                  <text:list>
                                    <text:list-item>
                                      <text:p text:style-name="P18"><text:span text:style-name="T5">John 1:10-13</text:span><text:span text:style-name="T2">, </text:span><text:span text:style-name="T3">He was in the world, and though the world was made through him, the world did not recognize him. <text:s/>He came to that which was his own, but his own did not receive him. <text:s/>Yet to all who </text:span><text:span text:style-name="T4">received</text:span><text:span text:style-name="T3"> him, to those who </text:span><text:span text:style-name="T4">believed</text:span><text:span text:style-name="T3"> in his name, he gave the right to become </text:span><text:span text:style-name="T4">children of God</text:span><text:span text:style-name="T3">—children born not of natural descent, nor of human decision or a husband’s will, but born of God.</text:span></text:p>
                                    </text:list-item>
                                    <text:list-item>
                                      <text:p text:style-name="P18"><text:span text:style-name="T5">John 3:16-17</text:span><text:span text:style-name="T2">, </text:span><text:span text:style-name="T3">“For God so loved the world that he gave his one and only Son, that whoever </text:span><text:span text:style-name="T4">believes</text:span><text:span text:style-name="T3"> in him shall not perish by have </text:span><text:span text:style-name="T4">eternal life</text:span><text:span text:style-name="T3">. <text:s/>For God did not send his Son into the world to condemn the world, but to </text:span><text:span text:style-name="T4">save</text:span><text:span text:style-name="T3"> the world through him.”</text:span></text:p>
                                    </text:list-item>
                                    <text:list-item>
                                      <text:p text:style-name="P18"><text:span text:style-name="T2">What did Jesus have to save us from? (sin)</text:span></text:p>
                                    </text:list-item>
                                    <text:list-item>
                                      <text:p text:style-name="P18"><text:span text:style-name="T2">Romans 3:23; 6:23; 5:8</text:span></text:p>
                                    </text:list-item>
                                    <text:list-item>
                                      <text:p text:style-name="P18"><text:span text:style-name="T2">1 Corinthians 15:3b-4 (</text:span><text:span text:style-name="T3">how that Christ died…</text:span><text:span text:style-name="T2">)</text:span></text:p>
                                    </text:list-item>
                                  </text:list>
                                </text:list-item>
                                <text:list-item>
                                  <text:p text:style-name="P17"><text:span text:style-name="T5">#3 – My Next Step Today Is To: <text:s/></text:span><text:span text:style-name="T6">Receive</text:span><text:span text:style-name="T5"> Jesus into my life and </text:span><text:span text:style-name="T6">believe</text:span><text:span text:style-name="T5"> in His name, so I can be </text:span><text:span text:style-name="T6">saved</text:span><text:span text:style-name="T5"> and have eternal life.</text:span></text:p>
                                </text:list-item>
                              </text:list>
                            </text:list-item>
                            <text:list-item>
                              <text:p text:style-name="P16"><text:span text:style-name="T2">God allowed Leah to conceive and she gave birth to a son and named him Reuben</text:span></text:p>
                            </text:list-item>
                          </text:list>
                        </text:list-item>
                        <text:list-item>
                          <text:p text:style-name="P15"><text:span text:style-name="T2">Etymology</text:span></text:p>
                          <text:list>
                            <text:list-item>
                              <text:p text:style-name="P16"><text:soft-page-break/><text:span text:style-name="T2">His name means, “see, a son”</text:span></text:p>
                            </text:list-item>
                            <text:list-item>
                              <text:p text:style-name="P16"><text:span text:style-name="T2">His name sounds like the Hebrew for “he has seen my misery”</text:span></text:p>
                            </text:list-item>
                            <text:list-item>
                              <text:p text:style-name="P16"><text:span text:style-name="T2">In the text, we saw that Leah expressed what the Hebrew sounds like when she said, </text:span><text:span text:style-name="T3">“It is because the Lord has seen my misery”</text:span></text:p>
                            </text:list-item>
                            <text:list-item>
                              <text:p text:style-name="P16"><text:span text:style-name="T2">The same was true for Hagar and her situation (</text:span><text:span text:style-name="T5">Genesis 16:11</text:span><text:span text:style-name="T2">)</text:span></text:p>
                            </text:list-item>
                            <text:list-item>
                              <text:p text:style-name="P16"><text:span text:style-name="T5">PRINCIPLE #4 – God is concerned about and cares for the unfortunate.</text:span></text:p>
                              <text:list>
                                <text:list-item>
                                  <text:p text:style-name="P17"><text:span text:style-name="T2">Leah</text:span></text:p>
                                  <text:list>
                                    <text:list-item>
                                      <text:p text:style-name="P18"><text:span text:style-name="T2">The Lord knew all about Leah’s heartache and her desire for genuine love</text:span></text:p>
                                    </text:list-item>
                                    <text:list-item>
                                      <text:p text:style-name="P18"><text:span text:style-name="T2">Her condition was not lost on the Lord</text:span></text:p>
                                    </text:list-item>
                                    <text:list-item>
                                      <text:p text:style-name="P18"><text:span text:style-name="T2">He knew exactly what He was doing</text:span></text:p>
                                    </text:list-item>
                                  </text:list>
                                </text:list-item>
                                <text:list-item>
                                  <text:p text:style-name="P17"><text:span text:style-name="T2">Us</text:span></text:p>
                                  <text:list>
                                    <text:list-item>
                                      <text:p text:style-name="P18"><text:span text:style-name="T2">The Lord knows all about your heartache and desire for genuine love</text:span></text:p>
                                    </text:list-item>
                                    <text:list-item>
                                      <text:p text:style-name="P18"><text:span text:style-name="T5">God is the source of genuine love.</text:span></text:p>
                                    </text:list-item>
                                    <text:list-item>
                                      <text:p text:style-name="P18"><text:span text:style-name="T2">Your condition is not lost on the Lord</text:span></text:p>
                                    </text:list-item>
                                    <text:list-item>
                                      <text:p text:style-name="P18"><text:span text:style-name="T2">He knows exactly what He is doing about your situation, so you can trust Him!</text:span></text:p>
                                    </text:list-item>
                                  </text:list>
                                </text:list-item>
                              </text:list>
                            </text:list-item>
                            <text:list-item>
                              <text:p text:style-name="P16"><text:span text:style-name="T2">Reuben was Jacob’s first born son</text:span></text:p>
                            </text:list-item>
                          </text:list>
                        </text:list-item>
                        <text:list-item>
                          <text:p text:style-name="P15"><text:span text:style-name="T2">First born</text:span></text:p>
                          <text:list>
                            <text:list-item>
                              <text:p text:style-name="P16"><text:span text:style-name="T2">As the first born son of Jacob, he stood to inherit a double portion of his father’s estate</text:span></text:p>
                            </text:list-item>
                            <text:list-item>
                              <text:p text:style-name="P16"><text:span text:style-name="T2">Unfortunately, he forfeited that position by defiling his father’s bed</text:span></text:p>
                              <text:list>
                                <text:list-item>
                                  <text:p text:style-name="P17"><text:span text:style-name="T5">Genesis 49:3-4</text:span><text:span text:style-name="T2">, </text:span><text:span text:style-name="T3">“Reuben, you are my firstborn, my might, the first sign of my strength, excelling in honor, excelling in power. <text:s/>Turbulent as the waters, you will no longer excel, for you went up onto your father’s bed, onto my couch and defiled it.”</text:span></text:p>
                                </text:list-item>
                                <text:list-item>
                                  <text:p text:style-name="P17"><text:span text:style-name="T5">Genesis 35:21-22</text:span><text:span text:style-name="T2">, </text:span><text:span text:style-name="T3">Israel moved on again and pitched his tent beyond Migdal Eder. <text:s/>While Israel was living in that region, Reuben went in and slept with his father’s concubine Bilhah, and Israel heard of it.</text:span></text:p>
                                </text:list-item>
                              </text:list>
                            </text:list-item>
                          </text:list>
                        </text:list-item>
                        <text:list-item>
                          <text:p text:style-name="P15"><text:span text:style-name="T2">Leah’s focus</text:span></text:p>
                          <text:list>
                            <text:list-item>
                              <text:p text:style-name="P16"><text:soft-page-break/><text:span text:style-name="T2">Notice where Leah focused her desire for love</text:span></text:p>
                            </text:list-item>
                            <text:list-item>
                              <text:p text:style-name="P16"><text:span text:style-name="T2">She focused on the love of her husband, Jacob [</text:span><text:span text:style-name="T5">#3 – Young people, from whom was Leah trying to receive love? (Jacob)</text:span><text:span text:style-name="T2">]</text:span></text:p>
                            </text:list-item>
                            <text:list-item>
                              <text:p text:style-name="P16"><text:span text:style-name="T2">She believed that providing a male heir for him would change his love for her, but Jacob was human and fallible</text:span></text:p>
                            </text:list-item>
                            <text:list-item>
                              <text:p text:style-name="P16"><text:span text:style-name="T5">God is the source of genuine love.</text:span><text:span text:style-name="T2"> </text:span></text:p>
                            </text:list-item>
                          </text:list>
                        </text:list-item>
                        <text:list-item>
                          <text:p text:style-name="P15"><text:span text:style-name="T2">Leah conceived a second time</text:span></text:p>
                        </text:list-item>
                      </text:list>
                    </text:list-item>
                    <text:list-item>
                      <text:p text:style-name="P12"><text:span text:style-name="T2">Simeon (</text:span><text:span text:style-name="T3">shim-one’/</text:span><text:span text:style-name="T4">shim-own’</text:span><text:span text:style-name="T2">)</text:span></text:p>
                      <text:list>
                        <text:list-item>
                          <text:p text:style-name="P15"><text:span text:style-name="T2">She gave birth to another son</text:span></text:p>
                        </text:list-item>
                        <text:list-item>
                          <text:p text:style-name="P15"><text:span text:style-name="T5">PRINCIPLE #3 – God is the One who gives life.</text:span></text:p>
                        </text:list-item>
                        <text:list-item>
                          <text:p text:style-name="P15"><text:span text:style-name="T2">Etymology</text:span></text:p>
                          <text:list>
                            <text:list-item>
                              <text:p text:style-name="P16"><text:span text:style-name="T2">His name probably meant, “one who hears” or “hearing with acceptance”</text:span></text:p>
                            </text:list-item>
                            <text:list-item>
                              <text:p text:style-name="P16"><text:span text:style-name="T2">Leah once again expressed her hopes with the birth of Simeon when she said, </text:span><text:span text:style-name="T3">“Because the Lord heard that I am not loved, he gave me this one too.”</text:span></text:p>
                            </text:list-item>
                            <text:list-item>
                              <text:p text:style-name="P16"><text:span text:style-name="T5">PRINCIPLE #5 – God is all-knowing!</text:span></text:p>
                              <text:list>
                                <text:list-item>
                                  <text:p text:style-name="P17"><text:span text:style-name="T2">God not only saw Leah’s unloved condition, but he also heard about it</text:span></text:p>
                                </text:list-item>
                                <text:list-item>
                                  <text:p text:style-name="P17"><text:span text:style-name="T2">She probably cried out to the Lord about her condition</text:span></text:p>
                                </text:list-item>
                                <text:list-item>
                                  <text:p text:style-name="P17"><text:span text:style-name="T2">The same is true for us – the Lord hears our cries and sees our condition</text:span></text:p>
                                  <text:list>
                                    <text:list-item>
                                      <text:p text:style-name="P18"><text:span text:style-name="T5">Psalm 18:6</text:span><text:span text:style-name="T2">, </text:span><text:span text:style-name="T3">In my distress I called to the Lord; I cried to my God for help. <text:s/>From his temple he heard my voice; my cry came before him, into his ears.</text:span></text:p>
                                    </text:list-item>
                                    <text:list-item>
                                      <text:p text:style-name="P18"><text:span text:style-name="T5">Psalm 34:17-18</text:span><text:span text:style-name="T2">, </text:span><text:span text:style-name="T3">The righteous cry out, and the Lord hears them; he delivers them from all their troubles. <text:s/>The Lord is close to the brokenhearted and saves those who are crushed in spirit.</text:span></text:p>
                                    </text:list-item>
                                  </text:list>
                                </text:list-item>
                                <text:list-item>
                                  <text:p text:style-name="P17"><text:span text:style-name="T5">#4 – My Next Step Today Is To: <text:s/></text:span><text:span text:style-name="T6">Cry</text:span><text:span text:style-name="T5"> out to the </text:span><text:span text:style-name="T6">Lord</text:span><text:span text:style-name="T5"> about _________ (situation, circumstance, condition, etc.)</text:span></text:p>
                                </text:list-item>
                              </text:list>
                            </text:list-item>
                            <text:list-item>
                              <text:p text:style-name="P16"><text:span text:style-name="T2">Simeon was human and struggled with sin, just like we do</text:span></text:p>
                            </text:list-item>
                          </text:list>
                        </text:list-item>
                        <text:list-item>
                          <text:p text:style-name="P15"><text:span text:style-name="T2">Simeon’s Condition</text:span></text:p>
                          <text:list>
                            <text:list-item>
                              <text:p text:style-name="P16"><text:span text:style-name="T2">Since Reuben forfeited his position as the first born son, perhaps it would fall to Simeon</text:span></text:p>
                            </text:list-item>
                            <text:list-item>
                              <text:p text:style-name="P16"><text:soft-page-break/><text:span text:style-name="T2">Unfortunately, that was not the case</text:span></text:p>
                            </text:list-item>
                            <text:list-item>
                              <text:p text:style-name="P16"><text:span text:style-name="T2">He also forfeited his position and blessing in the family</text:span></text:p>
                              <text:list>
                                <text:list-item>
                                  <text:p text:style-name="P17"><text:span text:style-name="T5">Genesis 49:5-7</text:span><text:span text:style-name="T2">, </text:span><text:span text:style-name="T3">“Simeon and Levi are brothers—their swords are weapons of violence. <text:s/>Let me not enter their council, let me not join their assembly, for they have killed men in their anger and hamstrung oxen as they pleased. <text:s/>Cursed be their anger, so fierce, and their fury, so cruel! <text:s/>I will scatter them in Jacob and disperse them in Israel.”</text:span></text:p>
                                </text:list-item>
                                <text:list-item>
                                  <text:p text:style-name="P17"><text:span text:style-name="T2">Simeon and Levi killed all of the male Shechemites as revenge for Shechem defiling their sister Dinah (</text:span><text:span text:style-name="T3">dee-nah’</text:span><text:span text:style-name="T2">)</text:span></text:p>
                                </text:list-item>
                                <text:list-item>
                                  <text:p text:style-name="P17"><text:span text:style-name="T5">Genesis 34:25-26</text:span><text:span text:style-name="T2">, </text:span><text:span text:style-name="T3">Three days later, while all of them were still in pain, two of Jacob’s sons, Simeon and Levi, Dinah’s brothers, took their swords and attacked the unsuspecting city, killing every male. <text:s/>They put Hamor and his son Shechem to the sword and took Dinah from Shechem’s house and left.</text:span></text:p>
                                </text:list-item>
                              </text:list>
                            </text:list-item>
                            <text:list-item>
                              <text:p text:style-name="P16"><text:span text:style-name="T2">Once again we saw that Leah was seeking love and approval from her husband</text:span></text:p>
                            </text:list-item>
                          </text:list>
                        </text:list-item>
                        <text:list-item>
                          <text:p text:style-name="P15"><text:span text:style-name="T2">Leah’s focus</text:span></text:p>
                          <text:list>
                            <text:list-item>
                              <text:p text:style-name="P16"><text:span text:style-name="T2">She was lamenting again that she was not loved by Jacob</text:span></text:p>
                            </text:list-item>
                            <text:list-item>
                              <text:p text:style-name="P16"><text:span text:style-name="T2">Her desire was to be loved by Jacob the same way he loved Rachel</text:span></text:p>
                            </text:list-item>
                            <text:list-item>
                              <text:p text:style-name="P16"><text:span text:style-name="T2">“She yearns to change her status from the rejected to the preferred wife (cf. 29:34). <text:s/>As Armstrong expresses, ‘Yet we see the depth of Leah’s pain in the names she gives her children. <text:s/>When Reuben…was born, her triumph was mingled with bitterness and a forlorn hope….Each time she conceived, she nurtured the same yearning, but always in vain.’” <text:s/>[Waltke, </text:span><text:span text:style-name="T3">Genesis: A Commentary</text:span><text:span text:style-name="T2">, 410]</text:span></text:p>
                            </text:list-item>
                            <text:list-item>
                              <text:p text:style-name="P16"><text:bookmark text:name="_a4y1bnv3osev"/><text:span text:style-name="T2">She was stuck in the cycle of comparing herself to her sister</text:span></text:p>
                            </text:list-item>
                            <text:list-item>
                              <text:p text:style-name="P16"><text:span text:style-name="T5">PRINCIPLE #4 – God is concerned about and cares for the unfortunate.</text:span></text:p>
                              <text:list>
                                <text:list-item>
                                  <text:p text:style-name="P17"><text:span text:style-name="T2">Perhaps the Lord was trying to get Leah to change her focus by providing her with a second son, but she was blinded to the love and blessing of the Lord</text:span></text:p>
                                </text:list-item>
                                <text:list-item>
                                  <text:p text:style-name="P17"><text:span text:style-name="T2">She was not yet ready to accept the truth that </text:span><text:span text:style-name="T5">God is the source of genuine love</text:span><text:span text:style-name="T2"> and not another human being</text:span></text:p>
                                </text:list-item>
                                <text:list-item>
                                  <text:p text:style-name="P17"><text:span text:style-name="T2">It was going to take some time before she came to that realization</text:span></text:p>
                                </text:list-item>
                              </text:list>
                            </text:list-item>
                          </text:list>
                        </text:list-item>
                        <text:list-item>
                          <text:p text:style-name="P15"><text:span text:style-name="T2">The Lord heard that Leah was unloved and provided her with Simeon</text:span></text:p>
                        </text:list-item>
                        <text:list-item>
                          <text:p text:style-name="P15"><text:span text:style-name="T2">She was not finished having children</text:span></text:p>
                        </text:list-item>
                      </text:list>
                    </text:list-item>
                    <text:list-item>
                      <text:p text:style-name="P12"><text:span text:style-name="T2">Levi (</text:span><text:span text:style-name="T4">lay-vee’</text:span><text:span text:style-name="T2">)</text:span></text:p>
                      <text:list>
                        <text:list-item>
                          <text:p text:style-name="P15"><text:span text:style-name="T2">She conceived a third time and had another son</text:span></text:p>
                        </text:list-item>
                        <text:list-item>
                          <text:p text:style-name="P15"><text:span text:style-name="T5">PRINCIPLE #3 – God is the One who gives life.</text:span></text:p>
                        </text:list-item>
                        <text:list-item>
                          <text:p text:style-name="P15"><text:span text:style-name="T2">Etymology</text:span></text:p>
                          <text:list>
                            <text:list-item>
                              <text:p text:style-name="P16"><text:soft-page-break/><text:span text:style-name="T2">Levi’s name literally means, “adhesion, or garland, crown”</text:span></text:p>
                            </text:list-item>
                            <text:list-item>
                              <text:p text:style-name="P16"><text:span text:style-name="T2">His name sounds like and may be derived from the Hebrew for “attached”</text:span></text:p>
                            </text:list-item>
                            <text:list-item>
                              <text:p text:style-name="P16"><text:span text:style-name="T2">Leah named him Levi with the hope that Jacob would now become attached to her in the same way he was attached to Rachel</text:span></text:p>
                            </text:list-item>
                            <text:list-item>
                              <text:p text:style-name="P16"><text:span text:style-name="T2">“She has not yet given up on Jacob.” <text:s/>[Hamilton, </text:span><text:span text:style-name="T3">The New International Commentary on the Old Testament, The Book of Genesis, Chapters 18-50</text:span><text:span text:style-name="T2">, 268]</text:span></text:p>
                            </text:list-item>
                          </text:list>
                        </text:list-item>
                        <text:list-item>
                          <text:p text:style-name="P15"><text:span text:style-name="T2">Levi’s condition</text:span></text:p>
                          <text:list>
                            <text:list-item>
                              <text:p text:style-name="P16"><text:span text:style-name="T2">As we saw in </text:span><text:span text:style-name="T5">Genesis 49:5-7</text:span><text:span text:style-name="T2">, Levi’s actions and anger were cursed by Jacob because he had joined his brother Simeon in killing the Shechemites (</text:span><text:span text:style-name="T5">Genesis 34:25-26</text:span><text:span text:style-name="T2">)</text:span></text:p>
                            </text:list-item>
                            <text:list-item>
                              <text:p text:style-name="P16"><text:span text:style-name="T2">Unlike Simeon, Levi’s line was redeemed</text:span></text:p>
                              <text:list>
                                <text:list-item>
                                  <text:p text:style-name="P17"><text:span text:style-name="T2">The tribe of Levi was set apart for the service of the sanctuary</text:span></text:p>
                                </text:list-item>
                                <text:list-item>
                                  <text:p text:style-name="P17"><text:span text:style-name="T2">Aaron was from the line of Levi and became the first high priest</text:span></text:p>
                                </text:list-item>
                              </text:list>
                            </text:list-item>
                            <text:list-item>
                              <text:p text:style-name="P16"><text:span text:style-name="T2">Just like you and I, Leah continued to seek love and acceptance from another human being, Jacob</text:span></text:p>
                            </text:list-item>
                          </text:list>
                        </text:list-item>
                        <text:list-item>
                          <text:p text:style-name="P15"><text:span text:style-name="T2">Leah’s focus</text:span></text:p>
                          <text:list>
                            <text:list-item>
                              <text:p text:style-name="P16"><text:span text:style-name="T2">Her desire was to be attached to Jacob</text:span></text:p>
                            </text:list-item>
                            <text:list-item>
                              <text:p text:style-name="P16"><text:span text:style-name="T2">“She must learn to find her emotional fulfillment in the Lord’s grace alone.” <text:s/>[Waltke, 410]</text:span></text:p>
                            </text:list-item>
                            <text:list-item>
                              <text:p text:style-name="P16"><text:span text:style-name="T2">The Lord wanted her to be attached to Him as her genuine source of love</text:span></text:p>
                            </text:list-item>
                            <text:list-item>
                              <text:p text:style-name="P16"><text:span text:style-name="T2">The Lord wants us to be attached to Him as our genuine source of love and acceptance</text:span></text:p>
                            </text:list-item>
                            <text:list-item>
                              <text:p text:style-name="P16"><text:span text:style-name="T5">John 15:5</text:span><text:span text:style-name="T2">, </text:span><text:span text:style-name="T3">“I am the vine; you are the branches. <text:s/>If a man remains in me and I in him, he will bear much fruit; apart from me you can do nothing.” </text:span><text:span text:style-name="T2">[</text:span><text:span text:style-name="T5">#4 – Young people, to whom should we be attached? (Jesus, the vine)</text:span><text:span text:style-name="T2">]</text:span></text:p>
                            </text:list-item>
                          </text:list>
                        </text:list-item>
                        <text:list-item>
                          <text:p text:style-name="P15"><text:span text:style-name="T2">The Lord had another blessing for Leah</text:span></text:p>
                        </text:list-item>
                      </text:list>
                    </text:list-item>
                    <text:list-item>
                      <text:p text:style-name="P12"><text:span text:style-name="T2">Judah (</text:span><text:span text:style-name="T4">yeh-hoo-daw’</text:span><text:span text:style-name="T2">)</text:span></text:p>
                      <text:list>
                        <text:list-item>
                          <text:p text:style-name="P15"><text:span text:style-name="T2">Leah conceived again and gave birth to a fourth son</text:span></text:p>
                        </text:list-item>
                        <text:list-item>
                          <text:p text:style-name="P15"><text:span text:style-name="T5">PRINCIPLE #3 – God is the One who gives life.</text:span></text:p>
                        </text:list-item>
                        <text:list-item>
                          <text:p text:style-name="P15"><text:span text:style-name="T2">Etymology</text:span></text:p>
                          <text:list>
                            <text:list-item>
                              <text:p text:style-name="P16"><text:soft-page-break/><text:span text:style-name="T2">Judah’s name literally means “praise”</text:span></text:p>
                            </text:list-item>
                            <text:list-item>
                              <text:p text:style-name="P16"><text:span text:style-name="T2">Leah’s focus had changed, which was reflected in what she said when Judah was born, </text:span><text:span text:style-name="T3">“This time I will praise the Lord.”</text:span><text:span text:style-name="T2"> [</text:span><text:span text:style-name="T5">#5 – Young people, what did Leah do after having her fourth son? (praised the Lord)</text:span><text:span text:style-name="T2">]</text:span></text:p>
                            </text:list-item>
                          </text:list>
                        </text:list-item>
                        <text:list-item>
                          <text:p text:style-name="P15"><text:span text:style-name="T2">Judah’s condition</text:span></text:p>
                          <text:list>
                            <text:list-item>
                              <text:p text:style-name="P16"><text:span text:style-name="T2">We know from Biblical history that the line of Judah was the line of the kings, the monarchy</text:span></text:p>
                            </text:list-item>
                            <text:list-item>
                              <text:p text:style-name="P16"><text:span text:style-name="T2">It was also through Judah’s line that Jesus came</text:span></text:p>
                            </text:list-item>
                            <text:list-item>
                              <text:p text:style-name="P16"><text:span text:style-name="T5">Read Genesis 49:8-12</text:span></text:p>
                            </text:list-item>
                          </text:list>
                        </text:list-item>
                        <text:list-item>
                          <text:p text:style-name="P15"><text:span text:style-name="T2">Leah’s focus</text:span></text:p>
                          <text:list>
                            <text:list-item>
                              <text:p text:style-name="P16"><text:span text:style-name="T2">Notice that Leah did not lament about her misery, her loveless condition, or being attached to her husband</text:span></text:p>
                            </text:list-item>
                            <text:list-item>
                              <text:p text:style-name="P16"><text:span text:style-name="T2">She did not even mention Jacob after the birth of her fourth son</text:span></text:p>
                            </text:list-item>
                            <text:list-item>
                              <text:p text:style-name="P16"><text:span text:style-name="T2">Her focus shifted from her husband to the Lord</text:span></text:p>
                            </text:list-item>
                            <text:list-item>
                              <text:p text:style-name="P16"><text:span text:style-name="T2">She finally realized that </text:span><text:span text:style-name="T5">God was the source of genuine love</text:span><text:span text:style-name="T2">, so she praised Him</text:span></text:p>
                            </text:list-item>
                          </text:list>
                        </text:list-item>
                        <text:list-item>
                          <text:p text:style-name="P15"><text:span text:style-name="T2">The same is true for us</text:span></text:p>
                          <text:list>
                            <text:list-item>
                              <text:p text:style-name="P16"><text:span text:style-name="T5">God is our source of genuine love.</text:span></text:p>
                            </text:list-item>
                            <text:list-item>
                              <text:p text:style-name="P16"><text:span text:style-name="T2">His love for us is prefect and never ending</text:span></text:p>
                              <text:list>
                                <text:list-item>
                                  <text:p text:style-name="P17"><text:span text:style-name="T5">Psalm 103:17-18</text:span><text:span text:style-name="T2">, </text:span><text:span text:style-name="T3">But from everlasting to everlasting the Lord’s love is with those who fear him, and his righteousness with their children’s children—with those who keep his covenant and remember to obey his precepts.</text:span></text:p>
                                </text:list-item>
                                <text:list-item>
                                  <text:p text:style-name="P17"><text:span text:style-name="T5">Jeremiah 31:3</text:span><text:span text:style-name="T2">, </text:span><text:span text:style-name="T3">The Lord appeared to us in the past saying: “I have loved you with an everlasting love; I have drawn you with loving-kindness.”</text:span></text:p>
                                </text:list-item>
                                <text:list-item>
                                  <text:p text:style-name="P17"><text:span text:style-name="T5">Lamentations 3:22</text:span><text:span text:style-name="T2">, </text:span><text:span text:style-name="T3">Because of the Lord’s great love we are not consumed, for his compassions never fail <text:s/>They are new every morning; great is your faithfulness.</text:span></text:p>
                                </text:list-item>
                              </text:list>
                            </text:list-item>
                            <text:list-item>
                              <text:p text:style-name="P16"><text:span text:style-name="T5">#5 – My Next Step Today Is To: <text:s/></text:span><text:span text:style-name="T6">Seek</text:span><text:span text:style-name="T5"> God’s genuine </text:span><text:span text:style-name="T6">love</text:span><text:span text:style-name="T5">.</text:span></text:p>
                              <text:list>
                                <text:list-item>
                                  <text:p text:style-name="P17"><text:span text:style-name="T2">Stop trying to seek the love and acceptance of other humans, because it is not perfect or everlasting</text:span></text:p>
                                </text:list-item>
                                <text:list-item>
                                  <text:p text:style-name="P17"><text:span text:style-name="T2">God is the only source of genuine love</text:span></text:p>
                                </text:list-item>
                              </text:list>
                            </text:list-item>
                          </text:list>
                        </text:list-item>
                      </text:list>
                    </text:list-item>
                    <text:list-item>
                      <text:p text:style-name="P12"><text:span text:style-name="T2">Cessation</text:span></text:p>
                      <text:list>
                        <text:list-item>
                          <text:p text:style-name="P15"><text:soft-page-break/><text:span text:style-name="T2">After having four sons, Leah stopped having children at least for a little while</text:span></text:p>
                        </text:list-item>
                        <text:list-item>
                          <text:p text:style-name="P15"><text:span text:style-name="T2">“Leah was no longer fretting because her sister had so effectively monopolized Jacob’s heart. <text:s/>Leah had found an outlet for her love in the Lord. <text:s/>She no longer needed people to make her happy, her joy and praise was in God. <text:s/>Having reached that high note in her spiritual life Leah ceased having sons. <text:s/>What need had she of further assurance? <text:s/>The Lord was better to her than a hundred sons’ (Phillips, 243) [Gangel &amp; Bramer, </text:span><text:span text:style-name="T3">Holman Old Testament Commentary, Genesis</text:span><text:span text:style-name="T2">, 248]</text:span></text:p>
                        </text:list-item>
                      </text:list>
                    </text:list-item>
                  </text:list>
                </text:list-item>
              </text:list>
            </text:list-item>
          </text:list>
        </text:list-item>
      </text:list>
      <text:p text:style-name="P2"/>
      <text:list xml:id="list164917922505091" text:continue-numbering="true" text:style-name="WWNum1">
        <text:list-item>
          <text:p text:style-name="P10"><text:span text:style-name="T2">YOU</text:span></text:p>
          <text:list>
            <text:list-item>
              <text:p text:style-name="P11"><text:span text:style-name="T2">Are you ready to ask for forgiveness from those you have not treated fairly or equitably?</text:span></text:p>
            </text:list-item>
            <text:list-item>
              <text:p text:style-name="P11"><text:span text:style-name="T2">When you are feeling unloved, remember to turn to the Lord and receive His grace and mercy.</text:span></text:p>
            </text:list-item>
            <text:list-item>
              <text:p text:style-name="P11"><text:span text:style-name="T2">You can receive Jesus into your life and believe in His name, so you can be saved and have eternal life.</text:span></text:p>
            </text:list-item>
            <text:list-item>
              <text:p text:style-name="P11"><text:span text:style-name="T2">You can cry out to the Lord about the situation, circumstance, or condition you are currently experiencing.</text:span></text:p>
            </text:list-item>
            <text:list-item>
              <text:p text:style-name="P11"><text:span text:style-name="T2">Choose to seek God’s genuine love.</text:span></text:p>
            </text:list-item>
          </text:list>
        </text:list-item>
      </text:list>
      <text:p text:style-name="P2"/>
      <text:list xml:id="list164917533837949" text:continue-numbering="true" text:style-name="WWNum1">
        <text:list-item>
          <text:p text:style-name="P10"><text:span text:style-name="T2">WE</text:span></text:p>
          <text:list>
            <text:list-item>
              <text:p text:style-name="P11"><text:span text:style-name="T2">We may need to ask for forgiveness from those we have not treated fairly or equitably.</text:span></text:p>
            </text:list-item>
            <text:list-item>
              <text:p text:style-name="P11"><text:span text:style-name="T2">We can cry out to the Lord about the situation, circumstance, or condition we are currently facing.</text:span></text:p>
            </text:list-item>
            <text:list-item>
              <text:p text:style-name="P11"><text:span text:style-name="T2">We can choose to seek God’s genuine love.</text:span></text:p>
            </text:list-item>
          </text:list>
        </text:list-item>
      </text:list>
      <text:p text:style-name="P2"/>
      <text:p text:style-name="Standard"><text:span text:style-name="T5">CONCLUSION</text:span></text:p>
      <text:p text:style-name="P3"><text:span text:style-name="T2">In the fall of 1937, Ed Keefer was a senior in the school of engineering at the University of Toledo in Ohio. Tall, slender, and bespectacled, Keefer was the president of the calculus club, the vice-president of the engineering club, and a member of the school’s exclusive all-male honor society. He also invented the Cupidoscope.</text:span></text:p>
      <text:p text:style-name="P4"/>
      <text:p text:style-name="P3"><text:span text:style-name="T2">The electrical device could not have been more perfectly designed to bring campus-wide fame to its creators, Keefer and his less sociable classmate John Hawley. It promised to reveal, with scientific precision, if a couple was truly in love. As the inventors explained to a </text:span><text:span text:style-name="T3">United Press</text:span><text:span text:style-name="T2"> reporter as news of their innovation spread, the Cupidoscope delivered on its promise ‘in terms called ‘amorcycles,’ the affection that the college girl has for her boyfriend.’</text:span></text:p>
      <text:p text:style-name="P4"/>
      <text:p text:style-name="P3"><text:span text:style-name="T2">Built in the school’s physics laboratory, the Cupidoscope was fashioned from an old radio cabinet, a motor spark coil, and an electrical resistor. To test their bond, a man and a woman would grip electrodes on either side of the Cupidoscope and move them toward one another until the woman felt a spark—not of attraction, but of electricity. The higher her tolerance for this mild current, the more of a love signal the meter registered. A needle decorated with hearts purported to show her devotion on a scale that ranged from ‘No hope’ to ‘See preacher!’</text:span></text:p>
      <text:p text:style-name="P4"><text:soft-page-break/></text:p>
      <text:p text:style-name="P3"><text:span text:style-name="T2">It all sounds like a slightly painful party game—but the Cupidoscope was one experiment in a serious, decades-long quest to quantify love. This undertaking garnered the attention of leading scientists across the United States and in Europe in the early years of the 20th century, and it is memorialized most prominently in the penny arcade mainstay known as the Love Tester.”</text:span></text:p>
      <text:p text:style-name="P7"/>
      <text:p text:style-name="P3"><text:span text:style-name="T5">Possible Preaching Angle:</text:span></text:p>
      <text:p text:style-name="P3"><text:span text:style-name="T3">“How do you measure love?” The Bible gives an answer to this important question: It is measured by the self-sacrifice of the Cross</text:span><text:span text:style-name="T2">—</text:span><text:span text:style-name="T3">“By this we know love, that he laid down his life for us, and we ought to lay down our lives for the brothers” (1 John 3:16); “Then you, being rooted and grounded in love, will have power, together with all the saints, to comprehend the length and width and height and depth of the love of Christ, and to know this love that surpasses knowledge” (Eph. 3:17-19).</text:span></text:p>
      <text:p text:style-name="P5"/>
      <text:p text:style-name="P3"><text:span text:style-name="T3">Source: April White, “Inside a Decades-Long Quest to Measure Love,” Atlas Obscura (2-10-23)</text:span><text:span text:style-name="T7">.</text:span></text:p>
      <text:p text:style-name="P4"/>
      <text:p text:style-name="P3"><text:span text:style-name="T2">[https://www.preachingtoday.com/illustrations/2023/march/how-do-you-measure-lov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7" meta:word-count="3558" meta:character-count="19169" meta:non-whitespace-character-count="15966"/>
    <meta:generator>LibreOfficeDev/6.0.5.2$Linux_X86_64 LibreOffice_project/</meta:generator>
  </office:meta>
</office:document-meta>
</file>