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font-style-complex="normal"/>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color="#000000" fo:font-size="10.5pt" style:font-size-asian="10.5pt" style:font-size-complex="10.5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weight="bold" style:font-weight-asian="bold" style:font-weight-complex="bold"/>
    </style:style>
    <style:style style:name="T11" style:family="text">
      <style:text-properties fo:color="#2d2d2d"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Sister Struggle</text:span></text:p>
      <text:p text:style-name="P1"><text:span text:style-name="T1">(Genesis 30:1-8)</text:span></text:p>
      <text:p text:style-name="P2"/>
      <text:p text:style-name="Standard"><text:span text:style-name="T1">INTRODUCTION</text:span></text:p>
      <text:p text:style-name="P3"><text:span text:style-name="T7">“Like many parents of grown children, Sadhana and Sanjeev Prasad of India are frustrated at the lack of grandchildren in the picture. But, the Prasad’s resorted to a desperate tactic to force their son’s hand. They are suing him. [</text:span><text:span text:style-name="T8">#1 – Young people, why did the Prasad’s sue their son and daughter-in-law? (they wanted grandchildren)</text:span><text:span text:style-name="T7">]</text:span></text:p>
      <text:p text:style-name="P4"/>
      <text:p text:style-name="P3"><text:span text:style-name="T7">The couple's legal representative said, ‘They raised him, educated him, made him capable, made him a pilot -- which was expensive.’ The Prasad’s filed a suit against their son and daughter-in-law, seeking damages in the amount of 50 million Indian rupees, or about $643,000 in US dollars. ‘They see people in their neighborhood playing with their grandchildren and feel like they should also have one. They said they didn't marry (their son and daughter-in-law) off so that they can live alone. So, they said, in the next year, either give us a grandchild or give us compensation.’</text:span></text:p>
      <text:p text:style-name="P4"/>
      <text:p text:style-name="P3"><text:span text:style-name="T7">According to CNN, such lawsuits are rare, but they highlight the strong familial traditions in India, where carrying on the family line is of utmost importance. Lawsuits like this reflect the inevitable conflicts that arise from generational shifts in perspective that include a stronger focus on work and career over raising a family.”</text:span></text:p>
      <text:p text:style-name="P5"/>
      <text:p text:style-name="P3"><text:span text:style-name="T9">Source: Esha Mitra &amp; Jessie Yeung, “Indian Couple Sue Only Son for Not Giving Them Grandchildren,” CNN (3-17-22)</text:span><text:span text:style-name="T7">.</text:span></text:p>
      <text:p text:style-name="P6"/>
      <text:p text:style-name="P3"><text:span text:style-name="T2">[https://www.preachingtoday.com/illustrations/2022/august/couple-sues-only-son-for-failing-to-procreate.html].</text:span></text:p>
      <text:p text:style-name="P7"/>
      <text:p text:style-name="P3"><text:span text:style-name="T2">This couple was jealous of those around them who already had grandchildren. <text:s/>They wanted to experience the joy of playing with their own grandchildren. <text:s/>They were not content to wait on God’s providential timing, but rather used the court system to get what they wanted.</text:span></text:p>
      <text:p text:style-name="P7"/>
      <text:p text:style-name="Standard"><text:span text:style-name="T1">BODY</text:span></text:p>
      <text:list xml:id="list1636473406" text:style-name="WWNum1">
        <text:list-item>
          <text:p text:style-name="P8"><text:span text:style-name="T2">ME</text:span></text:p>
          <text:list>
            <text:list-item>
              <text:p text:style-name="P9"><text:span text:style-name="T2">Discontentment/Jealousy</text:span></text:p>
              <text:list>
                <text:list-item>
                  <text:list>
                    <text:list-item>
                      <text:p text:style-name="P10"><text:soft-page-break/><text:span text:style-name="T2">It is so easy to want what others have, especially when it comes to our siblings</text:span></text:p>
                    </text:list-item>
                    <text:list-item>
                      <text:p text:style-name="P10"><text:span text:style-name="T2">I know that it has happened in my own family with my brother and sister</text:span></text:p>
                    </text:list-item>
                    <text:list-item>
                      <text:p text:style-name="P10"><text:span text:style-name="T2">I’m not going to give any specifics, but I can tell you that each one of us has wanted what the other sibling(s) have had or have</text:span></text:p>
                    </text:list-item>
                    <text:list-item>
                      <text:p text:style-name="P10"><text:span text:style-name="T2">It is so easy to think that the grass is greener on the other side</text:span></text:p>
                    </text:list-item>
                    <text:list-item>
                      <text:p text:style-name="P10"><text:span text:style-name="T2">Most of the time we are not aware of some of the hardships that go along with having a particular thing and if we knew the hardships that come along with it, we would probably not want it</text:span></text:p>
                    </text:list-item>
                  </text:list>
                </text:list-item>
              </text:list>
            </text:list-item>
            <text:list-item>
              <text:p text:style-name="P9"><text:span text:style-name="T2">Dependence on God</text:span></text:p>
              <text:list>
                <text:list-item>
                  <text:list>
                    <text:list-item>
                      <text:p text:style-name="P10"><text:span text:style-name="T2">This is an area where Judy and I continue to grow</text:span></text:p>
                    </text:list-item>
                    <text:list-item>
                      <text:p text:style-name="P10"><text:span text:style-name="T2">We have seen significant growth over the many years of our marriage</text:span></text:p>
                    </text:list-item>
                    <text:list-item>
                      <text:p text:style-name="P10"><text:span text:style-name="T2">In the early years, we depended on God to provide for our monthly bills and to put food on the table</text:span></text:p>
                    </text:list-item>
                    <text:list-item>
                      <text:p text:style-name="P10"><text:span text:style-name="T2">When we started having children, we had to depend on God to guide and direct us in raising them</text:span></text:p>
                    </text:list-item>
                    <text:list-item>
                      <text:p text:style-name="P10"><text:span text:style-name="T2">As older adults, we are depending on God to provide wisdom in counseling our children as they go out on their own, have children, change jobs, return to school, start their own businesses, etc.</text:span></text:p>
                    </text:list-item>
                    <text:list-item>
                      <text:p text:style-name="P10"><text:span text:style-name="T2">There were times over the years where we tried to depend on human schemes in order to provide for our needs, but inevitably we returned to God for help and dependence</text:span></text:p>
                    </text:list-item>
                  </text:list>
                </text:list-item>
              </text:list>
            </text:list-item>
          </text:list>
        </text:list-item>
      </text:list>
      <text:p text:style-name="P2"/>
      <text:list xml:id="list85822726460206" text:continue-numbering="true" text:style-name="WWNum1">
        <text:list-item>
          <text:p text:style-name="P8"><text:span text:style-name="T2">WE</text:span></text:p>
          <text:list>
            <text:list-item>
              <text:p text:style-name="P9"><text:span text:style-name="T2">All of us have a time in our lives when we were discontent and probably jealous of a sibling, friend, neighbor, fellow student, or coworker – it is part of our human condition to want what others have</text:span></text:p>
            </text:list-item>
            <text:list-item>
              <text:p text:style-name="P9"><text:span text:style-name="T2">Every one of us can probably remember a time that we used a human scheme instead of depending on God</text:span></text:p>
            </text:list-item>
          </text:list>
        </text:list-item>
      </text:list>
      <text:p text:style-name="P2"/>
      <text:p text:style-name="Standard"><text:span text:style-name="T2">Last week we learned that Leah had four sons by Jacob, because God had opened her womb. <text:s/>Rachel’s womb remained shut at this point and it caused her to become jealous of Leah. <text:s/>In her jealousy, she blamed Jacob and then devised a plan that would enable her to have children by her maidservant. <text:s/>She was not willing to wait on God’s providential timing, but tried to take control of the situation. <text:s/>This human scheme would not provide the contentment that she was hoping for. <text:s/>She needed to depend on God and seek Him instead of trying to work it out on her own. <text:s/>She needed to learn to . . .</text:span></text:p>
      <text:p text:style-name="P2"/>
      <text:p text:style-name="P11"><text:span text:style-name="T3">BIG IDEA – “Never replace dependence on God with human schemes.” <text:s/>[Gangel &amp; Bramer]</text:span></text:p>
      <text:p text:style-name="P12"/>
      <text:p text:style-name="Standard"><text:soft-page-break/><text:span text:style-name="T2">The same is true for us.</text:span></text:p>
      <text:p text:style-name="P12"/>
      <text:p text:style-name="Standard"><text:span text:style-name="T3">Let’s pray</text:span></text:p>
      <text:p text:style-name="P2"/>
      <text:list xml:id="list85822462995840" text:continue-numbering="true" text:style-name="WWNum1">
        <text:list-item>
          <text:p text:style-name="P8"><text:span text:style-name="T2">GOD (</text:span><text:span text:style-name="T3">Genesis 30:1-8</text:span><text:span text:style-name="T2">)</text:span></text:p>
          <text:list>
            <text:list-item>
              <text:p text:style-name="P9"><text:span text:style-name="T2">Sadness (</text:span><text:span text:style-name="T3">vv. 1-2</text:span><text:span text:style-name="T2">)</text:span></text:p>
              <text:list>
                <text:list-item>
                  <text:list>
                    <text:list-item>
                      <text:p text:style-name="P10"><text:span text:style-name="T2">Rachel was jealous of Leah, because Leah was having children and she was not [</text:span><text:span text:style-name="T3">#2 – Young people, how was Rachel feeling? (jealous)</text:span><text:span text:style-name="T2">]</text:span></text:p>
                      <text:list>
                        <text:list-item>
                          <text:p text:style-name="P13"><text:span text:style-name="T2">Rachel’s jealousy stemmed from the pressures of her culture</text:span></text:p>
                        </text:list-item>
                        <text:list-item>
                          <text:p text:style-name="P13"><text:span text:style-name="T2">“In a society that considered children, especially sons, symbols of wealth and power, jealousy loomed as the inevitable result of Rachel’s dilemma.” <text:s/>[Gangel &amp; Bramer, </text:span><text:span text:style-name="T4">Holman Old Testament Commentary, Genesis</text:span><text:span text:style-name="T2">, 248-49]</text:span></text:p>
                        </text:list-item>
                      </text:list>
                    </text:list-item>
                    <text:list-item>
                      <text:p text:style-name="P10"><text:span text:style-name="T2">Neither sister was content with what God had given them</text:span></text:p>
                      <text:list>
                        <text:list-item>
                          <text:p text:style-name="P13"><text:span text:style-name="T2">“One wife has children but no love, the other has love but no children, and ‘they are competing with each other, one for love and the other for children.’” <text:s/>[Goldingay, </text:span><text:span text:style-name="T4">Baker Commentary on the Old Testament, Pentateuch</text:span><text:span text:style-name="T2">, 472]</text:span></text:p>
                        </text:list-item>
                        <text:list-item>
                          <text:p text:style-name="P13"><text:span text:style-name="T2">For Rachel, love was not enough when Leah was bearing sons for Jacob</text:span></text:p>
                        </text:list-item>
                        <text:list-item>
                          <text:p text:style-name="P13"><text:span text:style-name="T2">For Leah, children were not enough when Jacob clearly loved Rachel more than her</text:span></text:p>
                        </text:list-item>
                        <text:list-item>
                          <text:p text:style-name="P13"><text:span text:style-name="T3">PRINCIPLE #1 – Contentment comes when we treasure what God has given us.</text:span></text:p>
                          <text:list>
                            <text:list-item>
                              <text:p text:style-name="P14"><text:span text:style-name="T2">Where are you at today?</text:span></text:p>
                              <text:list>
                                <text:list-item>
                                  <text:p text:style-name="P15"><text:span text:style-name="T2">Are you dealing with discontentment?</text:span></text:p>
                                </text:list-item>
                                <text:list-item>
                                  <text:p text:style-name="P15"><text:span text:style-name="T2">Is there something that someone else has that you wish you had?</text:span></text:p>
                                </text:list-item>
                                <text:list-item>
                                  <text:p text:style-name="P15"><text:span text:style-name="T2">Is jealousy gaining a foothold in your life?</text:span></text:p>
                                </text:list-item>
                                <text:list-item>
                                  <text:p text:style-name="P15"><text:span text:style-name="T2">What does Scripture have to say about jealousy and envy?</text:span></text:p>
                                  <text:list>
                                    <text:list-item>
                                      <text:p text:style-name="P16"><text:span text:style-name="T3">James 3:16</text:span><text:span text:style-name="T2">, </text:span><text:span text:style-name="T4">For where you have envy and selfish ambition, there you find disorder and every evil practice.</text:span></text:p>
                                    </text:list-item>
                                    <text:list-item>
                                      <text:p text:style-name="P16"><text:span text:style-name="T3">James 4:1-3</text:span><text:span text:style-name="T2">, </text:span><text:span text:style-name="T4">What causes fights and quarrels among you? <text:s/>Don’t they come from your desires that battle within you? <text:s/>You want something but don’t get it. <text:s/>You kill and covet, but you cannot have what you want. <text:s/>You quarrel and fight. <text:s/>You do not have, because you do not ask God. <text:s/>When you ask, you do not receive, because you ask with wrong motives, that you may spend what you get on your pleasures.</text:span></text:p>
                                    </text:list-item>
                                    <text:list-item>
                                      <text:p text:style-name="P16"><text:soft-page-break/><text:span text:style-name="T3">Proverbs 14:30</text:span><text:span text:style-name="T2">, </text:span><text:span text:style-name="T4">A heart at peace gives life to the body, but envy rots the bones.</text:span></text:p>
                                    </text:list-item>
                                    <text:list-item>
                                      <text:p text:style-name="P16"><text:span text:style-name="T3">Proverbs 27:4</text:span><text:span text:style-name="T2">, </text:span><text:span text:style-name="T4">Anger is cruel and fury overwhelming, but who can stand before jealousy?</text:span></text:p>
                                    </text:list-item>
                                    <text:list-item>
                                      <text:p text:style-name="P16"><text:span text:style-name="T3">1 Corinthians 3:1-3</text:span><text:span text:style-name="T2">, </text:span><text:span text:style-name="T4">Brothers, I could not address you as spiritual but as worldly – mere infants in Christ. <text:s/>I gave you milk, not solid food, for you were not yet ready for it. <text:s/>Indeed, you are still not ready. <text:s/>You are still worldly. <text:s/>For since there is jealousy and quarreling among you, are you not worldly? <text:s/>Are you not acting like mere men?</text:span></text:p>
                                    </text:list-item>
                                    <text:list-item>
                                      <text:p text:style-name="P16"><text:span text:style-name="T2">Paul tells the Galatians that one of the works of the flesh is jealousy and if we do any of the works of the flesh that we will not inherit the kingdom of God (</text:span><text:span text:style-name="T3">Galatians 5:19-21</text:span><text:span text:style-name="T2">)</text:span></text:p>
                                    </text:list-item>
                                  </text:list>
                                </text:list-item>
                                <text:list-item>
                                  <text:p text:style-name="P15"><text:span text:style-name="T3">#1 – My Next Step Today Is To: <text:s/></text:span><text:span text:style-name="T5">Confess</text:span><text:span text:style-name="T3"> my jealousy to the Lord and </text:span><text:span text:style-name="T5">ask</text:span><text:span text:style-name="T3"> Him to </text:span><text:span text:style-name="T5">forgive</text:span><text:span text:style-name="T3"> me.</text:span></text:p>
                                </text:list-item>
                                <text:list-item>
                                  <text:p text:style-name="P15"><text:span text:style-name="T3">#2 – My Next Step Today Is To: <text:s/></text:span><text:span text:style-name="T5">Treasure</text:span><text:span text:style-name="T3"> what the Lord has </text:span><text:span text:style-name="T5">given</text:span><text:span text:style-name="T3"> me and </text:span><text:span text:style-name="T5">thank</text:span><text:span text:style-name="T3"> Him.</text:span></text:p>
                                </text:list-item>
                              </text:list>
                            </text:list-item>
                            <text:list-item>
                              <text:p text:style-name="P14"><text:span text:style-name="T2">We can experience contentment when we depend on God instead of other human beings</text:span></text:p>
                            </text:list-item>
                            <text:list-item>
                              <text:p text:style-name="P14"><text:span text:style-name="T2">Rachel was depending on Jacob instead of the Lord to provide only what the Lord could provide</text:span></text:p>
                            </text:list-item>
                          </text:list>
                        </text:list-item>
                        <text:list-item>
                          <text:p text:style-name="P13"><text:span text:style-name="T2">So, Rachel confronted Jacob while she was sad and hurting from the jealousy she was experiencing</text:span></text:p>
                        </text:list-item>
                      </text:list>
                    </text:list-item>
                    <text:list-item>
                      <text:p text:style-name="P10"><text:span text:style-name="T2">Immediate gratification</text:span></text:p>
                      <text:list>
                        <text:list-item>
                          <text:p text:style-name="P13"><text:span text:style-name="T2">Rachel demanded that Jacob give her children or she would die [</text:span><text:span text:style-name="T3">#3 – Young people, what did Rachel demand of Jacob? (children)</text:span><text:span text:style-name="T2">]</text:span></text:p>
                          <text:list>
                            <text:list-item>
                              <text:p text:style-name="P14"><text:span text:style-name="T2">Obviously she would not die if she didn’t have children, but this was the extent of her sadness, pain, and social disgrace</text:span></text:p>
                            </text:list-item>
                            <text:list-item>
                              <text:p text:style-name="P14"><text:span text:style-name="T2">We have the privilege of knowing the whole story, from start to finish</text:span></text:p>
                              <text:list>
                                <text:list-item>
                                  <text:p text:style-name="P15"><text:span text:style-name="T2">The Lord did open Rachel’s womb and she did have two sons</text:span></text:p>
                                </text:list-item>
                                <text:list-item>
                                  <text:p text:style-name="P15"><text:span text:style-name="T2">Just a side note – Rachel died after giving birth to her second child, Benjamin</text:span></text:p>
                                </text:list-item>
                                <text:list-item>
                                  <text:p text:style-name="P15"><text:span text:style-name="T2">Rachel did not have the foreknowledge that she would eventually have her own children with Jacob</text:span></text:p>
                                </text:list-item>
                                <text:list-item>
                                  <text:p text:style-name="P15"><text:span text:style-name="T2">She was impatient with God’s timing and took her anger and frustration out on Jacob</text:span></text:p>
                                  <text:list>
                                    <text:list-item>
                                      <text:p text:style-name="P16"><text:span text:style-name="T2">There are two principles here that we do not want to miss</text:span></text:p>
                                    </text:list-item>
                                    <text:list-item>
                                      <text:p text:style-name="P16"><text:span text:style-name="T3">PRINCIPLE #2 – God’s providential timing is best.</text:span></text:p>
                                      <text:list>
                                        <text:list-item>
                                          <text:p text:style-name="P17"><text:span text:style-name="T2">When we are hurting and upset, it is nearly impossible to see that God’s providential timing is best</text:span></text:p>
                                        </text:list-item>
                                        <text:list-item>
                                          <text:p text:style-name="P17"><text:span text:style-name="T2">That is why we have to have close friends or family members that we can trust to point us back to the truths of who God is and what He has promised to do</text:span></text:p>
                                        </text:list-item>
                                        <text:list-item>
                                          <text:p text:style-name="P17"><text:soft-page-break/><text:span text:style-name="T2">We need accountability partners that will remind us to </text:span><text:span text:style-name="T3">never replace dependence on God with human schemes</text:span><text:span text:style-name="T2"> and to wait patiently for God’s perfect timing</text:span></text:p>
                                        </text:list-item>
                                        <text:list-item>
                                          <text:p text:style-name="P17"><text:span text:style-name="T2">Do you have those </text:span><text:span text:style-name="T7">kinds</text:span><text:span text:style-name="T2"> of people in your life? <text:s/>(if you do that is great, hold on to them)</text:span></text:p>
                                        </text:list-item>
                                        <text:list-item>
                                          <text:p text:style-name="P17"><text:span text:style-name="T2">If you do not, who can you trust to be that person(s) for you?</text:span></text:p>
                                        </text:list-item>
                                        <text:list-item>
                                          <text:p text:style-name="P17"><text:span text:style-name="T2">Do you need to trust in God’s providential timing for something that you have been impatiently waiting on?</text:span></text:p>
                                        </text:list-item>
                                      </text:list>
                                    </text:list-item>
                                    <text:list-item>
                                      <text:p text:style-name="P16"><text:span text:style-name="T3">PRINCIPLE #3 – Misplaced anger can hurt relationships.</text:span></text:p>
                                      <text:list>
                                        <text:list-item>
                                          <text:p text:style-name="P17"><text:span text:style-name="T2">“. . . instead of praying, either directly or through her husband, as Rebekah had done, to Jehovah, who had promised His favour to Jacob (28:13ff), she [Rachel] said to Jacob, in passionate displeasure, </text:span><text:span text:style-name="T4">‘Get me children, or I shall die;’</text:span><text:span text:style-name="T2"> to which he angrily replied, </text:span><text:span text:style-name="T4">‘Am I in God’s stead</text:span><text:span text:style-name="T2"> (i.e., equal to God, or God), </text:span><text:span text:style-name="T4">who hath withheld from thee the fruit of the womb?’</text:span><text:span text:style-name="T2"> i.e., Can I, a powerless man, give thee what the Almighty God has withheld? [Keil &amp; Delitzsch, </text:span><text:span text:style-name="T4">Commentary on the Old Testament, Volume 1, The Pentateuch</text:span><text:span text:style-name="T2">, 184]</text:span></text:p>
                                        </text:list-item>
                                        <text:list-item>
                                          <text:p text:style-name="P17"><text:span text:style-name="T2">We saw that both Rachel and Jacob spoke without thinking and allowed misplaced anger to hurt each other</text:span></text:p>
                                        </text:list-item>
                                        <text:list-item>
                                          <text:p text:style-name="P17"><text:span text:style-name="T2">Rachel was actually angry with God, because she knew who had the power to give and take life – she knew that Jacob did not have that power</text:span></text:p>
                                        </text:list-item>
                                        <text:list-item>
                                          <text:p text:style-name="P17"><text:span text:style-name="T2">Jacob spoke impulsively when verbally attacked by Rachel</text:span></text:p>
                                        </text:list-item>
                                        <text:list-item>
                                          <text:p text:style-name="P17"><text:span text:style-name="T2">“. . . what Rachel needed wasn’t a lecture on theology or gynecology. <text:s/>She needed the kind understanding of her husband and the encouragement that only his love could provide.” <text:s/>[Wiersbe, </text:span><text:span text:style-name="T4">The Bible Exposition Commentary, Pentateuch</text:span><text:span text:style-name="T2">, 128]</text:span></text:p>
                                        </text:list-item>
                                        <text:list-item>
                                          <text:p text:style-name="P17"><text:span text:style-name="T2">Is there something that you are angry with God about, but you have taken it out on a loved one? (it’s not too late to go to that person, apologize, and ask for forgiveness)</text:span></text:p>
                                        </text:list-item>
                                        <text:list-item>
                                          <text:p text:style-name="P17"><text:span text:style-name="T3">#3 – My Next Step Today Is To: <text:s/></text:span><text:span text:style-name="T5">Apologize</text:span><text:span text:style-name="T3"> and seek </text:span><text:span text:style-name="T5">forgiveness</text:span><text:span text:style-name="T3"> for taking out my </text:span><text:span text:style-name="T5">anger</text:span><text:span text:style-name="T3"> on __________ (name).</text:span></text:p>
                                        </text:list-item>
                                        <text:list-item>
                                          <text:p text:style-name="P17"><text:span text:style-name="T2">Have you been verbally attacked for something you do not have any control over?</text:span></text:p>
                                        </text:list-item>
                                        <text:list-item>
                                          <text:p text:style-name="P17"><text:span text:style-name="T2">How did you react? <text:s/>(verbally attack back or provide understanding and encouragement with love)</text:span></text:p>
                                        </text:list-item>
                                        <text:list-item>
                                          <text:p text:style-name="P17"><text:span text:style-name="T2">It’s not too late to go back to that person and provide loving encouragement and understanding</text:span></text:p>
                                        </text:list-item>
                                        <text:list-item>
                                          <text:p text:style-name="P17"><text:span text:style-name="T3">#4 – My Next Step Today Is To: <text:s/></text:span><text:span text:style-name="T5">Provide</text:span><text:span text:style-name="T3"> understanding and encouragement with </text:span><text:span text:style-name="T5">love</text:span><text:span text:style-name="T3"> to _________ (name) who has verbally </text:span><text:span text:style-name="T5">attacked</text:span><text:span text:style-name="T3"> me.</text:span></text:p>
                                        </text:list-item>
                                        <text:list-item>
                                          <text:p text:style-name="P17"><text:span text:style-name="T2">It is important that we work to restore relationships that been damaged by misplaced anger</text:span></text:p>
                                        </text:list-item>
                                      </text:list>
                                    </text:list-item>
                                  </text:list>
                                </text:list-item>
                              </text:list>
                            </text:list-item>
                          </text:list>
                        </text:list-item>
                        <text:list-item>
                          <text:p text:style-name="P13"><text:span text:style-name="T2">In her desire for immediate gratification and to best her sister, Rachel hatched a plan to ensure that she would have children</text:span></text:p>
                        </text:list-item>
                      </text:list>
                    </text:list-item>
                    <text:list-item>
                      <text:p text:style-name="P10"><text:span text:style-name="T2">She offered her maidservant, Bilhah, to Jacob as a third wife and surrogate mother for her children</text:span></text:p>
                    </text:list-item>
                  </text:list>
                </text:list-item>
              </text:list>
            </text:list-item>
            <text:list-item>
              <text:p text:style-name="P9"><text:span text:style-name="T2">Surrogate (</text:span><text:span text:style-name="T3">vv. 3-8</text:span><text:span text:style-name="T2">)</text:span></text:p>
              <text:list>
                <text:list-item>
                  <text:list>
                    <text:list-item>
                      <text:p text:style-name="P10"><text:span text:style-name="T3">“Never replace dependence on God with human schemes.”</text:span></text:p>
                    </text:list-item>
                    <text:list-item>
                      <text:p text:style-name="P10"><text:soft-page-break/><text:span text:style-name="T2">Rachel’s plan</text:span></text:p>
                      <text:list>
                        <text:list-item>
                          <text:p text:style-name="P13"><text:span text:style-name="T2">In the ancient Near East it was not uncommon for a wife who was experiencing infertility to offer her maidservant to her husband, so that the children born to the maidservant would be counted as the children of the husband and wife</text:span></text:p>
                        </text:list-item>
                        <text:list-item>
                          <text:p text:style-name="P13"><text:span text:style-name="T2">We see this played out as Rachel was the one who named the two sons born to Bilhah [</text:span><text:span text:style-name="T3">#4 – Young people, what was Rachel’s plan to get children? (Bilhah as her surrogate)</text:span><text:span text:style-name="T2">]</text:span></text:p>
                        </text:list-item>
                        <text:list-item>
                          <text:p text:style-name="P13"><text:span text:style-name="T2">In essence, Jacob and Rachel have adopted them</text:span></text:p>
                        </text:list-item>
                        <text:list-item>
                          <text:p text:style-name="P13"><text:span text:style-name="T2">Two things that set Rachel apart from Sarah</text:span></text:p>
                          <text:list>
                            <text:list-item>
                              <text:p text:style-name="P14"><text:span text:style-name="T2">There does not seem to be tension between Rachel and Bilhah after she gave birth, while there was certainly tension between Sarah and Hagar</text:span></text:p>
                            </text:list-item>
                            <text:list-item>
                              <text:p text:style-name="P14"><text:span text:style-name="T2">Rachel accepted the two boys as hers, while Sarah did not accept Ishmael</text:span></text:p>
                            </text:list-item>
                          </text:list>
                        </text:list-item>
                        <text:list-item>
                          <text:p text:style-name="P13"><text:span text:style-name="T2">Jacob slept with Bilhah and she became pregnant</text:span></text:p>
                        </text:list-item>
                      </text:list>
                    </text:list-item>
                    <text:list-item>
                      <text:p text:style-name="P10"><text:span text:style-name="T2">Bilhah’s babies</text:span></text:p>
                      <text:list>
                        <text:list-item>
                          <text:p text:style-name="P13"><text:span text:style-name="T2">Dan</text:span></text:p>
                          <text:list>
                            <text:list-item>
                              <text:p text:style-name="P14"><text:span text:style-name="T2">Rachel’s reaction to the first child born to Bilhah was recognition that God had vindicated her and had listened to her plea</text:span></text:p>
                            </text:list-item>
                            <text:list-item>
                              <text:p text:style-name="P14"><text:bookmark text:name="_9e6nyygkz81i"/><text:span text:style-name="T2">It seems as though Rachel had been praying for a child, but perhaps this only happened after she gave Bilhah to Jacob as a third wife</text:span></text:p>
                            </text:list-item>
                            <text:list-item>
                              <text:p text:style-name="P14"><text:span text:style-name="T2">Dan’s name came from how Rachel felt after his birth</text:span></text:p>
                            </text:list-item>
                            <text:list-item>
                              <text:p text:style-name="P14"><text:span text:style-name="T2">Dan literally means, “God has vindicated me.”</text:span></text:p>
                            </text:list-item>
                            <text:list-item>
                              <text:p text:style-name="P14"><text:span text:style-name="T2">“In such context, the verb </text:span><text:span text:style-name="T4">dîn</text:span><text:span text:style-name="T2"> signifies justice for an individual who finds herself in a heretofore hopeless and helpless state.” <text:s/>[Hamilton, </text:span><text:span text:style-name="T4">The New International Commentary on the Old Testament, The Book of Genesis, Chapters 18-50</text:span><text:span text:style-name="T2">, 271]</text:span></text:p>
                            </text:list-item>
                            <text:list-item>
                              <text:p text:style-name="P14"><text:span text:style-name="T2">Rachel was equally excited about the birth of a second son to Bilhah</text:span></text:p>
                            </text:list-item>
                          </text:list>
                        </text:list-item>
                        <text:list-item>
                          <text:p text:style-name="P13"><text:span text:style-name="T2">Naphtali</text:span></text:p>
                          <text:list>
                            <text:list-item>
                              <text:p text:style-name="P14"><text:span text:style-name="T2">Bilhah conceived again and birthed another son for Jacob</text:span></text:p>
                            </text:list-item>
                            <text:list-item>
                              <text:p text:style-name="P14"><text:span text:style-name="T2">Rachel obviously perceived that she and Leah were in a competition, but again they were competing for two different things – Rachel was competing for children and Leah was competing for love</text:span></text:p>
                            </text:list-item>
                            <text:list-item>
                              <text:p text:style-name="P14"><text:span text:style-name="T2">It is fascinating that Rachel would declare that she had won the struggle between her and Leah after having only two adopted sons</text:span></text:p>
                            </text:list-item>
                            <text:list-item>
                              <text:p text:style-name="P14"><text:span text:style-name="T2">Perhaps this is an indication that the narrative is not in chronological order</text:span></text:p>
                              <text:list>
                                <text:list-item>
                                  <text:p text:style-name="P15"><text:soft-page-break/><text:span text:style-name="T2">Last week we learned about the four sons that Leah had</text:span></text:p>
                                </text:list-item>
                                <text:list-item>
                                  <text:p text:style-name="P15"><text:span text:style-name="T2">It is probable that Leah had two sons and then Bilhah had two sons, before Leah had two more sons</text:span></text:p>
                                </text:list-item>
                                <text:list-item>
                                  <text:p text:style-name="P15"><text:span text:style-name="T2">Maybe that is why Rachel claimed victory at this point</text:span></text:p>
                                </text:list-item>
                                <text:list-item>
                                  <text:p text:style-name="P15"><text:span text:style-name="T2">The chronological timeframe is not spelled out specifically in the text</text:span></text:p>
                                </text:list-item>
                              </text:list>
                            </text:list-item>
                            <text:list-item>
                              <text:p text:style-name="P14"><text:span text:style-name="T2">Rachel named this second son Naphtali, which means “my struggle”</text:span></text:p>
                            </text:list-item>
                          </text:list>
                        </text:list-item>
                        <text:list-item>
                          <text:p text:style-name="P13"><text:span text:style-name="T2">It appears as though Bilhah stopped having children after Dan and Naphtali – no other children were recorded for her in Scripture [</text:span><text:span text:style-name="T3">#5 – Young people, how many children did Bilhah have? (2)</text:span><text:span text:style-name="T2">]</text:span></text:p>
                        </text:list-item>
                      </text:list>
                    </text:list-item>
                  </text:list>
                </text:list-item>
              </text:list>
            </text:list-item>
          </text:list>
        </text:list-item>
      </text:list>
      <text:p text:style-name="P2"/>
      <text:list xml:id="list85823344824364" text:continue-numbering="true" text:style-name="WWNum1">
        <text:list-item>
          <text:p text:style-name="P8"><text:span text:style-name="T2">YOU</text:span></text:p>
          <text:list>
            <text:list-item>
              <text:p text:style-name="P9"><text:span text:style-name="T2">Are you jealous about something right now – take time to confess that to the Lord and seek His forgiveness</text:span></text:p>
            </text:list-item>
            <text:list-item>
              <text:p text:style-name="P9"><text:span text:style-name="T2">Are you treasuring what the Lord has given you and have you thanked Him for those things?</text:span></text:p>
            </text:list-item>
            <text:list-item>
              <text:p text:style-name="P9"><text:span text:style-name="T2">To whom do you need to apologize and seek forgiveness for taking out your anger and frustration on?</text:span></text:p>
            </text:list-item>
            <text:list-item>
              <text:p text:style-name="P9"><text:span text:style-name="T2">To whom do you need to provide loving encouragement and understanding that is currently sad, hurting, and struggling?</text:span></text:p>
            </text:list-item>
          </text:list>
        </text:list-item>
      </text:list>
      <text:p text:style-name="P2"/>
      <text:list xml:id="list85821271762435" text:continue-numbering="true" text:style-name="WWNum1">
        <text:list-item>
          <text:p text:style-name="P8"><text:span text:style-name="T2">WE</text:span></text:p>
          <text:list>
            <text:list-item>
              <text:p text:style-name="P9"><text:span text:style-name="T2">Is there jealousy in the church that needs to be addressed and dealt with?</text:span></text:p>
            </text:list-item>
            <text:list-item>
              <text:p text:style-name="P9"><text:span text:style-name="T2">What are things we need to treasure that God has given to us as a body of believers?</text:span></text:p>
            </text:list-item>
            <text:list-item>
              <text:p text:style-name="P9"><text:span text:style-name="T2">How can we as a church provide loving encouragement and understanding to those in our community who are experiencing sadness, hurt, and struggles?</text:span></text:p>
            </text:list-item>
          </text:list>
        </text:list-item>
      </text:list>
      <text:p text:style-name="P2"/>
      <text:p text:style-name="Standard"><text:span text:style-name="T3">CONCLUSION</text:span></text:p>
      <text:p text:style-name="P3"><text:span text:style-name="T7">“Research studies indicate that up to 45 percent of adult siblings have relationships marked by rivalry or distance. A story from the </text:span><text:span text:style-name="T11">Wall Street Journal</text:span><text:span text:style-name="T7"> featured Al Golden, 85, who still chokes up when he talks about his twin brother, Elliott, who died three years ago. The brothers shared a room growing up in Brooklyn, N.Y., graduated from the same college and then married within a month of each other in 1947.</text:span></text:p>
      <text:p text:style-name="P4"/>
      <text:p text:style-name="P3"><text:soft-page-break/><text:span text:style-name="T7">Yet Mr. Golden still remembers how their father often compared their grades, asking one or the other, ‘How come you got a B and your brother got an A?’ Elliott Golden became a lawyer and eventually a state Supreme Court judge. Al Golden went into the mirror business then sold life insurance. He says he always envied his brother's status and secretly took pleasure in knowing he was a better fisherman and owned a big boat. Once, Elliott asked him, ‘I am a lawyer. How come you make more money than me?’ Mr. Golden says. ‘He meant: ‘How come you are making more than me when you are not as successful?’ But it made me feel good.’</text:span></text:p>
      <text:p text:style-name="P4"/>
      <text:p text:style-name="P3"><text:span text:style-name="T7">One day, Elliott accused him of not doing enough to take care of their ailing mother. After the conversation, Al didn't speak to his brother for more than a year. ‘It might have been the build-up of jealousies over the years,’ he says. His brother repeatedly reached out to him, as did his nieces and nephews, but Mr. Golden ignored them.</text:span></text:p>
      <text:p text:style-name="P4"/>
      <text:p text:style-name="P3"><text:span text:style-name="T7">Then one day Al received an email from his brother telling a story about two men who had a stream dividing their properties. One man hired a carpenter to build a fence along the stream, but the carpenter built a bridge by mistake. Mr. Golden thought about the email then wrote back, ‘I'd like to walk over the bridge.’ ‘I missed him,’ Mr. Golden says now. ‘I never had the chance to miss him before.’”</text:span></text:p>
      <text:p text:style-name="P5"/>
      <text:p text:style-name="P3"><text:span text:style-name="T9">Source: Elizabeth Bernstein, "Sibling Rivalry Grows Up," Wall Street Journal (3-20-12)</text:span><text:span text:style-name="T7">.”</text:span></text:p>
      <text:p text:style-name="P5"/>
      <text:p text:style-name="P3"><text:span text:style-name="T2">[</text:span><text:span text:style-name="T6">https://www.preachingtoday.com/illustrations/2014/november/3110314.html</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5" meta:word-count="2851" meta:character-count="15795" meta:non-whitespace-character-count="13140"/>
    <meta:generator>LibreOfficeDev/6.0.5.2$Linux_X86_64 LibreOffice_project/</meta:generator>
  </office:meta>
</office:document-meta>
</file>