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font-style-complex="normal"/>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paragraph-properties fo:margin-left="0.25in" fo:margin-right="0in" fo:text-indent="0in" style:auto-text-indent="false"/>
      <style:text-properties fo:color="#000000"/>
    </style:style>
    <style:style style:name="P9"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3">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1">
      <style:paragraph-properties fo:margin-left="1.25in" fo:margin-right="0in" fo:text-indent="-0.25in" style:auto-text-indent="false"/>
    </style:style>
    <style:style style:name="P17" style:family="paragraph" style:parent-style-name="Standard" style:list-style-name="WWNum1">
      <style:paragraph-properties fo:margin-left="1.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color="#000000" fo:font-size="10pt" style:font-size-asian="10pt" style:font-size-complex="10pt"/>
    </style:style>
    <style:style style:name="T7" style:family="text">
      <style:text-properties fo:color="#000000" fo:font-size="10pt" style:text-underline-style="solid" style:text-underline-width="auto" style:text-underline-color="font-color" style:font-size-asian="10pt" style:font-size-complex="10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2d2d2d" fo:font-size="11pt" fo:font-style="normal" style:font-size-asian="11pt" style:font-style-asian="normal"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Superstition Ain’t The Way”</text:span></text:p>
      <text:p text:style-name="P1"><text:span text:style-name="T1">(Genesis 30:14-21)</text:span></text:p>
      <text:p text:style-name="P2"/>
      <text:p text:style-name="Standard"><text:span text:style-name="T1">INTRODUCTION</text:span></text:p>
      <text:p text:style-name="P4"><text:span text:style-name="T8">There are all kinds of wives tales or folk wisdom concerning what a couple needs to do or eat while they are trying to conceive a child in order to guarantee that it will be a boy or girl.</text:span></text:p>
      <text:p text:style-name="P5"/>
      <text:p text:style-name="P4"><text:span text:style-name="T8">Babycenter.com lists some of the folk wisdom about this.</text:span></text:p>
      <text:p text:style-name="P5"/>
      <text:p text:style-name="P4"><text:span text:style-name="T8">If you want a boy…</text:span></text:p>
      <text:list xml:id="list1311906354" text:style-name="WWNum2">
        <text:list-item>
          <text:p text:style-name="P9"><text:span text:style-name="T10">Eat more meat – the redder the better</text:span></text:p>
        </text:list-item>
        <text:list-item>
          <text:p text:style-name="P9"><text:span text:style-name="T10">Stick with salty snacks, such as pretzels and chips</text:span></text:p>
        </text:list-item>
        <text:list-item>
          <text:p text:style-name="P9"><text:span text:style-name="T10">Dads-to-be: <text:s/>stock up on soda, especially cola drinks</text:span></text:p>
        </text:list-item>
      </text:list>
      <text:p text:style-name="P3"/>
      <text:p text:style-name="P4"><text:span text:style-name="T8">If you want a girl…</text:span></text:p>
      <text:list xml:id="list3119913024" text:style-name="WWNum3">
        <text:list-item>
          <text:p text:style-name="P10"><text:span text:style-name="T10">Both partners should eat lots of fish and veggies</text:span></text:p>
        </text:list-item>
        <text:list-item>
          <text:p text:style-name="P10"><text:span text:style-name="T10">Give in to your chocolate craving, or just sweets in general</text:span></text:p>
        </text:list-item>
      </text:list>
      <text:p text:style-name="P3"/>
      <text:p text:style-name="P4"><text:span text:style-name="T8">Women should sleep to the left of their husbands [</text:span><text:span text:style-name="T9">#1 – Young people, which side of her husband should a wife sleep on in order to get pregnant? (left side)</text:span><text:span text:style-name="T8">]</text:span></text:p>
      <text:p text:style-name="P5"/>
      <text:p text:style-name="P4"><text:soft-page-break/><text:span text:style-name="T8">Mark your calendars: <text:s/>more boys are conceived on odd days of the month and more girls are conceived on even days of the month.</text:span></text:p>
      <text:p text:style-name="P6"/>
      <text:p text:style-name="P4"><text:span text:style-name="T12">Hairline of your last child: <text:s/>if the hairline at the base of the neck of your last child is a ducktail, your next baby will be a girl. <text:s/>If it is straight across, it will be a boy.</text:span></text:p>
      <text:p text:style-name="P6"/>
      <text:p text:style-name="P4"><text:span text:style-name="T12">There are many more wives’ tales and folk wisdom surrounding how to help determine the sex of your next baby.</text:span></text:p>
      <text:p text:style-name="P6"/>
      <text:p text:style-name="P4"><text:span text:style-name="T2">[https://www.babycenter.com/getting-pregnant/how-to-get-pregnant/choosing-your-babys-sex-the-folk-wisdom_7061].</text:span></text:p>
      <text:p text:style-name="P7"/>
      <text:p text:style-name="Standard"><text:span text:style-name="T1">BODY</text:span></text:p>
      <text:list xml:id="list1023994087" text:style-name="WWNum1">
        <text:list-item>
          <text:p text:style-name="P11"><text:span text:style-name="T2">ME</text:span></text:p>
          <text:list>
            <text:list-item>
              <text:p text:style-name="P12"><text:span text:style-name="T2">Three boys</text:span></text:p>
              <text:list>
                <text:list-item>
                  <text:list>
                    <text:list-item>
                      <text:p text:style-name="P13"><text:span text:style-name="T2">We have three boys and no girls</text:span></text:p>
                    </text:list-item>
                    <text:list-item>
                      <text:p text:style-name="P13"><text:span text:style-name="T2">I wish I could remember if we ate more red meat</text:span></text:p>
                    </text:list-item>
                    <text:list-item>
                      <text:p text:style-name="P13"><text:span text:style-name="T2">I have always loved snacking on pretzels</text:span></text:p>
                    </text:list-item>
                    <text:list-item>
                      <text:p text:style-name="P13"><text:span text:style-name="T2">I do not drink very much soda, and if I do drink soda, it is not normally the cola kind, because it has caffeine</text:span></text:p>
                    </text:list-item>
                    <text:list-item>
                      <text:p text:style-name="P13"><text:span text:style-name="T2">I do not remember if our boys were conceived on an odd day of the month</text:span></text:p>
                    </text:list-item>
                    <text:list-item>
                      <text:p text:style-name="P13"><text:span text:style-name="T2">I don’t remember what our two oldest boys hairlines looked like, but our youngest has a ducktail, so perhaps if we had tried for one more child, we might have gotten a girl</text:span></text:p>
                    </text:list-item>
                  </text:list>
                </text:list-item>
              </text:list>
            </text:list-item>
            <text:list-item>
              <text:p text:style-name="P12"><text:span text:style-name="T2">Faith in God</text:span></text:p>
              <text:list>
                <text:list-item>
                  <text:list>
                    <text:list-item>
                      <text:p text:style-name="P13"><text:span text:style-name="T2">I do not subscribe to the wives’ tales or folk wisdom about the gender of a baby</text:span></text:p>
                    </text:list-item>
                    <text:list-item>
                      <text:p text:style-name="P13"><text:span text:style-name="T2">In fact, with our first two children we did not find out their sex until after they were born</text:span></text:p>
                    </text:list-item>
                    <text:list-item>
                      <text:p text:style-name="P13"><text:span text:style-name="T2">I liked the surprise factor</text:span></text:p>
                    </text:list-item>
                    <text:list-item>
                      <text:p text:style-name="P13"><text:soft-page-break/><text:span text:style-name="T2">We did find out the sex of our third child before his birth</text:span></text:p>
                    </text:list-item>
                    <text:list-item>
                      <text:p text:style-name="P13"><text:span text:style-name="T2">We trusted the Lord to provide the children that were best for us</text:span></text:p>
                    </text:list-item>
                    <text:list-item>
                      <text:p text:style-name="P13"><text:span text:style-name="T2">He knew that my brother, and our only other male cousin with the last name Johns, would only have daughters</text:span></text:p>
                    </text:list-item>
                    <text:list-item>
                      <text:p text:style-name="P13"><text:span text:style-name="T2">There is no pressure, but our three boys are the last Johns’ in our line</text:span></text:p>
                    </text:list-item>
                    <text:list-item>
                      <text:p text:style-name="P13"><text:span text:style-name="T2">Of our four grandchildren, we have one grandson now, who will carry on the family name</text:span></text:p>
                    </text:list-item>
                    <text:list-item>
                      <text:p text:style-name="P13"><text:span text:style-name="T2">We are hopeful for more grandchildren in the future – whether boys or girls</text:span></text:p>
                    </text:list-item>
                  </text:list>
                </text:list-item>
              </text:list>
            </text:list-item>
          </text:list>
        </text:list-item>
      </text:list>
      <text:p text:style-name="P2"/>
      <text:list xml:id="list182203701654973" text:continue-numbering="true" text:style-name="WWNum1">
        <text:list-item>
          <text:p text:style-name="P11"><text:span text:style-name="T2">WE</text:span></text:p>
          <text:list>
            <text:list-item>
              <text:p text:style-name="P12"><text:span text:style-name="T2">Rhetorical question</text:span></text:p>
              <text:list>
                <text:list-item>
                  <text:list>
                    <text:list-item>
                      <text:p text:style-name="P13"><text:span text:style-name="T2">How many of us have heard of some of these wives’ tales or folk wisdom?</text:span></text:p>
                    </text:list-item>
                    <text:list-item>
                      <text:p text:style-name="P13"><text:span text:style-name="T2">How many of us have tried one or more of them when we were conceiving children?</text:span></text:p>
                    </text:list-item>
                    <text:list-item>
                      <text:p text:style-name="P13"><text:span text:style-name="T2">How did it work out?</text:span></text:p>
                    </text:list-item>
                  </text:list>
                </text:list-item>
              </text:list>
            </text:list-item>
            <text:list-item>
              <text:p text:style-name="P12"><text:span text:style-name="T2">Faith in God</text:span></text:p>
              <text:list>
                <text:list-item>
                  <text:list>
                    <text:list-item>
                      <text:p text:style-name="P13"><text:span text:style-name="T2">How many of us waited until our children were born to find out whether they were a boy or a girl?</text:span></text:p>
                    </text:list-item>
                    <text:list-item>
                      <text:p text:style-name="P13"><text:span text:style-name="T2">How many of us are grateful that God knew how many children we could handle and what gender they were?</text:span></text:p>
                    </text:list-item>
                  </text:list>
                </text:list-item>
              </text:list>
            </text:list-item>
          </text:list>
        </text:list-item>
      </text:list>
      <text:p text:style-name="P2"/>
      <text:p text:style-name="Standard"><text:span text:style-name="T2">Rachel and Leah continued to compete with each other and were now turning to “love apples” to help with their infertility issues. <text:s/>They had tried human schemes by giving their maidservants to Jacob as additional wives and now they were trying superstition and legend concerning the properties of the fruit and root of a certain plant. <text:s/>What we will see in this message and the next one is that God was in control of the timing of when couples have children. <text:s/>We can try all kinds of things, from human schemes, bargaining and manipulation, to wives’ tales, and much more, but…</text:span></text:p>
      <text:p text:style-name="P2"/>
      <text:p text:style-name="P14"><text:span text:style-name="T3">BIG IDEA – Faith in God supersedes everything.</text:span></text:p>
      <text:p text:style-name="P15"/>
      <text:p text:style-name="Standard"><text:span text:style-name="T3">Let’s pray</text:span></text:p>
      <text:p text:style-name="P2"><text:soft-page-break/></text:p>
      <text:list xml:id="list182204487795291" text:continue-numbering="true" text:style-name="WWNum1">
        <text:list-item>
          <text:p text:style-name="P11"><text:span text:style-name="T2">GOD (</text:span><text:span text:style-name="T3">Genesis 30:14-21</text:span><text:span text:style-name="T2">)</text:span></text:p>
          <text:list>
            <text:list-item>
              <text:p text:style-name="P12"><text:span text:style-name="T2">Time stamp (</text:span><text:span text:style-name="T3">v. 14a</text:span><text:span text:style-name="T2">)</text:span></text:p>
              <text:list>
                <text:list-item>
                  <text:list>
                    <text:list-item>
                      <text:p text:style-name="P13"><text:span text:style-name="T2">The wheat harvest would have been around March or April</text:span></text:p>
                    </text:list-item>
                    <text:list-item>
                      <text:p text:style-name="P13"><text:span text:style-name="T2">Laban was not only a shepherd, but also a farmer – he was diversified in what he did for a living</text:span></text:p>
                    </text:list-item>
                  </text:list>
                </text:list-item>
              </text:list>
            </text:list-item>
            <text:list-item>
              <text:p text:style-name="P12"><text:span text:style-name="T2">Bagged (</text:span><text:span text:style-name="T3">v. 14b-c</text:span><text:span text:style-name="T2">)</text:span></text:p>
              <text:list>
                <text:list-item>
                  <text:list>
                    <text:list-item>
                      <text:p text:style-name="P13"><text:span text:style-name="T2">Reuben</text:span></text:p>
                      <text:list>
                        <text:list-item>
                          <text:p text:style-name="P16"><text:span text:style-name="T2">If you recall, Reuben was Jacob’s firstborn son</text:span></text:p>
                        </text:list-item>
                        <text:list-item>
                          <text:p text:style-name="P16"><text:span text:style-name="T2">He was probably between seven to nine years old</text:span></text:p>
                        </text:list-item>
                        <text:list-item>
                          <text:p text:style-name="P16"><text:span text:style-name="T2">We are not told if he was working in the fields with the other farmers at this point</text:span></text:p>
                        </text:list-item>
                        <text:list-item>
                          <text:p text:style-name="P16"><text:span text:style-name="T2">Perhaps he was just hanging out with the farmers and looking around for something to do</text:span></text:p>
                        </text:list-item>
                        <text:list-item>
                          <text:p text:style-name="P16"><text:span text:style-name="T2">He obviously knew what a mandrake was and my guess is that he knew something of the plants importance and value, which was why he brought it back to his mother (Leah)</text:span></text:p>
                        </text:list-item>
                      </text:list>
                    </text:list-item>
                    <text:list-item>
                      <text:p text:style-name="P13"><text:span text:style-name="T2">Mandrakes</text:span></text:p>
                      <text:list>
                        <text:list-item>
                          <text:p text:style-name="P16"><text:span text:style-name="T2">It was likely that Reuben brought the entire plant(s) back with him, because the fruit and the root were both used</text:span></text:p>
                        </text:list-item>
                        <text:list-item>
                          <text:p text:style-name="P16"><text:span text:style-name="T2">“The plant exhibits long, dark green leaves in a rosette pattern; from the center of the leaves are flower stalks that each produce a ‘purple, bluish, or greenish-white flower.’ <text:s/>During the spring the plant produces a yellow-red fruit, likened to a plum in size and shape . . . Especially interesting are its dark roots that resemble the lower torso of a human form, which probably contributed to the mysteries surrounding its magical, sensual powers.” <text:s/>[Mathews, </text:span><text:span text:style-name="T4">The New American Commentary, Volume 1B, Genesis 11:27-50:26</text:span><text:span text:style-name="T2">, 486]</text:span></text:p>
                        </text:list-item>
                        <text:list-item>
                          <text:p text:style-name="P16"><text:span text:style-name="T2">The mandrake was believed to be an aphrodisiac that caused sexual desire and encouraged conception [Goldingay, </text:span><text:span text:style-name="T4">Baker Commentary on the Old Testament, Pentateuch, Genesis</text:span><text:span text:style-name="T2">, 474]</text:span></text:p>
                        </text:list-item>
                        <text:list-item>
                          <text:p text:style-name="P16"><text:span text:style-name="T2">Depending on the culture, the fruit from the mandrake was given a different nickname: <text:s/>the Greeks called them “love apples,” while the Arabs called them the “devil’s apple.” <text:s/>[Mathews, 486] [</text:span><text:span text:style-name="T3">#2 – Young people, what were two other nicknames used for the fruit of the mandrake? (love apples or devil’s apple)</text:span><text:span text:style-name="T2">]</text:span></text:p>
                        </text:list-item>
                        <text:list-item>
                          <text:p text:style-name="P16"><text:span text:style-name="T2">Aphrodite, the Greek goddess of love, beauty, and sex was called ‘Lady of the Mandrake.’” [Waltke, </text:span><text:span text:style-name="T4">Genesis: A Commentary</text:span><text:span text:style-name="T2">, 412]</text:span></text:p>
                        </text:list-item>
                        <text:list-item>
                          <text:p text:style-name="P16"><text:span text:style-name="T2">There were definitely legends and superstition surrounding this plant and its fruit</text:span></text:p>
                        </text:list-item>
                        <text:list-item>
                          <text:p text:style-name="P16"><text:span text:style-name="T2">It was believed that it promoted fertility and both Leah and Rachel were currently dealing with infertility</text:span></text:p>
                        </text:list-item>
                        <text:list-item>
                          <text:p text:style-name="P16"><text:span text:style-name="T2">They both realized that having their maidservants act as surrogates was not fulfilling and did not bring true happiness</text:span></text:p>
                        </text:list-item>
                      </text:list>
                    </text:list-item>
                    <text:list-item>
                      <text:p text:style-name="P13"><text:soft-page-break/><text:span text:style-name="T2">Rachel’s request</text:span></text:p>
                      <text:list>
                        <text:list-item>
                          <text:p text:style-name="P16"><text:span text:style-name="T2">It seemed as though Rachel was coming to Leah in humility and with kindness when she asked for some of Reuben’s mandrakes</text:span></text:p>
                        </text:list-item>
                        <text:list-item>
                          <text:p text:style-name="P16"><text:span text:style-name="T2">Rachel was probably aware of the medicinal properties of the root and the fruit and was willing to try anything to reverse the curse of infertility</text:span></text:p>
                        </text:list-item>
                      </text:list>
                    </text:list-item>
                    <text:list-item>
                      <text:p text:style-name="P13"><text:span text:style-name="T2">Leah’s response to Rachel’s request showed the continued tension between the sisters</text:span></text:p>
                    </text:list-item>
                  </text:list>
                </text:list-item>
              </text:list>
            </text:list-item>
            <text:list-item>
              <text:p text:style-name="P12"><text:span text:style-name="T2">Bitter (</text:span><text:span text:style-name="T3">v. 15a</text:span><text:span text:style-name="T2">)</text:span></text:p>
              <text:list>
                <text:list-item>
                  <text:list>
                    <text:list-item>
                      <text:p text:style-name="P13"><text:span text:style-name="T2">Leah lashed out by accusing Rachel of taking away her husband</text:span></text:p>
                      <text:list>
                        <text:list-item>
                          <text:p text:style-name="P16"><text:span text:style-name="T2">It was not that Leah had lost Jacob as her husband, but she realized that Jacob’s affections were focused primarily on Rachel</text:span></text:p>
                        </text:list-item>
                        <text:list-item>
                          <text:p text:style-name="P16"><text:span text:style-name="T2">There seems to be a sense in the text that Jacob was not fulfilling his husbandly duty of sexual intimacy with Leah at this point</text:span></text:p>
                        </text:list-item>
                        <text:list-item>
                          <text:p text:style-name="P16"><text:span text:style-name="T2">It is not certain whether Jacob stopped being intimate with Leah because she stopped having children or that Leah stopped having children because Jacob had stopped being intimate with her [Goldingay, 474]</text:span></text:p>
                        </text:list-item>
                      </text:list>
                    </text:list-item>
                    <text:list-item>
                      <text:p text:style-name="P13"><text:span text:style-name="T2">Leah wanted to know if Rachel was going to take away her sons mandrakes, like she took away her husband</text:span></text:p>
                      <text:list>
                        <text:list-item>
                          <text:p text:style-name="P16"><text:span text:style-name="T2">If Leah was dealing with infertility, she was hoping that her sons mandrakes would somehow, magically, restore her fertility</text:span></text:p>
                        </text:list-item>
                        <text:list-item>
                          <text:p text:style-name="P16"><text:span text:style-name="T2">If Rachel took her son’s mandrakes, what would that leave for her</text:span></text:p>
                        </text:list-item>
                        <text:list-item>
                          <text:p text:style-name="P16"><text:span text:style-name="T2">If Leah was dealing with bitterness about being loved less, then she did not want her sister to stop being infertile</text:span></text:p>
                        </text:list-item>
                      </text:list>
                    </text:list-item>
                    <text:list-item>
                      <text:p text:style-name="P13"><text:span text:style-name="T2">Application</text:span></text:p>
                      <text:list>
                        <text:list-item>
                          <text:p text:style-name="P16"><text:span text:style-name="T3">PRINCIPLE #1 – Turmoil is the result of not depending on the Lord.</text:span></text:p>
                          <text:list>
                            <text:list-item>
                              <text:p text:style-name="P17"><text:span text:style-name="T2">The turmoil that we see between Leah and Rachel was the result of not having what they wanted and not depending on the Lord to provide it</text:span></text:p>
                            </text:list-item>
                            <text:list-item>
                              <text:p text:style-name="P17"><text:span text:style-name="T2">As was mentioned several weeks ago, Leah wanted the affections of Jacob and Rachel wanted children from Jacob</text:span></text:p>
                            </text:list-item>
                            <text:list-item>
                              <text:p text:style-name="P17"><text:span text:style-name="T2">The same is true of us – turmoil is a result of not depending on the Lord</text:span></text:p>
                            </text:list-item>
                            <text:list-item>
                              <text:p text:style-name="P17"><text:span text:style-name="T2">When we try to use superstition to accomplish something in our lives, it inevitably results in turmoil</text:span></text:p>
                            </text:list-item>
                            <text:list-item>
                              <text:p text:style-name="P17"><text:span text:style-name="T2">When we try to do anything without depending on the Lord for His wisdom, guidance, and help, chaos can ensue, because we will probably approach the situation from a human perspective instead of a godly perspective</text:span></text:p>
                            </text:list-item>
                            <text:list-item>
                              <text:p text:style-name="P17"><text:span text:style-name="T2">Think of a time when you tried to resolve an issue without first consulting and depending on the Lord for help</text:span></text:p>
                              <text:list>
                                <text:list-item>
                                  <text:p text:style-name="P18"><text:soft-page-break/><text:span text:style-name="T2">I may be different from the rest of you, but when I have tried to resolve an issue or conflict without praying about it first, I usually do or say the wrong thing or act in a way that creates turmoil instead of peace and reconciliation</text:span></text:p>
                                </text:list-item>
                                <text:list-item>
                                  <text:p text:style-name="P18"><text:span text:style-name="T2">My humanness gets in the way and I fail</text:span></text:p>
                                </text:list-item>
                                <text:list-item>
                                  <text:p text:style-name="P18"><text:span text:style-name="T2">My assumption is that the same thing has happened to you all too</text:span></text:p>
                                </text:list-item>
                                <text:list-item>
                                  <text:p text:style-name="P18"><text:span text:style-name="T2">Are you currently dealing with a family situation that is volatile?</text:span></text:p>
                                </text:list-item>
                                <text:list-item>
                                  <text:p text:style-name="P18"><text:span text:style-name="T2">Perhaps there is a situation at work that is causing you frustration</text:span></text:p>
                                </text:list-item>
                                <text:list-item>
                                  <text:p text:style-name="P18"><text:span text:style-name="T2">Maybe relationships at school are difficult and chaotic</text:span></text:p>
                                </text:list-item>
                                <text:list-item>
                                  <text:p text:style-name="P18"><text:span text:style-name="T2">Remember to turn to the Lord, first, and depend on Him for His help, guidance, and wisdom</text:span></text:p>
                                </text:list-item>
                              </text:list>
                            </text:list-item>
                          </text:list>
                        </text:list-item>
                        <text:list-item>
                          <text:p text:style-name="P16"><text:span text:style-name="T3">#1 – My Next Step Today Is To: <text:s/></text:span><text:span text:style-name="T5">Depend</text:span><text:span text:style-name="T3"> on the Lord for His </text:span><text:span text:style-name="T5">wisdom</text:span><text:span text:style-name="T3">, guidance, and </text:span><text:span text:style-name="T5">help</text:span><text:span text:style-name="T3"> with a current tumultuous situation.</text:span></text:p>
                        </text:list-item>
                      </text:list>
                    </text:list-item>
                    <text:list-item>
                      <text:p text:style-name="P13"><text:span text:style-name="T2">Both women wanted the mandrakes for their “magical” properties in helping to deal with infertility</text:span></text:p>
                    </text:list-item>
                    <text:list-item>
                      <text:p text:style-name="P13"><text:span text:style-name="T3">Faith in God supersedes everything</text:span><text:span text:style-name="T2">, including superstition</text:span></text:p>
                    </text:list-item>
                  </text:list>
                </text:list-item>
              </text:list>
            </text:list-item>
            <text:list-item>
              <text:p text:style-name="P12"><text:span text:style-name="T2">Bargain (</text:span><text:span text:style-name="T3">v. 15b-16</text:span><text:span text:style-name="T2">)</text:span></text:p>
              <text:list>
                <text:list-item>
                  <text:list>
                    <text:list-item>
                      <text:p text:style-name="P13"><text:span text:style-name="T2">Rachel’s offer</text:span></text:p>
                      <text:list>
                        <text:list-item>
                          <text:p text:style-name="P16"><text:span text:style-name="T2">Rachel offered Leah a night of intimacy with Jacob, in exchange for her sons’ mandrakes</text:span></text:p>
                        </text:list-item>
                        <text:list-item>
                          <text:p text:style-name="P16"><text:span text:style-name="T2">“Apparently Rachel, as Jacob’s favorite wife, had the questionable privilege of deciding which of Jacob’s wives or concubines would sleep with him on any given night.” <text:s/>[Youngblood cited by Waltke, 413]</text:span></text:p>
                        </text:list-item>
                        <text:list-item>
                          <text:p text:style-name="P16"><text:span text:style-name="T2">The Hebrew word for “sleep” that Rachel used seems to support the idea that she somehow controlled Jacob’s sexual activities</text:span></text:p>
                        </text:list-item>
                        <text:list-item>
                          <text:p text:style-name="P16"><text:span text:style-name="T2">“Like the English expression ‘sleep with,’ </text:span><text:span text:style-name="T4">šākab</text:span><text:span text:style-name="T2"> (shak-have) as a euphemism for having sex applies to irregular sexual liaisons rather than regular relations between husbands and wives (19:32-35; 26:10; 34:2, 7; 35:22; 39:7-14). <text:s/>So Rachel’s use of this verb is neatly snide.” <text:s/>[Goldingay, 474]</text:span></text:p>
                        </text:list-item>
                        <text:list-item>
                          <text:p text:style-name="P16"><text:span text:style-name="T2">The tension was thick</text:span></text:p>
                        </text:list-item>
                      </text:list>
                    </text:list-item>
                    <text:list-item>
                      <text:p text:style-name="P13"><text:span text:style-name="T2">Leah’s desperation</text:span></text:p>
                      <text:list>
                        <text:list-item>
                          <text:p text:style-name="P16"><text:span text:style-name="T2">Leah went out to meet Jacob when he returned from the fields [</text:span><text:span text:style-name="T3">#3 – Young people, what did Leah do when Jacob returned from the fields? (went out to meet him)</text:span><text:span text:style-name="T2">]</text:span></text:p>
                          <text:list>
                            <text:list-item>
                              <text:p text:style-name="P17"><text:span text:style-name="T2">There seemed to be an urgency, a desperation to be the first to greet Jacob</text:span></text:p>
                            </text:list-item>
                            <text:list-item>
                              <text:p text:style-name="P17"><text:span text:style-name="T2">We are not told why Leah went out to meet Jacob</text:span></text:p>
                              <text:list>
                                <text:list-item>
                                  <text:p text:style-name="P18"><text:soft-page-break/><text:span text:style-name="T2">We can only speculate that perhaps she did not trust Rachel to follow through on the deal that was struck</text:span></text:p>
                                </text:list-item>
                                <text:list-item>
                                  <text:p text:style-name="P18"><text:span text:style-name="T2">Maybe it had been awhile since she had been intimate with Jacob and wanted to make sure it happened</text:span></text:p>
                                </text:list-item>
                                <text:list-item>
                                  <text:p text:style-name="P18"><text:span text:style-name="T2">We know that she was desperate to be loved by Jacob the same way that Jacob loved Rachel</text:span></text:p>
                                </text:list-item>
                              </text:list>
                            </text:list-item>
                            <text:list-item>
                              <text:p text:style-name="P17"><text:span text:style-name="T2">When she met Jacob, she informed him of the deal that had been struck – she had hired Jacob for the night with her sons mandrakes</text:span></text:p>
                            </text:list-item>
                          </text:list>
                        </text:list-item>
                        <text:list-item>
                          <text:p text:style-name="P16"><text:span text:style-name="T2">Jacob does not object</text:span></text:p>
                          <text:list>
                            <text:list-item>
                              <text:p text:style-name="P17"><text:span text:style-name="T2">Scripture says he slept with Leah that night</text:span></text:p>
                            </text:list-item>
                            <text:list-item>
                              <text:p text:style-name="P17"><text:span text:style-name="T2">“First he was hired by Laban, and now he is hired by a woman who has already borne him four children. <text:s/>He raises no questions about Leah’s arrangement with Rachel.” <text:s/>[Hamilton, </text:span><text:span text:style-name="T4">The New International Commentary on the Old Testament, The Book of Genesis, Chapters 18-50</text:span><text:span text:style-name="T2">, 275]</text:span></text:p>
                            </text:list-item>
                            <text:list-item>
                              <text:p text:style-name="P17"><text:span text:style-name="T2">I do not know about you, but I am finding myself, wanting Jacob to stand up and be the spiritual leader of his household</text:span></text:p>
                            </text:list-item>
                            <text:list-item>
                              <text:p text:style-name="P17"><text:span text:style-name="T2">I want him to be fair and equitable with his wives and to try to meet their needs a little bit</text:span></text:p>
                            </text:list-item>
                            <text:list-item>
                              <text:p text:style-name="P17"><text:span text:style-name="T2">And yet, I realize that Jacob was human and fallible and struggled with the same things that men struggle with today – we are no different</text:span></text:p>
                            </text:list-item>
                            <text:list-item>
                              <text:p text:style-name="P17"><text:span text:style-name="T2">Men, I want to challenge you to be fair and equitable with your wife and try to meet her needs</text:span></text:p>
                            </text:list-item>
                            <text:list-item>
                              <text:p text:style-name="P17"><text:span text:style-name="T2">It should be a little easier for us, because we only have one wife instead of four</text:span></text:p>
                            </text:list-item>
                          </text:list>
                        </text:list-item>
                        <text:list-item>
                          <text:p text:style-name="P16"><text:span text:style-name="T2">Leah should have sought the Lord through prayer about her desperation to be loved by Jacob instead of bargaining with Rachel to be able to spend time alone with him</text:span></text:p>
                          <text:list>
                            <text:list-item>
                              <text:p text:style-name="P17"><text:span text:style-name="T2">The same is true for us also</text:span></text:p>
                              <text:list>
                                <text:list-item>
                                  <text:p text:style-name="P18"><text:span text:style-name="T2">In our desperation, we should be seeking the Lord through prayer instead of bargaining with others</text:span></text:p>
                                </text:list-item>
                                <text:list-item>
                                  <text:p text:style-name="P18"><text:span text:style-name="T2">He knows what is best for us</text:span></text:p>
                                </text:list-item>
                                <text:list-item>
                                  <text:p text:style-name="P18"><text:span text:style-name="T2">He knows the best time for us to receive what He desires for us</text:span></text:p>
                                </text:list-item>
                              </text:list>
                            </text:list-item>
                            <text:list-item>
                              <text:p text:style-name="P17"><text:span text:style-name="T3">Faith in God supersedes everything</text:span><text:span text:style-name="T2">, including bargaining to get something we want</text:span></text:p>
                            </text:list-item>
                          </text:list>
                        </text:list-item>
                      </text:list>
                    </text:list-item>
                    <text:list-item>
                      <text:p text:style-name="P13"><text:span text:style-name="T2">Results</text:span></text:p>
                      <text:list>
                        <text:list-item>
                          <text:p text:style-name="P16"><text:span text:style-name="T2">Rachel was going to be disappointed with the outcome of the bargain between her and Leah</text:span></text:p>
                        </text:list-item>
                        <text:list-item>
                          <text:p text:style-name="P16"><text:span text:style-name="T3">PRINCIPLE #2 – Manipulation and bargaining do not always provide favorable results.</text:span></text:p>
                          <text:list>
                            <text:list-item>
                              <text:p text:style-name="P17"><text:soft-page-break/><text:span text:style-name="T2">Rachel did not immediately become pregnant after obtaining the mandrakes and probably using them [</text:span><text:span text:style-name="T3">#4 – Young people, did the mandrakes work for Rachel? (no)</text:span><text:span text:style-name="T2">]</text:span></text:p>
                            </text:list-item>
                            <text:list-item>
                              <text:p text:style-name="P17"><text:span text:style-name="T2">Leah was going to conceive three more times and provide Jacob with two additional sons and a daughter</text:span></text:p>
                            </text:list-item>
                            <text:list-item>
                              <text:p text:style-name="P17"><text:span text:style-name="T2">Perhaps you have experienced this truth in your own life</text:span></text:p>
                              <text:list>
                                <text:list-item>
                                  <text:p text:style-name="P18"><text:span text:style-name="T2">You bargained for something only to realize that the other person received far more benefit from the bargain than you did</text:span></text:p>
                                </text:list-item>
                                <text:list-item>
                                  <text:p text:style-name="P18"><text:span text:style-name="T2">How did that make you feel?</text:span></text:p>
                                </text:list-item>
                                <text:list-item>
                                  <text:p text:style-name="P18"><text:span text:style-name="T2">Have you made bargains with God that you felt did not work out the way you had hoped?</text:span></text:p>
                                </text:list-item>
                                <text:list-item>
                                  <text:p text:style-name="P18"><text:span text:style-name="T2">Did that affect how you viewed God and felt about Him?</text:span></text:p>
                                </text:list-item>
                                <text:list-item>
                                  <text:p text:style-name="P18"><text:span text:style-name="T2">Years ago, I was in a group where one of the people was sharing about their experience with terminally ill individuals as their hospital chaplain</text:span></text:p>
                                  <text:list>
                                    <text:list-item>
                                      <text:p text:style-name="P19"><text:span text:style-name="T2">Two interesting things they experienced, shocked me</text:span></text:p>
                                    </text:list-item>
                                    <text:list-item>
                                      <text:p text:style-name="P19"><text:span text:style-name="T2">When they went to talk with individuals who had claimed to be atheists, they admitted that there was a God and they wanted to know more about Him – their illness drove them to the Lord</text:span></text:p>
                                    </text:list-item>
                                    <text:list-item>
                                      <text:p text:style-name="P19"><text:span text:style-name="T2">When they talked with individuals who had claimed the name of Christ for most of their lives, they questioned God about why He was allowing this terminal illness to happen to them, especially since they had served Him all of their lives</text:span></text:p>
                                    </text:list-item>
                                    <text:list-item>
                                      <text:p text:style-name="P19"><text:span text:style-name="T2">The Christians had made some kind of bargain with God that sounded something like this, “If I follow You, God, then I can trust that You will never allow anything hard to come into my life.”</text:span></text:p>
                                    </text:list-item>
                                    <text:list-item>
                                      <text:p text:style-name="P19"><text:span text:style-name="T2">God and Jesus have never promised that in Scripture</text:span></text:p>
                                    </text:list-item>
                                    <text:list-item>
                                      <text:p text:style-name="P19"><text:span text:style-name="T2">In fact, we are to expect hatred and persecution from the world, and potentially illness or hardships that God allows to remain in our lives to keep us humble</text:span></text:p>
                                    </text:list-item>
                                    <text:list-item>
                                      <text:p text:style-name="P19"><text:span text:style-name="T2">The Apostle Paul asked three times that the thorn in his flesh would be removed</text:span></text:p>
                                    </text:list-item>
                                    <text:list-item>
                                      <text:p text:style-name="P19"><text:span text:style-name="T2">This was the Lord’s response, “My grace is sufficient for you, for my power is made perfect in weakness.” <text:s/>(2 Corinthians 12:9)</text:span></text:p>
                                    </text:list-item>
                                    <text:list-item>
                                      <text:p text:style-name="P19"><text:span text:style-name="T3">Faith in God supersedes everything</text:span><text:span text:style-name="T2">, including bargaining</text:span></text:p>
                                    </text:list-item>
                                  </text:list>
                                </text:list-item>
                                <text:list-item>
                                  <text:p text:style-name="P18"><text:span text:style-name="T2">Application</text:span></text:p>
                                  <text:list>
                                    <text:list-item>
                                      <text:p text:style-name="P19"><text:span text:style-name="T2">Are you currently angry with God, because the bargain you made with Him did not work out the way you wanted?</text:span></text:p>
                                      <text:list>
                                        <text:list-item>
                                          <text:p text:style-name="P20"><text:span text:style-name="T2">Was the bargain you made with God according to the promises in His Word, the Bible?</text:span></text:p>
                                        </text:list-item>
                                        <text:list-item>
                                          <text:p text:style-name="P20"><text:span text:style-name="T2">If they were not, then God cannot and will not go against those promises and His own word</text:span></text:p>
                                        </text:list-item>
                                        <text:list-item>
                                          <text:p text:style-name="P20"><text:soft-page-break/><text:span text:style-name="T2">I want to encourage you to confess those feelings of anger and hurt to the Lord today</text:span></text:p>
                                        </text:list-item>
                                        <text:list-item>
                                          <text:p text:style-name="P20"><text:span text:style-name="T3">#2 – My Next Step Today Is To: <text:s/></text:span><text:span text:style-name="T5">Confess</text:span><text:span text:style-name="T3"> my feelings of </text:span><text:span text:style-name="T5">anger</text:span><text:span text:style-name="T3"> and </text:span><text:span text:style-name="T5">hurt</text:span><text:span text:style-name="T3"> to the Lord.</text:span></text:p>
                                        </text:list-item>
                                      </text:list>
                                    </text:list-item>
                                    <text:list-item>
                                      <text:p text:style-name="P19"><text:span text:style-name="T2">Are you contemplating making a bargain with God about something you want?</text:span></text:p>
                                      <text:list>
                                        <text:list-item>
                                          <text:p text:style-name="P20"><text:span text:style-name="T2">First, is it according to the promises found in His Word?</text:span></text:p>
                                        </text:list-item>
                                        <text:list-item>
                                          <text:p text:style-name="P20"><text:span text:style-name="T2">Second, does it show faith in God that supersedes everything else?</text:span></text:p>
                                        </text:list-item>
                                        <text:list-item>
                                          <text:p text:style-name="P20"><text:span text:style-name="T2">Third, are you willing to trust in God’s grace to be sufficient for you and for His power to be made perfect in your weakness?</text:span></text:p>
                                        </text:list-item>
                                        <text:list-item>
                                          <text:p text:style-name="P20"><text:span text:style-name="T3">#3 – My Next Step Today Is To: <text:s/></text:span><text:span text:style-name="T5">Trust</text:span><text:span text:style-name="T3"> God by </text:span><text:span text:style-name="T5">faith</text:span><text:span text:style-name="T3"> that His grace is sufficient for me, even in my </text:span><text:span text:style-name="T5">weakness</text:span><text:span text:style-name="T3">.</text:span></text:p>
                                        </text:list-item>
                                      </text:list>
                                    </text:list-item>
                                  </text:list>
                                </text:list-item>
                              </text:list>
                            </text:list-item>
                          </text:list>
                        </text:list-item>
                        <text:list-item>
                          <text:p text:style-name="P16"><text:span text:style-name="T2">Rachel’s bargaining and manipulating seemed to back fire on her</text:span></text:p>
                        </text:list-item>
                      </text:list>
                    </text:list-item>
                    <text:list-item>
                      <text:p text:style-name="P13"><text:span text:style-name="T2">In the remaining verses, we see that Leah began having children again</text:span></text:p>
                    </text:list-item>
                  </text:list>
                </text:list-item>
              </text:list>
            </text:list-item>
            <text:list-item>
              <text:p text:style-name="P12"><text:span text:style-name="T2">Babies (</text:span><text:span text:style-name="T3">vv. 17-21</text:span><text:span text:style-name="T2">)</text:span></text:p>
              <text:list>
                <text:list-item>
                  <text:list>
                    <text:list-item>
                      <text:p text:style-name="P13"><text:span text:style-name="T2">God listened</text:span></text:p>
                      <text:list>
                        <text:list-item>
                          <text:p text:style-name="P16"><text:span text:style-name="T2">These words should be noted and not glossed over too quickly</text:span></text:p>
                        </text:list-item>
                        <text:list-item>
                          <text:p text:style-name="P16"><text:span text:style-name="T2">We are not told if Leah gave Rachel all of the mandrakes or kept some for herself</text:span></text:p>
                        </text:list-item>
                        <text:list-item>
                          <text:p text:style-name="P16"><text:span text:style-name="T2">The mandrakes did not affect Leah’s fertility at all</text:span></text:p>
                        </text:list-item>
                        <text:list-item>
                          <text:p text:style-name="P16"><text:span text:style-name="T2">It was God who determined when Leah would begin having children again and not some “magical” fruit or root [</text:span><text:span text:style-name="T3">#5 – Young people, who or what determined when Leah would begin having children again? (God)</text:span><text:span text:style-name="T2">]</text:span></text:p>
                        </text:list-item>
                        <text:list-item>
                          <text:p text:style-name="P16"><text:span text:style-name="T3">PRINCIPLE #3 – God is ultimately in control of everything.</text:span></text:p>
                          <text:list>
                            <text:list-item>
                              <text:p text:style-name="P17"><text:span text:style-name="T2">God was in control of when Leah would conceive again</text:span></text:p>
                            </text:list-item>
                            <text:list-item>
                              <text:p text:style-name="P17"><text:span text:style-name="T2">God was in control of when Rachel would conceive for the first time</text:span></text:p>
                            </text:list-item>
                            <text:list-item>
                              <text:p text:style-name="P17"><text:span text:style-name="T2">God is in control of the circumstances of our lives and He knows when certain things will happen for us according to His purposes</text:span></text:p>
                              <text:list>
                                <text:list-item>
                                  <text:p text:style-name="P18"><text:span text:style-name="T3">Proverbs 16:9</text:span><text:span text:style-name="T2">, </text:span><text:span text:style-name="T4">In his heart a man plans his course, but the Lord determines his steps.</text:span></text:p>
                                </text:list-item>
                                <text:list-item>
                                  <text:p text:style-name="P18"><text:span text:style-name="T3">Proverbs 19:21</text:span><text:span text:style-name="T2">, </text:span><text:span text:style-name="T4">Many are the plans in a man’s heart, but it is the Lord’s purpose that prevails.</text:span></text:p>
                                </text:list-item>
                                <text:list-item>
                                  <text:p text:style-name="P18"><text:soft-page-break/><text:span text:style-name="T3">1 Chronicles 29:11-12</text:span><text:span text:style-name="T2">, </text:span><text:span text:style-name="T4">Yours, O Lord, is the greatness and the power and the glory and the majesty and the splendor, for everything in heaven and earth is yours. <text:s/>Yours, O Lord, is the kingdom; you are exalted as head over all. <text:s/>Wealth and honor come from you; you are the ruler of all things. <text:s/>In your hands are strength and power to exalt and give strength to all.</text:span></text:p>
                                </text:list-item>
                                <text:list-item>
                                  <text:p text:style-name="P18"><text:span text:style-name="T3">Job 42:2</text:span><text:span text:style-name="T2">, </text:span><text:span text:style-name="T4">“I know that you can do all things; no plan of yours can be thwarted.”</text:span></text:p>
                                </text:list-item>
                                <text:list-item>
                                  <text:p text:style-name="P18"><text:span text:style-name="T3">Psalm 135:5-7</text:span><text:span text:style-name="T2">, </text:span><text:span text:style-name="T4">I know that the Lord is great, that our Lord is greater than all gods. <text:s/>The Lord does whatever pleases him, in the heavens and on the earth, in the seas and all their depths. <text:s/>He makes clouds rise from the ends of the earth; he sends lightning with the rain and brings out the wind from his storehouses.</text:span></text:p>
                                </text:list-item>
                              </text:list>
                            </text:list-item>
                            <text:list-item>
                              <text:p text:style-name="P17"><text:span text:style-name="T2">This is an important principle and truth that we must understand as followers of Jesus Christ</text:span></text:p>
                            </text:list-item>
                            <text:list-item>
                              <text:p text:style-name="P17"><text:span text:style-name="T2">God is in control of everything and we need to have faith in that fact</text:span></text:p>
                            </text:list-item>
                            <text:list-item>
                              <text:p text:style-name="P17"><text:span text:style-name="T3">Faith in God supersedes everything.</text:span></text:p>
                            </text:list-item>
                          </text:list>
                        </text:list-item>
                        <text:list-item>
                          <text:p text:style-name="P16"><text:span text:style-name="T2">Leah recognized that God was in control</text:span></text:p>
                        </text:list-item>
                      </text:list>
                    </text:list-item>
                    <text:list-item>
                      <text:p text:style-name="P13"><text:span text:style-name="T2">Three more children for Leah</text:span></text:p>
                      <text:list>
                        <text:list-item>
                          <text:p text:style-name="P16"><text:span text:style-name="T2">Issachar</text:span></text:p>
                          <text:list>
                            <text:list-item>
                              <text:p text:style-name="P17"><text:span text:style-name="T2">Leah conceived and gave birth to her fifth son</text:span></text:p>
                            </text:list-item>
                            <text:list-item>
                              <text:p text:style-name="P17"><text:span text:style-name="T2">She believed that God had rewarded her for giving Zilpah to Jacob as his fourth wife</text:span></text:p>
                            </text:list-item>
                            <text:list-item>
                              <text:p text:style-name="P17"><text:span text:style-name="T2">Issachar’s name can mean, “my wage” or “he rewards”</text:span></text:p>
                            </text:list-item>
                          </text:list>
                        </text:list-item>
                        <text:list-item>
                          <text:p text:style-name="P16"><text:span text:style-name="T2">Zebulun</text:span></text:p>
                          <text:list>
                            <text:list-item>
                              <text:p text:style-name="P17"><text:span text:style-name="T2">Leah conceived again and gave birth to her sixth son</text:span></text:p>
                            </text:list-item>
                            <text:list-item>
                              <text:p text:style-name="P17"><text:span text:style-name="T2">She considered him a precious gift from God and hoped that Jacob would now treat her with honor</text:span></text:p>
                            </text:list-item>
                            <text:list-item>
                              <text:p text:style-name="P17"><text:span text:style-name="T2">Zebulun’s name can mean “honor,” “dwelling,” or “endowment”</text:span></text:p>
                            </text:list-item>
                          </text:list>
                        </text:list-item>
                        <text:list-item>
                          <text:p text:style-name="P16"><text:span text:style-name="T2">Dinah</text:span></text:p>
                          <text:list>
                            <text:list-item>
                              <text:p text:style-name="P17"><text:span text:style-name="T2">We do not know the time frame of when Dinah was born, but it was after Issachar and Zebulun</text:span></text:p>
                            </text:list-item>
                            <text:list-item>
                              <text:p text:style-name="P17"><text:bookmark text:name="_xyel9oz46hij"/><text:span text:style-name="T2">She was probably mentioned here because of the role she will play in Genesis 34</text:span></text:p>
                            </text:list-item>
                            <text:list-item>
                              <text:p text:style-name="P17"><text:span text:style-name="T2">Her name means “judgment”</text:span></text:p>
                            </text:list-item>
                          </text:list>
                        </text:list-item>
                      </text:list>
                    </text:list-item>
                  </text:list>
                </text:list-item>
              </text:list>
            </text:list-item>
          </text:list>
        </text:list-item>
      </text:list>
      <text:p text:style-name="P2"/>
      <text:list xml:id="list182204360933489" text:continue-numbering="true" text:style-name="WWNum1">
        <text:list-item>
          <text:p text:style-name="P11"><text:soft-page-break/><text:span text:style-name="T2">YOU</text:span></text:p>
          <text:list>
            <text:list-item>
              <text:p text:style-name="P12"><text:span text:style-name="T2">Do you need to depend on the Lord for a tumultuous situation in your life?</text:span></text:p>
            </text:list-item>
            <text:list-item>
              <text:p text:style-name="P12"><text:span text:style-name="T2">Do you need to confess your feelings of anger and hurt toward God?</text:span></text:p>
            </text:list-item>
            <text:list-item>
              <text:p text:style-name="P12"><text:span text:style-name="T2">Do you need to trust God by faith that His grace is sufficient for you?</text:span></text:p>
            </text:list-item>
            <text:list-item>
              <text:p text:style-name="P12"><text:span text:style-name="T2">Do you need to embrace the truth that God is in control of everything?</text:span></text:p>
            </text:list-item>
          </text:list>
        </text:list-item>
      </text:list>
      <text:p text:style-name="P2"/>
      <text:list xml:id="list182204008514196" text:continue-numbering="true" text:style-name="WWNum1">
        <text:list-item>
          <text:p text:style-name="P11"><text:span text:style-name="T2">WE</text:span></text:p>
          <text:list>
            <text:list-item>
              <text:p text:style-name="P12"><text:span text:style-name="T2">We can depend on the Lord for any situation that we may be experiencing at church</text:span></text:p>
            </text:list-item>
            <text:list-item>
              <text:p text:style-name="P12"><text:span text:style-name="T2">We can trust God by faith that His grace is sufficient for us</text:span></text:p>
            </text:list-item>
            <text:list-item>
              <text:p text:style-name="P12"><text:span text:style-name="T2">We can acknowledge that God is in control of everything here at church</text:span></text:p>
            </text:list-item>
          </text:list>
        </text:list-item>
      </text:list>
      <text:p text:style-name="P2"/>
      <text:p text:style-name="Standard"><text:span text:style-name="T3">Faith in God supersedes everything!</text:span></text:p>
      <text:p text:style-name="P2"/>
      <text:p text:style-name="Standard"><text:span text:style-name="T2">We do not need to trust in wives’ tales, folk wisdom, or superstitions.</text:span></text:p>
      <text:p text:style-name="P2"/>
      <text:p text:style-name="Standard"><text:span text:style-name="T3">CONCLUSION</text:span></text:p>
      <text:p text:style-name="P4"><text:span text:style-name="T2">Superstition</text:span></text:p>
      <text:p text:style-name="P7"/>
      <text:p text:style-name="P4"><text:span text:style-name="T2">Very superstitious, writing's on the wall,<text:line-break/>Very superstitious, ladders bout' to fall,<text:line-break/>Thirteen month old baby, broke the lookin' glass<text:line-break/>Seven years of bad luck, the good things in your past</text:span></text:p>
      <text:p text:style-name="P7"/>
      <text:p text:style-name="P4"><text:span text:style-name="T2">When you believe in things that you don't understand,<text:line-break/>Then you suffer, superstition ain’t the way</text:span></text:p>
      <text:p text:style-name="P7"><text:soft-page-break/></text:p>
      <text:p text:style-name="P4"><text:span text:style-name="T2">Hey</text:span></text:p>
      <text:p text:style-name="P7"/>
      <text:p text:style-name="P4"><text:span text:style-name="T2">Very superstitious, wash your face and hands,<text:line-break/>Rid me of the problem, do all that you can,<text:line-break/>Keep me in a daydream, keep me goin' strong,<text:line-break/>You don't wanna save me, sad is the soul</text:span></text:p>
      <text:p text:style-name="P7"/>
      <text:p text:style-name="P4"><text:span text:style-name="T2">When you believe in things that you don't understand,<text:line-break/>Then you suffer, superstition ain't the way,<text:line-break/>Yeh, yeh</text:span></text:p>
      <text:p text:style-name="P7"/>
      <text:p text:style-name="P4"><text:span text:style-name="T2">Very superstitious, nothin' more to say,<text:line-break/>Very superstitious, the devil's on his way,<text:line-break/>Thirteen month old baby, broke the lookin' glass,<text:line-break/>Seven years of bad luck, good things in your past</text:span></text:p>
      <text:p text:style-name="P7"/>
      <text:p text:style-name="P4"><text:span text:style-name="T2">When you believe in things that you don't understand,<text:line-break/>Then you suffer, superstition ain't the way,<text:line-break/>No, no, no</text:span></text:p>
      <text:p text:style-name="P8"/>
      <text:p text:style-name="P4"><text:span text:style-name="T6">Source: </text:span><text:a xlink:type="simple" xlink:href="https://www.musixmatch.com/" text:style-name="ListLabel_20_28" text:visited-style-name="ListLabel_20_28"><text:span text:style-name="T7">Musixmatch</text:span></text:a></text:p>
      <text:p text:style-name="P4"><text:span text:style-name="T6">Songwriters: Stevie Wonder / Douglas Davis / Chris Howard / Kareem Davis</text:span></text:p>
      <text:p text:style-name="P4"><text:span text:style-name="T6">Superstition lyrics © Black Bull Music, Stone Agate Music, Sawandi Music, Jobete Music Co., Inc., Jobete Music Co Inc.</text:span></text:p>
      <text:p text:style-name="P5"/>
      <text:p text:style-name="P4"><text:span text:style-name="T2">[https://www.musixmatch.com/lyrics/22/470095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0000"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8" meta:word-count="3590" meta:character-count="19286" meta:non-whitespace-character-count="16055"/>
    <meta:generator>LibreOfficeDev/6.0.5.2$Linux_X86_64 LibreOffice_project/</meta:generator>
  </office:meta>
</office:document-meta>
</file>