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000000" fo:font-size="11pt" fo:font-style="normal" style:font-size-asian="11pt" style:font-style-asian="normal" style:font-size-complex="11pt" style:font-style-complex="normal"/>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he God of Possible</text:span></text:p>
      <text:p text:style-name="P1"><text:span text:style-name="T1">(Genesis 30:22-24)</text:span></text:p>
      <text:p text:style-name="P2"/>
      <text:p text:style-name="Standard"><text:span text:style-name="T1">INTRODUCTION</text:span></text:p>
      <text:p text:style-name="P3"><text:span text:style-name="T2">“I was surprised to read a Facebook posting from a friend in South Dakota named Diane. She wrote, ‘Had a nice surprise last night. At about 10:30 p.m. the phone rang. It was Governor Mike Rounds checking in with us to see how the road repair was going.’ There had been a lot of flooding in the area where Diane lives, and the roads were a mess—</text:span><text:span text:style-name="T3">and the governor actually called her to see how she felt about the repair progress.</text:span></text:p>
      <text:p text:style-name="P4"/>
      <text:p text:style-name="P3"><text:span text:style-name="T2">When I wrote Diane to express my surprise, she said it wasn't the first time a governor had called her. Another time, some years ago, one of South Dakota's previous governors called about some FEMA money for the area. She told me that when the governor called she was in the middle of a home perm, but couldn't very well tell the governor to hold while she rinsed her hair. She added: ‘That frizzy hair haunted me for weeks.’</text:span></text:p>
      <text:p text:style-name="P4"/>
      <text:p text:style-name="P3"><text:span text:style-name="T2">I know that South Dakota is a small state, but this was incredible to me. I asked Diane if she was in county government or something, and she said she wasn't. Sensing I was blown away by her interactions with the government, she had this to say: ‘I have found that shaking the tree from the top gets the fastest results. When there is a problem, I usually become the ‘squeaky wheel,’ and I think they just want to get me off their case!’</text:span></text:p>
      <text:p text:style-name="P4"/>
      <text:p text:style-name="P3"><text:span text:style-name="T2">My conversation with Diane made me think of the parable Jesus told in Luke 18:1-8—the one about the persistent widow and the judge who finally relented and granted her request. Jesus concluded: ‘And will not God bring about justice for his chosen ones, who cry out to him day and night? Will he keep putting them off? I tell you, he will see that they get justice, and quickly. However, when the Son of Man comes, will he find faith on the earth?’</text:span></text:p>
      <text:p text:style-name="P4"/>
      <text:p text:style-name="P3"><text:span text:style-name="T2">The issue isn't whether God cares or is listening. The issue is whether we have faith enough to persist in ‘shaking the tree.’”</text:span></text:p>
      <text:p text:style-name="P5"/>
      <text:p text:style-name="P3"><text:span text:style-name="T2">[https://www.preachingtoday.com/illustrations/2010/august/4083010.html].</text:span></text:p>
      <text:p text:style-name="P4"/>
      <text:p text:style-name="Standard"><text:span text:style-name="T1">BODY</text:span></text:p>
      <text:list xml:id="list1685631151" text:style-name="WWNum1">
        <text:list-item>
          <text:p text:style-name="P8"><text:span text:style-name="T2">ME</text:span></text:p>
          <text:list>
            <text:list-item>
              <text:p text:style-name="P9"><text:span text:style-name="T2">Personal answered prayers</text:span></text:p>
              <text:list>
                <text:list-item>
                  <text:list>
                    <text:list-item>
                      <text:p text:style-name="P10"><text:soft-page-break/><text:span text:style-name="T2">Judy and I know that God cares and listens</text:span></text:p>
                    </text:list-item>
                    <text:list-item>
                      <text:p text:style-name="P10"><text:span text:style-name="T2">We had complications with our last two pregnancies</text:span></text:p>
                      <text:list>
                        <text:list-item>
                          <text:p text:style-name="P11"><text:span text:style-name="T2">We fervently prayed for those pregnancies</text:span></text:p>
                        </text:list-item>
                        <text:list-item>
                          <text:p text:style-name="P11"><text:span text:style-name="T2">We saw God answer in miraculous ways to allow us to have our second and third sons</text:span></text:p>
                        </text:list-item>
                      </text:list>
                    </text:list-item>
                    <text:list-item>
                      <text:p text:style-name="P10"><text:span text:style-name="T2">We have experienced God’s care through healings</text:span></text:p>
                    </text:list-item>
                    <text:list-item>
                      <text:p text:style-name="P10"><text:span text:style-name="T2">We know that God cares and listens when we have transitioned from one ministry assignment to another</text:span></text:p>
                    </text:list-item>
                    <text:list-item>
                      <text:p text:style-name="P10"><text:span text:style-name="T2">God has shown His love and care to us through providing financially throughout our married lives</text:span></text:p>
                    </text:list-item>
                    <text:list-item>
                      <text:p text:style-name="P10"><text:span text:style-name="T2">The Lord has given us wisdom in relationships as we have sought Him through prayer</text:span></text:p>
                    </text:list-item>
                  </text:list>
                </text:list-item>
              </text:list>
            </text:list-item>
          </text:list>
        </text:list-item>
      </text:list>
      <text:p text:style-name="P2"/>
      <text:list xml:id="list152843296665615" text:continue-numbering="true" text:style-name="WWNum1">
        <text:list-item>
          <text:p text:style-name="P8"><text:span text:style-name="T2">WE</text:span></text:p>
          <text:list>
            <text:list-item>
              <text:p text:style-name="P9"><text:span text:style-name="T2">Continue asking</text:span></text:p>
              <text:list>
                <text:list-item>
                  <text:list>
                    <text:list-item>
                      <text:p text:style-name="P10"><text:span text:style-name="T2">How many of us have continued to seek the Lord in prayer for something?</text:span></text:p>
                    </text:list-item>
                    <text:list-item>
                      <text:p text:style-name="P10"><text:span text:style-name="T2">Many times, we ask and keep on asking for salvation of a loved one (husband, parent, child, grandchild, etc.)</text:span></text:p>
                    </text:list-item>
                    <text:list-item>
                      <text:p text:style-name="P10"><text:span text:style-name="T2">At other times we continue to pray about a financial situation</text:span></text:p>
                    </text:list-item>
                    <text:list-item>
                      <text:p text:style-name="P10"><text:span text:style-name="T2">Still others get on their knees daily for a job or job related circumstance</text:span></text:p>
                    </text:list-item>
                    <text:list-item>
                      <text:p text:style-name="P10"><text:span text:style-name="T2">At times we fall face down in desperation concerning an illness, whether our own, a family member, or a friend</text:span></text:p>
                    </text:list-item>
                    <text:list-item>
                      <text:p text:style-name="P10"><text:span text:style-name="T2">We do not stop petitioning God until we hear from Him</text:span></text:p>
                    </text:list-item>
                  </text:list>
                </text:list-item>
              </text:list>
            </text:list-item>
            <text:list-item>
              <text:p text:style-name="P9"><text:span text:style-name="T2">Answered prayer</text:span></text:p>
              <text:list>
                <text:list-item>
                  <text:list>
                    <text:list-item>
                      <text:p text:style-name="P10"><text:span text:style-name="T2">How many of us know that God cares and He listens?</text:span></text:p>
                    </text:list-item>
                    <text:list-item>
                      <text:p text:style-name="P10"><text:span text:style-name="T2">Take a moment to reflect on a recent answer to prayer</text:span></text:p>
                      <text:list>
                        <text:list-item>
                          <text:p text:style-name="P11"><text:span text:style-name="T2">What were you praying about?</text:span></text:p>
                        </text:list-item>
                        <text:list-item>
                          <text:p text:style-name="P11"><text:soft-page-break/><text:span text:style-name="T2">How long had you been praying about it?</text:span></text:p>
                        </text:list-item>
                        <text:list-item>
                          <text:p text:style-name="P11"><text:span text:style-name="T2">How did God answer your prayer?</text:span></text:p>
                        </text:list-item>
                      </text:list>
                    </text:list-item>
                  </text:list>
                </text:list-item>
              </text:list>
            </text:list-item>
          </text:list>
        </text:list-item>
      </text:list>
      <text:p text:style-name="P2"/>
      <text:p text:style-name="Standard"><text:span text:style-name="T2">Rachel experienced God’s care and knew that He listened to her cries of desperation. <text:s/>The Lord would open her womb and allow her to conceive. <text:s/>It would be an answer to her prayers and not human schemes or a magical fruit or root. <text:s/>She experienced what many of us have experienced, that…</text:span></text:p>
      <text:p text:style-name="P2"/>
      <text:p text:style-name="P12"><text:span text:style-name="T6">BIG IDEA – God cares for us.</text:span></text:p>
      <text:p text:style-name="P13"/>
      <text:p text:style-name="Standard"><text:span text:style-name="T6">Let’s pray</text:span></text:p>
      <text:p text:style-name="P2"/>
      <text:list xml:id="list152842837796972" text:continue-numbering="true" text:style-name="WWNum1">
        <text:list-item>
          <text:p text:style-name="P8"><text:span text:style-name="T2">GOD (</text:span><text:span text:style-name="T6">Genesis 30:22-24</text:span><text:span text:style-name="T2">)</text:span></text:p>
          <text:list>
            <text:list-item>
              <text:p text:style-name="P9"><text:span text:style-name="T2">Remembered (</text:span><text:span text:style-name="T6">v. 22a</text:span><text:span text:style-name="T2">)</text:span></text:p>
              <text:list>
                <text:list-item>
                  <text:list>
                    <text:list-item>
                      <text:p text:style-name="P10"><text:span text:style-name="T2">God remembered Rachel</text:span></text:p>
                    </text:list-item>
                    <text:list-item>
                      <text:p text:style-name="P10"><text:span text:style-name="T2">This was not the first time that God remembered a human being</text:span></text:p>
                      <text:list>
                        <text:list-item>
                          <text:p text:style-name="P11"><text:span text:style-name="T2">We see this phrase used for Noah and Abraham in Genesis also</text:span></text:p>
                        </text:list-item>
                        <text:list-item>
                          <text:p text:style-name="P11"><text:span text:style-name="T6">Genesis 8:1</text:span><text:span text:style-name="T2">, </text:span><text:span text:style-name="T3">But God remembered Noah and all the wild animals and the livestock that were with him in the ark, and he sent a wind over the earth, and the waters receded.</text:span></text:p>
                        </text:list-item>
                        <text:list-item>
                          <text:p text:style-name="P11"><text:span text:style-name="T6">Genesis 19:29</text:span><text:span text:style-name="T2">, </text:span><text:span text:style-name="T3">So when God destroyed the cities of the plain, he remembered Abraham, and he brought Lot out of the catastrophe that overthrew the cities where Lot had lived.</text:span></text:p>
                        </text:list-item>
                        <text:list-item>
                          <text:p text:style-name="P11"><text:span text:style-name="T2">[</text:span><text:span text:style-name="T6">#1 – Young people, whom did God remember? (Rachel, Noah, Abraham)</text:span><text:span text:style-name="T2">]</text:span></text:p>
                        </text:list-item>
                      </text:list>
                    </text:list-item>
                    <text:list-item>
                      <text:p text:style-name="P10"><text:span text:style-name="T6">PRINCIPLE #1 – God does not forget about His people.</text:span></text:p>
                      <text:list>
                        <text:list-item>
                          <text:p text:style-name="P11"><text:span text:style-name="T2">He is all-knowing</text:span></text:p>
                          <text:list>
                            <text:list-item>
                              <text:p text:style-name="P14"><text:span text:style-name="T2">He knew what Noah needed after being cooped up in an ark for a long time</text:span></text:p>
                            </text:list-item>
                            <text:list-item>
                              <text:p text:style-name="P14"><text:span text:style-name="T2">He knew what Abraham and Lot needed</text:span></text:p>
                            </text:list-item>
                            <text:list-item>
                              <text:p text:style-name="P14"><text:soft-page-break/><text:span text:style-name="T2">He knew Rachel’s heart and her desire to have her own children</text:span></text:p>
                            </text:list-item>
                          </text:list>
                        </text:list-item>
                        <text:list-item>
                          <text:p text:style-name="P11"><text:span text:style-name="T2">God’s timing and purposes are perfect</text:span></text:p>
                        </text:list-item>
                        <text:list-item>
                          <text:p text:style-name="P11"><text:span text:style-name="T2">God has not forgotten about you</text:span></text:p>
                          <text:list>
                            <text:list-item>
                              <text:p text:style-name="P14"><text:span text:style-name="T2">He knows your heart and your desires</text:span></text:p>
                            </text:list-item>
                            <text:list-item>
                              <text:p text:style-name="P14"><text:span text:style-name="T2">He knows that you want your spouse, parent, child, grandchild, friend, schoolmate, coworker, etc. to believe in Jesus</text:span></text:p>
                            </text:list-item>
                            <text:list-item>
                              <text:p text:style-name="P14"><text:span text:style-name="T2">He knows that you want to be healed from the physical issues you are having</text:span></text:p>
                            </text:list-item>
                            <text:list-item>
                              <text:p text:style-name="P14"><text:span text:style-name="T2">He knows that you want your family member or friend to be healed</text:span></text:p>
                            </text:list-item>
                            <text:list-item>
                              <text:p text:style-name="P14"><text:span text:style-name="T2">He knows about the financial struggles you are experiencing</text:span></text:p>
                            </text:list-item>
                            <text:list-item>
                              <text:p text:style-name="P14"><text:span text:style-name="T2">He knows about the relational tensions that are happening in your family, at school, in your neighborhood, and at work</text:span></text:p>
                            </text:list-item>
                            <text:list-item>
                              <text:p text:style-name="P14"><text:span text:style-name="T2">He knows that you want to be married and have a family</text:span></text:p>
                            </text:list-item>
                            <text:list-item>
                              <text:p text:style-name="P14"><text:span text:style-name="T2">He knows that you want to have children of your own</text:span></text:p>
                            </text:list-item>
                            <text:list-item>
                              <text:p text:style-name="P14"><text:span text:style-name="T2">He knows about your fears, anxiety, and depression that accompany the issues mentioned above</text:span></text:p>
                            </text:list-item>
                          </text:list>
                        </text:list-item>
                        <text:list-item>
                          <text:p text:style-name="P11"><text:span text:style-name="T2">Biblical promises/truths</text:span></text:p>
                          <text:list>
                            <text:list-item>
                              <text:p text:style-name="P14"><text:span text:style-name="T6">Proverbs 18:24</text:span><text:span text:style-name="T2">, </text:span><text:span text:style-name="T3">A man of many companions may come to ruin, but there is a friend who sticks closer than a brother.</text:span></text:p>
                            </text:list-item>
                            <text:list-item>
                              <text:p text:style-name="P14"><text:span text:style-name="T6">Hebrews 13:5-6</text:span><text:span text:style-name="T2">, </text:span><text:span text:style-name="T3">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14"><text:span text:style-name="T6">Isaiah 49:15-16</text:span><text:span text:style-name="T2">, </text:span><text:span text:style-name="T3">“Can a mother forget the baby at her breast and have no compassion on the child she has born? Though she may forget, I will not forget you! <text:s/>See, I have engraved you on the palms of my hands; your walls are ever before me.”</text:span></text:p>
                            </text:list-item>
                            <text:list-item>
                              <text:p text:style-name="P14"><text:span text:style-name="T6">1 Peter 5:10</text:span><text:span text:style-name="T2">, </text:span><text:span text:style-name="T3">And the God of all grace, who called you to his eternal glory in Christ, after you have suffered a little while, will himself restore you and make you strong, firm and steadfast.</text:span></text:p>
                            </text:list-item>
                          </text:list>
                        </text:list-item>
                        <text:list-item>
                          <text:p text:style-name="P11"><text:span text:style-name="T2">Perhaps you need to be reminded today and claim the truth that God has not forgotten you</text:span></text:p>
                          <text:list>
                            <text:list-item>
                              <text:p text:style-name="P14"><text:span text:style-name="T2">You have not slipped His mind</text:span></text:p>
                            </text:list-item>
                            <text:list-item>
                              <text:p text:style-name="P14"><text:span text:style-name="T2">He is aware of everything you are going through</text:span></text:p>
                            </text:list-item>
                          </text:list>
                        </text:list-item>
                        <text:list-item>
                          <text:p text:style-name="P11"><text:span text:style-name="T6">#1 – My Next Step Today Is To: <text:s/>Find </text:span><text:span text:style-name="T7">encouragement</text:span><text:span text:style-name="T6"> through the </text:span><text:span text:style-name="T7">truth</text:span><text:span text:style-name="T6"> that God has not </text:span><text:span text:style-name="T7">forgotten</text:span><text:span text:style-name="T6"> about me.</text:span></text:p>
                          <text:list>
                            <text:list-item>
                              <text:p text:style-name="P14"><text:soft-page-break/><text:span text:style-name="T6">God cares for you.</text:span></text:p>
                            </text:list-item>
                            <text:list-item>
                              <text:p text:style-name="P14"><text:span text:style-name="T2">He knows the struggles you are going through</text:span></text:p>
                            </text:list-item>
                            <text:list-item>
                              <text:p text:style-name="P14"><text:span text:style-name="T2">He knows your heart desires</text:span></text:p>
                            </text:list-item>
                          </text:list>
                        </text:list-item>
                      </text:list>
                    </text:list-item>
                    <text:list-item>
                      <text:p text:style-name="P10"><text:span text:style-name="T2">God had not forgotten about Rachel and her desire to have a child of her own</text:span></text:p>
                    </text:list-item>
                    <text:list-item>
                      <text:p text:style-name="P10"><text:span text:style-name="T2">He heard her prayers</text:span></text:p>
                    </text:list-item>
                  </text:list>
                </text:list-item>
              </text:list>
            </text:list-item>
            <text:list-item>
              <text:p text:style-name="P9"><text:span text:style-name="T2">Listened (</text:span><text:span text:style-name="T6">v. 22b</text:span><text:span text:style-name="T2">)</text:span></text:p>
              <text:list>
                <text:list-item>
                  <text:list>
                    <text:list-item>
                      <text:p text:style-name="P10"><text:span text:style-name="T2">The fact that God listened to Rachel tells us that she had been crying out to Him [</text:span><text:span text:style-name="T6">#2 – Young people, what was Rachel asking God for? (a baby)</text:span><text:span text:style-name="T2">]</text:span></text:p>
                      <text:list>
                        <text:list-item>
                          <text:p text:style-name="P11"><text:span text:style-name="T2">“His attentive ear implies that she continued her petitions for a child, resulting in his gracious answer.” <text:s/>[Mathews, </text:span><text:span text:style-name="T3">The New American Commentary, Volume 1B, Genesis 11:27-50:26</text:span><text:span text:style-name="T2">, 490]</text:span></text:p>
                        </text:list-item>
                        <text:list-item>
                          <text:p text:style-name="P11"><text:span text:style-name="T2">It was likely that Rachel’s prayer also included a petition that the Lord would remove her disgrace within the community</text:span></text:p>
                        </text:list-item>
                        <text:list-item>
                          <text:p text:style-name="P11"><text:span text:style-name="T2">God answered her prayer and opened her womb</text:span></text:p>
                        </text:list-item>
                        <text:list-item>
                          <text:p text:style-name="P11"><text:span text:style-name="T2">Rachel had probably been praying for a child from the beginning, which would have been around seven years</text:span></text:p>
                        </text:list-item>
                      </text:list>
                    </text:list-item>
                    <text:list-item>
                      <text:p text:style-name="P10"><text:span text:style-name="T2">Application</text:span></text:p>
                      <text:list>
                        <text:list-item>
                          <text:p text:style-name="P11"><text:span text:style-name="T2">What have you been crying out to the Lord about?</text:span></text:p>
                        </text:list-item>
                        <text:list-item>
                          <text:p text:style-name="P11"><text:span text:style-name="T2">How long have you been petitioning Him?</text:span></text:p>
                        </text:list-item>
                        <text:list-item>
                          <text:p text:style-name="P11"><text:span text:style-name="T2">Are you beginning to question whether or not He is listening?</text:span></text:p>
                        </text:list-item>
                        <text:list-item>
                          <text:p text:style-name="P11"><text:span text:style-name="T6">PRINCIPLE #2 – God hears and answers our prayers.</text:span></text:p>
                          <text:list>
                            <text:list-item>
                              <text:p text:style-name="P14"><text:span text:style-name="T2">God listened to Rachel and her prayers and He had the perfect time set aside to answer her prayer</text:span></text:p>
                            </text:list-item>
                            <text:list-item>
                              <text:p text:style-name="P14"><text:span text:style-name="T2">Biblical background</text:span></text:p>
                              <text:list>
                                <text:list-item>
                                  <text:p text:style-name="P15"><text:span text:style-name="T6">1 Peter 3:10-12</text:span><text:span text:style-name="T2">, </text:span><text:span text:style-name="T3">For, “Whoever would love life and see good days must keep his tongue from evil and his lips from deceitful speech. <text:s/>He must turn from evil and do good; he must seek peace and pursue it. <text:s/>For the eyes of the Lord are on the righteous and his </text:span><text:span text:style-name="T4">ears are attentive to their</text:span><text:span text:style-name="T3"> </text:span><text:span text:style-name="T4">prayer</text:span><text:span text:style-name="T3">, but the face of the Lord is against those who do evil.”</text:span></text:p>
                                </text:list-item>
                                <text:list-item>
                                  <text:p text:style-name="P15"><text:span text:style-name="T6">1 John 5:14-15</text:span><text:span text:style-name="T2">, </text:span><text:span text:style-name="T3">This is the confidence we have in approaching God: that if we ask anything according to his will, </text:span><text:span text:style-name="T4">he hears us</text:span><text:span text:style-name="T3">. <text:s/>And if we know that </text:span><text:span text:style-name="T4">he hears us</text:span><text:span text:style-name="T3"> – whatever we ask – we know that we have what we asked of him.</text:span></text:p>
                                </text:list-item>
                                <text:list-item>
                                  <text:p text:style-name="P15"><text:span text:style-name="T6">1 Thessalonians 5:17</text:span><text:span text:style-name="T2">, </text:span><text:span text:style-name="T3">pray continually.</text:span></text:p>
                                </text:list-item>
                                <text:list-item>
                                  <text:p text:style-name="P15"><text:soft-page-break/><text:span text:style-name="T6">Isaiah 65:24</text:span><text:span text:style-name="T2">, </text:span><text:span text:style-name="T3">Before they call I will answer; while they are still speaking </text:span><text:span text:style-name="T4">I will hear</text:span><text:span text:style-name="T3">.</text:span></text:p>
                                </text:list-item>
                                <text:list-item>
                                  <text:p text:style-name="P15"><text:span text:style-name="T6">Philippians 4:6-7</text:span><text:span text:style-name="T2">, </text:span><text:span text:style-name="T3">Do not be anxious about anything, but in everything, by prayer and petition, with thanksgiving, present your requests to God. <text:s/>And the peace of God, which transcends all understanding will guard your hearts and your minds in Christ Jesus.</text:span></text:p>
                                </text:list-item>
                              </text:list>
                            </text:list-item>
                            <text:list-item>
                              <text:p text:style-name="P14"><text:span text:style-name="T2">The same is true for you and me – God hears our prayers and has perfect timing in answering them</text:span></text:p>
                              <text:list>
                                <text:list-item>
                                  <text:p text:style-name="P15"><text:span text:style-name="T2">We know that God answers our prayers in three ways: <text:s/>Yes, No, and Wait</text:span></text:p>
                                </text:list-item>
                                <text:list-item>
                                  <text:p text:style-name="P15"><text:span text:style-name="T2">Our desire is that He always answers Yes, right away – that is a result of our immediate gratification culture at play</text:span></text:p>
                                </text:list-item>
                                <text:list-item>
                                  <text:p text:style-name="P15"><text:span text:style-name="T2">We struggle when He answers No or Wait</text:span></text:p>
                                </text:list-item>
                                <text:list-item>
                                  <text:p text:style-name="P15"><text:span text:style-name="T2">The Lord had been answering Rachel – wait, but eventually He answered yes</text:span></text:p>
                                </text:list-item>
                                <text:list-item>
                                  <text:p text:style-name="P15"><text:span text:style-name="T2">Maybe the Lord is currently answering your request with wait</text:span></text:p>
                                </text:list-item>
                                <text:list-item>
                                  <text:p text:style-name="P15"><text:span text:style-name="T2">That does not mean that He has not heard your prayers or has not answered</text:span></text:p>
                                </text:list-item>
                                <text:list-item>
                                  <text:p text:style-name="P15"><text:span text:style-name="T6">#2 – My Next Step Today Is To: <text:s/>Have </text:span><text:span text:style-name="T7">confidence</text:span><text:span text:style-name="T6"> that God </text:span><text:span text:style-name="T7">hears</text:span><text:span text:style-name="T6"> and answers my </text:span><text:span text:style-name="T7">prayers</text:span><text:span text:style-name="T6">, even if His </text:span><text:span text:style-name="T7">current</text:span><text:span text:style-name="T6"> answer is No or Wait.</text:span></text:p>
                                </text:list-item>
                                <text:list-item>
                                  <text:p text:style-name="P15"><text:span text:style-name="T6">God cares about you</text:span><text:span text:style-name="T2"> by hearing and answering your prayers.</text:span></text:p>
                                </text:list-item>
                              </text:list>
                            </text:list-item>
                          </text:list>
                        </text:list-item>
                        <text:list-item>
                          <text:p text:style-name="P11"><text:span text:style-name="T2">God opened Rachel’s womb at just the right time, in answer to her prayers</text:span></text:p>
                        </text:list-item>
                        <text:list-item>
                          <text:p text:style-name="P11"><text:span text:style-name="T2">Notice that the mandrakes she asked for did not have any influence on her infertility – it was God who opened her womb</text:span></text:p>
                        </text:list-item>
                      </text:list>
                    </text:list-item>
                    <text:list-item>
                      <text:p text:style-name="P10"><text:span text:style-name="T2">God provided a son for her</text:span></text:p>
                    </text:list-item>
                  </text:list>
                </text:list-item>
              </text:list>
            </text:list-item>
            <text:list-item>
              <text:p text:style-name="P9"><text:span text:style-name="T2">Provided (</text:span><text:span text:style-name="T6">vv. 23-24</text:span><text:span text:style-name="T2">)</text:span></text:p>
              <text:list>
                <text:list-item>
                  <text:list>
                    <text:list-item>
                      <text:p text:style-name="P10"><text:span text:style-name="T2">After God opened her womb, she became pregnant and gave birth to a son</text:span></text:p>
                      <text:list>
                        <text:list-item>
                          <text:p text:style-name="P11"><text:span text:style-name="T2">God was the One who provided a baby boy for Rachel</text:span></text:p>
                        </text:list-item>
                        <text:list-item>
                          <text:p text:style-name="P11"><text:span text:style-name="T2">“There are four keys that God personally holds on to, so that only he can open the door: <text:s/>rain, food, tomb, and womb (Tg. Neolf.).” <text:s/>[Goldingay, </text:span><text:span text:style-name="T3">Baker Commentary on the Old Testament, Pentateuch, Genesis</text:span><text:span text:style-name="T2">, 476]</text:span></text:p>
                        </text:list-item>
                        <text:list-item>
                          <text:p text:style-name="P11"><text:span text:style-name="T2">[</text:span><text:span text:style-name="T6">#3 – Young people, what are the four keys that God personally holds on to? (rain, food, tomb, &amp; womb)</text:span><text:span text:style-name="T2">]</text:span></text:p>
                        </text:list-item>
                        <text:list-item>
                          <text:p text:style-name="P11"><text:span text:style-name="T2">It was according to His timing and purpose for Rachel</text:span></text:p>
                          <text:list>
                            <text:list-item>
                              <text:p text:style-name="P14"><text:span text:style-name="T2">Rachel tried to speed up God’s timing by giving her maidservant Bilhah to Jacob</text:span></text:p>
                            </text:list-item>
                            <text:list-item>
                              <text:p text:style-name="P14"><text:soft-page-break/><text:span text:style-name="T2">Rachel tried to supersede God’s purpose by bargaining with Leah for her son’s mandrakes, hoping that the “magical” fruit and root would reverse the curse of infertility</text:span></text:p>
                            </text:list-item>
                            <text:list-item>
                              <text:p text:style-name="P14"><text:span text:style-name="T2">She realized, now, that God was her provider</text:span></text:p>
                            </text:list-item>
                          </text:list>
                        </text:list-item>
                        <text:list-item>
                          <text:p text:style-name="P11"><text:span text:style-name="T6">PRINCIPLE #3 – God is our provider!</text:span></text:p>
                          <text:list>
                            <text:list-item>
                              <text:p text:style-name="P14"><text:span text:style-name="T2">We have to be careful that we do not try to run ahead of God and His timing</text:span></text:p>
                            </text:list-item>
                            <text:list-item>
                              <text:p text:style-name="P14"><text:span text:style-name="T2">We also have to make sure we do not try to supersede God’s plan and purpose by using other people and things to accomplish our desires</text:span></text:p>
                            </text:list-item>
                            <text:list-item>
                              <text:p text:style-name="P14"><text:span text:style-name="T2">We need to patiently and faithfully wait for God to provide according to His timing and purpose</text:span></text:p>
                            </text:list-item>
                            <text:list-item>
                              <text:p text:style-name="P14"><text:span text:style-name="T2">When He provides, we know it will be good</text:span></text:p>
                            </text:list-item>
                            <text:list-item>
                              <text:p text:style-name="P14"><text:span text:style-name="T2">Biblical background</text:span></text:p>
                              <text:list>
                                <text:list-item>
                                  <text:p text:style-name="P15"><text:span text:style-name="T6">Philippians 4:19</text:span><text:span text:style-name="T2">, </text:span><text:span text:style-name="T3">And my God will meet all your needs according to his glorious riches in Christ Jesus.</text:span></text:p>
                                </text:list-item>
                                <text:list-item>
                                  <text:p text:style-name="P15"><text:span text:style-name="T6">James 1:17</text:span><text:span text:style-name="T2">, </text:span><text:span text:style-name="T3">Every good and perfect gift is from above, coming down from the Father of the heavenly lights, who does not change like shifting shadows.</text:span></text:p>
                                </text:list-item>
                                <text:list-item>
                                  <text:p text:style-name="P15"><text:span text:style-name="T6">Matthew 6:31-33</text:span><text:span text:style-name="T2">, </text:span><text:span text:style-name="T3">So do not worry, saying, “What shall we eat?” or “What shall we drink?” or “What shall we wear?” <text:s/>For the pagans run after all these things, and your heavenly Father knows that you need them. <text:s/>But seek first his kingdom and his righteousness, and all these things will be given to you as well.</text:span></text:p>
                                </text:list-item>
                              </text:list>
                            </text:list-item>
                            <text:list-item>
                              <text:p text:style-name="P14"><text:span text:style-name="T6">God cares about you</text:span><text:span text:style-name="T2"> and provides for you</text:span></text:p>
                            </text:list-item>
                            <text:list-item>
                              <text:p text:style-name="P14"><text:span text:style-name="T2">You can claim that truth today!</text:span></text:p>
                            </text:list-item>
                            <text:list-item>
                              <text:p text:style-name="P14"><text:span text:style-name="T6">#3 – My Next Step Today Is To: <text:s/></text:span><text:span text:style-name="T7">Claim</text:span><text:span text:style-name="T6"> the truth that God is my </text:span><text:span text:style-name="T7">provider</text:span><text:span text:style-name="T6">.</text:span></text:p>
                            </text:list-item>
                          </text:list>
                        </text:list-item>
                        <text:list-item>
                          <text:p text:style-name="P11"><text:span text:style-name="T2">God provided a son for Rachel at just the right time and according to His plan and purpose</text:span></text:p>
                        </text:list-item>
                        <text:list-item>
                          <text:p text:style-name="P11"><text:span text:style-name="T2">God also answered Rachel’s prayer to eliminate her disgrace</text:span></text:p>
                        </text:list-item>
                      </text:list>
                    </text:list-item>
                    <text:list-item>
                      <text:p text:style-name="P10"><text:span text:style-name="T2">Rachel’s disgrace removed</text:span></text:p>
                      <text:list>
                        <text:list-item>
                          <text:p text:style-name="P11"><text:span text:style-name="T2">Rachel’s response to becoming pregnant was to recognize that God had removed her disgrace and exalted her in His time</text:span></text:p>
                        </text:list-item>
                        <text:list-item>
                          <text:p text:style-name="P11"><text:span text:style-name="T2">My guess is that perhaps Rachel needed to learn to rely on God instead of herself, her husband, her maidservant, and some magical plant</text:span></text:p>
                        </text:list-item>
                        <text:list-item>
                          <text:p text:style-name="P11"><text:span text:style-name="T2">Maybe when she learned those lessons and God saw growth in her, He opened her womb and allowed her to become pregnant</text:span></text:p>
                        </text:list-item>
                        <text:list-item>
                          <text:p text:style-name="P11"><text:span text:style-name="T6">PRINCIPLE #4 – God exalts us in His time.</text:span></text:p>
                          <text:list>
                            <text:list-item>
                              <text:p text:style-name="P14"><text:soft-page-break/><text:span text:style-name="T2">I am certain that no one else struggles with pride, like I do</text:span></text:p>
                              <text:list>
                                <text:list-item>
                                  <text:p text:style-name="P15"><text:span text:style-name="T2">In my humanness, I want to be exalted and looked at with high regard by others (colleagues, friends, family, parishioners, etc.)</text:span></text:p>
                                </text:list-item>
                                <text:list-item>
                                  <text:p text:style-name="P15"><text:span text:style-name="T2">I want to recognized and praised</text:span></text:p>
                                </text:list-item>
                                <text:list-item>
                                  <text:p text:style-name="P15"><text:span text:style-name="T2">I know that no one else has those same desires</text:span></text:p>
                                </text:list-item>
                              </text:list>
                            </text:list-item>
                            <text:list-item>
                              <text:p text:style-name="P14"><text:span text:style-name="T2">My guess is that most of us struggle with some pride in our lives – wanting to be praised and recognized by colleagues, family, and friends</text:span></text:p>
                            </text:list-item>
                            <text:list-item>
                              <text:p text:style-name="P14"><text:span text:style-name="T2">We all need to be reminded that we work and serve for an audience of One</text:span></text:p>
                              <text:list>
                                <text:list-item>
                                  <text:p text:style-name="P15"><text:bookmark text:name="_rwm20ng13yby"/><text:span text:style-name="T6">Matthew 25:21 &amp; 23</text:span><text:span text:style-name="T2">, </text:span><text:span text:style-name="T3">“His master replied, ‘Well done, good and faithful servant! <text:s/>You have been faithful with a few things; I will put you in charge of many things. <text:s/>Come and share your master’s happiness!’”</text:span></text:p>
                                </text:list-item>
                                <text:list-item>
                                  <text:p text:style-name="P15"><text:span text:style-name="T6">Colossians 3:23-24</text:span><text:span text:style-name="T2">, </text:span><text:span text:style-name="T3">Whatever you do, work at it with all your heart, as working for the Lord, not for men, since you know that you will receive an inheritance from the Lord as a reward. <text:s/>It is the Lord Christ you are serving.</text:span></text:p>
                                </text:list-item>
                              </text:list>
                            </text:list-item>
                            <text:list-item>
                              <text:p text:style-name="P14"><text:span text:style-name="T2">God will exalt us in His time, so we need to faithfully serve Him where we are</text:span></text:p>
                            </text:list-item>
                            <text:list-item>
                              <text:p text:style-name="P14"><text:span text:style-name="T2">Through that we will know that </text:span><text:span text:style-name="T6">God cares for us</text:span></text:p>
                            </text:list-item>
                          </text:list>
                        </text:list-item>
                        <text:list-item>
                          <text:p text:style-name="P11"><text:span text:style-name="T2">Rachel named her son, Joseph [</text:span><text:span text:style-name="T6">#4 – Young people, what did Rachel name her first-born son? (Joseph)</text:span><text:span text:style-name="T2">]</text:span></text:p>
                        </text:list-item>
                      </text:list>
                    </text:list-item>
                    <text:list-item>
                      <text:p text:style-name="P10"><text:span text:style-name="T2">Joseph</text:span></text:p>
                      <text:list>
                        <text:list-item>
                          <text:p text:style-name="P11"><text:span text:style-name="T2">His name means, “Jehovah has added”</text:span></text:p>
                        </text:list-item>
                        <text:list-item>
                          <text:p text:style-name="P11"><text:span text:style-name="T2">Rachel was hopeful, in naming him Joseph, that the Lord would allow her to have another son</text:span></text:p>
                        </text:list-item>
                      </text:list>
                    </text:list-item>
                  </text:list>
                </text:list-item>
              </text:list>
            </text:list-item>
          </text:list>
        </text:list-item>
      </text:list>
      <text:p text:style-name="P2"/>
      <text:list xml:id="list152842890395804" text:continue-numbering="true" text:style-name="WWNum1">
        <text:list-item>
          <text:p text:style-name="P8"><text:span text:style-name="T2">YOU</text:span></text:p>
          <text:list>
            <text:list-item>
              <text:p text:style-name="P9"><text:span text:style-name="T2">Be encouraged today that God has not forgotten you, because He cares for you</text:span></text:p>
            </text:list-item>
            <text:list-item>
              <text:p text:style-name="P9"><text:span text:style-name="T2">You can have confidence that God hears and answers your prayers</text:span></text:p>
            </text:list-item>
            <text:list-item>
              <text:p text:style-name="P9"><text:span text:style-name="T2">Know that God is your provider</text:span></text:p>
            </text:list-item>
            <text:list-item>
              <text:p text:style-name="P9"><text:span text:style-name="T2">God is the One who exalts you in His time</text:span></text:p>
            </text:list-item>
          </text:list>
        </text:list-item>
      </text:list>
      <text:p text:style-name="P2"/>
      <text:list xml:id="list152843553207447" text:continue-numbering="true" text:style-name="WWNum1">
        <text:list-item>
          <text:p text:style-name="P8"><text:soft-page-break/><text:span text:style-name="T2">WE</text:span></text:p>
          <text:list>
            <text:list-item>
              <text:p text:style-name="P9"><text:span text:style-name="T2">God has not forgotten about Jerusalem Chapel</text:span></text:p>
            </text:list-item>
            <text:list-item>
              <text:p text:style-name="P9"><text:span text:style-name="T2">He answers our prayers</text:span></text:p>
            </text:list-item>
            <text:list-item>
              <text:p text:style-name="P9"><text:span text:style-name="T2">He provides for us</text:span></text:p>
            </text:list-item>
            <text:list-item>
              <text:p text:style-name="P9"><text:span text:style-name="T2">He will exalt us in His time</text:span></text:p>
            </text:list-item>
          </text:list>
        </text:list-item>
      </text:list>
      <text:p text:style-name="P2"/>
      <text:p text:style-name="Standard"><text:span text:style-name="T6">CONCLUSION</text:span></text:p>
      <text:p text:style-name="P3"><text:span text:style-name="T8">“Author and speaker Brennan Manning has an amazing story about how he got the name ‘Brennan.’ While growing up, his best friend was Ray. The two of them did everything together: bought a car together as teenagers, double-dated together, went to school together and so forth. They even enlisted in the Army together, went to boot camp together and fought on the frontlines together. One night while sitting in a foxhole, Brennan was reminiscing about the old days in Brooklyn while Ray listened and ate a chocolate bar. Suddenly a live grenade came into the foxhole. Ray looked at Brennan, smiled, dropped his chocolate bar and threw himself on the live grenade. It exploded, killing Ray, but Brennan's life was spared.</text:span></text:p>
      <text:p text:style-name="P6"/>
      <text:p text:style-name="P3"><text:span text:style-name="T8">When Brennan became a priest he was instructed to take on the name of a saint. He thought of his friend, Ray Brennan. So he took on the name ‘Brennan.’ [</text:span><text:span text:style-name="T9">#5 – Young people, how did Brennan get his name? (from his friend Ray Brennan)</text:span><text:span text:style-name="T8">] Years later he went to visit Ray's mother in Brooklyn. They sat up late one night having tea when Brennan asked her, ‘Do you think Ray loved me?’ Mrs. Brennan got up off the couch, shook her finger in front of Brennan's face and shouted, ‘What more could he have done for you?’ Brennan said that at that moment he experienced an epiphany. He imagined himself standing before the cross of Jesus wondering, </text:span><text:span text:style-name="T10">Does God really love me?</text:span><text:span text:style-name="T8"> And Jesus’ mother Mary pointing to her son, saying, ‘What more could he have done for you?’</text:span></text:p>
      <text:p text:style-name="P6"/>
      <text:p text:style-name="P3"><text:span text:style-name="T8">The cross of Jesus is God's way of doing all he could do for us. And yet we often wonder, </text:span><text:span text:style-name="T10">Does God really love me? Am I important to God? Does God care about me?</text:span><text:span text:style-name="T8">”</text:span></text:p>
      <text:p text:style-name="P7"/>
      <text:p text:style-name="P3"><text:span text:style-name="T10">Source: Adapted from James Bryan Smith, The Good and Beautiful God (IVP, 2009), p. 142</text:span><text:span text:style-name="T2">.</text:span></text:p>
      <text:p text:style-name="P4"/>
      <text:p text:style-name="P3"><text:span text:style-name="T2">[https://www.preachingtoday.com/illustrations/2010/july/6072610.html].</text:span></text:p>
      <text:p text:style-name="P4"/>
      <text:p text:style-name="P3"><text:span text:style-name="T2">God cares about you!</text:span></text:p>
      <text:list xml:id="list2238871723" text:style-name="WWNum2">
        <text:list-item>
          <text:p text:style-name="P16"><text:span text:style-name="T11">Gospel</text:span></text:p>
          <text:list>
            <text:list-item>
              <text:p text:style-name="P17"><text:span text:style-name="T11">John 3:16</text:span></text:p>
            </text:list-item>
            <text:list-item>
              <text:p text:style-name="P17"><text:span text:style-name="T11">Romans 3:23</text:span></text:p>
            </text:list-item>
            <text:list-item>
              <text:p text:style-name="P17"><text:soft-page-break/><text:span text:style-name="T11">Romans 6:23</text:span></text:p>
            </text:list-item>
            <text:list-item>
              <text:p text:style-name="P17"><text:span text:style-name="T11">Romans 5:8</text:span></text:p>
            </text:list-item>
            <text:list-item>
              <text:p text:style-name="P17"><text:span text:style-name="T11">John 1:12-13, </text:span><text:span text:style-name="T14">Yet to all who did receive him, to those who believed in his name, he gave the right to become children of God—children born not of natural decent, nor a human decision or a husband’s will, but born of God.</text:span></text:p>
            </text:list-item>
          </text:list>
        </text:list-item>
        <text:list-item>
          <text:p text:style-name="P16"><text:span text:style-name="T12">#4 – My Next Step Today Is To: <text:s/></text:span><text:span text:style-name="T13">Receive</text:span><text:span text:style-name="T12"> Jesus and </text:span><text:span text:style-name="T13">believe</text:span><text:span text:style-name="T12"> in Him and </text:span><text:span text:style-name="T13">become</text:span><text:span text:style-name="T12"> a child of Go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3" meta:word-count="2996" meta:character-count="15881" meta:non-whitespace-character-count="13168"/>
    <meta:generator>LibreOfficeDev/6.0.5.2$Linux_X86_64 LibreOffice_project/</meta:generator>
  </office:meta>
</office:document-meta>
</file>