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7" style:family="paragraph" style:parent-style-name="Standard">
      <style:paragraph-properties fo:margin-left="0.3752in" fo:margin-right="0.25in" fo:text-indent="0in" style:auto-text-indent="false"/>
    </style:style>
    <style:style style:name="P8" style:family="paragraph" style:parent-style-name="Standard">
      <style:paragraph-properties fo:margin-left="0.3752in" fo:margin-right="0.25in" fo:text-indent="0in" style:auto-text-indent="false"/>
      <style:text-properties fo:font-size="11pt" style:font-size-asian="11pt" style:font-size-complex="11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color="#2d2d2d"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Easter Sunday</text:span></text:p>
      <text:p text:style-name="P1"><text:span text:style-name="T1">I Understand!</text:span></text:p>
      <text:p text:style-name="P1"><text:span text:style-name="T1">(Luke 24:36-49)</text:span></text:p>
      <text:p text:style-name="P2"/>
      <text:p text:style-name="Standard"><text:span text:style-name="T1">INTRODUCTION</text:span></text:p>
      <text:p text:style-name="P3"><text:span text:style-name="T6">“Patsy Clairmont beautifully and movingly portrays the reality of recovering from grief. I quote her words because they are so strongly and lovingly written: “We buried my friend’s 26–year–old son last week. An accidental gunshot took Jeff’s life. We have more questions than answers. We are offended at people who have all the answers and no experience with devastating loss.</text:span></text:p>
      <text:p text:style-name="P4"/>
      <text:p text:style-name="P7"><text:span text:style-name="T6">‘I watched the heart-wrenching scenes as the family tried to come to grips with their tragedy. I can still hear the travailing of the mother’s anguished heart. I can still see the wrenching of the father’s grief-worn hands. I can still feel the distraught sobs that racked the sister’s body as I held her. I can still smell the hospital and the funeral home. Memories march before my mind like soldiers, causing me to relive the agony. If it is this difficult for me, Jeff’s godmother, how much more magnified it must be for his birth mother! I can’t imagine.</text:span></text:p>
      <text:p text:style-name="P8"/>
      <text:p text:style-name="P7"><text:span text:style-name="T6">As I watched Jeff’s mom, Carol, the week after his death, I observed a miracle. I saw her move from despair to hope. From franticness to peace. From uncertainty to assurance. From needing comfort to extending it.</text:span></text:p>
      <text:p text:style-name="P8"/>
      <text:p text:style-name="P7"><text:span text:style-name="T6">I witnessed a mom face her worst nightmare and refuse to run away. Instead, she ran to Him. When grief knocked the breath out of Carol, she went to the Breath Giver. I watched as the Lord placed His mantle of grace around her and then supported her with His mercy. The grief process has just begun for Jeff’s loved ones. The Lord will not remove His presence from the Porter family. But there may be moments when He will remove their awareness of His presence. That will allow them to feel the impact of their loss. For He knows it would be our tendency to hide even behind His grace to protect our fragile hearts from the harsh winds of reality. He offers us refuge, but He also promises us wholeness. Wholeness means we are fully present with ourselves and with Him. Therefore, we have to own our pain. If we do not, part of who we are we must either shut down, avoid, or deny. That would leave us estranged from ourselves and divided in our identity. Also, we would never heal in a way that would allow us to minister to others’ (</text:span><text:span text:style-name="T7">Under His Wings</text:span><text:span text:style-name="T6">, [Colorado Springs: Focus on the Family, 1994], 139ff.).</text:span></text:p>
      <text:p text:style-name="P4"/>
      <text:p text:style-name="P3"><text:span text:style-name="T6">The death of Jesus Christ left his followers devastated with grief similar to the Porter family’s. They had lost their best friend, their leader, and their life’s goals, hopes, and dreams. All meaning had disappeared from life. Meeting the resurrected Christ gave them the assurance and power they needed to recover from their grief realistically, regain their wholeness, and renew their commitment to the goal Christ set before them. We have trouble feeling the same grief and loss the disciples felt at Jesus’ death, but we can feel the glory of his resurrection and the joy of being part of his goal for living and for dying.”</text:span></text:p>
      <text:p text:style-name="P4"/>
      <text:p text:style-name="P3"><text:span text:style-name="T6">[Butler, </text:span><text:span text:style-name="T7">Holman New Testament Commentary, Luke</text:span><text:span text:style-name="T6">, 413-14].</text:span></text:p>
      <text:p text:style-name="P5"/>
      <text:p text:style-name="Standard"><text:span text:style-name="T1">BODY</text:span></text:p>
      <text:list xml:id="list3554408003" text:style-name="WWNum1">
        <text:list-item>
          <text:p text:style-name="P9"><text:span text:style-name="T2">ME</text:span></text:p>
          <text:list>
            <text:list-item>
              <text:p text:style-name="P10"><text:span text:style-name="T2">Alternative guitar chords</text:span></text:p>
              <text:list>
                <text:list-item>
                  <text:list>
                    <text:list-item>
                      <text:p text:style-name="P11"><text:soft-page-break/><text:span text:style-name="T2">When I first started playing guitar in high school, I took lessons and began to learn scales and chords</text:span></text:p>
                    </text:list-item>
                    <text:list-item>
                      <text:p text:style-name="P11"><text:span text:style-name="T2">It was awkward at first trying to get my fingers to hold the position for each chord</text:span></text:p>
                    </text:list-item>
                    <text:list-item>
                      <text:p text:style-name="P11"><text:span text:style-name="T2">Once I learned the individual chords then I had to learn how to transition between the various chords, so I could play songs</text:span></text:p>
                    </text:list-item>
                    <text:list-item>
                      <text:p text:style-name="P11"><text:span text:style-name="T2">Many years later, while living in California, the worship leader at the church we attended, introduced me to some alternative chords for E, B, A, and C#m</text:span></text:p>
                    </text:list-item>
                    <text:list-item>
                      <text:p text:style-name="P11"><text:span text:style-name="T2">This knowledge made it so much easier to transition between those chords and to play many worship songs</text:span></text:p>
                    </text:list-item>
                    <text:list-item>
                      <text:p text:style-name="P11"><text:span text:style-name="T2">Let me illustrate it for you this morning on my guitar [</text:span><text:span text:style-name="T3">Use the song Almighty and show the original chord locations, then show the alternative chord locations</text:span><text:span text:style-name="T2">]</text:span></text:p>
                    </text:list-item>
                    <text:list-item>
                      <text:p text:style-name="P11"><text:span text:style-name="T2">It took me a little bit of time to retrain my brain with the new location for these chords, but once that </text:span><text:span text:style-name="T6">happened</text:span><text:span text:style-name="T2"> it made playing so much easier</text:span></text:p>
                    </text:list-item>
                    <text:list-item>
                      <text:p text:style-name="P11"><text:span text:style-name="T2">I was finally able to say, I understand!</text:span></text:p>
                    </text:list-item>
                  </text:list>
                </text:list-item>
              </text:list>
            </text:list-item>
          </text:list>
        </text:list-item>
      </text:list>
      <text:p text:style-name="P2"/>
      <text:list xml:id="list93816509279667" text:continue-numbering="true" text:style-name="WWNum1">
        <text:list-item>
          <text:p text:style-name="P9"><text:span text:style-name="T2">WE</text:span></text:p>
          <text:list>
            <text:list-item>
              <text:p text:style-name="P10"><text:span text:style-name="T2">The nine times table</text:span></text:p>
              <text:list>
                <text:list-item>
                  <text:list>
                    <text:list-item>
                      <text:p text:style-name="P11"><text:span text:style-name="T2">How many of us know our nine times table?</text:span></text:p>
                    </text:list-item>
                    <text:list-item>
                      <text:p text:style-name="P11"><text:span text:style-name="T2">Would it be helpful to learn an easy way to remember the nine times table?</text:span></text:p>
                    </text:list-item>
                    <text:list-item>
                      <text:p text:style-name="P11"><text:span text:style-name="T2">[</text:span><text:span text:style-name="T3">Have everyone hold up their hands with their palms facing out</text:span><text:span text:style-name="T2">]</text:span></text:p>
                    </text:list-item>
                    <text:list-item>
                      <text:p text:style-name="P11"><text:span text:style-name="T2">[</text:span><text:span text:style-name="T3">Show how to lower one finger based on the formula 9 x _ and how the remaining fingers will give them the answer</text:span><text:span text:style-name="T2">]</text:span></text:p>
                    </text:list-item>
                  </text:list>
                </text:list-item>
              </text:list>
            </text:list-item>
            <text:list-item>
              <text:p text:style-name="P10"><text:span text:style-name="T2">My guess is that every one of us has a memory of struggling to understand something</text:span></text:p>
              <text:list>
                <text:list-item>
                  <text:list>
                    <text:list-item>
                      <text:p text:style-name="P11"><text:span text:style-name="T2">It may have taken several people explaining it to us in various ways before we got it</text:span></text:p>
                    </text:list-item>
                    <text:list-item>
                      <text:p text:style-name="P11"><text:span text:style-name="T2">Once we got it, we were able to say, “I understand!”</text:span></text:p>
                    </text:list-item>
                  </text:list>
                </text:list-item>
              </text:list>
            </text:list-item>
          </text:list>
        </text:list-item>
      </text:list>
      <text:p text:style-name="P2"/>
      <text:p text:style-name="Standard"><text:span text:style-name="T2">The women that went to the tomb early in the morning and the apostles and disciples that were gathered together in Jerusalem did not have a resurrection mindset when it came to the first day of the week after Jesus’ crucifixion. <text:s/>They had not fully understood Jesus’ teaching from the Old Testament about His purpose on earth and what was going to happen to Him. <text:s/>So, they were not expecting Him to rise from the dead on the third day. <text:s/>After His resurrection, though, Jesus did something supernatural for them that enabled them to understand the Scriptures and it transformed them all. <text:s/>This transformation was what motivated them to preach the Gospel to all nations. <text:s/>We can experience the same transformation today. <text:s/>Through the Holy Spirit that lives within each follower of Jesus Christ, we have the same power as the apostles and disciples. <text:s/>We’ll learn from Luke 24:36-49 that . . .</text:span></text:p>
      <text:p text:style-name="P2"/>
      <text:p text:style-name="P12"><text:soft-page-break/><text:span text:style-name="T3">BIG IDEA –<text:tab/>Understanding God’s Word, empowers us to witness.</text:span></text:p>
      <text:p text:style-name="P13"/>
      <text:p text:style-name="Standard"><text:span text:style-name="T3">Let’s pray</text:span></text:p>
      <text:p text:style-name="P2"/>
      <text:list xml:id="list93817712526275" text:continue-numbering="true" text:style-name="WWNum1">
        <text:list-item>
          <text:p text:style-name="P9"><text:span text:style-name="T2">GOD (</text:span><text:span text:style-name="T3">Luke 24:36-49</text:span><text:span text:style-name="T2">)</text:span></text:p>
          <text:list>
            <text:list-item>
              <text:p text:style-name="P10"><text:span text:style-name="T2">Physical proof (</text:span><text:span text:style-name="T3">vv. 36-43</text:span><text:span text:style-name="T2">)</text:span></text:p>
              <text:list>
                <text:list-item>
                  <text:list>
                    <text:list-item>
                      <text:p text:style-name="P11"><text:span text:style-name="T2">While they were still talking about this</text:span></text:p>
                      <text:list>
                        <text:list-item>
                          <text:p text:style-name="P14"><text:span text:style-name="T2">We have to go back to verses 13-35 to understand what they were still talking about</text:span></text:p>
                        </text:list-item>
                        <text:list-item>
                          <text:p text:style-name="P14"><text:span text:style-name="T2">Those verses share the story of the two believers who encounter Jesus on the road to Emmaus</text:span></text:p>
                        </text:list-item>
                        <text:list-item>
                          <text:p text:style-name="P14"><text:span text:style-name="T2">If you remember they were traveling from Jerusalem to Emmaus when Jesus began to walk and talk with them</text:span></text:p>
                        </text:list-item>
                        <text:list-item>
                          <text:p text:style-name="P14"><text:span text:style-name="T2">Jesus wanted these two men to express, openly, what they were thinking and feeling about His death and burial, so He acted as though He wasn’t aware of everything that had just transpired in Jerusalem</text:span></text:p>
                        </text:list-item>
                        <text:list-item>
                          <text:p text:style-name="P14"><text:span text:style-name="T2">After hearing their hearts, Jesus began to use Scripture to explain that everything that had happened over the past several days had been foretold by Moses and the Prophets</text:span></text:p>
                        </text:list-item>
                        <text:list-item>
                          <text:p text:style-name="P14"><text:span text:style-name="T2">The two disciples asked Jesus to stay with them when they arrived in Emmaus, which He eventually agreed to do</text:span></text:p>
                        </text:list-item>
                        <text:list-item>
                          <text:p text:style-name="P14"><text:span text:style-name="T2">As they were sharing a meal together, Jesus took bread, gave thanks, broke it and began to give it to them</text:span></text:p>
                        </text:list-item>
                        <text:list-item>
                          <text:p text:style-name="P14"><text:span text:style-name="T2">At that moment, their eyes were opened and they recognized Jesus [</text:span><text:span text:style-name="T3">#1 – Young people, what was Jesus doing when the two disciples recognized Him? (breaking bread and giving thanks)</text:span><text:span text:style-name="T2">]</text:span></text:p>
                        </text:list-item>
                        <text:list-item>
                          <text:p text:style-name="P14"><text:span text:style-name="T2">They weren’t able to talk with Him anymore, because He disappeared</text:span></text:p>
                        </text:list-item>
                        <text:list-item>
                          <text:p text:style-name="P14"><text:span text:style-name="T2">They returned to Jerusalem immediately, found the other disciples, and told them what they had experienced</text:span></text:p>
                        </text:list-item>
                        <text:list-item>
                          <text:p text:style-name="P14"><text:span text:style-name="T2">This is what the group of disciples were talking about when Jesus appeared to them behind locked doors</text:span></text:p>
                        </text:list-item>
                      </text:list>
                    </text:list-item>
                    <text:list-item>
                      <text:p text:style-name="P11"><text:span text:style-name="T2">Jesus’ supernatural appearance</text:span></text:p>
                      <text:list>
                        <text:list-item>
                          <text:p text:style-name="P14"><text:span text:style-name="T2">Jesus stood among them and greeted them with </text:span><text:span text:style-name="T4">Shalom</text:span></text:p>
                        </text:list-item>
                        <text:list-item>
                          <text:p text:style-name="P14"><text:span text:style-name="T3">PRINCIPLE #1 – Jesus is all-powerful (omnipotent).</text:span></text:p>
                          <text:list>
                            <text:list-item>
                              <text:p text:style-name="P15"><text:soft-page-break/><text:span text:style-name="T2">The disciples were gathered together behind locked doors for fear of the Jews (</text:span><text:span text:style-name="T3">John 20:19</text:span><text:span text:style-name="T2">)</text:span></text:p>
                            </text:list-item>
                            <text:list-item>
                              <text:p text:style-name="P15"><text:span text:style-name="T2">Jesus didn’t have the key and He didn’t need a key</text:span></text:p>
                            </text:list-item>
                            <text:list-item>
                              <text:p text:style-name="P15"><text:span text:style-name="T2">He was able to supernaturally appear to them</text:span></text:p>
                            </text:list-item>
                            <text:list-item>
                              <text:p text:style-name="P15"><text:span text:style-name="T2">We don’t know exactly how He did it, but we know that He did do it, because He is all-powerful!</text:span></text:p>
                            </text:list-item>
                            <text:list-item>
                              <text:p text:style-name="P15"><text:span text:style-name="T2">This principle and truth should give us hope as we face life’s struggles</text:span></text:p>
                              <text:list>
                                <text:list-item>
                                  <text:p text:style-name="P16"><text:span text:style-name="T2">The disciples were experiencing fear because of the political and religious atmosphere of their culture</text:span></text:p>
                                </text:list-item>
                                <text:list-item>
                                  <text:p text:style-name="P16"><text:span text:style-name="T2">Some of us can definitely identify with the disciples – we are experiencing fear because of the political and religious atmosphere in our culture</text:span></text:p>
                                </text:list-item>
                                <text:list-item>
                                  <text:p text:style-name="P16"><text:span text:style-name="T2">Perhaps our fear and anxiety stem from financial struggles as a result of the Iran war or the loss of a job</text:span></text:p>
                                </text:list-item>
                                <text:list-item>
                                  <text:p text:style-name="P16"><text:span text:style-name="T2">There are those who are experiencing fear, anxiety, and depression due to the loss of a loved one or a broken relationship</text:span></text:p>
                                </text:list-item>
                                <text:list-item>
                                  <text:p text:style-name="P16"><text:span text:style-name="T3">Hebrews 4:15</text:span><text:span text:style-name="T2">, </text:span><text:span text:style-name="T4">For we do not have a high priest who is unable to sympathize with our weaknesses, but we have one who has been tempted in every way, just as we are – yet without sin.</text:span></text:p>
                                </text:list-item>
                                <text:list-item>
                                  <text:p text:style-name="P16"><text:span text:style-name="T2">Jesus is able to sympathize with us through our weaknesses, heart break, fears, anxiety, and depression</text:span></text:p>
                                </text:list-item>
                                <text:list-item>
                                  <text:p text:style-name="P16"><text:span text:style-name="T2">He’s not only able to sympathize with us, but He is able to do something about it, because He is all-powerful</text:span></text:p>
                                </text:list-item>
                                <text:list-item>
                                  <text:p text:style-name="P16"><text:span text:style-name="T2">He is waiting for us to sacrifice our independence and self-sufficiency, and rely completely on Him</text:span></text:p>
                                </text:list-item>
                                <text:list-item>
                                  <text:p text:style-name="P16"><text:span text:style-name="T3">Philippians 4:6-7</text:span><text:span text:style-name="T2">, </text:span><text:span text:style-name="T4">Do not be anxious about anything, but in everything, by prayer and petition, with thanksgiving, present your requests to God. <text:s/>And the peace of God, which transcends all understanding, will guard your hearts and your minds in Christ Jesus.</text:span></text:p>
                                </text:list-item>
                              </text:list>
                            </text:list-item>
                            <text:list-item>
                              <text:p text:style-name="P15"><text:span text:style-name="T3">#1 – My Next Step Today Is To: <text:s/></text:span><text:span text:style-name="T5">Recognize</text:span><text:span text:style-name="T3"> Jesus’ omnipotence by </text:span><text:span text:style-name="T5">crying</text:span><text:span text:style-name="T3"> out to Him with my fears, concerns, and </text:span><text:span text:style-name="T5">anxious</text:span><text:span text:style-name="T3"> thoughts.</text:span></text:p>
                            </text:list-item>
                          </text:list>
                        </text:list-item>
                        <text:list-item>
                          <text:p text:style-name="P14"><text:span text:style-name="T3">PRINCIPLE #2 – Jesus’ presence brings peace.</text:span></text:p>
                          <text:list>
                            <text:list-item>
                              <text:p text:style-name="P15"><text:span text:style-name="T2">When we cry out to God and present our requests to Him with thanksgiving, then we will be able to experience His peace</text:span></text:p>
                            </text:list-item>
                            <text:list-item>
                              <text:p text:style-name="P15"><text:span text:style-name="T2">It’s a peace we cannot understand, because it’s supernatural – it comes from a source outside of ourselves</text:span></text:p>
                            </text:list-item>
                            <text:list-item>
                              <text:p text:style-name="P15"><text:span text:style-name="T2">I’ve experienced it when I’ve gone through difficult times, and I can’t explain the feeling of peace when I should be experiencing a churning stomach and unrest</text:span></text:p>
                            </text:list-item>
                            <text:list-item>
                              <text:p text:style-name="P15"><text:span text:style-name="T2">Perhaps there are those of us here today, that have experienced God’s peace that doesn’t make sense to our finite minds</text:span></text:p>
                            </text:list-item>
                            <text:list-item>
                              <text:p text:style-name="P15"><text:span text:style-name="T2">We can rejoice and worship the Lord for providing His peace</text:span></text:p>
                            </text:list-item>
                          </text:list>
                        </text:list-item>
                        <text:list-item>
                          <text:p text:style-name="P14"><text:soft-page-break/><text:span text:style-name="T2">It appears as though the disciples were not experiencing peace, though</text:span></text:p>
                        </text:list-item>
                      </text:list>
                    </text:list-item>
                    <text:list-item>
                      <text:p text:style-name="P11"><text:span text:style-name="T2">Disciples’ reaction</text:span></text:p>
                      <text:list>
                        <text:list-item>
                          <text:p text:style-name="P14"><text:span text:style-name="T2">The disciple’s fears were elevated</text:span></text:p>
                          <text:list>
                            <text:list-item>
                              <text:p text:style-name="P15"><text:span text:style-name="T2">They were terrified and thrown into fear</text:span></text:p>
                            </text:list-item>
                            <text:list-item>
                              <text:p text:style-name="P15"><text:span text:style-name="T2">They were already fearful and on alert because of the Jews</text:span></text:p>
                            </text:list-item>
                            <text:list-item>
                              <text:p text:style-name="P15"><text:span text:style-name="T2">And now someone or something had gained access to their secure location</text:span></text:p>
                            </text:list-item>
                          </text:list>
                        </text:list-item>
                        <text:list-item>
                          <text:p text:style-name="P14"><text:span text:style-name="T2">It’s a ghost! [</text:span><text:span text:style-name="T3">#2 – Young people, what did they think Jesus was when He appeared to them? (a ghost)</text:span><text:span text:style-name="T2">]</text:span></text:p>
                          <text:list>
                            <text:list-item>
                              <text:p text:style-name="P15"><text:span text:style-name="T2">Ghost stories</text:span></text:p>
                              <text:list>
                                <text:list-item>
                                  <text:p text:style-name="P16"><text:span text:style-name="T2">I remember as a child, waking up in the middle of the night, once, and thinking that I saw the doorknob on my bedroom door twisting. <text:s/>I tried to work up enough courage to walk past the door to my parent’s room, but it took a couple of tries. <text:s/>In fact, I didn’t walk – I ran. <text:s/>I was already wearing glasses at that age, so I’m certain, now, it was just my eyes playing tricks on me</text:span></text:p>
                                </text:list-item>
                                <text:list-item>
                                  <text:p text:style-name="P16"><text:span text:style-name="T2">My sister has always been attuned to the spiritual realm. <text:s/>It wasn’t until I was in college or perhaps after Judy and I were married that she told me about seeing the Grim Reaper standing at the foot of her bed. <text:s/>It didn’t happen just once, but multiple times.</text:span></text:p>
                                </text:list-item>
                              </text:list>
                            </text:list-item>
                            <text:list-item>
                              <text:p text:style-name="P15"><text:span text:style-name="T2">Since the disciples had not understood Jesus’ teaching about His resurrection, they were not expecting Him to show up, in person</text:span></text:p>
                            </text:list-item>
                            <text:list-item>
                              <text:p text:style-name="P15"><text:span text:style-name="T2">So, their assumption was that this was Jesus’ ghost</text:span></text:p>
                            </text:list-item>
                          </text:list>
                        </text:list-item>
                        <text:list-item>
                          <text:p text:style-name="P14"><text:span text:style-name="T2">Jesus realized what they were thinking, so He asked them a question and then gave them two physical proofs that He was real – He was alive – He had been resurrected!</text:span></text:p>
                        </text:list-item>
                      </text:list>
                    </text:list-item>
                    <text:list-item>
                      <text:p text:style-name="P11"><text:span text:style-name="T2">Question</text:span></text:p>
                      <text:list>
                        <text:list-item>
                          <text:p text:style-name="P14"><text:span text:style-name="T4">“Why are you troubled</text:span><text:span text:style-name="T2"> [frightened]</text:span><text:span text:style-name="T4">, and why do doubts rise in your minds</text:span><text:span text:style-name="T2"> [heart]</text:span><text:span text:style-name="T4">?”</text:span></text:p>
                        </text:list-item>
                        <text:list-item>
                          <text:p text:style-name="P14"><text:span text:style-name="T2">If they had understood Scripture and Jesus’ teaching they would not have been frightened or had doubts – they would have been celebrating Jesus’ appearance</text:span></text:p>
                          <text:list>
                            <text:list-item>
                              <text:p text:style-name="P15"><text:span text:style-name="T2">It meant that He was alive!</text:span></text:p>
                            </text:list-item>
                            <text:list-item>
                              <text:p text:style-name="P15"><text:span text:style-name="T2">Scripture had been fulfilled!</text:span></text:p>
                            </text:list-item>
                            <text:list-item>
                              <text:p text:style-name="P15"><text:span text:style-name="T2">Jesus had defeated sin and death!</text:span></text:p>
                            </text:list-item>
                            <text:list-item>
                              <text:p text:style-name="P15"><text:span text:style-name="T2">God’s plan of redemption for humanity had been accomplished!</text:span></text:p>
                            </text:list-item>
                          </text:list>
                        </text:list-item>
                        <text:list-item>
                          <text:p text:style-name="P14"><text:span text:style-name="T2">Perhaps there are those here today who are afraid of death and/or have doubts about life after death or about who Jesus is</text:span></text:p>
                          <text:list>
                            <text:list-item>
                              <text:p text:style-name="P15"><text:soft-page-break/><text:span text:style-name="T2">The Gospel writers and New Testament writers tell us who Jesus is</text:span></text:p>
                              <text:list>
                                <text:list-item>
                                  <text:p text:style-name="P16"><text:span text:style-name="T2">The Lamb of God, who takes away the sin of the world! (John 1:29)</text:span></text:p>
                                </text:list-item>
                                <text:list-item>
                                  <text:p text:style-name="P16"><text:span text:style-name="T2">He is the way, the truth, and the life. <text:s/>No one comes to the Father except through Him (John 14:6)</text:span></text:p>
                                </text:list-item>
                                <text:list-item>
                                  <text:p text:style-name="P16"><text:span text:style-name="T2">He is the light of the world (John 8:12)</text:span></text:p>
                                </text:list-item>
                                <text:list-item>
                                  <text:p text:style-name="P16"><text:span text:style-name="T2">He is the resurrection and the life (John 11:25)</text:span></text:p>
                                </text:list-item>
                                <text:list-item>
                                  <text:p text:style-name="P16"><text:span text:style-name="T2">He is the bread of life (John 6:35)</text:span></text:p>
                                </text:list-item>
                                <text:list-item>
                                  <text:p text:style-name="P16"><text:span text:style-name="T2">He is the stone the builders rejected that has become the cornerstone and salvation only comes through Him (Acts 4:11-12)</text:span></text:p>
                                </text:list-item>
                                <text:list-item>
                                  <text:p text:style-name="P16"><text:span text:style-name="T2">He accomplished this through His death, burial, and resurrection</text:span></text:p>
                                </text:list-item>
                              </text:list>
                            </text:list-item>
                            <text:list-item>
                              <text:p text:style-name="P15"><text:span text:style-name="T2">We don’t have to fear death or have doubts about life after death, because Jesus defeated sin and death</text:span></text:p>
                              <text:list>
                                <text:list-item>
                                  <text:p text:style-name="P16"><text:span text:style-name="T2">We may still have to experience physical death, but eternity with Jesus will far outweigh that experience</text:span></text:p>
                                </text:list-item>
                                <text:list-item>
                                  <text:p text:style-name="P16"><text:span text:style-name="T2">Physical death, for followers of Jesus, means eternal life with Him in a perfected body</text:span></text:p>
                                </text:list-item>
                                <text:list-item>
                                  <text:p text:style-name="P16"><text:span text:style-name="T2">You can have assurance about life after death, because of Jesus</text:span></text:p>
                                  <text:list>
                                    <text:list-item>
                                      <text:p text:style-name="P17"><text:span text:style-name="T2">First, we have to </text:span><text:span text:style-name="T3">admit</text:span><text:span text:style-name="T2"> that we are a sinner (Rom. 3:23; Rom. 6:23) [Ten Commandments]</text:span></text:p>
                                    </text:list-item>
                                    <text:list-item>
                                      <text:p text:style-name="P17"><text:span text:style-name="T2">Second, we have to </text:span><text:span text:style-name="T3">believe</text:span><text:span text:style-name="T2"> in who Jesus is and why He came to earth (1 Cor. 15:3-4)</text:span></text:p>
                                    </text:list-item>
                                    <text:list-item>
                                      <text:p text:style-name="P17"><text:span text:style-name="T2">Third, we have to </text:span><text:span text:style-name="T3">choose</text:span><text:span text:style-name="T2"> to repent and turn to Jesus for salvation</text:span></text:p>
                                      <text:list>
                                        <text:list-item>
                                          <text:p text:style-name="P18"><text:span text:style-name="T3">2 Corinthians 7:10</text:span><text:span text:style-name="T2">, </text:span><text:span text:style-name="T4">Godly sorrow brings repentance that leads to salvation and leaves no regret, but worldly sorrow brings death.</text:span></text:p>
                                        </text:list-item>
                                        <text:list-item>
                                          <text:p text:style-name="P18"><text:span text:style-name="T2">Repentance means intentionally and purposely turning away from sin and toward righteousness</text:span></text:p>
                                        </text:list-item>
                                      </text:list>
                                    </text:list-item>
                                    <text:list-item>
                                      <text:p text:style-name="P17"><text:span text:style-name="T3">#2 – My Next Step Today Is To: <text:s/></text:span><text:span text:style-name="T5">Choose</text:span><text:span text:style-name="T3"> to repent of my sins and </text:span><text:span text:style-name="T5">turn</text:span><text:span text:style-name="T3"> to God for His </text:span><text:span text:style-name="T5">salvation</text:span><text:span text:style-name="T3">.</text:span></text:p>
                                    </text:list-item>
                                    <text:list-item>
                                      <text:p text:style-name="P17"><text:span text:style-name="T2">As followers of Jesus Christ we can claim the promise found in </text:span><text:span text:style-name="T3">Hebrews 13:5b-6</text:span><text:span text:style-name="T2">, </text:span><text:span text:style-name="T4">. . . God has said, “Never will I leave you; never will I forsake you.” <text:s/>So we say with confidence, “The Lord is my helper; I will not be afraid. <text:s/>What can man do to me?”</text:span></text:p>
                                    </text:list-item>
                                    <text:list-item>
                                      <text:p text:style-name="P17"><text:span text:style-name="T2">God is always with us – He is omnipresent!</text:span></text:p>
                                    </text:list-item>
                                  </text:list>
                                </text:list-item>
                              </text:list>
                            </text:list-item>
                          </text:list>
                        </text:list-item>
                        <text:list-item>
                          <text:p text:style-name="P14"><text:span text:style-name="T2">Jesus provided two physical proofs to ease the disciples fears and doubts</text:span></text:p>
                        </text:list-item>
                      </text:list>
                    </text:list-item>
                    <text:list-item>
                      <text:p text:style-name="P11"><text:soft-page-break/><text:span text:style-name="T2">Two physical proofs</text:span></text:p>
                      <text:list>
                        <text:list-item>
                          <text:p text:style-name="P14"><text:span text:style-name="T2">His body</text:span></text:p>
                          <text:list>
                            <text:list-item>
                              <text:p text:style-name="P15"><text:span text:style-name="T2">Nail marks in His hands and feet [</text:span><text:span text:style-name="T3">#3 – Young people, what was Jesus’ first physical proof that He was alive? (nail marks in His hands and feet)</text:span><text:span text:style-name="T2">]</text:span></text:p>
                            </text:list-item>
                            <text:list-item>
                              <text:p text:style-name="P15"><text:span text:style-name="T2">“I have flesh and bones, touch me – I’m real! I’m alive!”</text:span></text:p>
                            </text:list-item>
                            <text:list-item>
                              <text:p text:style-name="P15"><text:span text:style-name="T2">“Ghosts don’t have flesh and bones, but I do”</text:span></text:p>
                            </text:list-item>
                            <text:list-item>
                              <text:p text:style-name="P15"><text:span text:style-name="T2">This first proof didn’t seem to convince them, probably because they were in shock</text:span></text:p>
                            </text:list-item>
                            <text:list-item>
                              <text:p text:style-name="P15"><text:span text:style-name="T2">They were so happy to see Jesus alive, but they were struggling to understand how it happened</text:span></text:p>
                            </text:list-item>
                            <text:list-item>
                              <text:p text:style-name="P15"><text:span text:style-name="T2">Nothing like this had ever happened before (someone coming back to life on their own – they had seen Jesus raise Lazarus and others from the dead, but that was different)</text:span></text:p>
                            </text:list-item>
                          </text:list>
                        </text:list-item>
                        <text:list-item>
                          <text:p text:style-name="P14"><text:span text:style-name="T2">Food</text:span></text:p>
                          <text:list>
                            <text:list-item>
                              <text:p text:style-name="P15"><text:span text:style-name="T2">While the disciples were trying to wrap their minds around what they were seeing, Jesus asked them for something to eat</text:span></text:p>
                            </text:list-item>
                            <text:list-item>
                              <text:p text:style-name="P15"><text:span text:style-name="T2">This was part of His second proof</text:span></text:p>
                            </text:list-item>
                            <text:list-item>
                              <text:p text:style-name="P15"><text:span text:style-name="T2">A ghost was not going to be able to take something tangible, solid and eat it</text:span></text:p>
                            </text:list-item>
                            <text:list-item>
                              <text:p text:style-name="P15"><text:span text:style-name="T2">Jesus proved that He was alive by taking the broiled fish and eating it in their presence [</text:span><text:span text:style-name="T3">#4 – Young people, what was Jesus’ second physical proof that He was alive? (eating a broiled fish)</text:span><text:span text:style-name="T2">]</text:span></text:p>
                            </text:list-item>
                          </text:list>
                        </text:list-item>
                      </text:list>
                    </text:list-item>
                    <text:list-item>
                      <text:p text:style-name="P11"><text:span text:style-name="T2">Jesus provided physical proof on the day of His resurrection that He was real – He was alive!</text:span></text:p>
                    </text:list-item>
                    <text:list-item>
                      <text:p text:style-name="P11"><text:span text:style-name="T2">At a later time, He provided intellectual proof also</text:span></text:p>
                    </text:list-item>
                  </text:list>
                </text:list-item>
              </text:list>
            </text:list-item>
            <text:list-item>
              <text:p text:style-name="P10"><text:span text:style-name="T2">Intellectual proof (</text:span><text:span text:style-name="T3">vv. 44-49</text:span><text:span text:style-name="T2">)</text:span></text:p>
              <text:list>
                <text:list-item>
                  <text:list>
                    <text:list-item>
                      <text:p text:style-name="P11"><text:span text:style-name="T2">We don’t know the exact time frame between verse 43 and 44, but it was sometime during the 40 days that Jesus spent with His disciples between His resurrection and ascension</text:span></text:p>
                    </text:list-item>
                    <text:list-item>
                      <text:p text:style-name="P11"><text:span text:style-name="T2">Jesus fulfilled Scripture</text:span></text:p>
                      <text:list>
                        <text:list-item>
                          <text:p text:style-name="P14"><text:span text:style-name="T2">Jesus reminded His disciples, that everything that happened to Him while He was on earth, was in fulfillment of Old Testament Scripture (Law of Moses, the Prophets, and the Psalms)</text:span></text:p>
                        </text:list-item>
                        <text:list-item>
                          <text:p text:style-name="P14"><text:span text:style-name="T3">PRINCIPLE #3 – God keeps His word, even when it involves things that seem impossible.</text:span></text:p>
                          <text:list>
                            <text:list-item>
                              <text:p text:style-name="P15"><text:span text:style-name="T2">God promised to send a Savior</text:span></text:p>
                              <text:list>
                                <text:list-item>
                                  <text:p text:style-name="P16"><text:soft-page-break/><text:span text:style-name="T3">Genesis 3:15</text:span><text:span text:style-name="T2">, </text:span><text:span text:style-name="T4">“And I will put enmity between you and the woman, and between your offspring and hers; he will crush your head, and you will strike his heel.”</text:span></text:p>
                                </text:list-item>
                                <text:list-item>
                                  <text:p text:style-name="P16"><text:span text:style-name="T3">Isaiah 7:14</text:span><text:span text:style-name="T2">, </text:span><text:span text:style-name="T4">Therefore the Lord himself will give you a sign: <text:s/>The virgin will be with child and will give birth to a son, and will call him Immanuel</text:span><text:span text:style-name="T2"> (Immanuel means God with us)</text:span></text:p>
                                </text:list-item>
                              </text:list>
                            </text:list-item>
                            <text:list-item>
                              <text:p text:style-name="P15"><text:span text:style-name="T2">Jesus is that Savior – He is alive!</text:span></text:p>
                            </text:list-item>
                          </text:list>
                        </text:list-item>
                        <text:list-item>
                          <text:p text:style-name="P14"><text:span text:style-name="T2">Jesus opened their minds so they could understand Scripture [</text:span><text:span text:style-name="T3">#5 – Young people, what did Jesus do for His disciples after His resurrection? (opened their minds)</text:span><text:span text:style-name="T2">]</text:span></text:p>
                          <text:list>
                            <text:list-item>
                              <text:p text:style-name="P15"><text:span text:style-name="T2">It was not that the disciples didn’t know what Jesus was about to tell them</text:span></text:p>
                            </text:list-item>
                            <text:list-item>
                              <text:p text:style-name="P15"><text:span text:style-name="T2">They had heard it countless times, even more times than it is recorded in our Bibles</text:span></text:p>
                            </text:list-item>
                            <text:list-item>
                              <text:p text:style-name="P15"><text:span text:style-name="T2">They were struggling to make the connection between Jesus and what was written in the Scriptures</text:span></text:p>
                            </text:list-item>
                            <text:list-item>
                              <text:p text:style-name="P15"><text:span text:style-name="T2">Electrical illustration</text:span></text:p>
                              <text:list>
                                <text:list-item>
                                  <text:p text:style-name="P16"><text:span text:style-name="T2">In an electrical circuit, all the components are there to have power</text:span></text:p>
                                </text:list-item>
                                <text:list-item>
                                  <text:p text:style-name="P16"><text:span text:style-name="T2">In order for power to run through the circuit the switch has to be engaged, completing the circuit, otherwise no electricity and no lights</text:span></text:p>
                                </text:list-item>
                              </text:list>
                            </text:list-item>
                            <text:list-item>
                              <text:p text:style-name="P15"><text:span text:style-name="T2">This was similar to what had happened with the disciples</text:span></text:p>
                              <text:list>
                                <text:list-item>
                                  <text:p text:style-name="P16"><text:span text:style-name="T2">All the components were present – Jesus and the Scriptures</text:span></text:p>
                                </text:list-item>
                                <text:list-item>
                                  <text:p text:style-name="P16"><text:span text:style-name="T2">The circuit had not been completed in the disciple’s minds – the switch needed to be engaged</text:span></text:p>
                                </text:list-item>
                                <text:list-item>
                                  <text:p text:style-name="P16"><text:span text:style-name="T2">When Jesus opened their minds, the switch was engaged, the circuit was completed, and the light came on</text:span></text:p>
                                </text:list-item>
                                <text:list-item>
                                  <text:p text:style-name="P16"><text:span text:style-name="T2">“We understand! <text:s/>Why didn’t we see this before?”</text:span></text:p>
                                </text:list-item>
                              </text:list>
                            </text:list-item>
                          </text:list>
                        </text:list-item>
                        <text:list-item>
                          <text:p text:style-name="P14"><text:span text:style-name="T2">Once the switch was flipped, Jesus reminded them of the past and foretold the future</text:span></text:p>
                          <text:list>
                            <text:list-item>
                              <text:p text:style-name="P15"><text:span text:style-name="T2">The recent past</text:span></text:p>
                              <text:list>
                                <text:list-item>
                                  <text:p text:style-name="P16"><text:span text:style-name="T2">While it was written about, hundreds of years before, the events had just happened days before</text:span></text:p>
                                </text:list-item>
                                <text:list-item>
                                  <text:p text:style-name="P16"><text:span text:style-name="T2">The Christ will suffer (</text:span><text:span text:style-name="T3">Isaiah 53</text:span><text:span text:style-name="T2">)</text:span></text:p>
                                </text:list-item>
                                <text:list-item>
                                  <text:p text:style-name="P16"><text:span text:style-name="T2">The Christ will rise from the dead on the third day</text:span></text:p>
                                </text:list-item>
                                <text:list-item>
                                  <text:p text:style-name="P16"><text:span text:style-name="T2">Both of those things happened to Jesus</text:span></text:p>
                                </text:list-item>
                              </text:list>
                            </text:list-item>
                            <text:list-item>
                              <text:p text:style-name="P15"><text:soft-page-break/><text:span text:style-name="T2">The future</text:span></text:p>
                              <text:list>
                                <text:list-item>
                                  <text:p text:style-name="P16"><text:span text:style-name="T2">Repentance and forgiveness of sins will be preached in His name to all nations, beginning in Jerusalem</text:span></text:p>
                                  <text:list>
                                    <text:list-item>
                                      <text:p text:style-name="P17"><text:span text:style-name="T2">Jesus was telling them what they would be doing in the future</text:span></text:p>
                                    </text:list-item>
                                    <text:list-item>
                                      <text:p text:style-name="P17"><text:span text:style-name="T2">They would tell others what they had seen and heard concerning Jesus and His ministry (that’s what being a witness is)</text:span></text:p>
                                    </text:list-item>
                                    <text:list-item>
                                      <text:p text:style-name="P17"><text:span text:style-name="T2">They were going to spread the Good News of the Gospel of Jesus Christ throughout the known world</text:span></text:p>
                                    </text:list-item>
                                  </text:list>
                                </text:list-item>
                                <text:list-item>
                                  <text:p text:style-name="P16"><text:span text:style-name="T2">They had to wait for the empowering of the Holy Spirit before they began their mission</text:span></text:p>
                                  <text:list>
                                    <text:list-item>
                                      <text:p text:style-name="P17"><text:span text:style-name="T3">Acts 1:8</text:span><text:span text:style-name="T2">, </text:span><text:span text:style-name="T4">“But you will receive power when the Holy Spirit comes on you; and you will be my witnesses in Jerusalem, and in all Judea and Samaria, and to the ends of the earth.”</text:span></text:p>
                                    </text:list-item>
                                    <text:list-item>
                                      <text:p text:style-name="P17"><text:span text:style-name="T3">Acts 2:1-4</text:span><text:span text:style-name="T2">, </text:span><text:span text:style-name="T4">When the day of Pentecost came, they were all together in one place. <text:s/>Suddenly a sound like the blowing of a violent wind came from heaven and filled the whole house where they were sitting. <text:s/>They saw what seemed to be tongues of fire that separated and came to rest on each of them. <text:s/>All of them were filled with the Holy Spirit and began to speak in other tongues as the Spirit enabled them.</text:span></text:p>
                                    </text:list-item>
                                    <text:list-item>
                                      <text:p text:style-name="P17"><text:span text:style-name="T2">We know that Peter stood up with the Eleven and preached the Gospel boldly and about 3,000 were added to their number that day (</text:span><text:span text:style-name="T3">Acts 2:14, 41</text:span><text:span text:style-name="T2">)</text:span></text:p>
                                    </text:list-item>
                                  </text:list>
                                </text:list-item>
                              </text:list>
                            </text:list-item>
                            <text:list-item>
                              <text:p text:style-name="P15"><text:span text:style-name="T2">Application</text:span></text:p>
                              <text:list>
                                <text:list-item>
                                  <text:p text:style-name="P16"><text:span text:style-name="T3">Understanding God’s Word, empowers us to witness.</text:span></text:p>
                                </text:list-item>
                                <text:list-item>
                                  <text:p text:style-name="P16"><text:span text:style-name="T3">PRINCIPLE #4 – The Holy Spirit gives us power to witness for Christ.</text:span></text:p>
                                  <text:list>
                                    <text:list-item>
                                      <text:p text:style-name="P17"><text:span text:style-name="T2">The same power that the Eleven Disciples experienced at Pentecost is living inside of every follower of Jesus Christ</text:span></text:p>
                                    </text:list-item>
                                    <text:list-item>
                                      <text:p text:style-name="P17"><text:span text:style-name="T2">The Holy Spirit comes to live within us when we repent and turn our lives over to Jesus Christ</text:span></text:p>
                                    </text:list-item>
                                    <text:list-item>
                                      <text:p text:style-name="P17"><text:span text:style-name="T2">The command and commission that Jesus gave to His disciples is for us also</text:span></text:p>
                                      <text:list>
                                        <text:list-item>
                                          <text:p text:style-name="P18"><text:span text:style-name="T3">Mark 16:15-16</text:span><text:span text:style-name="T2">, </text:span><text:span text:style-name="T4">He said to them, “Go into all the world and preach the good news to all creation. <text:s/>Whoever believes and is baptized will be saved, but whoever does not believe will be condemned.”</text:span></text:p>
                                        </text:list-item>
                                        <text:list-item>
                                          <text:p text:style-name="P18"><text:span text:style-name="T3">Matthew 28:18-20</text:span><text:span text:style-name="T2">, </text:span><text:span text:style-name="T4">Then Jesus came to them and said, “All authority in heaven and on earth has been given to me. <text:s/>Therefore go and make disciples of all nations, baptizing them in the name of the Father and of the Son and of the Holy Spirit, and teaching them to obey everything I have commanded you. <text:s/>And surely I am with you always, to the very end of the age.”</text:span></text:p>
                                        </text:list-item>
                                      </text:list>
                                    </text:list-item>
                                    <text:list-item>
                                      <text:p text:style-name="P17"><text:span text:style-name="T2">Fear</text:span></text:p>
                                      <text:list>
                                        <text:list-item>
                                          <text:p text:style-name="P18"><text:span text:style-name="T2">Many of us have fear about sharing the good news of the Gospel of Jesus Christ with others</text:span></text:p>
                                        </text:list-item>
                                        <text:list-item>
                                          <text:p text:style-name="P18"><text:span text:style-name="T2">Remember, we have the power of the Holy Spirit living in us to help us share</text:span></text:p>
                                        </text:list-item>
                                        <text:list-item>
                                          <text:p text:style-name="P18"><text:span text:style-name="T2">The Holy Spirit has opened our minds to Scripture and with that </text:span><text:span text:style-name="T3">understanding we are empowered to witness for Christ</text:span></text:p>
                                        </text:list-item>
                                      </text:list>
                                    </text:list-item>
                                    <text:list-item>
                                      <text:p text:style-name="P17"><text:bookmark text:name="_in4k9yww1nda"/><text:soft-page-break/><text:span text:style-name="T3">#3 – My Next Step Today Is To: <text:s/></text:span><text:span text:style-name="T5">Ask</text:span><text:span text:style-name="T3"> the Lord to </text:span><text:span text:style-name="T5">empower</text:span><text:span text:style-name="T3"> me, through the Holy Spirit, to be a </text:span><text:span text:style-name="T5">witness</text:span><text:span text:style-name="T3"> of the Gospel to someone this week.</text:span></text:p>
                                    </text:list-item>
                                  </text:list>
                                </text:list-item>
                              </text:list>
                            </text:list-item>
                          </text:list>
                        </text:list-item>
                      </text:list>
                    </text:list-item>
                  </text:list>
                </text:list-item>
              </text:list>
            </text:list-item>
          </text:list>
        </text:list-item>
      </text:list>
      <text:p text:style-name="P2"/>
      <text:list xml:id="list93816515422983" text:continue-numbering="true" text:style-name="WWNum1">
        <text:list-item>
          <text:p text:style-name="P9"><text:span text:style-name="T2">YOU</text:span></text:p>
          <text:list>
            <text:list-item>
              <text:p text:style-name="P10"><text:span text:style-name="T2">Do you need to recognize Jesus’ omnipotence by crying out to Him for help today?</text:span></text:p>
            </text:list-item>
            <text:list-item>
              <text:p text:style-name="P10"><text:span text:style-name="T2">Do you need to rest in the fact that Jesus’ presence brings peace?</text:span></text:p>
            </text:list-item>
            <text:list-item>
              <text:p text:style-name="P10"><text:span text:style-name="T2">Will you repent of your sins, today, and </text:span><text:span text:style-name="T6">turn</text:span><text:span text:style-name="T2"> to God for salvation?</text:span></text:p>
            </text:list-item>
          </text:list>
        </text:list-item>
      </text:list>
      <text:p text:style-name="P2"/>
      <text:list xml:id="list93817164017215" text:continue-numbering="true" text:style-name="WWNum1">
        <text:list-item>
          <text:p text:style-name="P9"><text:span text:style-name="T2">WE</text:span></text:p>
          <text:list>
            <text:list-item>
              <text:p text:style-name="P10"><text:span text:style-name="T2">Who will we witness to this week?</text:span></text:p>
            </text:list-item>
          </text:list>
        </text:list-item>
      </text:list>
      <text:p text:style-name="P2"/>
      <text:p text:style-name="Standard"><text:span text:style-name="T3">CONCLUSION</text:span></text:p>
      <text:p text:style-name="P3"><text:span text:style-name="T6">“After years of urban living had ground down my childhood love of nature, I found it suddenly rekindled through my friendship with a young photographer named Bob McQuilkin. I was working as a magazine editor at the time, and Bob seemed determined to drag me out of my stale routine and reintroduce me to the joyous world outside.</text:span></text:p>
      <text:p text:style-name="P4"/>
      <text:p text:style-name="P3"><text:span text:style-name="T6">Once Bob drove his jeep to my office and insisted that I come see two baby owls he'd just rescued. For months he fussed over those scraggly orphaned owls, chasing barn mice and lizards to feed them, then trying to teach them to hunt on their own, and to fly. (Bob teaching a bird to fly!) They'd flutter in soaking wet from a rainstorm—not wise enough yet to find shelter—and Bob would patiently pull out his electric hair dryer and blow them dry. …</text:span></text:p>
      <text:p text:style-name="P4"/>
      <text:p text:style-name="P3"><text:span text:style-name="T6">Bob was as fully ‘alive’ as anyone I have ever known. And so when I heard [in the fall of 2000] that Bob had died on a scuba-diving assignment in Lake Michigan, I could hardly absorb the news. Bob, dead? It was inconceivable. I could picture Bob doing anything at all—anything but lying still. But that is my last image of him: a 36-year-old body in a blue-plaid flannel shirt lying in a casket. … I would never ski with Bob again, never sit with him for hours viewing slides, never again eat rattlesnake meat or buffalo burgers at his house.</text:span></text:p>
      <text:p text:style-name="P4"/>
      <text:p text:style-name="P3"><text:span text:style-name="T6">Susan, his widow, asked me to speak at Bob's memorial service. Without a doubt, it was the hardest thing I have ever done. When I stood before them, the magazine editors and art directors and family and neighbors and friends, they reminded me of little birds—Bob's owls—with their mouths open begging for food. Begging for words of solace, for hope. What could I offer them?</text:span></text:p>
      <text:p text:style-name="P4"/>
      <text:p text:style-name="P3"><text:span text:style-name="T6">I began by telling them what I had been doing the very afternoon Bob was making his last dive. That Wednesday I was sitting, oblivious, in a café at the University of Chicago, reading </text:span><text:span text:style-name="T8">The Quest for Beauty</text:span><text:span text:style-name="T6">, by Rollo May. In that book the famous therapist recalls scenes from his lifelong search for beauty, among them a visit to Mount Athos, a peninsula of monasteries attached to Greece.</text:span></text:p>
      <text:p text:style-name="P4"/>
      <text:p text:style-name="P3"><text:soft-page-break/><text:span text:style-name="T6">One morning, Rollo May happened to stumble upon the celebration of Greek Orthodox Easter, the tail end of a church service that had been proceeding all night long. Incense hung in the air. The only light came from candles. And at the height of that service, the priest gave everyone present three Easter eggs, wonderfully decorated and wrapped in a veil. ‘</text:span><text:span text:style-name="T8">Christos Anesti</text:span><text:span text:style-name="T6">!’ he said—‘Christ is risen!’ Each person there, including Rollo May, responded according to custom, ‘He is risen indeed!’</text:span></text:p>
      <text:p text:style-name="P4"/>
      <text:p text:style-name="P3"><text:span text:style-name="T6">Rollo May writes, ‘I was seized then by a moment of spiritual reality: what would it mean for our world if he had truly risen?’</text:span></text:p>
      <text:p text:style-name="P4"/>
      <text:p text:style-name="P3"><text:span text:style-name="T6">I read Rollo May's question the afternoon that Bob died, and it kept floating around in my mind, hauntingly, after I heard the news. What did it mean for our world that Christ had risen? Why were monks staying up all night to celebrate it? The early Christians had staked everything on the Resurrection, so much so that the apostle Paul wrote in 1 Corinthians, ‘And if Christ has not been raised, our preaching is useless and so is your faith.’</text:span></text:p>
      <text:p text:style-name="P4"/>
      <text:p text:style-name="P3"><text:span text:style-name="T6">In the cloud of grief over Bob's death, I began to see the meaning of Easter in a new light. …</text:span></text:p>
      <text:p text:style-name="P4"/>
      <text:p text:style-name="P3"><text:span text:style-name="T6">On Friday Jesus' closest friends had let the relentless crush of history snuff out all their dreams. Two days later, when the crazy rumors about Jesus’ missing body shot through Jerusalem, they couldn’t dare to believe. … Only personal appearances by Jesus convinced them that something new, absolutely new, had broken out on earth. When that sank in, those same men who had slunk away in fear at Calvary were soon preaching to large crowds in the streets of Jerusalem.</text:span></text:p>
      <text:p text:style-name="P4"/>
      <text:p text:style-name="P3"><text:span text:style-name="T6">At Bob McQuilkin's funeral, I rephrased Rollo May’s question in the terms of our own grief. What would it mean for us if Bob rose again? We were sitting in a chapel, numbed by three days of grief and sadness, the weight of death bearing down upon us. What would it be like to walk outside to the parking lot and there, to our utter astonishment, find Bob. </text:span><text:span text:style-name="T8">Bob!</text:span><text:span text:style-name="T6"> With his bounding walk, his crooked grin, and clear, grey eyes.</text:span></text:p>
      <text:p text:style-name="P4"/>
      <text:p text:style-name="P3"><text:span text:style-name="T6">That image gave me a hint of what Jesus’ disciples felt on the first Easter. They, too, had grieved for three days. But on Sunday they caught a glimpse of something else, a startling clue to the riddle of the universe. Easter hits a new note, a note of hope and faith that what God did once in a graveyard in Jerusalem, he can and will repeat on a grand scale, for the world. For Bob. For us.”</text:span></text:p>
      <text:p text:style-name="P6"/>
      <text:p text:style-name="P3"><text:span text:style-name="T7">Source: Philip Yancey, "The Great Reversal," Christianity Today (April 2000)</text:span><text:span text:style-name="T6">.</text:span></text:p>
      <text:p text:style-name="P4"/>
      <text:p text:style-name="P3"><text:span text:style-name="T6">[https://www.preachingtoday.com/illustrations/2009/april/204060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9" meta:word-count="4465" meta:character-count="24273" meta:non-whitespace-character-count="20130"/>
    <meta:generator>LibreOfficeDev/6.0.5.2$Linux_X86_64 LibreOffice_project/</meta:generator>
  </office:meta>
</office:document-meta>
</file>