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font-style-complex="italic"/>
    </style:style>
    <style:style style:name="P8"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tyle="italic" style:font-style-asian="italic" style:font-style-complex="italic"/>
    </style:style>
    <style:style style:name="T9" style:family="text">
      <style:text-properties fo:color="#2d2d2d"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The Wrenched Socket</text:span></text:p>
      <text:p text:style-name="P1"><text:span text:style-name="T1">(Genesis 32:22-32)</text:span></text:p>
      <text:p text:style-name="P2"/>
      <text:p text:style-name="Standard"><text:span text:style-name="T1">INTRODUCTION</text:span></text:p>
      <text:p text:style-name="P4"><text:span text:style-name="T6">“NYU professor Adam Alter has observed the power names have to shape destiny. The technical name is ‘nominative determinism,’ which literally means ‘name-driven outcome.’ Alter points to the following examples: The current Lord Chief Justice of England and Wales is Justice Igor Judge. His colleague, Lord Justice Laws, is a judge in the Court of Appeals. In the realm of athletic pursuits, Anna Smashnova is a professional Israeli tennis player. Layne Beachley is a seven-time world champion surfer. Derek Kickett was an Australian Rules footballer. Stephen Rowbotham was an Olympic rower for Britain. Usain Bolt currently reigns as the fastest man in the world over the 100 meter and 200 meter distances.</text:span></text:p>
      <text:p text:style-name="P5"/>
      <text:p text:style-name="P4"><text:span text:style-name="T6">Other examples include Daniel Snowman, the author of a book about the Arctic and Antarctica; Christopher Coke, a notorious Jamaican drug dealer; the rapper Black Rob who was sentenced to seven years in prison for grand larceny, and Dr. A.J. Splatt, a doctor of urology.</text:span></text:p>
      <text:p text:style-name="P5"/>
      <text:p text:style-name="P4"><text:span text:style-name="T6">Are all of these examples just coincidences? For instance, would Usain Bolt run just as fast if his name was Usain Plod? Alter concludes, ‘Researchers have shown that our names take root deep within our mental worlds, drawing us magnetically towards the concepts they embody.’”</text:span></text:p>
      <text:p text:style-name="P7"/>
      <text:p text:style-name="P4"><text:span text:style-name="T7">Source: Adam Alter, "Would Usain Bolt Run More Slowly with the Name Usain Plod?" Science Friday (4-4-13)</text:span>.</text:p>
      <text:p text:style-name="P5"/>
      <text:p text:style-name="P4"><text:span text:style-name="T6">[https://www.preachingtoday.com/illustrations/2014/march/5032414.html]</text:span></text:p>
      <text:p text:style-name="P2"/>
      <text:p text:style-name="Standard"><text:span text:style-name="T1">BODY</text:span></text:p>
      <text:list xml:id="list3533294343" text:style-name="WWNum1">
        <text:list-item>
          <text:p text:style-name="P9"><text:span text:style-name="T2">ME</text:span></text:p>
          <text:list>
            <text:list-item>
              <text:p text:style-name="P10"><text:span text:style-name="T2">Names</text:span></text:p>
              <text:list>
                <text:list-item>
                  <text:list>
                    <text:list-item>
                      <text:p text:style-name="P11"><text:span text:style-name="T2">Our oldest son got his first name from my middle name</text:span></text:p>
                    </text:list-item>
                    <text:list-item>
                      <text:p text:style-name="P11"><text:span text:style-name="T2">Our middle son got his middle name from my Father and brother (it is the family middle name)</text:span></text:p>
                    </text:list-item>
                    <text:list-item>
                      <text:p text:style-name="P11"><text:soft-page-break/><text:span text:style-name="T2">Our youngest son got one of his two middle names from my wife’s father’s first name</text:span></text:p>
                    </text:list-item>
                    <text:list-item>
                      <text:p text:style-name="P11"><text:span text:style-name="T2">Names are important and they carry significance and meaning</text:span></text:p>
                    </text:list-item>
                  </text:list>
                </text:list-item>
              </text:list>
            </text:list-item>
            <text:list-item>
              <text:p text:style-name="P10"><text:span text:style-name="T2">Wrenched</text:span></text:p>
              <text:list>
                <text:list-item>
                  <text:list>
                    <text:list-item>
                      <text:p text:style-name="P11"><text:span text:style-name="T2">When our boys were younger, I would get on the floor and wrestle with them</text:span></text:p>
                      <text:list>
                        <text:list-item>
                          <text:p text:style-name="P12"><text:span text:style-name="T2">On one occasion I had our middle son over my shoulder and our oldest son pinned on the floor</text:span></text:p>
                        </text:list-item>
                        <text:list-item>
                          <text:p text:style-name="P12"><text:span text:style-name="T2">While I was wrestling our oldest son on the floor our middle son started to fall off my shoulder</text:span></text:p>
                        </text:list-item>
                        <text:list-item>
                          <text:p text:style-name="P12"><text:span text:style-name="T2">Had I not caught him, he would have landed head-first on the floor</text:span></text:p>
                        </text:list-item>
                        <text:list-item>
                          <text:p text:style-name="P12"><text:span text:style-name="T2">So that would not happen, I tightened my grip on him and my shoulder got wrenched – I am certain that I injured my rotator cuff at that point</text:span></text:p>
                        </text:list-item>
                        <text:list-item>
                          <text:p text:style-name="P12"><text:span text:style-name="T2">It took many years and many prayers for it to finally be healed</text:span></text:p>
                        </text:list-item>
                      </text:list>
                    </text:list-item>
                    <text:list-item>
                      <text:p text:style-name="P11"><text:span text:style-name="T2">Busted knuckles</text:span></text:p>
                      <text:list>
                        <text:list-item>
                          <text:p text:style-name="P12"><text:span text:style-name="T2">There have been several times when I have been working on a car and I have busted my knuckles trying to loosen a bolt</text:span></text:p>
                        </text:list-item>
                        <text:list-item>
                          <text:p text:style-name="P12"><text:span text:style-name="T2">I am putting all my strength into trying to turn the bolt or plug when it finally gives way or the socket slips off the bolt or nut and I slam my knuckles into the frame of the car</text:span></text:p>
                        </text:list-item>
                        <text:list-item>
                          <text:p text:style-name="P12"><text:span text:style-name="T2">That is never fun</text:span></text:p>
                        </text:list-item>
                        <text:list-item>
                          <text:p text:style-name="P12"><text:span text:style-name="T2">That is definitely a wrenched socket</text:span></text:p>
                        </text:list-item>
                      </text:list>
                    </text:list-item>
                  </text:list>
                </text:list-item>
              </text:list>
            </text:list-item>
          </text:list>
        </text:list-item>
      </text:list>
      <text:p text:style-name="P2"/>
      <text:list xml:id="list81746055827286" text:continue-numbering="true" text:style-name="WWNum1">
        <text:list-item>
          <text:p text:style-name="P9"><text:span text:style-name="T2">WE</text:span></text:p>
          <text:list>
            <text:list-item>
              <text:p text:style-name="P10"><text:span text:style-name="T2">Family names</text:span></text:p>
              <text:list>
                <text:list-item>
                  <text:list>
                    <text:list-item>
                      <text:p text:style-name="P11"><text:span text:style-name="T2">How many of us have names that are significant to our families?</text:span></text:p>
                    </text:list-item>
                    <text:list-item>
                      <text:p text:style-name="P11"><text:span text:style-name="T2">Perhaps our names have meaning because of when we were born or circumstances around our birth</text:span></text:p>
                    </text:list-item>
                  </text:list>
                </text:list-item>
              </text:list>
            </text:list-item>
            <text:list-item>
              <text:p text:style-name="P10"><text:span text:style-name="T2">Wrenched</text:span></text:p>
              <text:list>
                <text:list-item>
                  <text:list>
                    <text:list-item>
                      <text:p text:style-name="P11"><text:span text:style-name="T2">How many of us have wrenched our shoulder, knee, back, ankle, etc.?</text:span></text:p>
                    </text:list-item>
                    <text:list-item>
                      <text:p text:style-name="P11"><text:soft-page-break/><text:span text:style-name="T2">How many of us have busted our knuckles working on a vehicle or some other project?</text:span></text:p>
                    </text:list-item>
                  </text:list>
                </text:list-item>
              </text:list>
            </text:list-item>
          </text:list>
        </text:list-item>
      </text:list>
      <text:p text:style-name="P2"/>
      <text:p text:style-name="Standard"><text:span text:style-name="T2">Jacob was preparing to meet his brother Esau, but the Lord needed to do a work in his life prior to that meeting. <text:s/>Jacob was not able to sleep, so he moved his family across the Jabbok River and remained on the northern side by himself. <text:s/>This was just what the Lord needed in order to confront Jacob alone. <text:s/>As we will see, a wrestling match ensued and eventually Jacob conceded and clung to the Lord. <text:s/>What the author of Genesis wants us to understand from this passage is that…</text:span></text:p>
      <text:p text:style-name="P2"/>
      <text:p text:style-name="P13"><text:span text:style-name="T3">BIG IDEA – Instead of wrestling with God, we must cling to God.</text:span></text:p>
      <text:p text:style-name="P14"/>
      <text:p text:style-name="Standard"><text:span text:style-name="T3">Let’s pray</text:span></text:p>
      <text:p text:style-name="P3"/>
      <text:list xml:id="list81745425041334" text:continue-numbering="true" text:style-name="WWNum1">
        <text:list-item>
          <text:p text:style-name="P9"><text:span text:style-name="T2">GOD (</text:span><text:span text:style-name="T3">Genesis 32:22-32</text:span><text:span text:style-name="T2">)</text:span></text:p>
          <text:list>
            <text:list-item>
              <text:p text:style-name="P10"><text:span text:style-name="T2">Wrenched (</text:span><text:span text:style-name="T3">vv. 22-26</text:span><text:span text:style-name="T2">)</text:span></text:p>
              <text:list>
                <text:list-item>
                  <text:list>
                    <text:list-item>
                      <text:p text:style-name="P11"><text:span text:style-name="T2">Insomnia</text:span></text:p>
                      <text:list>
                        <text:list-item>
                          <text:p text:style-name="P12"><text:span text:style-name="T2">I do not blame Jacob for not being able to sleep</text:span></text:p>
                        </text:list-item>
                        <text:list-item>
                          <text:p text:style-name="P12"><text:span text:style-name="T2">He had not seen his brother, Esau, for 20 years [</text:span><text:span text:style-name="T3">#1 – Young people, how many years had it been since Jacob saw Esau? (20)</text:span><text:span text:style-name="T2">]</text:span></text:p>
                        </text:list-item>
                        <text:list-item>
                          <text:p text:style-name="P12"><text:span text:style-name="T2">He left 20 years before at the prompting of his mother, because Esau wanted to kill him</text:span></text:p>
                        </text:list-item>
                        <text:list-item>
                          <text:p text:style-name="P12"><text:span text:style-name="T2">As we saw a couple of weeks ago, the messengers that Jacob sent to Esau, returned with the message that Esau was coming to meet him with 400 men</text:span></text:p>
                        </text:list-item>
                        <text:list-item>
                          <text:p text:style-name="P12"><text:span text:style-name="T2">I think I would have had a hard time sleeping too</text:span></text:p>
                        </text:list-item>
                        <text:list-item>
                          <text:p text:style-name="P12"><text:span text:style-name="T2">He had already prayed</text:span></text:p>
                        </text:list-item>
                        <text:list-item>
                          <text:p text:style-name="P12"><text:span text:style-name="T2">Now he was making himself busy as he waited for the next day to dawn</text:span></text:p>
                        </text:list-item>
                      </text:list>
                    </text:list-item>
                    <text:list-item>
                      <text:p text:style-name="P11"><text:span text:style-name="T2">River crossing</text:span></text:p>
                      <text:list>
                        <text:list-item>
                          <text:p text:style-name="P12"><text:span text:style-name="T2">Jacob took his two wives, two maidservants, and his children and crossed the Jabbok [yab-boke’] River</text:span></text:p>
                        </text:list-item>
                        <text:list-item>
                          <text:p text:style-name="P12"><text:span text:style-name="T2">After they crossed, he sent all of his possessions across the Jabbok</text:span></text:p>
                        </text:list-item>
                        <text:list-item>
                          <text:p text:style-name="P12"><text:soft-page-break/><text:span text:style-name="T2">Jabbok River</text:span></text:p>
                          <text:list>
                            <text:list-item>
                              <text:p text:style-name="P15"><text:span text:style-name="T2">“This river in eastern Canaan flows through deep-cut canyons into the Jordan about 23 miles north of the Dead Sea. <text:s/>It is approximately 50 miles long and descends from its source at 1900 feet above sea level to about 115 feet below sea level where it meets the Jordan.” <text:s/>[Hamilton, </text:span><text:span text:style-name="T4">The New International Commentary on the Old Testament, The Book of Genesis, Chapters 18-50</text:span><text:span text:style-name="T2">, 328]</text:span></text:p>
                            </text:list-item>
                            <text:list-item>
                              <text:p text:style-name="P15"><text:span text:style-name="T2">It flows from east to west about halfway between the Sea of Galilee and the Dead Sea</text:span></text:p>
                            </text:list-item>
                            <text:list-item>
                              <text:p text:style-name="P15"><text:span text:style-name="T2">The modern name for it is the Wady es Zerka, meaning “the blue” or “Blue River”</text:span></text:p>
                            </text:list-item>
                            <text:list-item>
                              <text:p text:style-name="P15"><text:span text:style-name="T2">In ancient times, it was “the boundary between the kingdoms of Sihon of Heshbon and Og of Bashan.” [Keil &amp; Delitzsch, </text:span><text:span text:style-name="T4">Commentary on the Old Testament, Volume 1, The Pentateuch</text:span><text:span text:style-name="T2">, 195]</text:span></text:p>
                            </text:list-item>
                          </text:list>
                        </text:list-item>
                        <text:list-item>
                          <text:p text:style-name="P12"><text:span text:style-name="T2">I believe this river crossing was significant and by God’s design, so Jacob would be alone</text:span></text:p>
                        </text:list-item>
                        <text:list-item>
                          <text:p text:style-name="P12"><text:span text:style-name="T2">“British essayist Walter Savage Landor called solitude “the audience-chamber of God.” <text:s/>[Wiersbe, </text:span><text:span text:style-name="T4">The Bible Exposition Commentary, Pentateuch</text:span><text:span text:style-name="T2">, 133]</text:span></text:p>
                        </text:list-item>
                        <text:list-item>
                          <text:p text:style-name="P12"><text:span text:style-name="T2">God had some work to do with Jacob before he returned to Canaan and before he saw Esau</text:span></text:p>
                        </text:list-item>
                      </text:list>
                    </text:list-item>
                    <text:list-item>
                      <text:p text:style-name="P11"><text:span text:style-name="T2">Wrestling match</text:span></text:p>
                      <text:list>
                        <text:list-item>
                          <text:p text:style-name="P12"><text:span text:style-name="T2">With Jacob alone, a man now came and wrestled with him until daybreak [</text:span><text:span text:style-name="T3">#2 – Young people, what happened when Jacob was alone? (wresting match)</text:span><text:span text:style-name="T2">]</text:span></text:p>
                        </text:list-item>
                        <text:list-item>
                          <text:p text:style-name="P12"><text:span text:style-name="T2">The man is not identified until verse 30, where we find out that it is God</text:span></text:p>
                        </text:list-item>
                        <text:list-item>
                          <text:p text:style-name="P12"><text:span text:style-name="T2">When the man saw that he could not overpower Jacob, he touched the socket of Jacob’s hip and probably popped it out of joint</text:span></text:p>
                          <text:list>
                            <text:list-item>
                              <text:p text:style-name="P15"><text:span text:style-name="T2">Some significant thoughts</text:span></text:p>
                              <text:list>
                                <text:list-item>
                                  <text:p text:style-name="P16"><text:span text:style-name="T2">“Humbling himself, God has come to Jacob on some type of even terms.” <text:s/>[Waltke, </text:span><text:span text:style-name="T4">Genesis: A Commentary</text:span><text:span text:style-name="T2">, 446]</text:span></text:p>
                                </text:list-item>
                                <text:list-item>
                                  <text:p text:style-name="P16"><text:span text:style-name="T2">Jacob was 97 years old [Walton, </text:span><text:span text:style-name="T4">The NIV Application Commentary, </text:span><text:span text:style-name="T2">Genesis, 605]</text:span></text:p>
                                </text:list-item>
                                <text:list-item>
                                  <text:p text:style-name="P16"><text:span text:style-name="T2">Jacob was no weakling – if you remember he rolled the stone away from the mouth of the well and watered Laban’s sheep in the presence of Rachel (Genesis 29:10)</text:span></text:p>
                                </text:list-item>
                              </text:list>
                            </text:list-item>
                            <text:list-item>
                              <text:p text:style-name="P15"><text:span text:style-name="T2">“A mere touch of the divine conquers Jacob.” <text:s/>[Waltke, 446]</text:span></text:p>
                            </text:list-item>
                          </text:list>
                        </text:list-item>
                        <text:list-item>
                          <text:p text:style-name="P12"><text:span text:style-name="T3">PRINCIPLE #1 – With God, we have to lose to win.</text:span><text:span text:style-name="T2"> <text:s/>[Walton, 606]</text:span></text:p>
                          <text:list>
                            <text:list-item>
                              <text:p text:style-name="P15"><text:span text:style-name="T2">“The Lord cannot fully bless a man until He has first conquered him.” <text:s/>[A.W. Tozer cited by Wiersbe, 133]</text:span></text:p>
                            </text:list-item>
                            <text:list-item>
                              <text:p text:style-name="P15"><text:span text:style-name="T2">How many of us have wrestled with God in the past?</text:span></text:p>
                              <text:list>
                                <text:list-item>
                                  <text:p text:style-name="P16"><text:span text:style-name="T2">Perhaps it was over a relationship</text:span></text:p>
                                </text:list-item>
                                <text:list-item>
                                  <text:p text:style-name="P16"><text:soft-page-break/><text:span text:style-name="T2">Maybe it was concerning a job or career path</text:span></text:p>
                                </text:list-item>
                                <text:list-item>
                                  <text:p text:style-name="P16"><text:span text:style-name="T2">Many of us have probably wrestled with God about a financial decision</text:span></text:p>
                                </text:list-item>
                                <text:list-item>
                                  <text:p text:style-name="P16"><text:span text:style-name="T2">Before becoming a follower of Jesus Christ, all of us have wrestled with God </text:span></text:p>
                                </text:list-item>
                                <text:list-item>
                                  <text:p text:style-name="P16"><text:span text:style-name="T2">Did God have to weaken you in some way in order for you to submit or concede to Him?</text:span></text:p>
                                </text:list-item>
                                <text:list-item>
                                  <text:p text:style-name="P16"><text:span text:style-name="T2">What was the result of submitting/conceding to Him?</text:span></text:p>
                                </text:list-item>
                              </text:list>
                            </text:list-item>
                            <text:list-item>
                              <text:p text:style-name="P15"><text:span text:style-name="T2">How many of us are currently wrestling with God about something in our lives?</text:span></text:p>
                              <text:list>
                                <text:list-item>
                                  <text:p text:style-name="P16"><text:span text:style-name="T2">Is it relational, financial, physical, emotional, and/or spiritual?</text:span></text:p>
                                </text:list-item>
                                <text:list-item>
                                  <text:p text:style-name="P16"><text:span text:style-name="T2">Will it require God weakening you in some way in order for you to submit or concede?</text:span></text:p>
                                </text:list-item>
                                <text:list-item>
                                  <text:p text:style-name="P16"><text:span text:style-name="T2">Are you willing to submit to Him right now?</text:span></text:p>
                                </text:list-item>
                                <text:list-item>
                                  <text:p text:style-name="P16"><text:span text:style-name="T2">God is sovereign, eternal, all-knowing, all-powerful, loving, merciful, and so much more</text:span></text:p>
                                </text:list-item>
                                <text:list-item>
                                  <text:p text:style-name="P16"><text:span text:style-name="T2">He has your best interests at heart and knows you better than you know yourself</text:span></text:p>
                                </text:list-item>
                                <text:list-item>
                                  <text:p text:style-name="P16"><text:span text:style-name="T2">What He wants for you will be what is best for you</text:span></text:p>
                                </text:list-item>
                              </text:list>
                            </text:list-item>
                            <text:list-item>
                              <text:p text:style-name="P15"><text:span text:style-name="T3">#1 – My Next Step Today Is To: <text:s/></text:span><text:span text:style-name="T5">Concede</text:span><text:span text:style-name="T3"> my wrestling match with the Lord and </text:span><text:span text:style-name="T5">allow</text:span><text:span text:style-name="T3"> Him to guide and </text:span><text:span text:style-name="T5">direct</text:span><text:span text:style-name="T3"> my life.</text:span></text:p>
                            </text:list-item>
                          </text:list>
                        </text:list-item>
                        <text:list-item>
                          <text:p text:style-name="P12"><text:span text:style-name="T2">While Jacob had conceded the wrestling match, he still clung to the man (God)</text:span></text:p>
                        </text:list-item>
                      </text:list>
                    </text:list-item>
                    <text:list-item>
                      <text:p text:style-name="P11"><text:span text:style-name="T2">Clinging to God</text:span></text:p>
                      <text:list>
                        <text:list-item>
                          <text:p text:style-name="P12"><text:span text:style-name="T2">The wrestling match moved from the physical to the spiritual</text:span></text:p>
                        </text:list-item>
                        <text:list-item>
                          <text:p text:style-name="P12"><text:span text:style-name="T2">The man asked Jacob to let him go, because it was daybreak</text:span></text:p>
                        </text:list-item>
                        <text:list-item>
                          <text:p text:style-name="P12"><text:span text:style-name="T2">Jacob replied that he would not let go unless the man blessed him [</text:span><text:span text:style-name="T3">#3 – Young people, what did Jacob do with God as the sun started to rise? <text:s/>(clung to God)</text:span><text:span text:style-name="T2">]</text:span></text:p>
                        </text:list-item>
                        <text:list-item>
                          <text:p text:style-name="P12"><text:span text:style-name="T2">“Jacob prevails with prayer, not with natural strength.” <text:s/>[Waltke, 446]</text:span></text:p>
                        </text:list-item>
                        <text:list-item>
                          <text:p text:style-name="P12"><text:span text:style-name="T2">“That night, as Jacob stood alone by the river Jabbok, God met him. <text:s/>There were hours of desperate, agonized conflict, spiritual and, as it seemed to Jacob, physical also. <text:s/>Jacob had hold of God; he wanted a blessing, an assurance of divine favour and protection in this crisis, but he could not get what he sought. <text:s/>Instead, he grew ever more conscious of his own state—utterly helpless and, without God, utterly hopeless. <text:s/>He felt the full bitterness of his unscrupulous, cynical ways, now coming home to roost. <text:s/>He had hitherto been self-reliant, believing himself to be more than a match for anything that might come, but now he felt his complete inability to handle things, and knew with blinding, blazing certainty that never again dare he trust himself to look after himself and to carve out his destiny. <text:s/>Never again dare he try to live by his wits. . . . The nature of Jacob’s ‘prevailing’ with God was simply that he held on to God while God weakened him, and wrought in him the spirit of submission and self-distrust; that he had desired God’s blessing so much that he clung to God through all his painful humbling, till he came low enough for God to raise him up by speaking peace to him and assuring him that he need not fear about Esau any more.” <text:s/>[J. I. Packer cited by Walton, 611]</text:span></text:p>
                        </text:list-item>
                        <text:list-item>
                          <text:p text:style-name="P12"><text:span text:style-name="T2">In our weakness, are we clinging to God?</text:span></text:p>
                          <text:list>
                            <text:list-item>
                              <text:p text:style-name="P15"><text:soft-page-break/><text:span text:style-name="T2">In your wrestling match with God has He had to weaken you in some way</text:span></text:p>
                            </text:list-item>
                            <text:list-item>
                              <text:p text:style-name="P15"><text:span text:style-name="T2">When He has weakened you, have you let go and walked away from Him or have you hung on for dear life?</text:span></text:p>
                            </text:list-item>
                            <text:list-item>
                              <text:p text:style-name="P15"><text:span text:style-name="T2">I want to encourage you to cling to the Lord when He touches you and weakens you as you wrestle with Him</text:span></text:p>
                            </text:list-item>
                            <text:list-item>
                              <text:p text:style-name="P15"><text:span text:style-name="T3">#2 – My Next Step Today Is To: <text:s/></text:span><text:span text:style-name="T5">Cling</text:span><text:span text:style-name="T3"> to the Lord through my </text:span><text:span text:style-name="T5">weakened</text:span><text:span text:style-name="T3"> state instead of </text:span><text:span text:style-name="T5">letting</text:span><text:span text:style-name="T3"> go of Him.</text:span></text:p>
                            </text:list-item>
                            <text:list-item>
                              <text:p text:style-name="P15"><text:span text:style-name="T3">Instead of wrestling with God, we must cling to God.</text:span></text:p>
                            </text:list-item>
                          </text:list>
                        </text:list-item>
                      </text:list>
                    </text:list-item>
                    <text:list-item>
                      <text:p text:style-name="P11"><text:span text:style-name="T2">The transformation of Jacob was about to happen</text:span></text:p>
                    </text:list-item>
                  </text:list>
                </text:list-item>
              </text:list>
            </text:list-item>
            <text:list-item>
              <text:p text:style-name="P10"><text:span text:style-name="T2">Renamed (</text:span><text:span text:style-name="T3">vv. 27-32</text:span><text:span text:style-name="T2">)</text:span></text:p>
              <text:list>
                <text:list-item>
                  <text:list>
                    <text:list-item>
                      <text:p text:style-name="P11"><text:span text:style-name="T2">Old name (v. 27)</text:span></text:p>
                      <text:list>
                        <text:list-item>
                          <text:p text:style-name="P12"><text:span text:style-name="T2">The man asked him, “What is your name?”</text:span></text:p>
                          <text:list>
                            <text:list-item>
                              <text:p text:style-name="P15"><text:span text:style-name="T2">We know that the man was God, so He already knew his name</text:span></text:p>
                            </text:list-item>
                            <text:list-item>
                              <text:p text:style-name="P15"><text:span text:style-name="T2">The man was not seeking information, but rather transformation</text:span></text:p>
                            </text:list-item>
                            <text:list-item>
                              <text:p text:style-name="P15"><text:span text:style-name="T2">“‘What is your name?’ meant, ‘Are you going to continue living up to your name, deceiving yourself and others; or will you admit what you are and let Me change you?’” <text:s/>[Wiersbe, 133]</text:span></text:p>
                            </text:list-item>
                            <text:list-item>
                              <text:p text:style-name="P15"><text:span text:style-name="T2">We see that Jacob owned up to his past</text:span></text:p>
                            </text:list-item>
                          </text:list>
                        </text:list-item>
                        <text:list-item>
                          <text:p text:style-name="P12"><text:span text:style-name="T2">He answered with his name, Jacob</text:span></text:p>
                          <text:list>
                            <text:list-item>
                              <text:p text:style-name="P15"><text:span text:style-name="T2">Jacob was admitting that he had been deceptive in the past</text:span></text:p>
                            </text:list-item>
                            <text:list-item>
                              <text:p text:style-name="P15"><text:span text:style-name="T2">He had been deceptive with his brother, father, and Laban</text:span></text:p>
                            </text:list-item>
                            <text:list-item>
                              <text:p text:style-name="P15"><text:span text:style-name="T2">For Jacob’s transformation to take place, he had to acknowledge who he had been</text:span></text:p>
                            </text:list-item>
                            <text:list-item>
                              <text:p text:style-name="P15"><text:span text:style-name="T2">The same is true for us</text:span></text:p>
                            </text:list-item>
                          </text:list>
                        </text:list-item>
                        <text:list-item>
                          <text:p text:style-name="P12"><text:span text:style-name="T3">PRINCIPLE #2 – Spiritual metamorphosis can happen when we acknowledge our sin.</text:span></text:p>
                          <text:list>
                            <text:list-item>
                              <text:p text:style-name="P15"><text:span text:style-name="T2">Unbelievers</text:span></text:p>
                              <text:list>
                                <text:list-item>
                                  <text:p text:style-name="P16"><text:span text:style-name="T2">It is more than just believing in God</text:span></text:p>
                                </text:list-item>
                                <text:list-item>
                                  <text:p text:style-name="P16"><text:soft-page-break/><text:span text:style-name="T2">It is more than just being a good person (good person test)</text:span></text:p>
                                </text:list-item>
                                <text:list-item>
                                  <text:p text:style-name="P16"><text:span text:style-name="T2">Romans 3:23; 6:23; 5:8</text:span></text:p>
                                </text:list-item>
                                <text:list-item>
                                  <text:p text:style-name="P16"><text:span text:style-name="T2">1 Corinthians 15:3-4</text:span></text:p>
                                </text:list-item>
                                <text:list-item>
                                  <text:p text:style-name="P16"><text:span text:style-name="T2">Romans 10:9-10</text:span></text:p>
                                </text:list-item>
                                <text:list-item>
                                  <text:p text:style-name="P16"><text:span text:style-name="T3">#3 – My Next Step Today Is To: <text:s/>Be saved, by </text:span><text:span text:style-name="T5">confessing</text:span><text:span text:style-name="T3"> Jesus with my mouth and </text:span><text:span text:style-name="T5">believing</text:span><text:span text:style-name="T3"> in Him with my heart.</text:span></text:p>
                                </text:list-item>
                              </text:list>
                            </text:list-item>
                            <text:list-item>
                              <text:p text:style-name="P15"><text:span text:style-name="T2">Believers</text:span></text:p>
                              <text:list>
                                <text:list-item>
                                  <text:p text:style-name="P16"><text:span text:style-name="T2">Perhaps you feel like your spiritual life has plateaued</text:span></text:p>
                                </text:list-item>
                                <text:list-item>
                                  <text:p text:style-name="P16"><text:span text:style-name="T2">Maybe there is unconfessed sin in your life (1 John 1:9)</text:span></text:p>
                                </text:list-item>
                                <text:list-item>
                                  <text:p text:style-name="P16"><text:span text:style-name="T2">You can jump start your spiritual life once again, by confessing (agreeing with God about) your sin</text:span></text:p>
                                </text:list-item>
                                <text:list-item>
                                  <text:p text:style-name="P16"><text:span text:style-name="T3">#4 – My Next Step Today Is To: <text:s/></text:span><text:span text:style-name="T5">Agree</text:span><text:span text:style-name="T3"> with God about my sin and </text:span><text:span text:style-name="T5">receive</text:span><text:span text:style-name="T3"> His forgiveness and purification.</text:span></text:p>
                                </text:list-item>
                              </text:list>
                            </text:list-item>
                          </text:list>
                        </text:list-item>
                        <text:list-item>
                          <text:p text:style-name="P12"><text:span text:style-name="T2">Jacob had to own up to who he was before God could transform him</text:span></text:p>
                        </text:list-item>
                      </text:list>
                    </text:list-item>
                    <text:list-item>
                      <text:p text:style-name="P11"><text:span text:style-name="T2">New name (v. 28)</text:span></text:p>
                      <text:list>
                        <text:list-item>
                          <text:p text:style-name="P12"><text:span text:style-name="T2">The man told Jacob that his name would no longer be Jacob, but Israel [</text:span><text:span text:style-name="T3">#4 – Young people, what new name did God give to Jacob? (Israel)</text:span><text:span text:style-name="T2">]</text:span></text:p>
                          <text:list>
                            <text:list-item>
                              <text:p text:style-name="P15"><text:span text:style-name="T2">“In the Bible, receiving a new name signifies making a new beginning (17:4-5, 15; Num. 13:16; John 1:40-42), and this was Jacob’s opportunity to make a fresh start in life.” <text:s/>[Wiersbe, 133]</text:span></text:p>
                            </text:list-item>
                            <text:list-item>
                              <text:p text:style-name="P15"><text:span text:style-name="T2">His name was changed from “deceiver” to “he struggles with God”</text:span></text:p>
                            </text:list-item>
                            <text:list-item>
                              <text:p text:style-name="P15"><text:span text:style-name="T2">In Hebrew, it literally reads “they shall say no more” or “it shall be said no more” [Weinfeld cited by Hamilton, 333 and Waltke, 446]</text:span></text:p>
                            </text:list-item>
                            <text:list-item>
                              <text:p text:style-name="P15"><text:span text:style-name="T2">A spiritual metamorphosis was taking place in Jacob’s life</text:span></text:p>
                            </text:list-item>
                            <text:list-item>
                              <text:p text:style-name="P15"><text:span text:style-name="T2">People would no longer refer to him as a deceiver or a supplanter, but rather as a prevailer and overcomer [Waltke, 446]</text:span></text:p>
                            </text:list-item>
                          </text:list>
                        </text:list-item>
                        <text:list-item>
                          <text:p text:style-name="P12"><text:span text:style-name="T2">It was not that Jacob’s desire to prevail had changed, but rather how he prevailed that had changed – no longer by manipulation and deception, but through God’s power</text:span></text:p>
                        </text:list-item>
                        <text:list-item>
                          <text:p text:style-name="P12"><text:span text:style-name="T2">Jacob had been transformed from just believing in God to submitting his life completely to God</text:span></text:p>
                          <text:list>
                            <text:list-item>
                              <text:p text:style-name="P15"><text:span text:style-name="T4">“If [Since] God will be with me and will watch over me on this journey I am taking and will give me food to eat and clothes to wear so that I return safely to my father’s house, [then] the Lord will be my God and this stone that I have set up as a pillar will be God’s house, and of all that you give me I will give you a tenth.”</text:span><text:span text:style-name="T2"> (Genesis 28:20-22)</text:span></text:p>
                            </text:list-item>
                            <text:list-item>
                              <text:p text:style-name="P15"><text:soft-page-break/><text:span text:style-name="T2">That was when Jacob believed in God</text:span></text:p>
                            </text:list-item>
                            <text:list-item>
                              <text:p text:style-name="P15"><text:span text:style-name="T2">Now, he was following Him with his whole life (sanctification, spiritual maturity)</text:span></text:p>
                            </text:list-item>
                            <text:list-item>
                              <text:p text:style-name="P15"><text:span text:style-name="T2">That was a 20 year process for Jacob</text:span></text:p>
                            </text:list-item>
                            <text:list-item>
                              <text:p text:style-name="P15"><text:bookmark text:name="_1yswwqlkompy"/><text:span text:style-name="T2">I accepted the Lord at the age of 4, but it was not until I was 36 years old that I really submitted my entire life to Him</text:span></text:p>
                            </text:list-item>
                            <text:list-item>
                              <text:p text:style-name="P15"><text:span text:style-name="T2">Have you submitted your whole life to the Lord? (it is more than just believing in Him)</text:span></text:p>
                              <text:list>
                                <text:list-item>
                                  <text:p text:style-name="P16"><text:span text:style-name="T3">Read Luke 14:25-33</text:span></text:p>
                                </text:list-item>
                                <text:list-item>
                                  <text:p text:style-name="P16"><text:span text:style-name="T3">Read Philippians 3:8-11</text:span></text:p>
                                </text:list-item>
                              </text:list>
                            </text:list-item>
                          </text:list>
                        </text:list-item>
                        <text:list-item>
                          <text:p text:style-name="P12"><text:span text:style-name="T2">Today can be the day that a spiritual metamorphosis takes place in your life</text:span></text:p>
                        </text:list-item>
                        <text:list-item>
                          <text:p text:style-name="P12"><text:span text:style-name="T2">Since Jacob had shared his name, he asked the man for His name</text:span></text:p>
                        </text:list-item>
                      </text:list>
                    </text:list-item>
                    <text:list-item>
                      <text:p text:style-name="P11"><text:span text:style-name="T2">No name (v. 29)</text:span></text:p>
                      <text:list>
                        <text:list-item>
                          <text:p text:style-name="P12"><text:span text:style-name="T2">The man did not give Jacob His name, but rather asked him a question</text:span></text:p>
                        </text:list-item>
                        <text:list-item>
                          <text:p text:style-name="P12"><text:span text:style-name="T2">“Why do you ask my name?”</text:span></text:p>
                        </text:list-item>
                        <text:list-item>
                          <text:p text:style-name="P12"><text:span text:style-name="T2">The author immediately stated that the man blessed him there</text:span></text:p>
                        </text:list-item>
                        <text:list-item>
                          <text:p text:style-name="P12"><text:span text:style-name="T2">No name was given for the man</text:span></text:p>
                          <text:list>
                            <text:list-item>
                              <text:p text:style-name="P15"><text:span text:style-name="T2">In Judges 13:17-18 we see Manoah, Samson’s father, asking the angel of Yahweh the same question</text:span></text:p>
                            </text:list-item>
                            <text:list-item>
                              <text:p text:style-name="P15"><text:span text:style-name="T2">The angel responded the same way, but with an explanation – “Why do you ask my name? <text:s/>It is beyond understanding.”</text:span></text:p>
                            </text:list-item>
                            <text:list-item>
                              <text:p text:style-name="P15"><text:span text:style-name="T2">“In both instances the silence, the hesitancy, of the other being, begins to produce within Jacob/Manoah a realization of the supernatural status of that being. <text:s/>One wonders if ‘Why is it that you inquire about my name?’ is another way of asking, ‘Jacob, don’t you realize who I am?’” [Hamilton, 336]</text:span></text:p>
                            </text:list-item>
                          </text:list>
                        </text:list-item>
                        <text:list-item>
                          <text:p text:style-name="P12"><text:span text:style-name="T2">The author continued with Jacob’s naming of the place</text:span></text:p>
                        </text:list-item>
                      </text:list>
                    </text:list-item>
                    <text:list-item>
                      <text:p text:style-name="P11"><text:span text:style-name="T2">Place name (v. 30)</text:span></text:p>
                      <text:list>
                        <text:list-item>
                          <text:p text:style-name="P12"><text:span text:style-name="T2">He called the place Peniel (pen-oo-ale’) which means “face of God” or “I have seen God face to face”</text:span></text:p>
                        </text:list-item>
                        <text:list-item>
                          <text:p text:style-name="P12"><text:span text:style-name="T2">It was here that Jacob acknowledged whom he had been wrestling with – it was God!</text:span></text:p>
                        </text:list-item>
                        <text:list-item>
                          <text:p text:style-name="P12"><text:soft-page-break/><text:span text:style-name="T2">We can perhaps return to God’s request that Jacob let Him go because it was daybreak</text:span></text:p>
                        </text:list-item>
                        <text:list-item>
                          <text:p text:style-name="P12"><text:span text:style-name="T2">Jacob may have simply seen the form of God and not the face of God</text:span></text:p>
                        </text:list-item>
                        <text:list-item>
                          <text:p text:style-name="P12"><text:span text:style-name="T2">His encounter with God was person-to-person without an intermediary [Hamilton, 336]</text:span></text:p>
                        </text:list-item>
                      </text:list>
                    </text:list-item>
                    <text:list-item>
                      <text:p text:style-name="P11"><text:span text:style-name="T2">Tendon tradition (vv. 31-32)</text:span></text:p>
                      <text:list>
                        <text:list-item>
                          <text:p text:style-name="P12"><text:span text:style-name="T2">The man had departed at this point, since the sun had risen above Jacob</text:span></text:p>
                        </text:list-item>
                        <text:list-item>
                          <text:p text:style-name="P12"><text:span text:style-name="T2">Jacob passed by Peniel on his way to cross the Jabbok River and rejoin his family</text:span></text:p>
                        </text:list-item>
                        <text:list-item>
                          <text:p text:style-name="P12"><text:span text:style-name="T2">Jacob had a visible limp because his hip had been wrenched in the wrestling match [</text:span><text:span text:style-name="T3">#5 – Young people, what was the result of Jacob’s wrestling match with God? (a limp)</text:span><text:span text:style-name="T2">]</text:span></text:p>
                        </text:list-item>
                        <text:list-item>
                          <text:p text:style-name="P12"><text:span text:style-name="T2">The author gave us a history lesson about the Israelites and their eating habits</text:span></text:p>
                          <text:list>
                            <text:list-item>
                              <text:p text:style-name="P15"><text:span text:style-name="T2">The Israelites do not eat the tendon that is attached to the socket of the hip</text:span></text:p>
                            </text:list-item>
                            <text:list-item>
                              <text:p text:style-name="P15"><text:span text:style-name="T2">The reason given is because of what happened to Jacob’s hip socket in this narrative</text:span></text:p>
                            </text:list-item>
                          </text:list>
                        </text:list-item>
                      </text:list>
                    </text:list-item>
                    <text:list-item>
                      <text:p text:style-name="P11"><text:span text:style-name="T2">We are going to see how this spiritual metamorphosis will empower Jacob for the future</text:span></text:p>
                    </text:list-item>
                    <text:list-item>
                      <text:p text:style-name="P11"><text:span text:style-name="T3">PRINCIPLE #3 – “When God rules our lives, then He can trust us with His power; for only those who are under His authority have the right to exercise His authority.” <text:s/>[Wiersbe, 134]</text:span></text:p>
                    </text:list-item>
                  </text:list>
                </text:list-item>
              </text:list>
            </text:list-item>
          </text:list>
        </text:list-item>
      </text:list>
      <text:p text:style-name="P2"/>
      <text:list xml:id="list81745318386914" text:continue-numbering="true" text:style-name="WWNum1">
        <text:list-item>
          <text:p text:style-name="P9"><text:span text:style-name="T2">YOU</text:span></text:p>
          <text:list>
            <text:list-item>
              <text:p text:style-name="P10"><text:span text:style-name="T2">Are you wrestling with the Lord right now and do you need to concede?</text:span></text:p>
            </text:list-item>
            <text:list-item>
              <text:p text:style-name="P10"><text:span text:style-name="T2">Do you need to cling to the Lord in your weakened state?</text:span></text:p>
            </text:list-item>
            <text:list-item>
              <text:p text:style-name="P10"><text:span text:style-name="T2">Is spiritual metamorphosis something you are ready to embrace either for the first time or as a renewal of your faith?</text:span></text:p>
            </text:list-item>
            <text:list-item>
              <text:p text:style-name="P10"><text:span text:style-name="T2">Are you ready to submit your life completely to the Lord?</text:span></text:p>
            </text:list-item>
          </text:list>
        </text:list-item>
      </text:list>
      <text:p text:style-name="P2"/>
      <text:list xml:id="list81746172419981" text:continue-numbering="true" text:style-name="WWNum1">
        <text:list-item>
          <text:p text:style-name="P9"><text:span text:style-name="T2">WE</text:span></text:p>
          <text:list>
            <text:list-item>
              <text:p text:style-name="P10"><text:span text:style-name="T2">We can help those who are currently wrestling with the Lord by encouraging them to cling to the Lord as He brings spiritual metamorphosis</text:span></text:p>
            </text:list-item>
          </text:list>
        </text:list-item>
      </text:list>
      <text:p text:style-name="P2"><text:soft-page-break/></text:p>
      <text:p text:style-name="Standard"><text:span text:style-name="T3">CONCLUSION</text:span></text:p>
      <text:p text:style-name="P4"><text:span text:style-name="T6">“On March 10, 1974, Lt. Hiroo Onada was the last World War II Japanese soldier to surrender.</text:span></text:p>
      <text:p text:style-name="P5"/>
      <text:p text:style-name="P4"><text:span text:style-name="T6">Onada had been left on the island Lubang in the Philippines on December 25, 1944, with the command to ‘carry on the mission even if Japan surrenders.’ Four other Japanese soldiers were left on the island as Japan evacuated Lubang. One soldier surrendered in 1950. Another was killed in a skirmish with local police in 1954. Another was killed in 1972. Onada continued his war alone.</text:span></text:p>
      <text:p text:style-name="P5"/>
      <text:p text:style-name="P4"><text:span text:style-name="T6">All efforts to convince him to surrender or to capture him failed. He ignored messages from loudspeakers announcing Japan's surrender and that Japan was now an ally of the United States. Leaflets were dropped over the jungle begging him to surrender so he could return to Japan. He refused to believe or surrender.</text:span></text:p>
      <text:p text:style-name="P5"/>
      <text:p text:style-name="P4"><text:span text:style-name="T6">Over the years he lived off the land and raided the fields and gardens of local citizens. He was responsible for killing at least 30 nationals during his 29 year personal war. Almost a half million dollars was spent trying to locate and convince him to surrender. 13,000 men were used to try to locate him.</text:span></text:p>
      <text:p text:style-name="P5"/>
      <text:p text:style-name="P4"><text:span text:style-name="T6">Finally, on March 10, 1974, almost 30 years after World War II ended, Onada surrendered his rusty sword after receiving a personal command from his former superior officer, who read the terms of the cease-fire order. Onada handed his sword to President Marcos, who pardoned him. The war was over.</text:span></text:p>
      <text:p text:style-name="P5"/>
      <text:p text:style-name="P4"><text:span text:style-name="T6">Onada was 22-years-old when left on the island. He returned a prematurely aged man of 52. Onada stated, ‘Nothing pleasant happened in the 29 years in the jungle.’</text:span></text:p>
      <text:p text:style-name="P5"/>
      <text:p text:style-name="P4"><text:span text:style-name="T6">Like Onada, many people are fighting a lonely battle against the God who is offering reconciliation and peace.”</text:span></text:p>
      <text:p text:style-name="P6"/>
      <text:p text:style-name="P4"><text:span text:style-name="T7">Source: Summarized from a 1974 story in Newsweek</text:span><text:span text:style-name="T6">.</text:span></text:p>
      <text:p text:style-name="P8"/>
      <text:p text:style-name="P4"><text:span text:style-name="T2">[https://www.preachingtoday.com/illustrations/2001/april/1297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6" meta:word-count="3271" meta:character-count="17522" meta:non-whitespace-character-count="14552"/>
    <meta:generator>LibreOfficeDev/6.0.5.2$Linux_X86_64 LibreOffice_project/</meta:generator>
  </office:meta>
</office:document-meta>
</file>